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Percent_32_2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Percent_32_2" style:data-style-name="N13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Percent_32_2_32_2" style:data-style-name="N1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Normal_32_3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Percent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Normal_32_3_32_2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_32_2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Percent_32_2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Percent_32_2" style:data-style-name="N37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Percent_32_2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Percent_32_2_32_2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Percent_32_2_32_2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41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_32_2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8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7.9211111111111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4.55083333333333cm"/>
    </style:style>
    <style:style style:name="ro1" style:family="table-row">
      <style:table-row-properties style:row-height="12.65pt" style:use-optimal-row-height="false" fo:break-before="auto"/>
    </style:style>
    <style:style style:name="ro2" style:family="table-row">
      <style:table-row-properties style:row-height="89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42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46.75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4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1.7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28.25pt" style:use-optimal-row-height="false" fo:break-before="auto"/>
    </style:style>
    <style:style style:name="ro15" style:family="table-row">
      <style:table-row-properties style:row-height="47.4pt" style:use-optimal-row-height="false" fo:break-before="auto"/>
    </style:style>
    <style:style style:name="ro16" style:family="table-row">
      <style:table-row-properties style:row-height="55.25pt" style:use-optimal-row-height="false" fo:break-before="auto"/>
    </style:style>
    <style:style style:name="ro17" style:family="table-row">
      <style:table-row-properties style:row-height="51.6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0.65pt" style:use-optimal-row-height="false" fo:break-before="auto"/>
    </style:style>
    <style:style style:name="ro22" style:family="table-row">
      <style:table-row-properties style:row-height="63.65pt" style:use-optimal-row-height="false" fo:break-before="auto"/>
    </style:style>
    <style:style style:name="ro23" style:family="table-row">
      <style:table-row-properties style:row-height="52.7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1pt" style:use-optimal-row-height="false" fo:break-before="auto"/>
    </style:style>
    <style:style style:name="ro26" style:family="table-row">
      <style:table-row-properties style:row-height="39.65pt" style:use-optimal-row-height="false" fo:break-before="auto"/>
    </style:style>
    <style:style style:name="ro27" style:family="table-row">
      <style:table-row-properties style:row-height="38pt" style:use-optimal-row-height="false" fo:break-before="auto"/>
    </style:style>
    <style:style style:name="ro28" style:family="table-row">
      <style:table-row-properties style:row-height="49.25pt" style:use-optimal-row-height="false" fo:break-before="auto"/>
    </style:style>
    <style:style style:name="ro29" style:family="table-row">
      <style:table-row-properties style:row-height="48.65pt" style:use-optimal-row-height="false" fo:break-before="auto"/>
    </style:style>
    <style:style style:name="ro30" style:family="table-row">
      <style:table-row-properties style:row-height="35.4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64.75pt" style:use-optimal-row-height="false" fo:break-before="auto"/>
    </style:style>
    <style:style style:name="ro34" style:family="table-row">
      <style:table-row-properties style:row-height="64.25pt" style:use-optimal-row-height="false" fo:break-before="auto"/>
    </style:style>
    <style:style style:name="ro35" style:family="table-row">
      <style:table-row-properties style:row-height="56pt" style:use-optimal-row-height="false" fo:break-before="auto"/>
    </style:style>
    <style:style style:name="ro36" style:family="table-row">
      <style:table-row-properties style:row-height="50.4pt" style:use-optimal-row-height="false" fo:break-before="auto"/>
    </style:style>
    <style:style style:name="ro37" style:family="table-row">
      <style:table-row-properties style:row-height="37.25pt" style:use-optimal-row-height="false" fo:break-before="auto"/>
    </style:style>
    <style:style style:name="ro38" style:family="table-row">
      <style:table-row-properties style:row-height="53.4pt" style:use-optimal-row-height="false" fo:break-before="auto"/>
    </style:style>
    <style:style style:name="ro39" style:family="table-row">
      <style:table-row-properties style:row-height="47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33.65pt" style:use-optimal-row-height="false" fo:break-before="auto"/>
    </style:style>
    <style:style style:name="ro42" style:family="table-row">
      <style:table-row-properties style:row-height="28.75pt" style:use-optimal-row-height="false" fo:break-before="auto"/>
    </style:style>
    <style:style style:name="ro43" style:family="table-row">
      <style:table-row-properties style:row-height="80.4pt" style:use-optimal-row-height="false" fo:break-before="auto"/>
    </style:style>
    <style:style style:name="ro44" style:family="table-row">
      <style:table-row-properties style:row-height="72.65pt" style:use-optimal-row-height="false" fo:break-before="auto"/>
    </style:style>
    <style:style style:name="ro45" style:family="table-row">
      <style:table-row-properties style:row-height="31.25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-_01_Jul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 table:visibility="collapse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Fees category</text:p>
          </table:table-cell>
          <table:table-cell office:value-type="string" table:style-name="ce5">
            <text:p>Current Fee</text:p>
          </table:table-cell>
          <table:table-cell office:value-type="string" table:style-name="ce5">
            <text:p>Fee from 01 July 24</text:p>
          </table:table-cell>
          <table:table-cell office:value-type="string" table:style-name="ce5">
            <text:p>Fee Change</text:p>
          </table:table-cell>
          <table:table-cell office:value-type="string" table:style-name="ce6">
            <text:p>% Change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8">
            <text:p>1. Visas - applications made outside the UK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Visit visa – short up to 6 months</text:p>
          </table:table-cell>
          <table:table-cell office:value-type="currency" office:value="115" table:style-name="ce10">
            <text:p>£115</text:p>
          </table:table-cell>
          <table:table-cell office:value-type="currency" office:value="115" table:style-name="ce10">
            <text:p>£11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Visit visa – long up to 2 years <text:s/>[Footnote 1]</text:p>
          </table:table-cell>
          <table:table-cell office:value-type="currency" office:value="432" table:style-name="ce10">
            <text:p>£432</text:p>
          </table:table-cell>
          <table:table-cell office:value-type="currency" office:value="432" table:style-name="ce10">
            <text:p>£43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Visit visa – long up to 5 years</text:p>
          </table:table-cell>
          <table:table-cell office:value-type="currency" office:value="771" table:style-name="ce10">
            <text:p>£771</text:p>
          </table:table-cell>
          <table:table-cell office:value-type="currency" office:value="771" table:style-name="ce10">
            <text:p>£77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Visit visa – long up to 10 years</text:p>
          </table:table-cell>
          <table:table-cell office:value-type="currency" office:value="963" table:style-name="ce10">
            <text:p>£963</text:p>
          </table:table-cell>
          <table:table-cell office:value-type="currency" office:value="963" table:style-name="ce10">
            <text:p>£963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Visiting academic - more than 6 months but no more than 12 months</text:p>
          </table:table-cell>
          <table:table-cell office:value-type="currency" office:value="200" table:style-name="ce10">
            <text:p>£200</text:p>
          </table:table-cell>
          <table:table-cell office:value-type="currency" office:value="200" table:style-name="ce10">
            <text:p>£2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9">
            <text:p>Private medical treatment visa - more than 6 months but not more than 11 months</text:p>
          </table:table-cell>
          <table:table-cell office:value-type="currency" office:value="200" table:style-name="ce10">
            <text:p>£200</text:p>
          </table:table-cell>
          <table:table-cell office:value-type="currency" office:value="200" table:style-name="ce10">
            <text:p>£2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Transit visa - (direct airside transit)</text:p>
          </table:table-cell>
          <table:table-cell office:value-type="currency" office:value="35" table:style-name="ce10">
            <text:p>£35</text:p>
          </table:table-cell>
          <table:table-cell office:value-type="currency" office:value="35" table:style-name="ce10">
            <text:p>£3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Transit visit visa - (landside transit)</text:p>
          </table:table-cell>
          <table:table-cell office:value-type="currency" office:value="64" table:style-name="ce10">
            <text:p>£64</text:p>
          </table:table-cell>
          <table:table-cell office:value-type="currency" office:value="64" table:style-name="ce10">
            <text:p>£6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9">
            <text:p>Visa for the purpose of joining a ship or aircraft as a member of the crew of that ship or aircraft</text:p>
          </table:table-cell>
          <table:table-cell office:value-type="currency" office:value="64" table:style-name="ce10">
            <text:p>£64</text:p>
          </table:table-cell>
          <table:table-cell office:value-type="currency" office:value="64" table:style-name="ce10">
            <text:p>£6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Single-entry visa to replace a Biometric Residence Permit (BRP)</text:p>
          </table:table-cell>
          <table:table-cell office:value-type="currency" office:value="154" table:style-name="ce10">
            <text:p>£154</text:p>
          </table:table-cell>
          <table:table-cell office:value-type="currency" office:value="154" table:style-name="ce10">
            <text:p>£15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Certificate of Entitlement to Right of Abode (outside the UK)</text:p>
          </table:table-cell>
          <table:table-cell office:value-type="currency" office:value="550" table:style-name="ce10">
            <text:p>£550</text:p>
          </table:table-cell>
          <table:table-cell office:value-type="currency" office:value="550" table:style-name="ce10">
            <text:p>£5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Transfer of Conditions (Vignette Transfer) application made overseas</text:p>
          </table:table-cell>
          <table:table-cell office:value-type="currency" office:value="154" table:style-name="ce10">
            <text:p>£154</text:p>
          </table:table-cell>
          <table:table-cell office:value-type="currency" office:value="154" table:style-name="ce10">
            <text:p>£15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Other visa</text:p>
          </table:table-cell>
          <table:table-cell office:value-type="currency" office:value="637" table:style-name="ce10">
            <text:p>£637</text:p>
          </table:table-cell>
          <table:table-cell office:value-type="currency" office:value="637" table:style-name="ce10">
            <text:p>£637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Hong Kong British National (Overseas) for 30 months - main applicant and dependants</text:p>
          </table:table-cell>
          <table:table-cell office:value-type="currency" office:value="180" table:style-name="ce10">
            <text:p>£180</text:p>
          </table:table-cell>
          <table:table-cell office:value-type="currency" office:value="180" table:style-name="ce10">
            <text:p>£18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Hong Kong British National (Overseas) for 5 years - main applicant and dependants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Route to Settlement</text:p>
          </table:table-cell>
          <table:table-cell office:value-type="currency" office:value="1846" table:style-name="ce10">
            <text:p>£1,846</text:p>
          </table:table-cell>
          <table:table-cell office:value-type="currency" office:value="1846" table:style-name="ce10">
            <text:p>£1,84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Route to Settlement - other dependant relative</text:p>
          </table:table-cell>
          <table:table-cell office:value-type="currency" office:value="3250" table:style-name="ce10">
            <text:p>£3,250</text:p>
          </table:table-cell>
          <table:table-cell office:value-type="currency" office:value="3250" table:style-name="ce10">
            <text:p>£3,2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9">
            <text:p>Route to Settlement - refugee dependant relative</text:p>
          </table:table-cell>
          <table:table-cell office:value-type="currency" office:value="404" table:style-name="ce10">
            <text:p>£404</text:p>
          </table:table-cell>
          <table:table-cell office:value-type="currency" office:value="404" table:style-name="ce10">
            <text:p>£40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9">
            <text:p>Indefinite leave to enter the UK as the dependant of an HM Armed Forces service leaver or a member of HM Armed Forces under Appendix HM Armed Forces to the Immigration Rules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string" table:style-name="ce9">
            <text:p>Indefinite leave to enter the UK as an HM Armed Forces service leaver or a member of HM Armed Forces under Appendix HM Armed Forces to the Immigration Rules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Call out/ out of hours fee (per hour/part hour) - service of consular officers</text:p>
          </table:table-cell>
          <table:table-cell office:value-type="currency" office:value="142" table:style-name="ce10">
            <text:p>£142</text:p>
          </table:table-cell>
          <table:table-cell office:value-type="currency" office:value="142" table:style-name="ce10">
            <text:p>£14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Receiving, preparing and forwarding documents - consular functions</text:p>
          </table:table-cell>
          <table:table-cell office:value-type="currency" office:value="141" table:style-name="ce10">
            <text:p>£141</text:p>
          </table:table-cell>
          <table:table-cell office:value-type="currency" office:value="141" table:style-name="ce10">
            <text:p>£14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9">
            <text:p>Administrative review<text:s/></text:p>
          </table:table-cell>
          <table:table-cell office:value-type="currency" office:value="80" table:style-name="ce10">
            <text:p>£80</text:p>
          </table:table-cell>
          <table:table-cell office:value-type="currency" office:value="80" table:style-name="ce10">
            <text:p>£8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9">
            <text:p>electronic travel authorisation (ETA)<text:s/></text:p>
          </table:table-cell>
          <table:table-cell office:value-type="currency" office:value="10" table:style-name="ce10">
            <text:p>£10</text:p>
          </table:table-cell>
          <table:table-cell office:value-type="currency" office:value="10" table:style-name="ce10">
            <text:p>£1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9">
            <text:p>Indefinite leave to enter the UK as a victim of domestic abuse and dependent children under Appendix Victim of Domestic Abuse to the Immigration Rules<text:s/>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3"/>
          <table:table-cell table:number-columns-repeated="16378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2. Work - applications made outside the UK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Innovator Founder - main applicant and dependants</text:p>
          </table:table-cell>
          <table:table-cell office:value-type="currency" office:value="1191" table:style-name="ce10">
            <text:p>£1,191</text:p>
          </table:table-cell>
          <table:table-cell office:value-type="currency" office:value="1191" table:style-name="ce10">
            <text:p>£1,19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0">
          <table:table-cell office:value-type="string" table:style-name="ce9">
            <text:p>Endorsement fee under Innovator Founder route (payable to endorsing body) excluding VAT<text:s/>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9">
            <text:p>Contact point meeting with endorsing body under Innovator Founder route (payable to endorsing body) excluding VAT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1">
          <table:table-cell office:value-type="string" table:style-name="ce9">
            <text:p>Start-up - main applicant and dependants</text:p>
          </table:table-cell>
          <table:table-cell office:value-type="currency" office:value="435" table:style-name="ce10">
            <text:p>£435</text:p>
          </table:table-cell>
          <table:table-cell office:value-type="currency" office:value="435" table:style-name="ce10">
            <text:p>£43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9">
            <text:p>Approval letter from a competent body in respect of an initial application for Global Talent</text:p>
          </table:table-cell>
          <table:table-cell office:value-type="currency" office:value="524" table:style-name="ce10">
            <text:p>£524</text:p>
          </table:table-cell>
          <table:table-cell office:value-type="currency" office:value="524" table:style-name="ce10">
            <text:p>£52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3">
          <table:table-cell office:value-type="string" table:style-name="ce9">
            <text:p>Global Talent - main applicant - where Approval Letter is required</text:p>
          </table:table-cell>
          <table:table-cell office:value-type="currency" office:value="192" table:style-name="ce10">
            <text:p>£192</text:p>
          </table:table-cell>
          <table:table-cell office:value-type="currency" office:value="192" table:style-name="ce10">
            <text:p>£19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Talent - main applicant - where Approval Letter is not required<text:s/></text:p>
          </table:table-cell>
          <table:table-cell office:value-type="currency" office:value="716" table:style-name="ce10">
            <text:p>£716</text:p>
          </table:table-cell>
          <table:table-cell office:value-type="currency" office:value="716" table:style-name="ce10">
            <text:p>£71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9">
            <text:p>Global Talent - dependants only</text:p>
          </table:table-cell>
          <table:table-cell office:value-type="currency" office:value="716" table:style-name="ce10">
            <text:p>£716</text:p>
          </table:table-cell>
          <table:table-cell office:value-type="currency" office:value="716" table:style-name="ce10">
            <text:p>£71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9">
            <text:p>Tier 1 (Exceptional Talent) - dependants only</text:p>
          </table:table-cell>
          <table:table-cell office:value-type="currency" office:value="716" table:style-name="ce10">
            <text:p>£716</text:p>
          </table:table-cell>
          <table:table-cell office:value-type="currency" office:value="716" table:style-name="ce10">
            <text:p>£71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9">
            <text:p>Tier 1 (Entrepreneur) - dependants only</text:p>
          </table:table-cell>
          <table:table-cell office:value-type="currency" office:value="1191" table:style-name="ce10">
            <text:p>£1,191</text:p>
          </table:table-cell>
          <table:table-cell office:value-type="currency" office:value="1191" table:style-name="ce10">
            <text:p>£1,19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style-name="ce9">
            <text:p>Tier 1 (Investor) - main applicant and dependants</text:p>
          </table:table-cell>
          <table:table-cell office:value-type="currency" office:value="1884" table:style-name="ce10">
            <text:p>£1,884</text:p>
          </table:table-cell>
          <table:table-cell office:value-type="currency" office:value="1884" table:style-name="ce10">
            <text:p>£1,8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killed Worker, where a certificate of sponsorship has been issued for three years or less  - main applicant and dependants</text:p>
          </table:table-cell>
          <table:table-cell office:value-type="currency" office:value="719" table:style-name="ce10">
            <text:p>£719</text:p>
          </table:table-cell>
          <table:table-cell office:value-type="currency" office:value="719" table:style-name="ce10">
            <text:p>£71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killed Worker, where a certificate of sponsorship has been issued for over three years  - main applicant and dependants</text:p>
          </table:table-cell>
          <table:table-cell office:value-type="currency" office:value="1420" table:style-name="ce10">
            <text:p>£1,420</text:p>
          </table:table-cell>
          <table:table-cell office:value-type="currency" office:value="1420" table:style-name="ce10">
            <text:p>£1,42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style-name="ce9">
            <text:p>Skilled Worker - shortage occupation where a certificate of sponsorship has been issued for three years or less - main applicant and dependants <text:s/>for the applications made until 3 July 2024 with a Certificate of Sponsorship issued before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6">
          <table:table-cell office:value-type="string" table:style-name="ce9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7">
          <table:table-cell office:value-type="string" table:style-name="ce9">
            <text:p>Skilled Worker - shortage occupation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7">
          <table:table-cell office:value-type="string" table:style-name="ce9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84" table:style-name="ce10">
            <text:p>£284</text:p>
          </table:table-cell>
          <table:table-cell office:value-type="currency" office:value="284" table:style-name="ce10">
            <text:p>£2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8">
          <table:table-cell office:value-type="string" table:style-name="ce9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9">
          <table:table-cell office:value-type="string" table:style-name="ce9">
            <text:p>Skilled Worker - shortage occupation - Health and Care Visa - where a certificate of sponsorship has been issued for three years or less - main applicant and dependants for the applications made until 3 July 2024 with a Certificate of Sponsorship issued before 4 April 2024<text:s/></text:p>
          </table:table-cell>
          <table:table-cell office:value-type="currency" office:value="284" table:style-name="ce10">
            <text:p>£284</text:p>
          </table:table-cell>
          <table:table-cell office:value-type="currency" office:value="284" table:style-name="ce10">
            <text:p>£2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9">
            <text:p>Skilled Worker - a job on the Immigration Salary List 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10">
            <text:p>£284</text:p>
          </table:table-cell>
          <table:table-cell office:value-type="currency" office:value="284" table:style-name="ce10">
            <text:p>£2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9">
            <text:p>Skilled Worker - shortage occupation - Health and Care Visa -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9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9">
            <text:p>T2 Minister of Religion - main applicant and dependants</text:p>
          </table:table-cell>
          <table:table-cell office:value-type="currency" office:value="719" table:style-name="ce10">
            <text:p>£719</text:p>
          </table:table-cell>
          <table:table-cell office:value-type="currency" office:value="719" table:style-name="ce10">
            <text:p>£71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10">
            <text:p>£719</text:p>
          </table:table-cell>
          <table:table-cell office:value-type="currency" office:value="719" table:style-name="ce10">
            <text:p>£71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3">
          <table:table-cell office:value-type="string" table:style-name="ce9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Representative of an overseas business - main applicant and dependants</text:p>
          </table:table-cell>
          <table:table-cell office:value-type="currency" office:value="719" table:style-name="ce10">
            <text:p>£719</text:p>
          </table:table-cell>
          <table:table-cell office:value-type="currency" office:value="719" table:style-name="ce10">
            <text:p>£71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Senior or Specialist Worker - up to 3 years - main applicant and dependants<text:s/></text:p>
          </table:table-cell>
          <table:table-cell office:value-type="currency" office:value="719" table:style-name="ce10">
            <text:p>£719</text:p>
          </table:table-cell>
          <table:table-cell office:value-type="currency" office:value="719" table:style-name="ce10">
            <text:p>£71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Senior or Specialist Worker – more than 3 years -main applicant and dependants<text:s/></text:p>
          </table:table-cell>
          <table:table-cell office:value-type="currency" office:value="1420" table:style-name="ce10">
            <text:p>£1,420</text:p>
          </table:table-cell>
          <table:table-cell office:value-type="currency" office:value="1420" table:style-name="ce10">
            <text:p>£1,42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Graduate Trainee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Service Supplier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UK Expansion Worker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Secondment Worker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cale-up - main applicant and dependants</text:p>
          </table:table-cell>
          <table:table-cell office:value-type="currency" office:value="822" table:style-name="ce10">
            <text:p>£822</text:p>
          </table:table-cell>
          <table:table-cell office:value-type="currency" office:value="822" table:style-name="ce10">
            <text:p>£82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4">
          <table:table-cell office:value-type="string" table:style-name="ce9">
            <text:p>High Potential Individual - main applicant and dependants<text:s text:c="2"/></text:p>
          </table:table-cell>
          <table:table-cell office:value-type="currency" office:value="822" table:style-name="ce10">
            <text:p>£822</text:p>
          </table:table-cell>
          <table:table-cell office:value-type="currency" office:value="822" table:style-name="ce10">
            <text:p>£82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18"/>
          <table:table-cell table:style-name="ce19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3. Study - applications made outside the UK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25">
          <table:table-cell office:value-type="string" table:style-name="ce9">
            <text:p>Student - main applicant and dependants</text:p>
          </table:table-cell>
          <table:table-cell office:value-type="currency" office:value="490" table:style-name="ce10">
            <text:p>£490</text:p>
          </table:table-cell>
          <table:table-cell office:value-type="currency" office:value="490" table:style-name="ce10">
            <text:p>£49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hild Student</text:p>
          </table:table-cell>
          <table:table-cell office:value-type="currency" office:value="490" table:style-name="ce10">
            <text:p>£490</text:p>
          </table:table-cell>
          <table:table-cell office:value-type="currency" office:value="490" table:style-name="ce10">
            <text:p>£49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3"/>
          <table:table-cell table:number-columns-repeated="16378"/>
        </table:table-row>
        <table:table-row table:style-name="ro26">
          <table:table-cell office:value-type="string" table:style-name="ce9">
            <text:p>Short term student studying English language for more than 6 months but not more than 11 months</text:p>
          </table:table-cell>
          <table:table-cell office:value-type="currency" office:value="200" table:style-name="ce10">
            <text:p>£200</text:p>
          </table:table-cell>
          <table:table-cell office:value-type="currency" office:value="200" table:style-name="ce10">
            <text:p>£2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20"/>
          <table:table-cell table:number-columns-repeated="2" table:style-name="ce21"/>
          <table:table-cell table:style-name="ce22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4. Optional Premium Services outside the UK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18">
          <table:table-cell office:value-type="string" table:style-name="ce9">
            <text:p>Priority Visa service - Settlement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iority Visa service - Non-Settlement<text:s/>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uper priority visa service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9">
            <text:p>User Pays Visa Application service</text:p>
          </table:table-cell>
          <table:table-cell office:value-type="currency" office:value="76.5" table:style-name="ce24">
            <text:p>£76.50</text:p>
          </table:table-cell>
          <table:table-cell office:value-type="currency" office:value="76.5" table:style-name="ce24">
            <text:p>£76.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3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24">
            <text:p>£77.40</text:p>
          </table:table-cell>
          <table:table-cell office:value-type="currency" office:value="150" table:style-name="ce24">
            <text:p>£150.00</text:p>
          </table:table-cell>
          <table:table-cell office:value-type="currency" office:value="72.599999999999994" table:style-name="ce24">
            <text:p>£72.60</text:p>
          </table:table-cell>
          <table:table-cell office:value-type="percentage" office:value="0.9379844961240309" table:style-name="ce11">
            <text:p>94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International Contact Centre - Email Service (per query)</text:p>
          </table:table-cell>
          <table:table-cell office:value-type="currency" office:value="2.74" table:style-name="ce24">
            <text:p>£2.74</text:p>
          </table:table-cell>
          <table:table-cell office:value-type="currency" office:value="2.74" table:style-name="ce24">
            <text:p>£2.7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7">
          <table:table-cell office:value-type="string" table:style-name="ce9">
            <text:p>International Contact Centre - Telephone Helpline (per minute)</text:p>
          </table:table-cell>
          <table:table-cell office:value-type="currency" office:value="0.69" table:style-name="ce24">
            <text:p>£0.69</text:p>
          </table:table-cell>
          <table:table-cell office:value-type="currency" office:value="0.69" table:style-name="ce24">
            <text:p>£0.6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7"/>
          <table:table-cell table:number-columns-repeated="2" table:style-name="ce25"/>
          <table:table-cell table:style-name="ce26"/>
          <table:table-cell table:style-name="ce27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5. Optional Premium Services in the UK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28">
          <table:table-cell office:value-type="string" table:style-name="ce9">
            <text:p>Super Priority service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Expedited processing - Priority service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On-Demand service (Mobile Biometric Enrolment) (per hour per representative of the contractor providing the service)</text:p>
          </table:table-cell>
          <table:table-cell office:value-type="currency" office:value="650" table:style-name="ce24">
            <text:p>£650.00</text:p>
          </table:table-cell>
          <table:table-cell office:value-type="currency" office:value="650" table:style-name="ce24">
            <text:p>£650.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24">
            <text:p>£57.33</text:p>
          </table:table-cell>
          <table:table-cell office:value-type="currency" office:value="72.27" table:style-name="ce24">
            <text:p>£72.27</text:p>
          </table:table-cell>
          <table:table-cell office:value-type="currency" office:value="14.939999999999998" table:style-name="ce24">
            <text:p>£14.94</text:p>
          </table:table-cell>
          <table:table-cell office:value-type="percentage" office:value="0.26059654631083201" table:style-name="ce11">
            <text:p>26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3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24">
            <text:p>£77.40</text:p>
          </table:table-cell>
          <table:table-cell office:value-type="currency" office:value="150" table:style-name="ce24">
            <text:p>£150.00</text:p>
          </table:table-cell>
          <table:table-cell office:value-type="currency" office:value="72.599999999999994" table:style-name="ce24">
            <text:p>£72.60</text:p>
          </table:table-cell>
          <table:table-cell office:value-type="percentage" office:value="0.9379844961240309" table:style-name="ce11">
            <text:p>94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emium status checks and advice - Administrative Officer (per minute) [Footnote 3]</text:p>
          </table:table-cell>
          <table:table-cell office:value-type="currency" office:value="0.8" table:style-name="ce24">
            <text:p>£0.80</text:p>
          </table:table-cell>
          <table:table-cell office:value-type="currency" office:value="0.8" table:style-name="ce24">
            <text:p>£0.8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emium status checks, advice or training - Executive Officer (inside office hours) (per minute) [Footnote 3]</text:p>
          </table:table-cell>
          <table:table-cell office:value-type="currency" office:value="0.88" table:style-name="ce24">
            <text:p>£0.88</text:p>
          </table:table-cell>
          <table:table-cell office:value-type="currency" office:value="0.88" table:style-name="ce24">
            <text:p>£0.8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24">
            <text:p>£1.10</text:p>
          </table:table-cell>
          <table:table-cell office:value-type="currency" office:value="1.1000000000000001" table:style-name="ce24">
            <text:p>£1.1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emium status checks, advice or training - Higher Executive Officer (inside office hours) (per minute) [Footnote 3]</text:p>
          </table:table-cell>
          <table:table-cell office:value-type="currency" office:value="0.97" table:style-name="ce24">
            <text:p>£0.97</text:p>
          </table:table-cell>
          <table:table-cell office:value-type="currency" office:value="0.97" table:style-name="ce24">
            <text:p>£0.97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9">
          <table:table-cell office:value-type="string" table:style-name="ce9">
            <text:p>Premium status checks, advice or training - Higher Executive Officer (outside office hours) (per minute) [Footnote 3]</text:p>
          </table:table-cell>
          <table:table-cell office:value-type="currency" office:value="1.23" table:style-name="ce24">
            <text:p>£1.23</text:p>
          </table:table-cell>
          <table:table-cell office:value-type="currency" office:value="1.23" table:style-name="ce24">
            <text:p>£1.23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5">
          <table:table-cell table:style-name="ce20"/>
          <table:table-cell table:number-columns-repeated="2" table:style-name="ce21"/>
          <table:table-cell table:style-name="ce22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6. Optional Premium services at the border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5">
          <table:table-cell office:value-type="string" table:style-name="ce9">
            <text:p>Registered Traveller (Adult) - Yearly Subscription (per year)</text:p>
          </table:table-cell>
          <table:table-cell office:value-type="currency" office:value="50" table:style-name="ce10">
            <text:p>£50</text:p>
          </table:table-cell>
          <table:table-cell office:value-type="currency" office:value="50" table:style-name="ce10">
            <text:p>£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Registered Traveller (Child) - Yearly Subscription (per year)</text:p>
          </table:table-cell>
          <table:table-cell office:value-type="currency" office:value="24" table:style-name="ce10">
            <text:p>£24</text:p>
          </table:table-cell>
          <table:table-cell office:value-type="currency" office:value="24" table:style-name="ce10">
            <text:p>£2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Registered Traveller - Registration of New Documents</text:p>
          </table:table-cell>
          <table:table-cell office:value-type="currency" office:value="20" table:style-name="ce10">
            <text:p>£20</text:p>
          </table:table-cell>
          <table:table-cell office:value-type="currency" office:value="20" table:style-name="ce10">
            <text:p>£2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Fast Track - Heathrow</text:p>
          </table:table-cell>
          <table:table-cell office:value-type="currency" office:value="5.2" table:style-name="ce24">
            <text:p>£5.20</text:p>
          </table:table-cell>
          <table:table-cell office:value-type="currency" office:value="10" table:style-name="ce10">
            <text:p>£10</text:p>
          </table:table-cell>
          <table:table-cell office:value-type="currency" office:value="4.8" table:style-name="ce24">
            <text:p>£4.80</text:p>
          </table:table-cell>
          <table:table-cell office:value-type="percentage" office:value="0.92307692307692302" table:style-name="ce11">
            <text:p>92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3">
            <text:p>Fast track - Other ports of entry<text:s text:c="2"/></text:p>
          </table:table-cell>
          <table:table-cell office:value-type="currency" office:value="3" table:style-name="ce24">
            <text:p>£3.00</text:p>
          </table:table-cell>
          <table:table-cell office:value-type="currency" office:value="10" table:style-name="ce10">
            <text:p>£10</text:p>
          </table:table-cell>
          <table:table-cell office:value-type="currency" office:value="7" table:style-name="ce24">
            <text:p>£7.00</text:p>
          </table:table-cell>
          <table:table-cell office:value-type="percentage" office:value="2.3333333333333335" table:style-name="ce11">
            <text:p>233%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18"/>
          <table:table-cell table:style-name="ce19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7. Work - applications made in the UK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Innovator Founder - main applicant and dependants</text:p>
          </table:table-cell>
          <table:table-cell office:value-type="currency" office:value="1486" table:style-name="ce10">
            <text:p>£1,486</text:p>
          </table:table-cell>
          <table:table-cell office:value-type="currency" office:value="1486" table:style-name="ce10">
            <text:p>£1,48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0">
          <table:table-cell office:value-type="string" table:style-name="ce9">
            <text:p>Endorsement fee under Innovator Founder route (payable to endorsing body) excluding VAT<text:s/>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0">
          <table:table-cell office:value-type="string" table:style-name="ce9">
            <text:p>Contact point meeting with endorsing body under Innovator Founder route (payable to endorsing body) excluding VAT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tart-up - main applicant and dependants</text:p>
          </table:table-cell>
          <table:table-cell office:value-type="currency" office:value="584" table:style-name="ce10">
            <text:p>£584</text:p>
          </table:table-cell>
          <table:table-cell office:value-type="currency" office:value="584" table:style-name="ce10">
            <text:p>£5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9">
            <text:p>Approval letter from a competent body in respect of an initial application for Global Talent</text:p>
          </table:table-cell>
          <table:table-cell office:value-type="currency" office:value="524" table:style-name="ce10">
            <text:p>£524</text:p>
          </table:table-cell>
          <table:table-cell office:value-type="currency" office:value="524" table:style-name="ce10">
            <text:p>£52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Global Talent - main applicant - where Approval Letter is required</text:p>
          </table:table-cell>
          <table:table-cell office:value-type="currency" office:value="192" table:style-name="ce10">
            <text:p>£192</text:p>
          </table:table-cell>
          <table:table-cell office:value-type="currency" office:value="192" table:style-name="ce10">
            <text:p>£19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Talent  - main applicant - where Approval Letter is not required</text:p>
          </table:table-cell>
          <table:table-cell office:value-type="currency" office:value="716" table:style-name="ce10">
            <text:p>£716</text:p>
          </table:table-cell>
          <table:table-cell office:value-type="currency" office:value="716" table:style-name="ce10">
            <text:p>£71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Talent - dependants only</text:p>
          </table:table-cell>
          <table:table-cell office:value-type="currency" office:value="716" table:style-name="ce10">
            <text:p>£716</text:p>
          </table:table-cell>
          <table:table-cell office:value-type="currency" office:value="716" table:style-name="ce10">
            <text:p>£71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raduate Route – main applicant and dependants</text:p>
          </table:table-cell>
          <table:table-cell office:value-type="currency" office:value="822" table:style-name="ce10">
            <text:p>£822</text:p>
          </table:table-cell>
          <table:table-cell office:value-type="currency" office:value="822" table:style-name="ce10">
            <text:p>£82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ier 1 (Exceptional Talent) - dependants only</text:p>
          </table:table-cell>
          <table:table-cell office:value-type="currency" office:value="716" table:style-name="ce10">
            <text:p>£716</text:p>
          </table:table-cell>
          <table:table-cell office:value-type="currency" office:value="716" table:style-name="ce10">
            <text:p>£71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ier 1 (Entrepreneur) - main applicant and dependants</text:p>
          </table:table-cell>
          <table:table-cell office:value-type="currency" office:value="1486" table:style-name="ce10">
            <text:p>£1,486</text:p>
          </table:table-cell>
          <table:table-cell office:value-type="currency" office:value="1486" table:style-name="ce10">
            <text:p>£1,48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ier 1 (Investor) - main applicant and dependants</text:p>
          </table:table-cell>
          <table:table-cell office:value-type="currency" office:value="1884" table:style-name="ce10">
            <text:p>£1,884</text:p>
          </table:table-cell>
          <table:table-cell office:value-type="currency" office:value="1884" table:style-name="ce10">
            <text:p>£1,8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killed Worker, where a certificate of sponsorship has been issued for three years or less - main applicant and dependants</text:p>
          </table:table-cell>
          <table:table-cell office:value-type="currency" office:value="827" table:style-name="ce10">
            <text:p>£827</text:p>
          </table:table-cell>
          <table:table-cell office:value-type="currency" office:value="827" table:style-name="ce10">
            <text:p>£827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killed Worker, where a certificate of sponsorship has been issued for over three years   - main applicant and dependants</text:p>
          </table:table-cell>
          <table:table-cell office:value-type="currency" office:value="1636" table:style-name="ce10">
            <text:p>£1,636</text:p>
          </table:table-cell>
          <table:table-cell office:value-type="currency" office:value="1636" table:style-name="ce10">
            <text:p>£1,63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1">
          <table:table-cell office:value-type="string" table:style-name="ce9">
            <text:p>Skilled Worker - shortage occupation where a certificate of sponsorship has been issued for three years or less - main applicant and dependants for the applications made until 3 July 2024 with a Certificate of Sponsorship issued before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9">
          <table:table-cell office:value-type="string" table:style-name="ce9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1">
          <table:table-cell office:value-type="string" table:style-name="ce9">
            <text:p>Skilled Worker - shortage occupation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2">
          <table:table-cell office:value-type="string" table:style-name="ce9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1084" table:style-name="ce10">
            <text:p>£1,0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2">
          <table:table-cell office:value-type="string" table:style-name="ce9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84" table:style-name="ce10">
            <text:p>£284</text:p>
          </table:table-cell>
          <table:table-cell office:value-type="currency" office:value="284" table:style-name="ce10">
            <text:p>£2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2">
          <table:table-cell office:value-type="string" table:style-name="ce9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9">
            <text:p>Skilled Worker - shortage occupation - Health and Care Visa - where a certificate of sponsorship has been issued for three years or less - main applicant and dependants <text:s/>for the applications made until 3 July 2024 with a Certificate of Sponsorship issued before 4 April 2024<text:s/></text:p>
          </table:table-cell>
          <table:table-cell office:value-type="currency" office:value="284" table:style-name="ce10">
            <text:p>£284</text:p>
          </table:table-cell>
          <table:table-cell office:value-type="currency" office:value="284" table:style-name="ce10">
            <text:p>£2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9">
            <text:p>Skilled Worker - a job on the Immigration Salary List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10">
            <text:p>£284</text:p>
          </table:table-cell>
          <table:table-cell office:value-type="currency" office:value="284" table:style-name="ce10">
            <text:p>£28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9">
            <text:p>Skilled Worker - shortage occupation - Health and Care Visa - where a certificate of sponsorship has been issued for over three years - main applicant and dependants <text:s/>for the applications made until 3 July 2024 with a Certificate of Sponsorship issued before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9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10">
            <text:p>£551</text:p>
          </table:table-cell>
          <table:table-cell office:value-type="currency" office:value="551" table:style-name="ce10">
            <text:p>£5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2">
          <table:table-cell office:value-type="string" table:style-name="ce9">
            <text:p>T2 Minister of Religion  - main applicant and dependants</text:p>
          </table:table-cell>
          <table:table-cell office:value-type="currency" office:value="827" table:style-name="ce10">
            <text:p>£827</text:p>
          </table:table-cell>
          <table:table-cell office:value-type="currency" office:value="827" table:style-name="ce10">
            <text:p>£827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9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2">
          <table:table-cell office:value-type="string" table:style-name="ce9">
            <text:p>International Sportsperson, where a certificate of sponsorship has been issued for over 12 months  - main applicant and dependants</text:p>
          </table:table-cell>
          <table:table-cell office:value-type="currency" office:value="827" table:style-name="ce10">
            <text:p>£827</text:p>
          </table:table-cell>
          <table:table-cell office:value-type="currency" office:value="827" table:style-name="ce10">
            <text:p>£827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9">
            <text:p>Temporary Work – Seasonal Worker, Religious Worker, Charity Worker, Creative Worker, International Agreement, Government Authorised Exchange and Youth Mobility Scheme - main applicant and dependants 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9">
            <text:p>Representative of an overseas business - main applicant and dependants</text:p>
          </table:table-cell>
          <table:table-cell office:value-type="currency" office:value="827" table:style-name="ce10">
            <text:p>£827</text:p>
          </table:table-cell>
          <table:table-cell office:value-type="currency" office:value="827" table:style-name="ce10">
            <text:p>£827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Senior or Specialist Worker - up to 3 years - main applicant and dependants<text:s/></text:p>
          </table:table-cell>
          <table:table-cell office:value-type="currency" office:value="827" table:style-name="ce10">
            <text:p>£827</text:p>
          </table:table-cell>
          <table:table-cell office:value-type="currency" office:value="827" table:style-name="ce10">
            <text:p>£827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Senior or Specialist Worker – more than 3 years - main applicant and dependants<text:s/></text:p>
          </table:table-cell>
          <table:table-cell office:value-type="currency" office:value="1636" table:style-name="ce10">
            <text:p>£1,636</text:p>
          </table:table-cell>
          <table:table-cell office:value-type="currency" office:value="1636" table:style-name="ce10">
            <text:p>£1,63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Graduate Trainee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9">
            <text:p>Global Business Mobility – Service Supplier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UK Expansion Worker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Global Business Mobility – Secondment Worker - main applicant and dependants<text:s/></text:p>
          </table:table-cell>
          <table:table-cell office:value-type="currency" office:value="298" table:style-name="ce10">
            <text:p>£298</text:p>
          </table:table-cell>
          <table:table-cell office:value-type="currency" office:value="298" table:style-name="ce10">
            <text:p>£29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cale-up - main applicant and dependants<text:s/></text:p>
          </table:table-cell>
          <table:table-cell office:value-type="currency" office:value="822" table:style-name="ce10">
            <text:p>£822</text:p>
          </table:table-cell>
          <table:table-cell office:value-type="currency" office:value="822" table:style-name="ce10">
            <text:p>£82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28"/>
          <table:table-cell table:number-columns-repeated="16378"/>
        </table:table-row>
        <table:table-row table:style-name="ro39">
          <table:table-cell office:value-type="string" table:style-name="ce9">
            <text:p>High Potential Individual - main applicant and dependants<text:s text:c="2"/></text:p>
          </table:table-cell>
          <table:table-cell office:value-type="currency" office:value="822" table:style-name="ce10">
            <text:p>£822</text:p>
          </table:table-cell>
          <table:table-cell office:value-type="currency" office:value="822" table:style-name="ce10">
            <text:p>£82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18"/>
          <table:table-cell table:style-name="ce19"/>
          <table:table-cell table:style-name="ce28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8. Study - applications made in the UK</text:p>
          </table:table-cell>
          <table:covered-table-cell table:number-columns-repeated="4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Student - main applicant and dependants</text:p>
          </table:table-cell>
          <table:table-cell office:value-type="currency" office:value="490" table:style-name="ce10">
            <text:p>£490</text:p>
          </table:table-cell>
          <table:table-cell office:value-type="currency" office:value="490" table:style-name="ce10">
            <text:p>£49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28"/>
          <table:table-cell table:number-columns-repeated="16378"/>
        </table:table-row>
        <table:table-row table:style-name="ro9">
          <table:table-cell office:value-type="string" table:style-name="ce9">
            <text:p>Child student</text:p>
          </table:table-cell>
          <table:table-cell office:value-type="currency" office:value="490" table:style-name="ce10">
            <text:p>£490</text:p>
          </table:table-cell>
          <table:table-cell office:value-type="currency" office:value="490" table:style-name="ce10">
            <text:p>£49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18"/>
          <table:table-cell table:style-name="ce19"/>
          <table:table-cell table:style-name="ce28"/>
          <table:table-cell table:number-columns-repeated="16378"/>
        </table:table-row>
        <table:table-row table:style-name="ro26">
          <table:table-cell office:value-type="string" table:number-columns-spanned="5" table:number-rows-spanned="1" table:style-name="ce48">
            <text:p>9. Other applications made in the UK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Visitor Extension - main applicant and dependants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9">
            <text:p>Leave to enter for persons in the UK who are liable to immigration detention</text:p>
          </table:table-cell>
          <table:table-cell office:value-type="currency" office:value="1048" table:style-name="ce10">
            <text:p>£1,048</text:p>
          </table:table-cell>
          <table:table-cell office:value-type="currency" office:value="1048" table:style-name="ce10">
            <text:p>£1,04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Leave to remain - Other</text:p>
          </table:table-cell>
          <table:table-cell office:value-type="currency" office:value="1048" table:style-name="ce10">
            <text:p>£1,048</text:p>
          </table:table-cell>
          <table:table-cell office:value-type="currency" office:value="1048" table:style-name="ce10">
            <text:p>£1,048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8">
          <table:table-cell office:value-type="string" table:style-name="ce9">
            <text:p>Hong Kong British National (In-Country) for 30 months - main applicant and dependants</text:p>
          </table:table-cell>
          <table:table-cell office:value-type="currency" office:value="180" table:style-name="ce10">
            <text:p>£180</text:p>
          </table:table-cell>
          <table:table-cell office:value-type="currency" office:value="180" table:style-name="ce10">
            <text:p>£18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Hong Kong British National (In-Country) for 5 years - main applicant and dependants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9">
            <text:p>Processing an application which is subsequently rejected as invalid</text:p>
          </table:table-cell>
          <table:table-cell office:value-type="currency" office:value="25" table:style-name="ce10">
            <text:p>£25</text:p>
          </table:table-cell>
          <table:table-cell office:value-type="currency" office:value="25" table:style-name="ce10">
            <text:p>£2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13">
          <table:table-cell office:value-type="string" table:style-name="ce9">
            <text:p>Indefinite leave to remain - main applicant and dependants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2885" table:style-name="ce10">
            <text:p>£2,88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Replacement Biometric Residence Card (issued under the EU Settlement Scheme) which has been lost, stolen, damaged or destroyed<text:s/></text:p>
          </table:table-cell>
          <table:table-cell office:value-type="currency" office:value="19" table:style-name="ce10">
            <text:p>£19</text:p>
          </table:table-cell>
          <table:table-cell office:value-type="currency" office:value="19" table:style-name="ce10">
            <text:p>£1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Replacement Biometric Residence Permit which has been lost, stolen, damaged or destroyed<text:s/></text:p>
          </table:table-cell>
          <table:table-cell office:value-type="currency" office:value="19" table:style-name="ce10">
            <text:p>£19</text:p>
          </table:table-cell>
          <table:table-cell office:value-type="currency" office:value="19" table:style-name="ce10">
            <text:p>£1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9">
            <text:p>Travel Document - Certificate of travel - adult</text:p>
          </table:table-cell>
          <table:table-cell office:value-type="currency" office:value="280" table:style-name="ce10">
            <text:p>£280</text:p>
          </table:table-cell>
          <table:table-cell office:value-type="currency" office:value="280" table:style-name="ce10">
            <text:p>£28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9">
            <text:p>Travel Document - Certificate of travel - child</text:p>
          </table:table-cell>
          <table:table-cell office:value-type="currency" office:value="141" table:style-name="ce10">
            <text:p>£141</text:p>
          </table:table-cell>
          <table:table-cell office:value-type="currency" office:value="141" table:style-name="ce10">
            <text:p>£14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9">
            <text:p>Travel Document - Convention travel document - adult</text:p>
          </table:table-cell>
          <table:table-cell office:value-type="currency" office:value="82" table:style-name="ce10">
            <text:p>£82</text:p>
          </table:table-cell>
          <table:table-cell office:value-type="currency" office:value="82" table:style-name="ce10">
            <text:p>£82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ravel Document - Convention travel document - child</text:p>
          </table:table-cell>
          <table:table-cell office:value-type="currency" office:value="53" table:style-name="ce10">
            <text:p>£53</text:p>
          </table:table-cell>
          <table:table-cell office:value-type="currency" office:value="53" table:style-name="ce10">
            <text:p>£53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9">
            <text:p>Administrative Review</text:p>
          </table:table-cell>
          <table:table-cell office:value-type="currency" office:value="80" table:style-name="ce10">
            <text:p>£80</text:p>
          </table:table-cell>
          <table:table-cell office:value-type="currency" office:value="80" table:style-name="ce10">
            <text:p>£8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style-name="ce9">
            <text:p>Life in the UK test</text:p>
          </table:table-cell>
          <table:table-cell office:value-type="currency" office:value="50" table:style-name="ce10">
            <text:p>£50</text:p>
          </table:table-cell>
          <table:table-cell office:value-type="currency" office:value="50" table:style-name="ce10">
            <text:p>£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18"/>
          <table:table-cell table:style-name="ce19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10. Nationality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aturalisation (British citizenship) [Footnote 4]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aturalisation British overseas territory citizens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ationality registration as a British citizen - adult [Footnote 4]</text:p>
          </table:table-cell>
          <table:table-cell office:value-type="currency" office:value="1351" table:style-name="ce10">
            <text:p>£1,351</text:p>
          </table:table-cell>
          <table:table-cell office:value-type="currency" office:value="1351" table:style-name="ce10">
            <text:p>£1,35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ationality registration as a British citizen - child [Footnote 5]</text:p>
          </table:table-cell>
          <table:table-cell office:value-type="currency" office:value="1214" table:style-name="ce10">
            <text:p>£1,214</text:p>
          </table:table-cell>
          <table:table-cell office:value-type="currency" office:value="1214" table:style-name="ce10">
            <text:p>£1,214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7">
          <table:table-cell office:value-type="string" table:style-name="ce9">
            <text:p>The arrangement of a citizenship ceremony (including the administration of a citizenship oath and pledge at the ceremony).</text:p>
          </table:table-cell>
          <table:table-cell office:value-type="currency" office:value="130" table:style-name="ce10">
            <text:p>£130</text:p>
          </table:table-cell>
          <table:table-cell office:value-type="currency" office:value="130" table:style-name="ce10">
            <text:p>£13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10">
            <text:p>£5</text:p>
          </table:table-cell>
          <table:table-cell office:value-type="currency" office:value="5" table:style-name="ce10">
            <text:p>£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9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10">
            <text:p>£901</text:p>
          </table:table-cell>
          <table:table-cell office:value-type="currency" office:value="901" table:style-name="ce10">
            <text:p>£901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10">
            <text:p>£810</text:p>
          </table:table-cell>
          <table:table-cell office:value-type="currency" office:value="810" table:style-name="ce10">
            <text:p>£81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Renunciation of nationality</text:p>
          </table:table-cell>
          <table:table-cell office:value-type="currency" office:value="450" table:style-name="ce10">
            <text:p>£450</text:p>
          </table:table-cell>
          <table:table-cell office:value-type="currency" office:value="450" table:style-name="ce10">
            <text:p>£4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tificate of Entitlement to Right of Abode (in the UK)</text:p>
          </table:table-cell>
          <table:table-cell office:value-type="currency" office:value="550" table:style-name="ce10">
            <text:p>£550</text:p>
          </table:table-cell>
          <table:table-cell office:value-type="currency" office:value="550" table:style-name="ce10">
            <text:p>£5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ationality review</text:p>
          </table:table-cell>
          <table:table-cell office:value-type="currency" office:value="450" table:style-name="ce10">
            <text:p>£450</text:p>
          </table:table-cell>
          <table:table-cell office:value-type="currency" office:value="450" table:style-name="ce10">
            <text:p>£45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tatus Letter (Nationality)</text:p>
          </table:table-cell>
          <table:table-cell office:value-type="currency" office:value="429" table:style-name="ce10">
            <text:p>£429</text:p>
          </table:table-cell>
          <table:table-cell office:value-type="currency" office:value="429" table:style-name="ce10">
            <text:p>£42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on-acquisition Letter (Nationality)</text:p>
          </table:table-cell>
          <table:table-cell office:value-type="currency" office:value="429" table:style-name="ce10">
            <text:p>£429</text:p>
          </table:table-cell>
          <table:table-cell office:value-type="currency" office:value="429" table:style-name="ce10">
            <text:p>£42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ationality correction to certificate</text:p>
          </table:table-cell>
          <table:table-cell office:value-type="currency" office:value="400" table:style-name="ce10">
            <text:p>£400</text:p>
          </table:table-cell>
          <table:table-cell office:value-type="currency" office:value="400" table:style-name="ce10">
            <text:p>£4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Nationality - supply of a certified copy of a notice, certificate, order or declaration</text:p>
          </table:table-cell>
          <table:table-cell office:value-type="currency" office:value="400" table:style-name="ce10">
            <text:p>£400</text:p>
          </table:table-cell>
          <table:table-cell office:value-type="currency" office:value="400" table:style-name="ce10">
            <text:p>£4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6">
          <table:table-cell office:value-type="string" table:style-name="ce9">
            <text:p>Nationality reissued Certificate<text:s text:c="2"/></text:p>
          </table:table-cell>
          <table:table-cell office:value-type="currency" office:value="400" table:style-name="ce10">
            <text:p>£400</text:p>
          </table:table-cell>
          <table:table-cell office:value-type="currency" office:value="400" table:style-name="ce10">
            <text:p>£4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8">
            <text:p>11. Sponsorship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emium Sponsor Service (12 months) Worker sponsor and Temporary worker sponsor – large sponsors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emium Sponsor Service (12 months) Worker sponsor and Temporary worker sponsor – small sponsors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Premium Sponsor Service (12 months) Student sponsors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he expedited processing of a sponsorship management request made by a Worker sponsor or Temporary worker sponsor</text:p>
          </table:table-cell>
          <table:table-cell office:value-type="currency" office:value="200" table:style-name="ce10">
            <text:p>£200</text:p>
          </table:table-cell>
          <table:table-cell office:value-type="currency" office:value="200" table:style-name="ce10">
            <text:p>£2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13">
          <table:table-cell office:value-type="string" table:style-name="ce9">
            <text:p>Priority service for expedited processing of sponsor licence applications</text:p>
          </table:table-cell>
          <table:table-cell office:value-type="currency" office:value="500" table:style-name="ce10">
            <text:p>£500</text:p>
          </table:table-cell>
          <table:table-cell office:value-type="currency" office:value="500" table:style-name="ce10">
            <text:p>£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Worker sponsor licence (large sponsor )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Worker sponsor licence (small sponsor)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Student sponsor licence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emporary Worker sponsor licence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Worker and Temporary Worker sponsor licence (large sponsor)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Worker and Student sponsor licence (large sponsor)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Worker, Temporary Worker and Student sponsor licence (large sponsor)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Temporary Worker and Student sponsor licence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Worker sponsor licence (large sponsor), where sponsor currently holds a Temporary Worker and/or Student Sponsor Licence</text:p>
          </table:table-cell>
          <table:table-cell office:value-type="currency" office:value="940" table:style-name="ce10">
            <text:p>£940</text:p>
          </table:table-cell>
          <table:table-cell office:value-type="currency" office:value="940" table:style-name="ce10">
            <text:p>£94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Endorsement fee for a Scale-up sponsor licence under Endorsing Body Pathway (payable to the endorsing body) excluding VAT<text:s/>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Student sponsor basic compliance assessment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9">
            <text:p>Sponsor action plan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9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239" table:style-name="ce10">
            <text:p>£239</text:p>
          </table:table-cell>
          <table:table-cell office:value-type="currency" office:value="239" table:style-name="ce10">
            <text:p>£23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28">
          <table:table-cell office:value-type="string" table:style-name="ce9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5" table:style-name="ce10">
            <text:p>£25</text:p>
          </table:table-cell>
          <table:table-cell office:value-type="currency" office:value="25" table:style-name="ce10">
            <text:p>£2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tificate of Sponsorship (CoS) for International Sportsperson route - Over 12 Months </text:p>
          </table:table-cell>
          <table:table-cell office:value-type="currency" office:value="239" table:style-name="ce10">
            <text:p>£239</text:p>
          </table:table-cell>
          <table:table-cell office:value-type="currency" office:value="239" table:style-name="ce10">
            <text:p>£239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tificate of Sponsorship (CoS) for International Sportsperson route - Up to 12 months or less </text:p>
          </table:table-cell>
          <table:table-cell office:value-type="currency" office:value="25" table:style-name="ce10">
            <text:p>£25</text:p>
          </table:table-cell>
          <table:table-cell office:value-type="currency" office:value="25" table:style-name="ce10">
            <text:p>£2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5">
          <table:table-cell office:value-type="string" table:style-name="ce9">
            <text:p>Confirmation of Acceptance for Study (CAS) for student, child student</text:p>
          </table:table-cell>
          <table:table-cell office:value-type="currency" office:value="25" table:style-name="ce10">
            <text:p>£25</text:p>
          </table:table-cell>
          <table:table-cell office:value-type="currency" office:value="25" table:style-name="ce10">
            <text:p>£25</text:p>
          </table:table-cell>
          <table:table-cell office:value-type="currency" office:value="0" table:style-name="ce10">
            <text:p>£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spanned="4" table:number-rows-spanned="1" table:style-name="ce47"/>
          <table:covered-table-cell table:number-columns-repeated="3"/>
          <table:table-cell table:style-name="ce29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6">
            <text:p>Footnote 1: Application fee of £115 where the applicant is a Chinese national applying in mainland China under the Chinese visa scheme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1">
          <table:table-cell office:value-type="string" table:number-columns-spanned="5" table:number-rows-spanned="1" table:style-name="ce46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37">
          <table:table-cell office:value-type="string" table:number-columns-spanned="5" table:number-rows-spanned="1" table:style-name="ce46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6">
            <text:p>Footnote 4: The citizenship ceremony fee of £130 will be added to the application fee.<text:s/>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6">
            <text:p>Footnote 5: Additional £13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46"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3"/>
          <table:table-cell table:style-name="ce31"/>
          <table:table-cell table:number-columns-repeated="16378"/>
        </table:table-row>
        <table:table-row table:number-rows-repeated="5" table:style-name="ro4">
          <table:table-cell table:style-name="ce2"/>
          <table:table-cell table:number-columns-repeated="4" table:style-name="ce3"/>
          <table:table-cell table:style-name="ce30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spanned="5" table:number-rows-spanned="1" table:style-name="ce45"/>
          <table:covered-table-cell table:number-columns-repeated="4"/>
          <table:table-cell table:number-columns-repeated="16379" table:style-name="ce1"/>
        </table:table-row>
        <table:table-row table:number-rows-repeated="1048358" table:style-name="ro4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_-_01_July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-_01_July.$A$1"/>
          <table:named-range table:name="currcode" table:cell-range-address="'https://teams.ho.cedrm.fgs-cloud.com/OutlookSecureTemp/20130701%20Visa%20fees%20converter%20with%20JPY155%20from%2002%20July%202013.xlsx'#SELECT.$B$11" table:base-cell-address="FEES_TABLE_-_01_July.$A$1"/>
          <table:named-range table:name="currname" table:cell-range-address="'https://teams.ho.cedrm.fgs-cloud.com/OutlookSecureTemp/20130701%20Visa%20fees%20converter%20with%20JPY155%20from%2002%20July%202013.xlsx'#SELECT.$B$12" table:base-cell-address="FEES_TABLE_-_01_July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-_01_July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-_01_July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-_01_July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_-_01_July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-_01_July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-_01_July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-_01_July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-_01_July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-_01_July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-_01_July.$A$1"/>
          <table:named-range table:name="Print_Area" table:cell-range-address="FEES_TABLE_-_01_July.$A$2:FEES_TABLE_-_01_July.$E$214" table:base-cell-address="FEES_TABLE_-_01_July.$A$1"/>
          <table:named-range table:name="Print_Titles" table:cell-range-address="FEES_TABLE_-_01_July.$A$2:FEES_TABLE_-_01_July.$XFD$2" table:base-cell-address="FEES_TABLE_-_01_July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-_01_July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-_01_July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-_01_July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-_01_July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-_01_July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-_01_July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-_01_July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-_01_July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-_01_July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-_01_July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-_01_July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-_01_July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-_01_July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-_01_July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-_01_July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-_01_July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-_01_July.$A$1"/>
        </table:named-expressions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0" table:style-name="ta2">
        <table:table-source xlink:href="file:///C:/HQ_Finance/Business%20Performance/Performance%20Reporting/1.%20Weekly%20Vital%20Signs/Sources/VS20081019work-unpacked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0" table:style-name="ta2">
        <table:table-source xlink:href="file:///C:/HQ_Finance/Business%20Performance/Performance%20Reporting/1.%20Weekly%20Vital%20Signs/Sources/VS20081019work-unpacked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0" table:style-name="ta2">
        <table:table-source xlink:href="file:///C:/HQ_Finance/Business%20Performance/Performance%20Reporting/1.%20Weekly%20Vital%20Signs/Sources/VS20081019work-unpacked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0" table:style-name="ta2">
        <table:table-source xlink:href="file:///C:/HQ_Finance/Business%20Performance/Performance%20Reporting/1.%20Weekly%20Vital%20Signs/Sources/VS20081019work-unpacked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0" table:style-name="ta2">
        <table:table-source xlink:href="file:///C:/HQ_Finance/Business%20Performance/Performance%20Reporting/1.%20Weekly%20Vital%20Signs/Sources/VS20081019work-unpacked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0" table:style-name="ta2">
        <table:table-source xlink:href="file:///C:/HQ_Finance/Business%20Performance/Performance%20Reporting/1.%20Weekly%20Vital%20Signs/Sources/VS20081019work-unpacked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0" table:style-name="ta2">
        <table:table-source xlink:href="file:///C:/HQ_Finance/Business%20Performance/Performance%20Reporting/1.%20Weekly%20Vital%20Signs/Sources/VS20081019work-unpacked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0" table:style-name="ta2">
        <table:table-source xlink:href="file:///C:/HQ_Finance/Business%20Performance/Performance%20Reporting/1.%20Weekly%20Vital%20Signs/Sources/VS20081019work-unpacked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0" table:style-name="ta2">
        <table:table-source xlink:href="file:///C:/HQ_Finance/Business%20Performance/Performance%20Reporting/1.%20Weekly%20Vital%20Signs/Sources/VS20081019work-unpacked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0" table:style-name="ta2">
        <table:table-source xlink:href="file:///C:/HQ_Finance/Business%20Performance/Performance%20Reporting/1.%20Weekly%20Vital%20Signs/Sources/VS20081019work-unpacked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0" table:style-name="ta2">
        <table:table-source xlink:href="file:///C:/HQ_Finance/Business%20Performance/Performance%20Reporting/1.%20Weekly%20Vital%20Signs/Sources/VS20081019work-unpacked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0" table:style-name="ta2">
        <table:table-source xlink:href="file:///C:/HQ_Finance/Business%20Performance/Performance%20Reporting/1.%20Weekly%20Vital%20Signs/Sources/VS20081019work-unpacked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0" table:style-name="ta2">
        <table:table-source xlink:href="file:///C:/HQ_Finance/Business%20Performance/Performance%20Reporting/1.%20Weekly%20Vital%20Signs/Sources/VS20081019work-unpacked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0" table:style-name="ta2">
        <table:table-source xlink:href="file:///C:/HQ_Finance/Business%20Performance/Performance%20Reporting/1.%20Weekly%20Vital%20Signs/Sources/VS20081019work-unpacked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0" table:style-name="ta2">
        <table:table-source xlink:href="file:///C:/HQ_Finance/Business%20Performance/Performance%20Reporting/1.%20Weekly%20Vital%20Signs/Sources/VS20081019work-unpacked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0" table:style-name="ta2">
        <table:table-source xlink:href="file:///C:/HQ_Finance/Business%20Performance/Performance%20Reporting/1.%20Weekly%20Vital%20Signs/Sources/VS20081019work-unpacked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0" table:style-name="ta2">
        <table:table-source xlink:href="file:///C:/HQ_Finance/Business%20Performance/Performance%20Reporting/1.%20Weekly%20Vital%20Signs/Sources/VS20081019work-unpacked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0" table:style-name="ta2">
        <table:table-source xlink:href="file:///C:/HQ_Finance/Business%20Performance/Performance%20Reporting/1.%20Weekly%20Vital%20Signs/Sources/VS20081019work-unpacked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0" table:style-name="ta2">
        <table:table-source xlink:href="file:///C:/HQ_Finance/Business%20Performance/Performance%20Reporting/1.%20Weekly%20Vital%20Signs/Sources/VS20081019work-unpacked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0" table:style-name="ta2">
        <table:table-source xlink:href="file:///C:/HQ_Finance/Business%20Performance/Performance%20Reporting/1.%20Weekly%20Vital%20Signs/Sources/VS20081019work-unpacked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0" table:style-name="ta2">
        <table:table-source xlink:href="file:///C:/HQ_Finance/Business%20Performance/Performance%20Reporting/1.%20Weekly%20Vital%20Signs/Sources/VS20081019work-unpacked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0" table:style-name="ta2">
        <table:table-source xlink:href="file:///C:/HQ_Finance/Business%20Performance/Performance%20Reporting/1.%20Weekly%20Vital%20Signs/Sources/VS20081019work-unpacked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0" table:style-name="ta2">
        <table:table-source xlink:href="file:///C:/HQ_Finance/Business%20Performance/Performance%20Reporting/1.%20Weekly%20Vital%20Signs/Sources/VS20081019work-unpacked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0" table:style-name="ta2">
        <table:table-source xlink:href="file:///C:/HQ_Finance/Business%20Performance/Performance%20Reporting/1.%20Weekly%20Vital%20Signs/Sources/VS20081019work-unpacked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4" table:style-name="ta2">
        <table:table-source xlink:href="file:///C:/HQ_Finance/Business%20Performance/Performance%20Reporting/1.%20Weekly%20Vital%20Signs/Sources/VS20081019work-unpacked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4" table:style-name="ta2">
        <table:table-source xlink:href="file:///C:/HQ_Finance/Business%20Performance/Performance%20Reporting/1.%20Weekly%20Vital%20Signs/Sources/VS20081019work-unpacked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4" table:style-name="ta2">
        <table:table-source xlink:href="file:///C:/HQ_Finance/Business%20Performance/Performance%20Reporting/1.%20Weekly%20Vital%20Signs/Sources/VS20081019work-unpacked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4" table:style-name="ta2">
        <table:table-source xlink:href="file:///C:/HQ_Finance/Business%20Performance/Performance%20Reporting/1.%20Weekly%20Vital%20Signs/Sources/VS20081019work-unpacked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4" table:style-name="ta2">
        <table:table-source xlink:href="file:///C:/HQ_Finance/Business%20Performance/Performance%20Reporting/1.%20Weekly%20Vital%20Signs/Sources/VS20081019work-unpacked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4" table:style-name="ta2">
        <table:table-source xlink:href="file:///C:/HQ_Finance/Business%20Performance/Performance%20Reporting/1.%20Weekly%20Vital%20Signs/Sources/VS20081019work-unpacked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4" table:style-name="ta2">
        <table:table-source xlink:href="file:///C:/HQ_Finance/Business%20Performance/Performance%20Reporting/1.%20Weekly%20Vital%20Signs/Sources/VS20081019work-unpacked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4" table:style-name="ta2">
        <table:table-source xlink:href="file:///C:/HQ_Finance/Business%20Performance/Performance%20Reporting/1.%20Weekly%20Vital%20Signs/Sources/VS20081019work-unpacked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4" table:style-name="ta2">
        <table:table-source xlink:href="file:///C:/HQ_Finance/Business%20Performance/Performance%20Reporting/1.%20Weekly%20Vital%20Signs/Sources/VS20081019work-unpacked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4" table:style-name="ta2">
        <table:table-source xlink:href="file:///C:/HQ_Finance/Business%20Performance/Performance%20Reporting/1.%20Weekly%20Vital%20Signs/Sources/VS20081019work-unpacked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4" table:style-name="ta2">
        <table:table-source xlink:href="file:///C:/HQ_Finance/Business%20Performance/Performance%20Reporting/1.%20Weekly%20Vital%20Signs/Sources/VS20081019work-unpacked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4" table:style-name="ta2">
        <table:table-source xlink:href="file:///C:/HQ_Finance/Business%20Performance/Performance%20Reporting/1.%20Weekly%20Vital%20Signs/Sources/VS20081019work-unpacked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4" table:style-name="ta2">
        <table:table-source xlink:href="file:///C:/HQ_Finance/Business%20Performance/Performance%20Reporting/1.%20Weekly%20Vital%20Signs/Sources/VS20081019work-unpacked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4" table:style-name="ta2">
        <table:table-source xlink:href="file:///C:/HQ_Finance/Business%20Performance/Performance%20Reporting/1.%20Weekly%20Vital%20Signs/Sources/VS20081019work-unpacked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4" table:style-name="ta2">
        <table:table-source xlink:href="file:///C:/HQ_Finance/Business%20Performance/Performance%20Reporting/1.%20Weekly%20Vital%20Signs/Sources/VS20081019work-unpacked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4" table:style-name="ta2">
        <table:table-source xlink:href="file:///C:/HQ_Finance/Business%20Performance/Performance%20Reporting/1.%20Weekly%20Vital%20Signs/Sources/VS20081019work-unpacked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4" table:style-name="ta2">
        <table:table-source xlink:href="file:///C:/HQ_Finance/Business%20Performance/Performance%20Reporting/1.%20Weekly%20Vital%20Signs/Sources/VS20081019work-unpacked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4" table:style-name="ta2">
        <table:table-source xlink:href="file:///C:/HQ_Finance/Business%20Performance/Performance%20Reporting/1.%20Weekly%20Vital%20Signs/Sources/VS20081019work-unpacked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4" table:style-name="ta2">
        <table:table-source xlink:href="file:///C:/HQ_Finance/Business%20Performance/Performance%20Reporting/1.%20Weekly%20Vital%20Signs/Sources/VS20081019work-unpacked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4" table:style-name="ta2">
        <table:table-source xlink:href="file:///C:/HQ_Finance/Business%20Performance/Performance%20Reporting/1.%20Weekly%20Vital%20Signs/Sources/VS20081019work-unpacked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4" table:style-name="ta2">
        <table:table-source xlink:href="file:///C:/HQ_Finance/Business%20Performance/Performance%20Reporting/1.%20Weekly%20Vital%20Signs/Sources/VS20081019work-unpacked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4" table:style-name="ta2">
        <table:table-source xlink:href="file:///C:/HQ_Finance/Business%20Performance/Performance%20Reporting/1.%20Weekly%20Vital%20Signs/Sources/VS20081019work-unpacked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4" table:style-name="ta2">
        <table:table-source xlink:href="file:///C:/HQ_Finance/Business%20Performance/Performance%20Reporting/1.%20Weekly%20Vital%20Signs/Sources/VS20081019work-unpacked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4" table:style-name="ta2">
        <table:table-source xlink:href="file:///C:/HQ_Finance/Business%20Performance/Performance%20Reporting/1.%20Weekly%20Vital%20Signs/Sources/VS20081019work-unpacked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5" table:style-name="ta2">
        <table:table-source xlink:href="file:///C:/HQ_Finance/Business%20Performance/Performance%20Reporting/1.%20Weekly%20Vital%20Signs/Sources/VS20081019work-unpacked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5" table:style-name="ta2">
        <table:table-source xlink:href="file:///C:/HQ_Finance/Business%20Performance/Performance%20Reporting/1.%20Weekly%20Vital%20Signs/Sources/VS20081019work-unpacked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5" table:style-name="ta2">
        <table:table-source xlink:href="file:///C:/HQ_Finance/Business%20Performance/Performance%20Reporting/1.%20Weekly%20Vital%20Signs/Sources/VS20081019work-unpacked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5" table:style-name="ta2">
        <table:table-source xlink:href="file:///C:/HQ_Finance/Business%20Performance/Performance%20Reporting/1.%20Weekly%20Vital%20Signs/Sources/VS20081019work-unpacked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5" table:style-name="ta2">
        <table:table-source xlink:href="file:///C:/HQ_Finance/Business%20Performance/Performance%20Reporting/1.%20Weekly%20Vital%20Signs/Sources/VS20081019work-unpacked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5" table:style-name="ta2">
        <table:table-source xlink:href="file:///C:/HQ_Finance/Business%20Performance/Performance%20Reporting/1.%20Weekly%20Vital%20Signs/Sources/VS20081019work-unpacked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5" table:style-name="ta2">
        <table:table-source xlink:href="file:///C:/HQ_Finance/Business%20Performance/Performance%20Reporting/1.%20Weekly%20Vital%20Signs/Sources/VS20081019work-unpacked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5" table:style-name="ta2">
        <table:table-source xlink:href="file:///C:/HQ_Finance/Business%20Performance/Performance%20Reporting/1.%20Weekly%20Vital%20Signs/Sources/VS20081019work-unpacked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5" table:style-name="ta2">
        <table:table-source xlink:href="file:///C:/HQ_Finance/Business%20Performance/Performance%20Reporting/1.%20Weekly%20Vital%20Signs/Sources/VS20081019work-unpacked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5" table:style-name="ta2">
        <table:table-source xlink:href="file:///C:/HQ_Finance/Business%20Performance/Performance%20Reporting/1.%20Weekly%20Vital%20Signs/Sources/VS20081019work-unpacked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5" table:style-name="ta2">
        <table:table-source xlink:href="file:///C:/HQ_Finance/Business%20Performance/Performance%20Reporting/1.%20Weekly%20Vital%20Signs/Sources/VS20081019work-unpacked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5" table:style-name="ta2">
        <table:table-source xlink:href="file:///C:/HQ_Finance/Business%20Performance/Performance%20Reporting/1.%20Weekly%20Vital%20Signs/Sources/VS20081019work-unpacked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5" table:style-name="ta2">
        <table:table-source xlink:href="file:///C:/HQ_Finance/Business%20Performance/Performance%20Reporting/1.%20Weekly%20Vital%20Signs/Sources/VS20081019work-unpacked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5" table:style-name="ta2">
        <table:table-source xlink:href="file:///C:/HQ_Finance/Business%20Performance/Performance%20Reporting/1.%20Weekly%20Vital%20Signs/Sources/VS20081019work-unpacked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5" table:style-name="ta2">
        <table:table-source xlink:href="file:///C:/HQ_Finance/Business%20Performance/Performance%20Reporting/1.%20Weekly%20Vital%20Signs/Sources/VS20081019work-unpacked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5" table:style-name="ta2">
        <table:table-source xlink:href="file:///C:/HQ_Finance/Business%20Performance/Performance%20Reporting/1.%20Weekly%20Vital%20Signs/Sources/VS20081019work-unpacked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5" table:style-name="ta2">
        <table:table-source xlink:href="file:///C:/HQ_Finance/Business%20Performance/Performance%20Reporting/1.%20Weekly%20Vital%20Signs/Sources/VS20081019work-unpacked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5" table:style-name="ta2">
        <table:table-source xlink:href="file:///C:/HQ_Finance/Business%20Performance/Performance%20Reporting/1.%20Weekly%20Vital%20Signs/Sources/VS20081019work-unpacked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5" table:style-name="ta2">
        <table:table-source xlink:href="file:///C:/HQ_Finance/Business%20Performance/Performance%20Reporting/1.%20Weekly%20Vital%20Signs/Sources/VS20081019work-unpacked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5" table:style-name="ta2">
        <table:table-source xlink:href="file:///C:/HQ_Finance/Business%20Performance/Performance%20Reporting/1.%20Weekly%20Vital%20Signs/Sources/VS20081019work-unpacked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5" table:style-name="ta2">
        <table:table-source xlink:href="file:///C:/HQ_Finance/Business%20Performance/Performance%20Reporting/1.%20Weekly%20Vital%20Signs/Sources/VS20081019work-unpacked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5" table:style-name="ta2">
        <table:table-source xlink:href="file:///C:/HQ_Finance/Business%20Performance/Performance%20Reporting/1.%20Weekly%20Vital%20Signs/Sources/VS20081019work-unpacked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5" table:style-name="ta2">
        <table:table-source xlink:href="file:///C:/HQ_Finance/Business%20Performance/Performance%20Reporting/1.%20Weekly%20Vital%20Signs/Sources/VS20081019work-unpacked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5" table:style-name="ta2">
        <table:table-source xlink:href="file:///C:/HQ_Finance/Business%20Performance/Performance%20Reporting/1.%20Weekly%20Vital%20Signs/Sources/VS20081019work-unpacked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6" table:style-name="ta2">
        <table:table-source xlink:href="file:///C:/HQ_Finance/Business%20Performance/Performance%20Reporting/1.%20Weekly%20Vital%20Signs/Sources/VS20081019work-unpacked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6" table:style-name="ta2">
        <table:table-source xlink:href="file:///C:/HQ_Finance/Business%20Performance/Performance%20Reporting/1.%20Weekly%20Vital%20Signs/Sources/VS20081019work-unpacked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6" table:style-name="ta2">
        <table:table-source xlink:href="file:///C:/HQ_Finance/Business%20Performance/Performance%20Reporting/1.%20Weekly%20Vital%20Signs/Sources/VS20081019work-unpacked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6" table:style-name="ta2">
        <table:table-source xlink:href="file:///C:/HQ_Finance/Business%20Performance/Performance%20Reporting/1.%20Weekly%20Vital%20Signs/Sources/VS20081019work-unpacked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6" table:style-name="ta2">
        <table:table-source xlink:href="file:///C:/HQ_Finance/Business%20Performance/Performance%20Reporting/1.%20Weekly%20Vital%20Signs/Sources/VS20081019work-unpacked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6" table:style-name="ta2">
        <table:table-source xlink:href="file:///C:/HQ_Finance/Business%20Performance/Performance%20Reporting/1.%20Weekly%20Vital%20Signs/Sources/VS20081019work-unpacked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6" table:style-name="ta2">
        <table:table-source xlink:href="file:///C:/HQ_Finance/Business%20Performance/Performance%20Reporting/1.%20Weekly%20Vital%20Signs/Sources/VS20081019work-unpacked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6" table:style-name="ta2">
        <table:table-source xlink:href="file:///C:/HQ_Finance/Business%20Performance/Performance%20Reporting/1.%20Weekly%20Vital%20Signs/Sources/VS20081019work-unpacked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6" table:style-name="ta2">
        <table:table-source xlink:href="file:///C:/HQ_Finance/Business%20Performance/Performance%20Reporting/1.%20Weekly%20Vital%20Signs/Sources/VS20081019work-unpacked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6" table:style-name="ta2">
        <table:table-source xlink:href="file:///C:/HQ_Finance/Business%20Performance/Performance%20Reporting/1.%20Weekly%20Vital%20Signs/Sources/VS20081019work-unpacked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6" table:style-name="ta2">
        <table:table-source xlink:href="file:///C:/HQ_Finance/Business%20Performance/Performance%20Reporting/1.%20Weekly%20Vital%20Signs/Sources/VS20081019work-unpacked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6" table:style-name="ta2">
        <table:table-source xlink:href="file:///C:/HQ_Finance/Business%20Performance/Performance%20Reporting/1.%20Weekly%20Vital%20Signs/Sources/VS20081019work-unpacked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6" table:style-name="ta2">
        <table:table-source xlink:href="file:///C:/HQ_Finance/Business%20Performance/Performance%20Reporting/1.%20Weekly%20Vital%20Signs/Sources/VS20081019work-unpacked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6" table:style-name="ta2">
        <table:table-source xlink:href="file:///C:/HQ_Finance/Business%20Performance/Performance%20Reporting/1.%20Weekly%20Vital%20Signs/Sources/VS20081019work-unpacked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6" table:style-name="ta2">
        <table:table-source xlink:href="file:///C:/HQ_Finance/Business%20Performance/Performance%20Reporting/1.%20Weekly%20Vital%20Signs/Sources/VS20081019work-unpacked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6" table:style-name="ta2">
        <table:table-source xlink:href="file:///C:/HQ_Finance/Business%20Performance/Performance%20Reporting/1.%20Weekly%20Vital%20Signs/Sources/VS20081019work-unpacked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6" table:style-name="ta2">
        <table:table-source xlink:href="file:///C:/HQ_Finance/Business%20Performance/Performance%20Reporting/1.%20Weekly%20Vital%20Signs/Sources/VS20081019work-unpacked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6" table:style-name="ta2">
        <table:table-source xlink:href="file:///C:/HQ_Finance/Business%20Performance/Performance%20Reporting/1.%20Weekly%20Vital%20Signs/Sources/VS20081019work-unpacked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6" table:style-name="ta2">
        <table:table-source xlink:href="file:///C:/HQ_Finance/Business%20Performance/Performance%20Reporting/1.%20Weekly%20Vital%20Signs/Sources/VS20081019work-unpacked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6" table:style-name="ta2">
        <table:table-source xlink:href="file:///C:/HQ_Finance/Business%20Performance/Performance%20Reporting/1.%20Weekly%20Vital%20Signs/Sources/VS20081019work-unpacked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6" table:style-name="ta2">
        <table:table-source xlink:href="file:///C:/HQ_Finance/Business%20Performance/Performance%20Reporting/1.%20Weekly%20Vital%20Signs/Sources/VS20081019work-unpacked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6" table:style-name="ta2">
        <table:table-source xlink:href="file:///C:/HQ_Finance/Business%20Performance/Performance%20Reporting/1.%20Weekly%20Vital%20Signs/Sources/VS20081019work-unpacked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6" table:style-name="ta2">
        <table:table-source xlink:href="file:///C:/HQ_Finance/Business%20Performance/Performance%20Reporting/1.%20Weekly%20Vital%20Signs/Sources/VS20081019work-unpacked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6" table:style-name="ta2">
        <table:table-source xlink:href="file:///C:/HQ_Finance/Business%20Performance/Performance%20Reporting/1.%20Weekly%20Vital%20Signs/Sources/VS20081019work-unpacked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7" table:style-name="ta2">
        <table:table-source xlink:href="file:///C:/HQ_Finance/Business%20Performance/Performance%20Reporting/1.%20Weekly%20Vital%20Signs/Sources/VS20081019work-unpacked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7" table:style-name="ta2">
        <table:table-source xlink:href="file:///C:/HQ_Finance/Business%20Performance/Performance%20Reporting/1.%20Weekly%20Vital%20Signs/Sources/VS20081019work-unpacked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7" table:style-name="ta2">
        <table:table-source xlink:href="file:///C:/HQ_Finance/Business%20Performance/Performance%20Reporting/1.%20Weekly%20Vital%20Signs/Sources/VS20081019work-unpacked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7" table:style-name="ta2">
        <table:table-source xlink:href="file:///C:/HQ_Finance/Business%20Performance/Performance%20Reporting/1.%20Weekly%20Vital%20Signs/Sources/VS20081019work-unpacked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7" table:style-name="ta2">
        <table:table-source xlink:href="file:///C:/HQ_Finance/Business%20Performance/Performance%20Reporting/1.%20Weekly%20Vital%20Signs/Sources/VS20081019work-unpacked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7" table:style-name="ta2">
        <table:table-source xlink:href="file:///C:/HQ_Finance/Business%20Performance/Performance%20Reporting/1.%20Weekly%20Vital%20Signs/Sources/VS20081019work-unpacked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7" table:style-name="ta2">
        <table:table-source xlink:href="file:///C:/HQ_Finance/Business%20Performance/Performance%20Reporting/1.%20Weekly%20Vital%20Signs/Sources/VS20081019work-unpacked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7" table:style-name="ta2">
        <table:table-source xlink:href="file:///C:/HQ_Finance/Business%20Performance/Performance%20Reporting/1.%20Weekly%20Vital%20Signs/Sources/VS20081019work-unpacked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7" table:style-name="ta2">
        <table:table-source xlink:href="file:///C:/HQ_Finance/Business%20Performance/Performance%20Reporting/1.%20Weekly%20Vital%20Signs/Sources/VS20081019work-unpacked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7" table:style-name="ta2">
        <table:table-source xlink:href="file:///C:/HQ_Finance/Business%20Performance/Performance%20Reporting/1.%20Weekly%20Vital%20Signs/Sources/VS20081019work-unpacked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7" table:style-name="ta2">
        <table:table-source xlink:href="file:///C:/HQ_Finance/Business%20Performance/Performance%20Reporting/1.%20Weekly%20Vital%20Signs/Sources/VS20081019work-unpacked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7" table:style-name="ta2">
        <table:table-source xlink:href="file:///C:/HQ_Finance/Business%20Performance/Performance%20Reporting/1.%20Weekly%20Vital%20Signs/Sources/VS20081019work-unpacked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7" table:style-name="ta2">
        <table:table-source xlink:href="file:///C:/HQ_Finance/Business%20Performance/Performance%20Reporting/1.%20Weekly%20Vital%20Signs/Sources/VS20081019work-unpacked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7" table:style-name="ta2">
        <table:table-source xlink:href="file:///C:/HQ_Finance/Business%20Performance/Performance%20Reporting/1.%20Weekly%20Vital%20Signs/Sources/VS20081019work-unpacked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7" table:style-name="ta2">
        <table:table-source xlink:href="file:///C:/HQ_Finance/Business%20Performance/Performance%20Reporting/1.%20Weekly%20Vital%20Signs/Sources/VS20081019work-unpacked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7" table:style-name="ta2">
        <table:table-source xlink:href="file:///C:/HQ_Finance/Business%20Performance/Performance%20Reporting/1.%20Weekly%20Vital%20Signs/Sources/VS20081019work-unpacked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7" table:style-name="ta2">
        <table:table-source xlink:href="file:///C:/HQ_Finance/Business%20Performance/Performance%20Reporting/1.%20Weekly%20Vital%20Signs/Sources/VS20081019work-unpacked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7" table:style-name="ta2">
        <table:table-source xlink:href="file:///C:/HQ_Finance/Business%20Performance/Performance%20Reporting/1.%20Weekly%20Vital%20Signs/Sources/VS20081019work-unpacked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7" table:style-name="ta2">
        <table:table-source xlink:href="file:///C:/HQ_Finance/Business%20Performance/Performance%20Reporting/1.%20Weekly%20Vital%20Signs/Sources/VS20081019work-unpacked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7" table:style-name="ta2">
        <table:table-source xlink:href="file:///C:/HQ_Finance/Business%20Performance/Performance%20Reporting/1.%20Weekly%20Vital%20Signs/Sources/VS20081019work-unpacked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7" table:style-name="ta2">
        <table:table-source xlink:href="file:///C:/HQ_Finance/Business%20Performance/Performance%20Reporting/1.%20Weekly%20Vital%20Signs/Sources/VS20081019work-unpacked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7" table:style-name="ta2">
        <table:table-source xlink:href="file:///C:/HQ_Finance/Business%20Performance/Performance%20Reporting/1.%20Weekly%20Vital%20Signs/Sources/VS20081019work-unpacked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7" table:style-name="ta2">
        <table:table-source xlink:href="file:///C:/HQ_Finance/Business%20Performance/Performance%20Reporting/1.%20Weekly%20Vital%20Signs/Sources/VS20081019work-unpacked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7" table:style-name="ta2">
        <table:table-source xlink:href="file:///C:/HQ_Finance/Business%20Performance/Performance%20Reporting/1.%20Weekly%20Vital%20Signs/Sources/VS20081019work-unpacked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8" table:style-name="ta2">
        <table:table-source xlink:href="file:///C:/HQ_Finance/Business%20Performance/Performance%20Reporting/1.%20Weekly%20Vital%20Signs/Sources/VS20081019work-unpacked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8" table:style-name="ta2">
        <table:table-source xlink:href="file:///C:/HQ_Finance/Business%20Performance/Performance%20Reporting/1.%20Weekly%20Vital%20Signs/Sources/VS20081019work-unpacked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8" table:style-name="ta2">
        <table:table-source xlink:href="file:///C:/HQ_Finance/Business%20Performance/Performance%20Reporting/1.%20Weekly%20Vital%20Signs/Sources/VS20081019work-unpacked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8" table:style-name="ta2">
        <table:table-source xlink:href="file:///C:/HQ_Finance/Business%20Performance/Performance%20Reporting/1.%20Weekly%20Vital%20Signs/Sources/VS20081019work-unpacked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8" table:style-name="ta2">
        <table:table-source xlink:href="file:///C:/HQ_Finance/Business%20Performance/Performance%20Reporting/1.%20Weekly%20Vital%20Signs/Sources/VS20081019work-unpacked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8" table:style-name="ta2">
        <table:table-source xlink:href="file:///C:/HQ_Finance/Business%20Performance/Performance%20Reporting/1.%20Weekly%20Vital%20Signs/Sources/VS20081019work-unpacked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8" table:style-name="ta2">
        <table:table-source xlink:href="file:///C:/HQ_Finance/Business%20Performance/Performance%20Reporting/1.%20Weekly%20Vital%20Signs/Sources/VS20081019work-unpacked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8" table:style-name="ta2">
        <table:table-source xlink:href="file:///C:/HQ_Finance/Business%20Performance/Performance%20Reporting/1.%20Weekly%20Vital%20Signs/Sources/VS20081019work-unpacked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8" table:style-name="ta2">
        <table:table-source xlink:href="file:///C:/HQ_Finance/Business%20Performance/Performance%20Reporting/1.%20Weekly%20Vital%20Signs/Sources/VS20081019work-unpacked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8" table:style-name="ta2">
        <table:table-source xlink:href="file:///C:/HQ_Finance/Business%20Performance/Performance%20Reporting/1.%20Weekly%20Vital%20Signs/Sources/VS20081019work-unpacked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8" table:style-name="ta2">
        <table:table-source xlink:href="file:///C:/HQ_Finance/Business%20Performance/Performance%20Reporting/1.%20Weekly%20Vital%20Signs/Sources/VS20081019work-unpacked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8" table:style-name="ta2">
        <table:table-source xlink:href="file:///C:/HQ_Finance/Business%20Performance/Performance%20Reporting/1.%20Weekly%20Vital%20Signs/Sources/VS20081019work-unpacked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8" table:style-name="ta2">
        <table:table-source xlink:href="file:///C:/HQ_Finance/Business%20Performance/Performance%20Reporting/1.%20Weekly%20Vital%20Signs/Sources/VS20081019work-unpacked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8" table:style-name="ta2">
        <table:table-source xlink:href="file:///C:/HQ_Finance/Business%20Performance/Performance%20Reporting/1.%20Weekly%20Vital%20Signs/Sources/VS20081019work-unpacked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8" table:style-name="ta2">
        <table:table-source xlink:href="file:///C:/HQ_Finance/Business%20Performance/Performance%20Reporting/1.%20Weekly%20Vital%20Signs/Sources/VS20081019work-unpacked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8" table:style-name="ta2">
        <table:table-source xlink:href="file:///C:/HQ_Finance/Business%20Performance/Performance%20Reporting/1.%20Weekly%20Vital%20Signs/Sources/VS20081019work-unpacked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8" table:style-name="ta2">
        <table:table-source xlink:href="file:///C:/HQ_Finance/Business%20Performance/Performance%20Reporting/1.%20Weekly%20Vital%20Signs/Sources/VS20081019work-unpacked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8" table:style-name="ta2">
        <table:table-source xlink:href="file:///C:/HQ_Finance/Business%20Performance/Performance%20Reporting/1.%20Weekly%20Vital%20Signs/Sources/VS20081019work-unpacked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8" table:style-name="ta2">
        <table:table-source xlink:href="file:///C:/HQ_Finance/Business%20Performance/Performance%20Reporting/1.%20Weekly%20Vital%20Signs/Sources/VS20081019work-unpacked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8" table:style-name="ta2">
        <table:table-source xlink:href="file:///C:/HQ_Finance/Business%20Performance/Performance%20Reporting/1.%20Weekly%20Vital%20Signs/Sources/VS20081019work-unpacked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8" table:style-name="ta2">
        <table:table-source xlink:href="file:///C:/HQ_Finance/Business%20Performance/Performance%20Reporting/1.%20Weekly%20Vital%20Signs/Sources/VS20081019work-unpacked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8" table:style-name="ta2">
        <table:table-source xlink:href="file:///C:/HQ_Finance/Business%20Performance/Performance%20Reporting/1.%20Weekly%20Vital%20Signs/Sources/VS20081019work-unpacked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8" table:style-name="ta2">
        <table:table-source xlink:href="file:///C:/HQ_Finance/Business%20Performance/Performance%20Reporting/1.%20Weekly%20Vital%20Signs/Sources/VS20081019work-unpacked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8" table:style-name="ta2">
        <table:table-source xlink:href="file:///C:/HQ_Finance/Business%20Performance/Performance%20Reporting/1.%20Weekly%20Vital%20Signs/Sources/VS20081019work-unpacked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9" table:style-name="ta2">
        <table:table-source xlink:href="file:///C:/HQ_Finance/Business%20Performance/Performance%20Reporting/1.%20Weekly%20Vital%20Signs/Sources/VS20081019work-unpacked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9" table:style-name="ta2">
        <table:table-source xlink:href="file:///C:/HQ_Finance/Business%20Performance/Performance%20Reporting/1.%20Weekly%20Vital%20Signs/Sources/VS20081019work-unpacked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9" table:style-name="ta2">
        <table:table-source xlink:href="file:///C:/HQ_Finance/Business%20Performance/Performance%20Reporting/1.%20Weekly%20Vital%20Signs/Sources/VS20081019work-unpacked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9" table:style-name="ta2">
        <table:table-source xlink:href="file:///C:/HQ_Finance/Business%20Performance/Performance%20Reporting/1.%20Weekly%20Vital%20Signs/Sources/VS20081019work-unpacked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9" table:style-name="ta2">
        <table:table-source xlink:href="file:///C:/HQ_Finance/Business%20Performance/Performance%20Reporting/1.%20Weekly%20Vital%20Signs/Sources/VS20081019work-unpacked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9" table:style-name="ta2">
        <table:table-source xlink:href="file:///C:/HQ_Finance/Business%20Performance/Performance%20Reporting/1.%20Weekly%20Vital%20Signs/Sources/VS20081019work-unpacked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9" table:style-name="ta2">
        <table:table-source xlink:href="file:///C:/HQ_Finance/Business%20Performance/Performance%20Reporting/1.%20Weekly%20Vital%20Signs/Sources/VS20081019work-unpacked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9" table:style-name="ta2">
        <table:table-source xlink:href="file:///C:/HQ_Finance/Business%20Performance/Performance%20Reporting/1.%20Weekly%20Vital%20Signs/Sources/VS20081019work-unpacked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9" table:style-name="ta2">
        <table:table-source xlink:href="file:///C:/HQ_Finance/Business%20Performance/Performance%20Reporting/1.%20Weekly%20Vital%20Signs/Sources/VS20081019work-unpacked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9" table:style-name="ta2">
        <table:table-source xlink:href="file:///C:/HQ_Finance/Business%20Performance/Performance%20Reporting/1.%20Weekly%20Vital%20Signs/Sources/VS20081019work-unpacked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9" table:style-name="ta2">
        <table:table-source xlink:href="file:///C:/HQ_Finance/Business%20Performance/Performance%20Reporting/1.%20Weekly%20Vital%20Signs/Sources/VS20081019work-unpacked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9" table:style-name="ta2">
        <table:table-source xlink:href="file:///C:/HQ_Finance/Business%20Performance/Performance%20Reporting/1.%20Weekly%20Vital%20Signs/Sources/VS20081019work-unpacked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9" table:style-name="ta2">
        <table:table-source xlink:href="file:///C:/HQ_Finance/Business%20Performance/Performance%20Reporting/1.%20Weekly%20Vital%20Signs/Sources/VS20081019work-unpacked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9" table:style-name="ta2">
        <table:table-source xlink:href="file:///C:/HQ_Finance/Business%20Performance/Performance%20Reporting/1.%20Weekly%20Vital%20Signs/Sources/VS20081019work-unpacked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9" table:style-name="ta2">
        <table:table-source xlink:href="file:///C:/HQ_Finance/Business%20Performance/Performance%20Reporting/1.%20Weekly%20Vital%20Signs/Sources/VS20081019work-unpacked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9" table:style-name="ta2">
        <table:table-source xlink:href="file:///C:/HQ_Finance/Business%20Performance/Performance%20Reporting/1.%20Weekly%20Vital%20Signs/Sources/VS20081019work-unpacked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9" table:style-name="ta2">
        <table:table-source xlink:href="file:///C:/HQ_Finance/Business%20Performance/Performance%20Reporting/1.%20Weekly%20Vital%20Signs/Sources/VS20081019work-unpacked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9" table:style-name="ta2">
        <table:table-source xlink:href="file:///C:/HQ_Finance/Business%20Performance/Performance%20Reporting/1.%20Weekly%20Vital%20Signs/Sources/VS20081019work-unpacked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9" table:style-name="ta2">
        <table:table-source xlink:href="file:///C:/HQ_Finance/Business%20Performance/Performance%20Reporting/1.%20Weekly%20Vital%20Signs/Sources/VS20081019work-unpacked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9" table:style-name="ta2">
        <table:table-source xlink:href="file:///C:/HQ_Finance/Business%20Performance/Performance%20Reporting/1.%20Weekly%20Vital%20Signs/Sources/VS20081019work-unpacked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9" table:style-name="ta2">
        <table:table-source xlink:href="file:///C:/HQ_Finance/Business%20Performance/Performance%20Reporting/1.%20Weekly%20Vital%20Signs/Sources/VS20081019work-unpacked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9" table:style-name="ta2">
        <table:table-source xlink:href="file:///C:/HQ_Finance/Business%20Performance/Performance%20Reporting/1.%20Weekly%20Vital%20Signs/Sources/VS20081019work-unpacked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9" table:style-name="ta2">
        <table:table-source xlink:href="file:///C:/HQ_Finance/Business%20Performance/Performance%20Reporting/1.%20Weekly%20Vital%20Signs/Sources/VS20081019work-unpacked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9" table:style-name="ta2">
        <table:table-source xlink:href="file:///C:/HQ_Finance/Business%20Performance/Performance%20Reporting/1.%20Weekly%20Vital%20Signs/Sources/VS20081019work-unpacked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1" table:style-name="ta2">
        <table:table-source xlink:href="file:///C:/HQ_Finance/Business%20Performance/Performance%20Reporting/1.%20Weekly%20Vital%20Signs/Sources/VS20081019work-unpacked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1" table:style-name="ta2">
        <table:table-source xlink:href="file:///C:/HQ_Finance/Business%20Performance/Performance%20Reporting/1.%20Weekly%20Vital%20Signs/Sources/VS20081019work-unpacked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1" table:style-name="ta2">
        <table:table-source xlink:href="file:///C:/HQ_Finance/Business%20Performance/Performance%20Reporting/1.%20Weekly%20Vital%20Signs/Sources/VS20081019work-unpacked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1" table:style-name="ta2">
        <table:table-source xlink:href="file:///C:/HQ_Finance/Business%20Performance/Performance%20Reporting/1.%20Weekly%20Vital%20Signs/Sources/VS20081019work-unpacked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1" table:style-name="ta2">
        <table:table-source xlink:href="file:///C:/HQ_Finance/Business%20Performance/Performance%20Reporting/1.%20Weekly%20Vital%20Signs/Sources/VS20081019work-unpacked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1" table:style-name="ta2">
        <table:table-source xlink:href="file:///C:/HQ_Finance/Business%20Performance/Performance%20Reporting/1.%20Weekly%20Vital%20Signs/Sources/VS20081019work-unpacked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1" table:style-name="ta2">
        <table:table-source xlink:href="file:///C:/HQ_Finance/Business%20Performance/Performance%20Reporting/1.%20Weekly%20Vital%20Signs/Sources/VS20081019work-unpacked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1" table:style-name="ta2">
        <table:table-source xlink:href="file:///C:/HQ_Finance/Business%20Performance/Performance%20Reporting/1.%20Weekly%20Vital%20Signs/Sources/VS20081019work-unpacked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1" table:style-name="ta2">
        <table:table-source xlink:href="file:///C:/HQ_Finance/Business%20Performance/Performance%20Reporting/1.%20Weekly%20Vital%20Signs/Sources/VS20081019work-unpacked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1" table:style-name="ta2">
        <table:table-source xlink:href="file:///C:/HQ_Finance/Business%20Performance/Performance%20Reporting/1.%20Weekly%20Vital%20Signs/Sources/VS20081019work-unpacked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1" table:style-name="ta2">
        <table:table-source xlink:href="file:///C:/HQ_Finance/Business%20Performance/Performance%20Reporting/1.%20Weekly%20Vital%20Signs/Sources/VS20081019work-unpacked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1" table:style-name="ta2">
        <table:table-source xlink:href="file:///C:/HQ_Finance/Business%20Performance/Performance%20Reporting/1.%20Weekly%20Vital%20Signs/Sources/VS20081019work-unpacked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1" table:style-name="ta2">
        <table:table-source xlink:href="file:///C:/HQ_Finance/Business%20Performance/Performance%20Reporting/1.%20Weekly%20Vital%20Signs/Sources/VS20081019work-unpacked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1" table:style-name="ta2">
        <table:table-source xlink:href="file:///C:/HQ_Finance/Business%20Performance/Performance%20Reporting/1.%20Weekly%20Vital%20Signs/Sources/VS20081019work-unpacked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1" table:style-name="ta2">
        <table:table-source xlink:href="file:///C:/HQ_Finance/Business%20Performance/Performance%20Reporting/1.%20Weekly%20Vital%20Signs/Sources/VS20081019work-unpacked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1" table:style-name="ta2">
        <table:table-source xlink:href="file:///C:/HQ_Finance/Business%20Performance/Performance%20Reporting/1.%20Weekly%20Vital%20Signs/Sources/VS20081019work-unpacked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1" table:style-name="ta2">
        <table:table-source xlink:href="file:///C:/HQ_Finance/Business%20Performance/Performance%20Reporting/1.%20Weekly%20Vital%20Signs/Sources/VS20081019work-unpacked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1" table:style-name="ta2">
        <table:table-source xlink:href="file:///C:/HQ_Finance/Business%20Performance/Performance%20Reporting/1.%20Weekly%20Vital%20Signs/Sources/VS20081019work-unpacked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1" table:style-name="ta2">
        <table:table-source xlink:href="file:///C:/HQ_Finance/Business%20Performance/Performance%20Reporting/1.%20Weekly%20Vital%20Signs/Sources/VS20081019work-unpacked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1" table:style-name="ta2">
        <table:table-source xlink:href="file:///C:/HQ_Finance/Business%20Performance/Performance%20Reporting/1.%20Weekly%20Vital%20Signs/Sources/VS20081019work-unpacked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1" table:style-name="ta2">
        <table:table-source xlink:href="file:///C:/HQ_Finance/Business%20Performance/Performance%20Reporting/1.%20Weekly%20Vital%20Signs/Sources/VS20081019work-unpacked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1" table:style-name="ta2">
        <table:table-source xlink:href="file:///C:/HQ_Finance/Business%20Performance/Performance%20Reporting/1.%20Weekly%20Vital%20Signs/Sources/VS20081019work-unpacked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1" table:style-name="ta2">
        <table:table-source xlink:href="file:///C:/HQ_Finance/Business%20Performance/Performance%20Reporting/1.%20Weekly%20Vital%20Signs/Sources/VS20081019work-unpacked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1" table:style-name="ta2">
        <table:table-source xlink:href="file:///C:/HQ_Finance/Business%20Performance/Performance%20Reporting/1.%20Weekly%20Vital%20Signs/Sources/VS20081019work-unpacked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2" table:style-name="ta2">
        <table:table-source xlink:href="file:///C:/HQ_Finance/Business%20Performance/Performance%20Reporting/1.%20Weekly%20Vital%20Signs/Sources/VS20081019work-unpacked.xls" table:table-name="Targets-Forecastsneeds_capac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2" table:style-name="ta2">
        <table:table-source xlink:href="file:///C:/HQ_Finance/Business%20Performance/Performance%20Reporting/1.%20Weekly%20Vital%20Signs/Sources/VS20081019work-unpacked.xls" table:table-name="Complaints_week_ending_xxxxx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2" table:style-name="ta2">
        <table:table-source xlink:href="file:///C:/HQ_Finance/Business%20Performance/Performance%20Reporting/1.%20Weekly%20Vital%20Signs/Sources/VS20081019work-unpacked.xls" table:table-name="1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2" table:style-name="ta2">
        <table:table-source xlink:href="file:///C:/HQ_Finance/Business%20Performance/Performance%20Reporting/1.%20Weekly%20Vital%20Signs/Sources/VS20081019work-unpacked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2" table:style-name="ta2">
        <table:table-source xlink:href="file:///C:/HQ_Finance/Business%20Performance/Performance%20Reporting/1.%20Weekly%20Vital%20Signs/Sources/VS20081019work-unpacked.xls" table:table-name="2_1_AbiInterview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2" table:style-name="ta2">
        <table:table-source xlink:href="file:///C:/HQ_Finance/Business%20Performance/Performance%20Reporting/1.%20Weekly%20Vital%20Signs/Sources/VS20081019work-unpacked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2" table:style-name="ta2">
        <table:table-source xlink:href="file:///C:/HQ_Finance/Business%20Performance/Performance%20Reporting/1.%20Weekly%20Vital%20Signs/Sources/VS20081019work-unpacked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2" table:style-name="ta2">
        <table:table-source xlink:href="file:///C:/HQ_Finance/Business%20Performance/Performance%20Reporting/1.%20Weekly%20Vital%20Signs/Sources/VS20081019work-unpacked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2" table:style-name="ta2">
        <table:table-source xlink:href="file:///C:/HQ_Finance/Business%20Performance/Performance%20Reporting/1.%20Weekly%20Vital%20Signs/Sources/VS20081019work-unpacked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2" table:style-name="ta2">
        <table:table-source xlink:href="file:///C:/HQ_Finance/Business%20Performance/Performance%20Reporting/1.%20Weekly%20Vital%20Signs/Sources/VS20081019work-unpacked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2" table:style-name="ta2">
        <table:table-source xlink:href="file:///C:/HQ_Finance/Business%20Performance/Performance%20Reporting/1.%20Weekly%20Vital%20Signs/Sources/VS20081019work-unpacked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2" table:style-name="ta2">
        <table:table-source xlink:href="file:///C:/HQ_Finance/Business%20Performance/Performance%20Reporting/1.%20Weekly%20Vital%20Signs/Sources/VS20081019work-unpacked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2" table:style-name="ta2">
        <table:table-source xlink:href="file:///C:/HQ_Finance/Business%20Performance/Performance%20Reporting/1.%20Weekly%20Vital%20Signs/Sources/VS20081019work-unpacked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2" table:style-name="ta2">
        <table:table-source xlink:href="file:///C:/HQ_Finance/Business%20Performance/Performance%20Reporting/1.%20Weekly%20Vital%20Signs/Sources/VS20081019work-unpacked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2" table:style-name="ta2">
        <table:table-source xlink:href="file:///C:/HQ_Finance/Business%20Performance/Performance%20Reporting/1.%20Weekly%20Vital%20Signs/Sources/VS20081019work-unpacked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2" table:style-name="ta2">
        <table:table-source xlink:href="file:///C:/HQ_Finance/Business%20Performance/Performance%20Reporting/1.%20Weekly%20Vital%20Signs/Sources/VS20081019work-unpacked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2" table:style-name="ta2">
        <table:table-source xlink:href="file:///C:/HQ_Finance/Business%20Performance/Performance%20Reporting/1.%20Weekly%20Vital%20Signs/Sources/VS20081019work-unpacked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2" table:style-name="ta2">
        <table:table-source xlink:href="file:///C:/HQ_Finance/Business%20Performance/Performance%20Reporting/1.%20Weekly%20Vital%20Signs/Sources/VS20081019work-unpacked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2" table:style-name="ta2">
        <table:table-source xlink:href="file:///C:/HQ_Finance/Business%20Performance/Performance%20Reporting/1.%20Weekly%20Vital%20Signs/Sources/VS20081019work-unpacked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2" table:style-name="ta2">
        <table:table-source xlink:href="file:///C:/HQ_Finance/Business%20Performance/Performance%20Reporting/1.%20Weekly%20Vital%20Signs/Sources/VS20081019work-unpacked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2" table:style-name="ta2">
        <table:table-source xlink:href="file:///C:/HQ_Finance/Business%20Performance/Performance%20Reporting/1.%20Weekly%20Vital%20Signs/Sources/VS20081019work-unpacked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2" table:style-name="ta2">
        <table:table-source xlink:href="file:///C:/HQ_Finance/Business%20Performance/Performance%20Reporting/1.%20Weekly%20Vital%20Signs/Sources/VS20081019work-unpacked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2" table:style-name="ta2">
        <table:table-source xlink:href="file:///C:/HQ_Finance/Business%20Performance/Performance%20Reporting/1.%20Weekly%20Vital%20Signs/Sources/VS20081019work-unpacked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2" table:style-name="ta2">
        <table:table-source xlink:href="file:///C:/HQ_Finance/Business%20Performance/Performance%20Reporting/1.%20Weekly%20Vital%20Signs/Sources/VS20081019work-unpacked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3" table:style-name="ta2">
        <table:table-source xlink:href="file:///C:/HQ_Finance/Business%20Performance/Performance%20Reporting/1.%20Weekly%20Vital%20Signs/Sources/VS20081019work-unpacked.xls" table:table-name="Targets-Forecastsneeds_capac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3" table:style-name="ta2">
        <table:table-source xlink:href="file:///C:/HQ_Finance/Business%20Performance/Performance%20Reporting/1.%20Weekly%20Vital%20Signs/Sources/VS20081019work-unpacked.xls" table:table-name="Complaints_week_ending_xxxxx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3" table:style-name="ta2">
        <table:table-source xlink:href="file:///C:/HQ_Finance/Business%20Performance/Performance%20Reporting/1.%20Weekly%20Vital%20Signs/Sources/VS20081019work-unpacked.xls" table:table-name="1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3" table:style-name="ta2">
        <table:table-source xlink:href="file:///C:/HQ_Finance/Business%20Performance/Performance%20Reporting/1.%20Weekly%20Vital%20Signs/Sources/VS20081019work-unpacked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3" table:style-name="ta2">
        <table:table-source xlink:href="file:///C:/HQ_Finance/Business%20Performance/Performance%20Reporting/1.%20Weekly%20Vital%20Signs/Sources/VS20081019work-unpacked.xls" table:table-name="2_1_AbiInterview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3" table:style-name="ta2">
        <table:table-source xlink:href="file:///C:/HQ_Finance/Business%20Performance/Performance%20Reporting/1.%20Weekly%20Vital%20Signs/Sources/VS20081019work-unpacked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3" table:style-name="ta2">
        <table:table-source xlink:href="file:///C:/HQ_Finance/Business%20Performance/Performance%20Reporting/1.%20Weekly%20Vital%20Signs/Sources/VS20081019work-unpacked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3" table:style-name="ta2">
        <table:table-source xlink:href="file:///C:/HQ_Finance/Business%20Performance/Performance%20Reporting/1.%20Weekly%20Vital%20Signs/Sources/VS20081019work-unpacked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3" table:style-name="ta2">
        <table:table-source xlink:href="file:///C:/HQ_Finance/Business%20Performance/Performance%20Reporting/1.%20Weekly%20Vital%20Signs/Sources/VS20081019work-unpacked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3" table:style-name="ta2">
        <table:table-source xlink:href="file:///C:/HQ_Finance/Business%20Performance/Performance%20Reporting/1.%20Weekly%20Vital%20Signs/Sources/VS20081019work-unpacked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3" table:style-name="ta2">
        <table:table-source xlink:href="file:///C:/HQ_Finance/Business%20Performance/Performance%20Reporting/1.%20Weekly%20Vital%20Signs/Sources/VS20081019work-unpacked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3" table:style-name="ta2">
        <table:table-source xlink:href="file:///C:/HQ_Finance/Business%20Performance/Performance%20Reporting/1.%20Weekly%20Vital%20Signs/Sources/VS20081019work-unpacked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3" table:style-name="ta2">
        <table:table-source xlink:href="file:///C:/HQ_Finance/Business%20Performance/Performance%20Reporting/1.%20Weekly%20Vital%20Signs/Sources/VS20081019work-unpacked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3" table:style-name="ta2">
        <table:table-source xlink:href="file:///C:/HQ_Finance/Business%20Performance/Performance%20Reporting/1.%20Weekly%20Vital%20Signs/Sources/VS20081019work-unpacked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3" table:style-name="ta2">
        <table:table-source xlink:href="file:///C:/HQ_Finance/Business%20Performance/Performance%20Reporting/1.%20Weekly%20Vital%20Signs/Sources/VS20081019work-unpacked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3" table:style-name="ta2">
        <table:table-source xlink:href="file:///C:/HQ_Finance/Business%20Performance/Performance%20Reporting/1.%20Weekly%20Vital%20Signs/Sources/VS20081019work-unpacked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3" table:style-name="ta2">
        <table:table-source xlink:href="file:///C:/HQ_Finance/Business%20Performance/Performance%20Reporting/1.%20Weekly%20Vital%20Signs/Sources/VS20081019work-unpacked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3" table:style-name="ta2">
        <table:table-source xlink:href="file:///C:/HQ_Finance/Business%20Performance/Performance%20Reporting/1.%20Weekly%20Vital%20Signs/Sources/VS20081019work-unpacked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3" table:style-name="ta2">
        <table:table-source xlink:href="file:///C:/HQ_Finance/Business%20Performance/Performance%20Reporting/1.%20Weekly%20Vital%20Signs/Sources/VS20081019work-unpacked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3" table:style-name="ta2">
        <table:table-source xlink:href="file:///C:/HQ_Finance/Business%20Performance/Performance%20Reporting/1.%20Weekly%20Vital%20Signs/Sources/VS20081019work-unpacked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3" table:style-name="ta2">
        <table:table-source xlink:href="file:///C:/HQ_Finance/Business%20Performance/Performance%20Reporting/1.%20Weekly%20Vital%20Signs/Sources/VS20081019work-unpacked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3" table:style-name="ta2">
        <table:table-source xlink:href="file:///C:/HQ_Finance/Business%20Performance/Performance%20Reporting/1.%20Weekly%20Vital%20Signs/Sources/VS20081019work-unpacked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3" table:style-name="ta2">
        <table:table-source xlink:href="file:///C:/HQ_Finance/Business%20Performance/Performance%20Reporting/1.%20Weekly%20Vital%20Signs/Sources/VS20081019work-unpacked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3" table:style-name="ta2">
        <table:table-source xlink:href="file:///C:/HQ_Finance/Business%20Performance/Performance%20Reporting/1.%20Weekly%20Vital%20Signs/Sources/VS20081019work-unpacked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4" table:style-name="ta2">
        <table:table-source xlink:href="file:///C:/HQ_Finance/Business%20Performance/Performance%20Reporting/1.%20Weekly%20Vital%20Signs/Sources/VS20081019work-unpacked.xls" table:table-name="Targets-Forecastsneeds_capac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4" table:style-name="ta2">
        <table:table-source xlink:href="file:///C:/HQ_Finance/Business%20Performance/Performance%20Reporting/1.%20Weekly%20Vital%20Signs/Sources/VS20081019work-unpacked.xls" table:table-name="Complaints_week_ending_xxxxx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4" table:style-name="ta2">
        <table:table-source xlink:href="file:///C:/HQ_Finance/Business%20Performance/Performance%20Reporting/1.%20Weekly%20Vital%20Signs/Sources/VS20081019work-unpacked.xls" table:table-name="1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4" table:style-name="ta2">
        <table:table-source xlink:href="file:///C:/HQ_Finance/Business%20Performance/Performance%20Reporting/1.%20Weekly%20Vital%20Signs/Sources/VS20081019work-unpacked.xls" table:table-name="2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4" table:style-name="ta2">
        <table:table-source xlink:href="file:///C:/HQ_Finance/Business%20Performance/Performance%20Reporting/1.%20Weekly%20Vital%20Signs/Sources/VS20081019work-unpacked.xls" table:table-name="2_1_AbiInterview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4" table:style-name="ta2">
        <table:table-source xlink:href="file:///C:/HQ_Finance/Business%20Performance/Performance%20Reporting/1.%20Weekly%20Vital%20Signs/Sources/VS20081019work-unpacked.xls" table:table-name="3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4" table:style-name="ta2">
        <table:table-source xlink:href="file:///C:/HQ_Finance/Business%20Performance/Performance%20Reporting/1.%20Weekly%20Vital%20Signs/Sources/VS20081019work-unpacked.xls" table:table-name="4_Out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4" table:style-name="ta2">
        <table:table-source xlink:href="file:///C:/HQ_Finance/Business%20Performance/Performance%20Reporting/1.%20Weekly%20Vital%20Signs/Sources/VS20081019work-unpacked.xls" table:table-name="5_Back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4" table:style-name="ta2">
        <table:table-source xlink:href="file:///C:/HQ_Finance/Business%20Performance/Performance%20Reporting/1.%20Weekly%20Vital%20Signs/Sources/VS20081019work-unpacked.xls" table:table-name="6_IPS_WI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4" table:style-name="ta2">
        <table:table-source xlink:href="file:///C:/HQ_Finance/Business%20Performance/Performance%20Reporting/1.%20Weekly%20Vital%20Signs/Sources/VS20081019work-unpacked.xls" table:table-name="7_EPA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4" table:style-name="ta2">
        <table:table-source xlink:href="file:///C:/HQ_Finance/Business%20Performance/Performance%20Reporting/1.%20Weekly%20Vital%20Signs/Sources/VS20081019work-unpacked.xls" table:table-name="8_AvePro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4" table:style-name="ta2">
        <table:table-source xlink:href="file:///C:/HQ_Finance/Business%20Performance/Performance%20Reporting/1.%20Weekly%20Vital%20Signs/Sources/VS20081019work-unpacked.xls" table:table-name="9_Curve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4" table:style-name="ta2">
        <table:table-source xlink:href="file:///C:/HQ_Finance/Business%20Performance/Performance%20Reporting/1.%20Weekly%20Vital%20Signs/Sources/VS20081019work-unpacked.xls" table:table-name="10_PerCal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4" table:style-name="ta2">
        <table:table-source xlink:href="file:///C:/HQ_Finance/Business%20Performance/Performance%20Reporting/1.%20Weekly%20Vital%20Signs/Sources/VS20081019work-unpacked.xls" table:table-name="Epassport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4" table:style-name="ta2">
        <table:table-source xlink:href="file:///C:/HQ_Finance/Business%20Performance/Performance%20Reporting/1.%20Weekly%20Vital%20Signs/Sources/VS20081019work-unpacked.xls" table:table-name="Epassport_Tot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4" table:style-name="ta2">
        <table:table-source xlink:href="file:///C:/HQ_Finance/Business%20Performance/Performance%20Reporting/1.%20Weekly%20Vital%20Signs/Sources/VS20081019work-unpacked.xls" table:table-name="11_TurnAve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4" table:style-name="ta2">
        <table:table-source xlink:href="file:///C:/HQ_Finance/Business%20Performance/Performance%20Reporting/1.%20Weekly%20Vital%20Signs/Sources/VS20081019work-unpacked.xls" table:table-name="12_Tables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4" table:style-name="ta2">
        <table:table-source xlink:href="file:///C:/HQ_Finance/Business%20Performance/Performance%20Reporting/1.%20Weekly%20Vital%20Signs/Sources/VS20081019work-unpacked.xls" table:table-name="13_Tables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4" table:style-name="ta2">
        <table:table-source xlink:href="file:///C:/HQ_Finance/Business%20Performance/Performance%20Reporting/1.%20Weekly%20Vital%20Signs/Sources/VS20081019work-unpacked.xls" table:table-name="14_Tables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4" table:style-name="ta2">
        <table:table-source xlink:href="file:///C:/HQ_Finance/Business%20Performance/Performance%20Reporting/1.%20Weekly%20Vital%20Signs/Sources/VS20081019work-unpacked.xls" table:table-name="TAS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4" table:style-name="ta2">
        <table:table-source xlink:href="file:///C:/HQ_Finance/Business%20Performance/Performance%20Reporting/1.%20Weekly%20Vital%20Signs/Sources/VS20081019work-unpacked.xls" table:table-name="WIP_Pi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4" table:style-name="ta2">
        <table:table-source xlink:href="file:///C:/HQ_Finance/Business%20Performance/Performance%20Reporting/1.%20Weekly%20Vital%20Signs/Sources/VS20081019work-unpacked.xls" table:table-name="Tables_For_15-day_av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4" table:style-name="ta2">
        <table:table-source xlink:href="file:///C:/HQ_Finance/Business%20Performance/Performance%20Reporting/1.%20Weekly%20Vital%20Signs/Sources/VS20081019work-unpacked.xls" table:table-name="Raw_Data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4" table:style-name="ta2">
        <table:table-source xlink:href="file:///C:/HQ_Finance/Business%20Performance/Performance%20Reporting/1.%20Weekly%20Vital%20Signs/Sources/VS20081019work-unpacked.xls" table:table-name="Raw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0" table:style-name="ta2">
        <table:table-source xlink:href="file:///C:/HQ_Finance/Business%20Performance/Performance%20Reporting/1.%20Weekly%20Vital%20Signs/Sources/VS20090503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0" table:style-name="ta2">
        <table:table-source xlink:href="file:///C:/HQ_Finance/Business%20Performance/Performance%20Reporting/1.%20Weekly%20Vital%20Signs/Sources/VS20090503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0" table:style-name="ta2">
        <table:table-source xlink:href="file:///C:/HQ_Finance/Business%20Performance/Performance%20Reporting/1.%20Weekly%20Vital%20Signs/Sources/VS20090503.xls" table:table-name="1_Summary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0" table:style-name="ta2">
        <table:table-source xlink:href="file:///C:/HQ_Finance/Business%20Performance/Performance%20Reporting/1.%20Weekly%20Vital%20Signs/Sources/VS20090503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0" table:style-name="ta2">
        <table:table-source xlink:href="file:///C:/HQ_Finance/Business%20Performance/Performance%20Reporting/1.%20Weekly%20Vital%20Signs/Sources/VS20090503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0" table:style-name="ta2">
        <table:table-source xlink:href="file:///C:/HQ_Finance/Business%20Performance/Performance%20Reporting/1.%20Weekly%20Vital%20Signs/Sources/VS20090503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0" table:style-name="ta2">
        <table:table-source xlink:href="file:///C:/HQ_Finance/Business%20Performance/Performance%20Reporting/1.%20Weekly%20Vital%20Signs/Sources/VS20090503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0" table:style-name="ta2">
        <table:table-source xlink:href="file:///C:/HQ_Finance/Business%20Performance/Performance%20Reporting/1.%20Weekly%20Vital%20Signs/Sources/VS20090503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0" table:style-name="ta2">
        <table:table-source xlink:href="file:///C:/HQ_Finance/Business%20Performance/Performance%20Reporting/1.%20Weekly%20Vital%20Signs/Sources/VS20090503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0" table:style-name="ta2">
        <table:table-source xlink:href="file:///C:/HQ_Finance/Business%20Performance/Performance%20Reporting/1.%20Weekly%20Vital%20Signs/Sources/VS20090503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0" table:style-name="ta2">
        <table:table-source xlink:href="file:///C:/HQ_Finance/Business%20Performance/Performance%20Reporting/1.%20Weekly%20Vital%20Signs/Sources/VS20090503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0" table:style-name="ta2">
        <table:table-source xlink:href="file:///C:/HQ_Finance/Business%20Performance/Performance%20Reporting/1.%20Weekly%20Vital%20Signs/Sources/VS20090503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0" table:style-name="ta2">
        <table:table-source xlink:href="file:///C:/HQ_Finance/Business%20Performance/Performance%20Reporting/1.%20Weekly%20Vital%20Signs/Sources/VS20090503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0" table:style-name="ta2">
        <table:table-source xlink:href="file:///C:/HQ_Finance/Business%20Performance/Performance%20Reporting/1.%20Weekly%20Vital%20Signs/Sources/VS20090503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0" table:style-name="ta2">
        <table:table-source xlink:href="file:///C:/HQ_Finance/Business%20Performance/Performance%20Reporting/1.%20Weekly%20Vital%20Signs/Sources/VS20090503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0" table:style-name="ta2">
        <table:table-source xlink:href="file:///C:/HQ_Finance/Business%20Performance/Performance%20Reporting/1.%20Weekly%20Vital%20Signs/Sources/VS20090503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0" table:style-name="ta2">
        <table:table-source xlink:href="file:///C:/HQ_Finance/Business%20Performance/Performance%20Reporting/1.%20Weekly%20Vital%20Signs/Sources/VS20090503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0" table:style-name="ta2">
        <table:table-source xlink:href="file:///C:/HQ_Finance/Business%20Performance/Performance%20Reporting/1.%20Weekly%20Vital%20Signs/Sources/VS20090503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0" table:style-name="ta2">
        <table:table-source xlink:href="file:///C:/HQ_Finance/Business%20Performance/Performance%20Reporting/1.%20Weekly%20Vital%20Signs/Sources/VS20090503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10" table:style-name="ta2">
        <table:table-source xlink:href="file:///C:/HQ_Finance/Business%20Performance/Performance%20Reporting/1.%20Weekly%20Vital%20Signs/Sources/VS20090503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0" table:style-name="ta2">
        <table:table-source xlink:href="file:///C:/HQ_Finance/Business%20Performance/Performance%20Reporting/1.%20Weekly%20Vital%20Signs/Sources/VS20090503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0" table:style-name="ta2">
        <table:table-source xlink:href="file:///C:/HQ_Finance/Business%20Performance/Performance%20Reporting/1.%20Weekly%20Vital%20Signs/Sources/VS20090503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0" table:style-name="ta2">
        <table:table-source xlink:href="file:///C:/HQ_Finance/Business%20Performance/Performance%20Reporting/1.%20Weekly%20Vital%20Signs/Sources/VS20090503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0" table:style-name="ta2">
        <table:table-source xlink:href="file:///C:/HQ_Finance/Business%20Performance/Performance%20Reporting/1.%20Weekly%20Vital%20Signs/Sources/VS20090503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4" table:style-name="ta2">
        <table:table-source xlink:href="file:///C:/HQ_Finance/Business%20Performance/Performance%20Reporting/1.%20Weekly%20Vital%20Signs/Sources/VS20090503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4" table:style-name="ta2">
        <table:table-source xlink:href="file:///C:/HQ_Finance/Business%20Performance/Performance%20Reporting/1.%20Weekly%20Vital%20Signs/Sources/VS20090503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4" table:style-name="ta2">
        <table:table-source xlink:href="file:///C:/HQ_Finance/Business%20Performance/Performance%20Reporting/1.%20Weekly%20Vital%20Signs/Sources/VS20090503.xls" table:table-name="1_Summary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4" table:style-name="ta2">
        <table:table-source xlink:href="file:///C:/HQ_Finance/Business%20Performance/Performance%20Reporting/1.%20Weekly%20Vital%20Signs/Sources/VS20090503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4" table:style-name="ta2">
        <table:table-source xlink:href="file:///C:/HQ_Finance/Business%20Performance/Performance%20Reporting/1.%20Weekly%20Vital%20Signs/Sources/VS20090503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4" table:style-name="ta2">
        <table:table-source xlink:href="file:///C:/HQ_Finance/Business%20Performance/Performance%20Reporting/1.%20Weekly%20Vital%20Signs/Sources/VS20090503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4" table:style-name="ta2">
        <table:table-source xlink:href="file:///C:/HQ_Finance/Business%20Performance/Performance%20Reporting/1.%20Weekly%20Vital%20Signs/Sources/VS20090503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4" table:style-name="ta2">
        <table:table-source xlink:href="file:///C:/HQ_Finance/Business%20Performance/Performance%20Reporting/1.%20Weekly%20Vital%20Signs/Sources/VS20090503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4" table:style-name="ta2">
        <table:table-source xlink:href="file:///C:/HQ_Finance/Business%20Performance/Performance%20Reporting/1.%20Weekly%20Vital%20Signs/Sources/VS20090503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4" table:style-name="ta2">
        <table:table-source xlink:href="file:///C:/HQ_Finance/Business%20Performance/Performance%20Reporting/1.%20Weekly%20Vital%20Signs/Sources/VS20090503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4" table:style-name="ta2">
        <table:table-source xlink:href="file:///C:/HQ_Finance/Business%20Performance/Performance%20Reporting/1.%20Weekly%20Vital%20Signs/Sources/VS20090503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4" table:style-name="ta2">
        <table:table-source xlink:href="file:///C:/HQ_Finance/Business%20Performance/Performance%20Reporting/1.%20Weekly%20Vital%20Signs/Sources/VS20090503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4" table:style-name="ta2">
        <table:table-source xlink:href="file:///C:/HQ_Finance/Business%20Performance/Performance%20Reporting/1.%20Weekly%20Vital%20Signs/Sources/VS20090503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4" table:style-name="ta2">
        <table:table-source xlink:href="file:///C:/HQ_Finance/Business%20Performance/Performance%20Reporting/1.%20Weekly%20Vital%20Signs/Sources/VS20090503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4" table:style-name="ta2">
        <table:table-source xlink:href="file:///C:/HQ_Finance/Business%20Performance/Performance%20Reporting/1.%20Weekly%20Vital%20Signs/Sources/VS20090503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4" table:style-name="ta2">
        <table:table-source xlink:href="file:///C:/HQ_Finance/Business%20Performance/Performance%20Reporting/1.%20Weekly%20Vital%20Signs/Sources/VS20090503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4" table:style-name="ta2">
        <table:table-source xlink:href="file:///C:/HQ_Finance/Business%20Performance/Performance%20Reporting/1.%20Weekly%20Vital%20Signs/Sources/VS20090503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4" table:style-name="ta2">
        <table:table-source xlink:href="file:///C:/HQ_Finance/Business%20Performance/Performance%20Reporting/1.%20Weekly%20Vital%20Signs/Sources/VS20090503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4" table:style-name="ta2">
        <table:table-source xlink:href="file:///C:/HQ_Finance/Business%20Performance/Performance%20Reporting/1.%20Weekly%20Vital%20Signs/Sources/VS20090503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4" table:style-name="ta2">
        <table:table-source xlink:href="file:///C:/HQ_Finance/Business%20Performance/Performance%20Reporting/1.%20Weekly%20Vital%20Signs/Sources/VS20090503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4" table:style-name="ta2">
        <table:table-source xlink:href="file:///C:/HQ_Finance/Business%20Performance/Performance%20Reporting/1.%20Weekly%20Vital%20Signs/Sources/VS20090503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4" table:style-name="ta2">
        <table:table-source xlink:href="file:///C:/HQ_Finance/Business%20Performance/Performance%20Reporting/1.%20Weekly%20Vital%20Signs/Sources/VS20090503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4" table:style-name="ta2">
        <table:table-source xlink:href="file:///C:/HQ_Finance/Business%20Performance/Performance%20Reporting/1.%20Weekly%20Vital%20Signs/Sources/VS20090503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4" table:style-name="ta2">
        <table:table-source xlink:href="file:///C:/HQ_Finance/Business%20Performance/Performance%20Reporting/1.%20Weekly%20Vital%20Signs/Sources/VS20090503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5" table:style-name="ta2">
        <table:table-source xlink:href="file:///C:/HQ_Finance/Business%20Performance/Performance%20Reporting/1.%20Weekly%20Vital%20Signs/Sources/VS20090503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5" table:style-name="ta2">
        <table:table-source xlink:href="file:///C:/HQ_Finance/Business%20Performance/Performance%20Reporting/1.%20Weekly%20Vital%20Signs/Sources/VS20090503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5" table:style-name="ta2">
        <table:table-source xlink:href="file:///C:/HQ_Finance/Business%20Performance/Performance%20Reporting/1.%20Weekly%20Vital%20Signs/Sources/VS20090503.xls" table:table-name="1_Summary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5" table:style-name="ta2">
        <table:table-source xlink:href="file:///C:/HQ_Finance/Business%20Performance/Performance%20Reporting/1.%20Weekly%20Vital%20Signs/Sources/VS20090503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5" table:style-name="ta2">
        <table:table-source xlink:href="file:///C:/HQ_Finance/Business%20Performance/Performance%20Reporting/1.%20Weekly%20Vital%20Signs/Sources/VS20090503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5" table:style-name="ta2">
        <table:table-source xlink:href="file:///C:/HQ_Finance/Business%20Performance/Performance%20Reporting/1.%20Weekly%20Vital%20Signs/Sources/VS20090503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5" table:style-name="ta2">
        <table:table-source xlink:href="file:///C:/HQ_Finance/Business%20Performance/Performance%20Reporting/1.%20Weekly%20Vital%20Signs/Sources/VS20090503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5" table:style-name="ta2">
        <table:table-source xlink:href="file:///C:/HQ_Finance/Business%20Performance/Performance%20Reporting/1.%20Weekly%20Vital%20Signs/Sources/VS20090503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5" table:style-name="ta2">
        <table:table-source xlink:href="file:///C:/HQ_Finance/Business%20Performance/Performance%20Reporting/1.%20Weekly%20Vital%20Signs/Sources/VS20090503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5" table:style-name="ta2">
        <table:table-source xlink:href="file:///C:/HQ_Finance/Business%20Performance/Performance%20Reporting/1.%20Weekly%20Vital%20Signs/Sources/VS20090503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5" table:style-name="ta2">
        <table:table-source xlink:href="file:///C:/HQ_Finance/Business%20Performance/Performance%20Reporting/1.%20Weekly%20Vital%20Signs/Sources/VS20090503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5" table:style-name="ta2">
        <table:table-source xlink:href="file:///C:/HQ_Finance/Business%20Performance/Performance%20Reporting/1.%20Weekly%20Vital%20Signs/Sources/VS20090503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5" table:style-name="ta2">
        <table:table-source xlink:href="file:///C:/HQ_Finance/Business%20Performance/Performance%20Reporting/1.%20Weekly%20Vital%20Signs/Sources/VS20090503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5" table:style-name="ta2">
        <table:table-source xlink:href="file:///C:/HQ_Finance/Business%20Performance/Performance%20Reporting/1.%20Weekly%20Vital%20Signs/Sources/VS20090503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5" table:style-name="ta2">
        <table:table-source xlink:href="file:///C:/HQ_Finance/Business%20Performance/Performance%20Reporting/1.%20Weekly%20Vital%20Signs/Sources/VS20090503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5" table:style-name="ta2">
        <table:table-source xlink:href="file:///C:/HQ_Finance/Business%20Performance/Performance%20Reporting/1.%20Weekly%20Vital%20Signs/Sources/VS20090503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5" table:style-name="ta2">
        <table:table-source xlink:href="file:///C:/HQ_Finance/Business%20Performance/Performance%20Reporting/1.%20Weekly%20Vital%20Signs/Sources/VS20090503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5" table:style-name="ta2">
        <table:table-source xlink:href="file:///C:/HQ_Finance/Business%20Performance/Performance%20Reporting/1.%20Weekly%20Vital%20Signs/Sources/VS20090503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5" table:style-name="ta2">
        <table:table-source xlink:href="file:///C:/HQ_Finance/Business%20Performance/Performance%20Reporting/1.%20Weekly%20Vital%20Signs/Sources/VS20090503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5" table:style-name="ta2">
        <table:table-source xlink:href="file:///C:/HQ_Finance/Business%20Performance/Performance%20Reporting/1.%20Weekly%20Vital%20Signs/Sources/VS20090503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5" table:style-name="ta2">
        <table:table-source xlink:href="file:///C:/HQ_Finance/Business%20Performance/Performance%20Reporting/1.%20Weekly%20Vital%20Signs/Sources/VS20090503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5" table:style-name="ta2">
        <table:table-source xlink:href="file:///C:/HQ_Finance/Business%20Performance/Performance%20Reporting/1.%20Weekly%20Vital%20Signs/Sources/VS20090503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5" table:style-name="ta2">
        <table:table-source xlink:href="file:///C:/HQ_Finance/Business%20Performance/Performance%20Reporting/1.%20Weekly%20Vital%20Signs/Sources/VS20090503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5" table:style-name="ta2">
        <table:table-source xlink:href="file:///C:/HQ_Finance/Business%20Performance/Performance%20Reporting/1.%20Weekly%20Vital%20Signs/Sources/VS20090503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6" table:style-name="ta2">
        <table:table-source xlink:href="file:///C:/HQ_Finance/Business%20Performance/Performance%20Reporting/1.%20Weekly%20Vital%20Signs/Sources/VS20090503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6" table:style-name="ta2">
        <table:table-source xlink:href="file:///C:/HQ_Finance/Business%20Performance/Performance%20Reporting/1.%20Weekly%20Vital%20Signs/Sources/VS20090503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6" table:style-name="ta2">
        <table:table-source xlink:href="file:///C:/HQ_Finance/Business%20Performance/Performance%20Reporting/1.%20Weekly%20Vital%20Signs/Sources/VS20090503.xls" table:table-name="1_Summary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6" table:style-name="ta2">
        <table:table-source xlink:href="file:///C:/HQ_Finance/Business%20Performance/Performance%20Reporting/1.%20Weekly%20Vital%20Signs/Sources/VS20090503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6" table:style-name="ta2">
        <table:table-source xlink:href="file:///C:/HQ_Finance/Business%20Performance/Performance%20Reporting/1.%20Weekly%20Vital%20Signs/Sources/VS20090503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6" table:style-name="ta2">
        <table:table-source xlink:href="file:///C:/HQ_Finance/Business%20Performance/Performance%20Reporting/1.%20Weekly%20Vital%20Signs/Sources/VS20090503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6" table:style-name="ta2">
        <table:table-source xlink:href="file:///C:/HQ_Finance/Business%20Performance/Performance%20Reporting/1.%20Weekly%20Vital%20Signs/Sources/VS20090503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6" table:style-name="ta2">
        <table:table-source xlink:href="file:///C:/HQ_Finance/Business%20Performance/Performance%20Reporting/1.%20Weekly%20Vital%20Signs/Sources/VS20090503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6" table:style-name="ta2">
        <table:table-source xlink:href="file:///C:/HQ_Finance/Business%20Performance/Performance%20Reporting/1.%20Weekly%20Vital%20Signs/Sources/VS20090503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6" table:style-name="ta2">
        <table:table-source xlink:href="file:///C:/HQ_Finance/Business%20Performance/Performance%20Reporting/1.%20Weekly%20Vital%20Signs/Sources/VS20090503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6" table:style-name="ta2">
        <table:table-source xlink:href="file:///C:/HQ_Finance/Business%20Performance/Performance%20Reporting/1.%20Weekly%20Vital%20Signs/Sources/VS20090503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6" table:style-name="ta2">
        <table:table-source xlink:href="file:///C:/HQ_Finance/Business%20Performance/Performance%20Reporting/1.%20Weekly%20Vital%20Signs/Sources/VS20090503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6" table:style-name="ta2">
        <table:table-source xlink:href="file:///C:/HQ_Finance/Business%20Performance/Performance%20Reporting/1.%20Weekly%20Vital%20Signs/Sources/VS20090503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6" table:style-name="ta2">
        <table:table-source xlink:href="file:///C:/HQ_Finance/Business%20Performance/Performance%20Reporting/1.%20Weekly%20Vital%20Signs/Sources/VS20090503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6" table:style-name="ta2">
        <table:table-source xlink:href="file:///C:/HQ_Finance/Business%20Performance/Performance%20Reporting/1.%20Weekly%20Vital%20Signs/Sources/VS20090503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6" table:style-name="ta2">
        <table:table-source xlink:href="file:///C:/HQ_Finance/Business%20Performance/Performance%20Reporting/1.%20Weekly%20Vital%20Signs/Sources/VS20090503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6" table:style-name="ta2">
        <table:table-source xlink:href="file:///C:/HQ_Finance/Business%20Performance/Performance%20Reporting/1.%20Weekly%20Vital%20Signs/Sources/VS20090503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6" table:style-name="ta2">
        <table:table-source xlink:href="file:///C:/HQ_Finance/Business%20Performance/Performance%20Reporting/1.%20Weekly%20Vital%20Signs/Sources/VS20090503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6" table:style-name="ta2">
        <table:table-source xlink:href="file:///C:/HQ_Finance/Business%20Performance/Performance%20Reporting/1.%20Weekly%20Vital%20Signs/Sources/VS20090503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6" table:style-name="ta2">
        <table:table-source xlink:href="file:///C:/HQ_Finance/Business%20Performance/Performance%20Reporting/1.%20Weekly%20Vital%20Signs/Sources/VS20090503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6" table:style-name="ta2">
        <table:table-source xlink:href="file:///C:/HQ_Finance/Business%20Performance/Performance%20Reporting/1.%20Weekly%20Vital%20Signs/Sources/VS20090503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6" table:style-name="ta2">
        <table:table-source xlink:href="file:///C:/HQ_Finance/Business%20Performance/Performance%20Reporting/1.%20Weekly%20Vital%20Signs/Sources/VS20090503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6" table:style-name="ta2">
        <table:table-source xlink:href="file:///C:/HQ_Finance/Business%20Performance/Performance%20Reporting/1.%20Weekly%20Vital%20Signs/Sources/VS20090503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6" table:style-name="ta2">
        <table:table-source xlink:href="file:///C:/HQ_Finance/Business%20Performance/Performance%20Reporting/1.%20Weekly%20Vital%20Signs/Sources/VS20090503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7" table:style-name="ta2">
        <table:table-source xlink:href="file:///C:/HQ_Finance/Business%20Performance/Performance%20Reporting/1.%20Weekly%20Vital%20Signs/Sources/VS20090503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7" table:style-name="ta2">
        <table:table-source xlink:href="file:///C:/HQ_Finance/Business%20Performance/Performance%20Reporting/1.%20Weekly%20Vital%20Signs/Sources/VS20090503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7" table:style-name="ta2">
        <table:table-source xlink:href="file:///C:/HQ_Finance/Business%20Performance/Performance%20Reporting/1.%20Weekly%20Vital%20Signs/Sources/VS20090503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7" table:style-name="ta2">
        <table:table-source xlink:href="file:///C:/HQ_Finance/Business%20Performance/Performance%20Reporting/1.%20Weekly%20Vital%20Signs/Sources/VS20090503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7" table:style-name="ta2">
        <table:table-source xlink:href="file:///C:/HQ_Finance/Business%20Performance/Performance%20Reporting/1.%20Weekly%20Vital%20Signs/Sources/VS20090503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7" table:style-name="ta2">
        <table:table-source xlink:href="file:///C:/HQ_Finance/Business%20Performance/Performance%20Reporting/1.%20Weekly%20Vital%20Signs/Sources/VS20090503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7" table:style-name="ta2">
        <table:table-source xlink:href="file:///C:/HQ_Finance/Business%20Performance/Performance%20Reporting/1.%20Weekly%20Vital%20Signs/Sources/VS20090503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7" table:style-name="ta2">
        <table:table-source xlink:href="file:///C:/HQ_Finance/Business%20Performance/Performance%20Reporting/1.%20Weekly%20Vital%20Signs/Sources/VS20090503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7" table:style-name="ta2">
        <table:table-source xlink:href="file:///C:/HQ_Finance/Business%20Performance/Performance%20Reporting/1.%20Weekly%20Vital%20Signs/Sources/VS20090503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7" table:style-name="ta2">
        <table:table-source xlink:href="file:///C:/HQ_Finance/Business%20Performance/Performance%20Reporting/1.%20Weekly%20Vital%20Signs/Sources/VS20090503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7" table:style-name="ta2">
        <table:table-source xlink:href="file:///C:/HQ_Finance/Business%20Performance/Performance%20Reporting/1.%20Weekly%20Vital%20Signs/Sources/VS20090503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7" table:style-name="ta2">
        <table:table-source xlink:href="file:///C:/HQ_Finance/Business%20Performance/Performance%20Reporting/1.%20Weekly%20Vital%20Signs/Sources/VS20090503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7" table:style-name="ta2">
        <table:table-source xlink:href="file:///C:/HQ_Finance/Business%20Performance/Performance%20Reporting/1.%20Weekly%20Vital%20Signs/Sources/VS20090503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7" table:style-name="ta2">
        <table:table-source xlink:href="file:///C:/HQ_Finance/Business%20Performance/Performance%20Reporting/1.%20Weekly%20Vital%20Signs/Sources/VS20090503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7" table:style-name="ta2">
        <table:table-source xlink:href="file:///C:/HQ_Finance/Business%20Performance/Performance%20Reporting/1.%20Weekly%20Vital%20Signs/Sources/VS20090503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7" table:style-name="ta2">
        <table:table-source xlink:href="file:///C:/HQ_Finance/Business%20Performance/Performance%20Reporting/1.%20Weekly%20Vital%20Signs/Sources/VS20090503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7" table:style-name="ta2">
        <table:table-source xlink:href="file:///C:/HQ_Finance/Business%20Performance/Performance%20Reporting/1.%20Weekly%20Vital%20Signs/Sources/VS20090503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7" table:style-name="ta2">
        <table:table-source xlink:href="file:///C:/HQ_Finance/Business%20Performance/Performance%20Reporting/1.%20Weekly%20Vital%20Signs/Sources/VS20090503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7" table:style-name="ta2">
        <table:table-source xlink:href="file:///C:/HQ_Finance/Business%20Performance/Performance%20Reporting/1.%20Weekly%20Vital%20Signs/Sources/VS20090503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7" table:style-name="ta2">
        <table:table-source xlink:href="file:///C:/HQ_Finance/Business%20Performance/Performance%20Reporting/1.%20Weekly%20Vital%20Signs/Sources/VS20090503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7" table:style-name="ta2">
        <table:table-source xlink:href="file:///C:/HQ_Finance/Business%20Performance/Performance%20Reporting/1.%20Weekly%20Vital%20Signs/Sources/VS20090503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7" table:style-name="ta2">
        <table:table-source xlink:href="file:///C:/HQ_Finance/Business%20Performance/Performance%20Reporting/1.%20Weekly%20Vital%20Signs/Sources/VS20090503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7" table:style-name="ta2">
        <table:table-source xlink:href="file:///C:/HQ_Finance/Business%20Performance/Performance%20Reporting/1.%20Weekly%20Vital%20Signs/Sources/VS20090503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7" table:style-name="ta2">
        <table:table-source xlink:href="file:///C:/HQ_Finance/Business%20Performance/Performance%20Reporting/1.%20Weekly%20Vital%20Signs/Sources/VS20090503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8" table:style-name="ta2">
        <table:table-source xlink:href="file:///C:/HQ_Finance/Business%20Performance/Performance%20Reporting/1.%20Weekly%20Vital%20Signs/Sources/VS20090503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8" table:style-name="ta2">
        <table:table-source xlink:href="file:///C:/HQ_Finance/Business%20Performance/Performance%20Reporting/1.%20Weekly%20Vital%20Signs/Sources/VS20090503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8" table:style-name="ta2">
        <table:table-source xlink:href="file:///C:/HQ_Finance/Business%20Performance/Performance%20Reporting/1.%20Weekly%20Vital%20Signs/Sources/VS20090503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8" table:style-name="ta2">
        <table:table-source xlink:href="file:///C:/HQ_Finance/Business%20Performance/Performance%20Reporting/1.%20Weekly%20Vital%20Signs/Sources/VS20090503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8" table:style-name="ta2">
        <table:table-source xlink:href="file:///C:/HQ_Finance/Business%20Performance/Performance%20Reporting/1.%20Weekly%20Vital%20Signs/Sources/VS20090503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8" table:style-name="ta2">
        <table:table-source xlink:href="file:///C:/HQ_Finance/Business%20Performance/Performance%20Reporting/1.%20Weekly%20Vital%20Signs/Sources/VS20090503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8" table:style-name="ta2">
        <table:table-source xlink:href="file:///C:/HQ_Finance/Business%20Performance/Performance%20Reporting/1.%20Weekly%20Vital%20Signs/Sources/VS20090503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8" table:style-name="ta2">
        <table:table-source xlink:href="file:///C:/HQ_Finance/Business%20Performance/Performance%20Reporting/1.%20Weekly%20Vital%20Signs/Sources/VS20090503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8" table:style-name="ta2">
        <table:table-source xlink:href="file:///C:/HQ_Finance/Business%20Performance/Performance%20Reporting/1.%20Weekly%20Vital%20Signs/Sources/VS20090503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8" table:style-name="ta2">
        <table:table-source xlink:href="file:///C:/HQ_Finance/Business%20Performance/Performance%20Reporting/1.%20Weekly%20Vital%20Signs/Sources/VS20090503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8" table:style-name="ta2">
        <table:table-source xlink:href="file:///C:/HQ_Finance/Business%20Performance/Performance%20Reporting/1.%20Weekly%20Vital%20Signs/Sources/VS20090503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8" table:style-name="ta2">
        <table:table-source xlink:href="file:///C:/HQ_Finance/Business%20Performance/Performance%20Reporting/1.%20Weekly%20Vital%20Signs/Sources/VS20090503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8" table:style-name="ta2">
        <table:table-source xlink:href="file:///C:/HQ_Finance/Business%20Performance/Performance%20Reporting/1.%20Weekly%20Vital%20Signs/Sources/VS20090503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8" table:style-name="ta2">
        <table:table-source xlink:href="file:///C:/HQ_Finance/Business%20Performance/Performance%20Reporting/1.%20Weekly%20Vital%20Signs/Sources/VS20090503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8" table:style-name="ta2">
        <table:table-source xlink:href="file:///C:/HQ_Finance/Business%20Performance/Performance%20Reporting/1.%20Weekly%20Vital%20Signs/Sources/VS20090503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8" table:style-name="ta2">
        <table:table-source xlink:href="file:///C:/HQ_Finance/Business%20Performance/Performance%20Reporting/1.%20Weekly%20Vital%20Signs/Sources/VS20090503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8" table:style-name="ta2">
        <table:table-source xlink:href="file:///C:/HQ_Finance/Business%20Performance/Performance%20Reporting/1.%20Weekly%20Vital%20Signs/Sources/VS20090503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8" table:style-name="ta2">
        <table:table-source xlink:href="file:///C:/HQ_Finance/Business%20Performance/Performance%20Reporting/1.%20Weekly%20Vital%20Signs/Sources/VS20090503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8" table:style-name="ta2">
        <table:table-source xlink:href="file:///C:/HQ_Finance/Business%20Performance/Performance%20Reporting/1.%20Weekly%20Vital%20Signs/Sources/VS20090503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8" table:style-name="ta2">
        <table:table-source xlink:href="file:///C:/HQ_Finance/Business%20Performance/Performance%20Reporting/1.%20Weekly%20Vital%20Signs/Sources/VS20090503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8" table:style-name="ta2">
        <table:table-source xlink:href="file:///C:/HQ_Finance/Business%20Performance/Performance%20Reporting/1.%20Weekly%20Vital%20Signs/Sources/VS20090503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8" table:style-name="ta2">
        <table:table-source xlink:href="file:///C:/HQ_Finance/Business%20Performance/Performance%20Reporting/1.%20Weekly%20Vital%20Signs/Sources/VS20090503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8" table:style-name="ta2">
        <table:table-source xlink:href="file:///C:/HQ_Finance/Business%20Performance/Performance%20Reporting/1.%20Weekly%20Vital%20Signs/Sources/VS20090503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8" table:style-name="ta2">
        <table:table-source xlink:href="file:///C:/HQ_Finance/Business%20Performance/Performance%20Reporting/1.%20Weekly%20Vital%20Signs/Sources/VS20090503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9" table:style-name="ta2">
        <table:table-source xlink:href="file:///C:/HQ_Finance/Business%20Performance/Performance%20Reporting/1.%20Weekly%20Vital%20Signs/Sources/VS20090503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9" table:style-name="ta2">
        <table:table-source xlink:href="file:///C:/HQ_Finance/Business%20Performance/Performance%20Reporting/1.%20Weekly%20Vital%20Signs/Sources/VS20090503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9" table:style-name="ta2">
        <table:table-source xlink:href="file:///C:/HQ_Finance/Business%20Performance/Performance%20Reporting/1.%20Weekly%20Vital%20Signs/Sources/VS20090503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9" table:style-name="ta2">
        <table:table-source xlink:href="file:///C:/HQ_Finance/Business%20Performance/Performance%20Reporting/1.%20Weekly%20Vital%20Signs/Sources/VS20090503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9" table:style-name="ta2">
        <table:table-source xlink:href="file:///C:/HQ_Finance/Business%20Performance/Performance%20Reporting/1.%20Weekly%20Vital%20Signs/Sources/VS20090503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9" table:style-name="ta2">
        <table:table-source xlink:href="file:///C:/HQ_Finance/Business%20Performance/Performance%20Reporting/1.%20Weekly%20Vital%20Signs/Sources/VS20090503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9" table:style-name="ta2">
        <table:table-source xlink:href="file:///C:/HQ_Finance/Business%20Performance/Performance%20Reporting/1.%20Weekly%20Vital%20Signs/Sources/VS20090503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9" table:style-name="ta2">
        <table:table-source xlink:href="file:///C:/HQ_Finance/Business%20Performance/Performance%20Reporting/1.%20Weekly%20Vital%20Signs/Sources/VS20090503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9" table:style-name="ta2">
        <table:table-source xlink:href="file:///C:/HQ_Finance/Business%20Performance/Performance%20Reporting/1.%20Weekly%20Vital%20Signs/Sources/VS20090503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9" table:style-name="ta2">
        <table:table-source xlink:href="file:///C:/HQ_Finance/Business%20Performance/Performance%20Reporting/1.%20Weekly%20Vital%20Signs/Sources/VS20090503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9" table:style-name="ta2">
        <table:table-source xlink:href="file:///C:/HQ_Finance/Business%20Performance/Performance%20Reporting/1.%20Weekly%20Vital%20Signs/Sources/VS20090503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9" table:style-name="ta2">
        <table:table-source xlink:href="file:///C:/HQ_Finance/Business%20Performance/Performance%20Reporting/1.%20Weekly%20Vital%20Signs/Sources/VS20090503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9" table:style-name="ta2">
        <table:table-source xlink:href="file:///C:/HQ_Finance/Business%20Performance/Performance%20Reporting/1.%20Weekly%20Vital%20Signs/Sources/VS20090503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9" table:style-name="ta2">
        <table:table-source xlink:href="file:///C:/HQ_Finance/Business%20Performance/Performance%20Reporting/1.%20Weekly%20Vital%20Signs/Sources/VS20090503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9" table:style-name="ta2">
        <table:table-source xlink:href="file:///C:/HQ_Finance/Business%20Performance/Performance%20Reporting/1.%20Weekly%20Vital%20Signs/Sources/VS20090503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9" table:style-name="ta2">
        <table:table-source xlink:href="file:///C:/HQ_Finance/Business%20Performance/Performance%20Reporting/1.%20Weekly%20Vital%20Signs/Sources/VS20090503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9" table:style-name="ta2">
        <table:table-source xlink:href="file:///C:/HQ_Finance/Business%20Performance/Performance%20Reporting/1.%20Weekly%20Vital%20Signs/Sources/VS20090503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9" table:style-name="ta2">
        <table:table-source xlink:href="file:///C:/HQ_Finance/Business%20Performance/Performance%20Reporting/1.%20Weekly%20Vital%20Signs/Sources/VS20090503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9" table:style-name="ta2">
        <table:table-source xlink:href="file:///C:/HQ_Finance/Business%20Performance/Performance%20Reporting/1.%20Weekly%20Vital%20Signs/Sources/VS20090503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9" table:style-name="ta2">
        <table:table-source xlink:href="file:///C:/HQ_Finance/Business%20Performance/Performance%20Reporting/1.%20Weekly%20Vital%20Signs/Sources/VS20090503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9" table:style-name="ta2">
        <table:table-source xlink:href="file:///C:/HQ_Finance/Business%20Performance/Performance%20Reporting/1.%20Weekly%20Vital%20Signs/Sources/VS20090503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9" table:style-name="ta2">
        <table:table-source xlink:href="file:///C:/HQ_Finance/Business%20Performance/Performance%20Reporting/1.%20Weekly%20Vital%20Signs/Sources/VS20090503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9" table:style-name="ta2">
        <table:table-source xlink:href="file:///C:/HQ_Finance/Business%20Performance/Performance%20Reporting/1.%20Weekly%20Vital%20Signs/Sources/VS20090503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9" table:style-name="ta2">
        <table:table-source xlink:href="file:///C:/HQ_Finance/Business%20Performance/Performance%20Reporting/1.%20Weekly%20Vital%20Signs/Sources/VS20090503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1" table:style-name="ta2">
        <table:table-source xlink:href="file:///C:/HQ_Finance/Business%20Performance/Performance%20Reporting/1.%20Weekly%20Vital%20Signs/Sources/VS20090503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1" table:style-name="ta2">
        <table:table-source xlink:href="file:///C:/HQ_Finance/Business%20Performance/Performance%20Reporting/1.%20Weekly%20Vital%20Signs/Sources/VS20090503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1" table:style-name="ta2">
        <table:table-source xlink:href="file:///C:/HQ_Finance/Business%20Performance/Performance%20Reporting/1.%20Weekly%20Vital%20Signs/Sources/VS20090503.xls" table:table-name="1_Summary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1" table:style-name="ta2">
        <table:table-source xlink:href="file:///C:/HQ_Finance/Business%20Performance/Performance%20Reporting/1.%20Weekly%20Vital%20Signs/Sources/VS20090503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1" table:style-name="ta2">
        <table:table-source xlink:href="file:///C:/HQ_Finance/Business%20Performance/Performance%20Reporting/1.%20Weekly%20Vital%20Signs/Sources/VS20090503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1" table:style-name="ta2">
        <table:table-source xlink:href="file:///C:/HQ_Finance/Business%20Performance/Performance%20Reporting/1.%20Weekly%20Vital%20Signs/Sources/VS20090503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1" table:style-name="ta2">
        <table:table-source xlink:href="file:///C:/HQ_Finance/Business%20Performance/Performance%20Reporting/1.%20Weekly%20Vital%20Signs/Sources/VS20090503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1" table:style-name="ta2">
        <table:table-source xlink:href="file:///C:/HQ_Finance/Business%20Performance/Performance%20Reporting/1.%20Weekly%20Vital%20Signs/Sources/VS20090503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1" table:style-name="ta2">
        <table:table-source xlink:href="file:///C:/HQ_Finance/Business%20Performance/Performance%20Reporting/1.%20Weekly%20Vital%20Signs/Sources/VS20090503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1" table:style-name="ta2">
        <table:table-source xlink:href="file:///C:/HQ_Finance/Business%20Performance/Performance%20Reporting/1.%20Weekly%20Vital%20Signs/Sources/VS20090503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1" table:style-name="ta2">
        <table:table-source xlink:href="file:///C:/HQ_Finance/Business%20Performance/Performance%20Reporting/1.%20Weekly%20Vital%20Signs/Sources/VS20090503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1" table:style-name="ta2">
        <table:table-source xlink:href="file:///C:/HQ_Finance/Business%20Performance/Performance%20Reporting/1.%20Weekly%20Vital%20Signs/Sources/VS20090503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1" table:style-name="ta2">
        <table:table-source xlink:href="file:///C:/HQ_Finance/Business%20Performance/Performance%20Reporting/1.%20Weekly%20Vital%20Signs/Sources/VS20090503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1" table:style-name="ta2">
        <table:table-source xlink:href="file:///C:/HQ_Finance/Business%20Performance/Performance%20Reporting/1.%20Weekly%20Vital%20Signs/Sources/VS20090503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1" table:style-name="ta2">
        <table:table-source xlink:href="file:///C:/HQ_Finance/Business%20Performance/Performance%20Reporting/1.%20Weekly%20Vital%20Signs/Sources/VS20090503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1" table:style-name="ta2">
        <table:table-source xlink:href="file:///C:/HQ_Finance/Business%20Performance/Performance%20Reporting/1.%20Weekly%20Vital%20Signs/Sources/VS20090503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1" table:style-name="ta2">
        <table:table-source xlink:href="file:///C:/HQ_Finance/Business%20Performance/Performance%20Reporting/1.%20Weekly%20Vital%20Signs/Sources/VS20090503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1" table:style-name="ta2">
        <table:table-source xlink:href="file:///C:/HQ_Finance/Business%20Performance/Performance%20Reporting/1.%20Weekly%20Vital%20Signs/Sources/VS20090503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1" table:style-name="ta2">
        <table:table-source xlink:href="file:///C:/HQ_Finance/Business%20Performance/Performance%20Reporting/1.%20Weekly%20Vital%20Signs/Sources/VS20090503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1" table:style-name="ta2">
        <table:table-source xlink:href="file:///C:/HQ_Finance/Business%20Performance/Performance%20Reporting/1.%20Weekly%20Vital%20Signs/Sources/VS20090503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1" table:style-name="ta2">
        <table:table-source xlink:href="file:///C:/HQ_Finance/Business%20Performance/Performance%20Reporting/1.%20Weekly%20Vital%20Signs/Sources/VS20090503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1" table:style-name="ta2">
        <table:table-source xlink:href="file:///C:/HQ_Finance/Business%20Performance/Performance%20Reporting/1.%20Weekly%20Vital%20Signs/Sources/VS20090503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1" table:style-name="ta2">
        <table:table-source xlink:href="file:///C:/HQ_Finance/Business%20Performance/Performance%20Reporting/1.%20Weekly%20Vital%20Signs/Sources/VS20090503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1" table:style-name="ta2">
        <table:table-source xlink:href="file:///C:/HQ_Finance/Business%20Performance/Performance%20Reporting/1.%20Weekly%20Vital%20Signs/Sources/VS20090503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2" table:style-name="ta2">
        <table:table-source xlink:href="file:///C:/HQ_Finance/Business%20Performance/Performance%20Reporting/1.%20Weekly%20Vital%20Signs/Sources/VS20090503.xls" table:table-name="Targets-Forecastsneeds_capac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2" table:style-name="ta2">
        <table:table-source xlink:href="file:///C:/HQ_Finance/Business%20Performance/Performance%20Reporting/1.%20Weekly%20Vital%20Signs/Sources/VS20090503.xls" table:table-name="Complaints_week_ending_xxxxx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2" table:style-name="ta2">
        <table:table-source xlink:href="file:///C:/HQ_Finance/Business%20Performance/Performance%20Reporting/1.%20Weekly%20Vital%20Signs/Sources/VS20090503.xls" table:table-name="1_Summary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2" table:style-name="ta2">
        <table:table-source xlink:href="file:///C:/HQ_Finance/Business%20Performance/Performance%20Reporting/1.%20Weekly%20Vital%20Signs/Sources/VS20090503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2" table:style-name="ta2">
        <table:table-source xlink:href="file:///C:/HQ_Finance/Business%20Performance/Performance%20Reporting/1.%20Weekly%20Vital%20Signs/Sources/VS20090503.xls" table:table-name="2_1_AbiInterview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2" table:style-name="ta2">
        <table:table-source xlink:href="file:///C:/HQ_Finance/Business%20Performance/Performance%20Reporting/1.%20Weekly%20Vital%20Signs/Sources/VS20090503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2" table:style-name="ta2">
        <table:table-source xlink:href="file:///C:/HQ_Finance/Business%20Performance/Performance%20Reporting/1.%20Weekly%20Vital%20Signs/Sources/VS20090503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2" table:style-name="ta2">
        <table:table-source xlink:href="file:///C:/HQ_Finance/Business%20Performance/Performance%20Reporting/1.%20Weekly%20Vital%20Signs/Sources/VS20090503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2" table:style-name="ta2">
        <table:table-source xlink:href="file:///C:/HQ_Finance/Business%20Performance/Performance%20Reporting/1.%20Weekly%20Vital%20Signs/Sources/VS20090503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2" table:style-name="ta2">
        <table:table-source xlink:href="file:///C:/HQ_Finance/Business%20Performance/Performance%20Reporting/1.%20Weekly%20Vital%20Signs/Sources/VS20090503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2" table:style-name="ta2">
        <table:table-source xlink:href="file:///C:/HQ_Finance/Business%20Performance/Performance%20Reporting/1.%20Weekly%20Vital%20Signs/Sources/VS20090503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2" table:style-name="ta2">
        <table:table-source xlink:href="file:///C:/HQ_Finance/Business%20Performance/Performance%20Reporting/1.%20Weekly%20Vital%20Signs/Sources/VS20090503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2" table:style-name="ta2">
        <table:table-source xlink:href="file:///C:/HQ_Finance/Business%20Performance/Performance%20Reporting/1.%20Weekly%20Vital%20Signs/Sources/VS20090503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2" table:style-name="ta2">
        <table:table-source xlink:href="file:///C:/HQ_Finance/Business%20Performance/Performance%20Reporting/1.%20Weekly%20Vital%20Signs/Sources/VS20090503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2" table:style-name="ta2">
        <table:table-source xlink:href="file:///C:/HQ_Finance/Business%20Performance/Performance%20Reporting/1.%20Weekly%20Vital%20Signs/Sources/VS20090503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2" table:style-name="ta2">
        <table:table-source xlink:href="file:///C:/HQ_Finance/Business%20Performance/Performance%20Reporting/1.%20Weekly%20Vital%20Signs/Sources/VS20090503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2" table:style-name="ta2">
        <table:table-source xlink:href="file:///C:/HQ_Finance/Business%20Performance/Performance%20Reporting/1.%20Weekly%20Vital%20Signs/Sources/VS20090503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2" table:style-name="ta2">
        <table:table-source xlink:href="file:///C:/HQ_Finance/Business%20Performance/Performance%20Reporting/1.%20Weekly%20Vital%20Signs/Sources/VS20090503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2" table:style-name="ta2">
        <table:table-source xlink:href="file:///C:/HQ_Finance/Business%20Performance/Performance%20Reporting/1.%20Weekly%20Vital%20Signs/Sources/VS20090503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2" table:style-name="ta2">
        <table:table-source xlink:href="file:///C:/HQ_Finance/Business%20Performance/Performance%20Reporting/1.%20Weekly%20Vital%20Signs/Sources/VS20090503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2" table:style-name="ta2">
        <table:table-source xlink:href="file:///C:/HQ_Finance/Business%20Performance/Performance%20Reporting/1.%20Weekly%20Vital%20Signs/Sources/VS20090503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2" table:style-name="ta2">
        <table:table-source xlink:href="file:///C:/HQ_Finance/Business%20Performance/Performance%20Reporting/1.%20Weekly%20Vital%20Signs/Sources/VS20090503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2" table:style-name="ta2">
        <table:table-source xlink:href="file:///C:/HQ_Finance/Business%20Performance/Performance%20Reporting/1.%20Weekly%20Vital%20Signs/Sources/VS20090503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2" table:style-name="ta2">
        <table:table-source xlink:href="file:///C:/HQ_Finance/Business%20Performance/Performance%20Reporting/1.%20Weekly%20Vital%20Signs/Sources/VS20090503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3" table:style-name="ta2">
        <table:table-source xlink:href="file:///C:/HQ_Finance/Business%20Performance/Performance%20Reporting/1.%20Weekly%20Vital%20Signs/Sources/VS20090503.xls" table:table-name="Targets-Forecastsneeds_capac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3" table:style-name="ta2">
        <table:table-source xlink:href="file:///C:/HQ_Finance/Business%20Performance/Performance%20Reporting/1.%20Weekly%20Vital%20Signs/Sources/VS20090503.xls" table:table-name="Complaints_week_ending_xxxxx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3" table:style-name="ta2">
        <table:table-source xlink:href="file:///C:/HQ_Finance/Business%20Performance/Performance%20Reporting/1.%20Weekly%20Vital%20Signs/Sources/VS20090503.xls" table:table-name="1_Summary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3" table:style-name="ta2">
        <table:table-source xlink:href="file:///C:/HQ_Finance/Business%20Performance/Performance%20Reporting/1.%20Weekly%20Vital%20Signs/Sources/VS20090503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3" table:style-name="ta2">
        <table:table-source xlink:href="file:///C:/HQ_Finance/Business%20Performance/Performance%20Reporting/1.%20Weekly%20Vital%20Signs/Sources/VS20090503.xls" table:table-name="2_1_AbiInterview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3" table:style-name="ta2">
        <table:table-source xlink:href="file:///C:/HQ_Finance/Business%20Performance/Performance%20Reporting/1.%20Weekly%20Vital%20Signs/Sources/VS20090503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3" table:style-name="ta2">
        <table:table-source xlink:href="file:///C:/HQ_Finance/Business%20Performance/Performance%20Reporting/1.%20Weekly%20Vital%20Signs/Sources/VS20090503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3" table:style-name="ta2">
        <table:table-source xlink:href="file:///C:/HQ_Finance/Business%20Performance/Performance%20Reporting/1.%20Weekly%20Vital%20Signs/Sources/VS20090503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3" table:style-name="ta2">
        <table:table-source xlink:href="file:///C:/HQ_Finance/Business%20Performance/Performance%20Reporting/1.%20Weekly%20Vital%20Signs/Sources/VS20090503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3" table:style-name="ta2">
        <table:table-source xlink:href="file:///C:/HQ_Finance/Business%20Performance/Performance%20Reporting/1.%20Weekly%20Vital%20Signs/Sources/VS20090503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3" table:style-name="ta2">
        <table:table-source xlink:href="file:///C:/HQ_Finance/Business%20Performance/Performance%20Reporting/1.%20Weekly%20Vital%20Signs/Sources/VS20090503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3" table:style-name="ta2">
        <table:table-source xlink:href="file:///C:/HQ_Finance/Business%20Performance/Performance%20Reporting/1.%20Weekly%20Vital%20Signs/Sources/VS20090503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3" table:style-name="ta2">
        <table:table-source xlink:href="file:///C:/HQ_Finance/Business%20Performance/Performance%20Reporting/1.%20Weekly%20Vital%20Signs/Sources/VS20090503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3" table:style-name="ta2">
        <table:table-source xlink:href="file:///C:/HQ_Finance/Business%20Performance/Performance%20Reporting/1.%20Weekly%20Vital%20Signs/Sources/VS20090503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3" table:style-name="ta2">
        <table:table-source xlink:href="file:///C:/HQ_Finance/Business%20Performance/Performance%20Reporting/1.%20Weekly%20Vital%20Signs/Sources/VS20090503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3" table:style-name="ta2">
        <table:table-source xlink:href="file:///C:/HQ_Finance/Business%20Performance/Performance%20Reporting/1.%20Weekly%20Vital%20Signs/Sources/VS20090503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3" table:style-name="ta2">
        <table:table-source xlink:href="file:///C:/HQ_Finance/Business%20Performance/Performance%20Reporting/1.%20Weekly%20Vital%20Signs/Sources/VS20090503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3" table:style-name="ta2">
        <table:table-source xlink:href="file:///C:/HQ_Finance/Business%20Performance/Performance%20Reporting/1.%20Weekly%20Vital%20Signs/Sources/VS20090503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3" table:style-name="ta2">
        <table:table-source xlink:href="file:///C:/HQ_Finance/Business%20Performance/Performance%20Reporting/1.%20Weekly%20Vital%20Signs/Sources/VS20090503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3" table:style-name="ta2">
        <table:table-source xlink:href="file:///C:/HQ_Finance/Business%20Performance/Performance%20Reporting/1.%20Weekly%20Vital%20Signs/Sources/VS20090503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3" table:style-name="ta2">
        <table:table-source xlink:href="file:///C:/HQ_Finance/Business%20Performance/Performance%20Reporting/1.%20Weekly%20Vital%20Signs/Sources/VS20090503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3" table:style-name="ta2">
        <table:table-source xlink:href="file:///C:/HQ_Finance/Business%20Performance/Performance%20Reporting/1.%20Weekly%20Vital%20Signs/Sources/VS20090503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3" table:style-name="ta2">
        <table:table-source xlink:href="file:///C:/HQ_Finance/Business%20Performance/Performance%20Reporting/1.%20Weekly%20Vital%20Signs/Sources/VS20090503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3" table:style-name="ta2">
        <table:table-source xlink:href="file:///C:/HQ_Finance/Business%20Performance/Performance%20Reporting/1.%20Weekly%20Vital%20Signs/Sources/VS20090503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4" table:style-name="ta2">
        <table:table-source xlink:href="file:///C:/HQ_Finance/Business%20Performance/Performance%20Reporting/1.%20Weekly%20Vital%20Signs/Sources/VS20090503.xls" table:table-name="Targets-Forecastsneeds_capac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4" table:style-name="ta2">
        <table:table-source xlink:href="file:///C:/HQ_Finance/Business%20Performance/Performance%20Reporting/1.%20Weekly%20Vital%20Signs/Sources/VS20090503.xls" table:table-name="Complaints_week_ending_xxxxx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4" table:style-name="ta2">
        <table:table-source xlink:href="file:///C:/HQ_Finance/Business%20Performance/Performance%20Reporting/1.%20Weekly%20Vital%20Signs/Sources/VS20090503.xls" table:table-name="1_Summary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14" table:style-name="ta2">
        <table:table-source xlink:href="file:///C:/HQ_Finance/Business%20Performance/Performance%20Reporting/1.%20Weekly%20Vital%20Signs/Sources/VS20090503.xls" table:table-name="2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4" table:style-name="ta2">
        <table:table-source xlink:href="file:///C:/HQ_Finance/Business%20Performance/Performance%20Reporting/1.%20Weekly%20Vital%20Signs/Sources/VS20090503.xls" table:table-name="2_1_AbiInterview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4" table:style-name="ta2">
        <table:table-source xlink:href="file:///C:/HQ_Finance/Business%20Performance/Performance%20Reporting/1.%20Weekly%20Vital%20Signs/Sources/VS20090503.xls" table:table-name="3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4" table:style-name="ta2">
        <table:table-source xlink:href="file:///C:/HQ_Finance/Business%20Performance/Performance%20Reporting/1.%20Weekly%20Vital%20Signs/Sources/VS20090503.xls" table:table-name="4_Out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4" table:style-name="ta2">
        <table:table-source xlink:href="file:///C:/HQ_Finance/Business%20Performance/Performance%20Reporting/1.%20Weekly%20Vital%20Signs/Sources/VS20090503.xls" table:table-name="5_Back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4" table:style-name="ta2">
        <table:table-source xlink:href="file:///C:/HQ_Finance/Business%20Performance/Performance%20Reporting/1.%20Weekly%20Vital%20Signs/Sources/VS20090503.xls" table:table-name="6_IPS_WI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4" table:style-name="ta2">
        <table:table-source xlink:href="file:///C:/HQ_Finance/Business%20Performance/Performance%20Reporting/1.%20Weekly%20Vital%20Signs/Sources/VS20090503.xls" table:table-name="7_EPA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4" table:style-name="ta2">
        <table:table-source xlink:href="file:///C:/HQ_Finance/Business%20Performance/Performance%20Reporting/1.%20Weekly%20Vital%20Signs/Sources/VS20090503.xls" table:table-name="8_AvePro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4" table:style-name="ta2">
        <table:table-source xlink:href="file:///C:/HQ_Finance/Business%20Performance/Performance%20Reporting/1.%20Weekly%20Vital%20Signs/Sources/VS20090503.xls" table:table-name="9_Curve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4" table:style-name="ta2">
        <table:table-source xlink:href="file:///C:/HQ_Finance/Business%20Performance/Performance%20Reporting/1.%20Weekly%20Vital%20Signs/Sources/VS20090503.xls" table:table-name="10_PerCal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4" table:style-name="ta2">
        <table:table-source xlink:href="file:///C:/HQ_Finance/Business%20Performance/Performance%20Reporting/1.%20Weekly%20Vital%20Signs/Sources/VS20090503.xls" table:table-name="Epassport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4" table:style-name="ta2">
        <table:table-source xlink:href="file:///C:/HQ_Finance/Business%20Performance/Performance%20Reporting/1.%20Weekly%20Vital%20Signs/Sources/VS20090503.xls" table:table-name="Epassport_Tot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4" table:style-name="ta2">
        <table:table-source xlink:href="file:///C:/HQ_Finance/Business%20Performance/Performance%20Reporting/1.%20Weekly%20Vital%20Signs/Sources/VS20090503.xls" table:table-name="11_TurnAve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4" table:style-name="ta2">
        <table:table-source xlink:href="file:///C:/HQ_Finance/Business%20Performance/Performance%20Reporting/1.%20Weekly%20Vital%20Signs/Sources/VS20090503.xls" table:table-name="12_Tables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4" table:style-name="ta2">
        <table:table-source xlink:href="file:///C:/HQ_Finance/Business%20Performance/Performance%20Reporting/1.%20Weekly%20Vital%20Signs/Sources/VS20090503.xls" table:table-name="13_Tables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4" table:style-name="ta2">
        <table:table-source xlink:href="file:///C:/HQ_Finance/Business%20Performance/Performance%20Reporting/1.%20Weekly%20Vital%20Signs/Sources/VS20090503.xls" table:table-name="14_Tables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4" table:style-name="ta2">
        <table:table-source xlink:href="file:///C:/HQ_Finance/Business%20Performance/Performance%20Reporting/1.%20Weekly%20Vital%20Signs/Sources/VS20090503.xls" table:table-name="TAS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4" table:style-name="ta2">
        <table:table-source xlink:href="file:///C:/HQ_Finance/Business%20Performance/Performance%20Reporting/1.%20Weekly%20Vital%20Signs/Sources/VS20090503.xls" table:table-name="WIP_Pi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4" table:style-name="ta2">
        <table:table-source xlink:href="file:///C:/HQ_Finance/Business%20Performance/Performance%20Reporting/1.%20Weekly%20Vital%20Signs/Sources/VS20090503.xls" table:table-name="Tables_For_15-day_av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4" table:style-name="ta2">
        <table:table-source xlink:href="file:///C:/HQ_Finance/Business%20Performance/Performance%20Reporting/1.%20Weekly%20Vital%20Signs/Sources/VS20090503.xls" table:table-name="Raw_Data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4" table:style-name="ta2">
        <table:table-source xlink:href="file:///C:/HQ_Finance/Business%20Performance/Performance%20Reporting/1.%20Weekly%20Vital%20Signs/Sources/VS20090503.xls" table:table-name="Raw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0" table:style-name="ta2">
        <table:table-source xlink:href="file:///C:/HQ_Finance/Business%20Performance/Performance%20Reporting/1.%20Weekly%20Vital%20Signs/Weekly%20store/2007-08/200804/20080427/VSWeekly%20Data%2020080428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0" table:style-name="ta2">
        <table:table-source xlink:href="file:///C:/HQ_Finance/Business%20Performance/Performance%20Reporting/1.%20Weekly%20Vital%20Signs/Weekly%20store/2007-08/200804/20080427/VSWeekly%20Data%2020080428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0" table:style-name="ta2">
        <table:table-source xlink:href="file:///C:/HQ_Finance/Business%20Performance/Performance%20Reporting/1.%20Weekly%20Vital%20Signs/Weekly%20store/2007-08/200804/20080427/VSWeekly%20Data%2020080428.xls" table:table-name="AbiInterviews_v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0" table:style-name="ta2">
        <table:table-source xlink:href="file:///C:/HQ_Finance/Business%20Performance/Performance%20Reporting/1.%20Weekly%20Vital%20Signs/Weekly%20store/2007-08/200804/20080427/VSWeekly%20Data%2020080428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0" table:style-name="ta2">
        <table:table-source xlink:href="file:///C:/HQ_Finance/Business%20Performance/Performance%20Reporting/1.%20Weekly%20Vital%20Signs/Weekly%20store/2007-08/200804/20080427/VSWeekly%20Data%2020080428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0" table:style-name="ta2">
        <table:table-source xlink:href="file:///C:/HQ_Finance/Business%20Performance/Performance%20Reporting/1.%20Weekly%20Vital%20Signs/Weekly%20store/2007-08/200804/20080427/VSWeekly%20Data%2020080428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0" table:style-name="ta2">
        <table:table-source xlink:href="file:///C:/HQ_Finance/Business%20Performance/Performance%20Reporting/1.%20Weekly%20Vital%20Signs/Weekly%20store/2007-08/200804/20080427/VSWeekly%20Data%2020080428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0" table:style-name="ta2">
        <table:table-source xlink:href="file:///C:/HQ_Finance/Business%20Performance/Performance%20Reporting/1.%20Weekly%20Vital%20Signs/Weekly%20store/2007-08/200804/20080427/VSWeekly%20Data%2020080428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0" table:style-name="ta2">
        <table:table-source xlink:href="file:///C:/HQ_Finance/Business%20Performance/Performance%20Reporting/1.%20Weekly%20Vital%20Signs/Weekly%20store/2007-08/200804/20080427/VSWeekly%20Data%2020080428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0" table:style-name="ta2">
        <table:table-source xlink:href="file:///C:/HQ_Finance/Business%20Performance/Performance%20Reporting/1.%20Weekly%20Vital%20Signs/Weekly%20store/2007-08/200804/20080427/VSWeekly%20Data%2020080428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0" table:style-name="ta2">
        <table:table-source xlink:href="file:///C:/HQ_Finance/Business%20Performance/Performance%20Reporting/1.%20Weekly%20Vital%20Signs/Weekly%20store/2007-08/200804/20080427/VSWeekly%20Data%2020080428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0" table:style-name="ta2">
        <table:table-source xlink:href="file:///C:/HQ_Finance/Business%20Performance/Performance%20Reporting/1.%20Weekly%20Vital%20Signs/Weekly%20store/2007-08/200804/20080427/VSWeekly%20Data%2020080428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0" table:style-name="ta2">
        <table:table-source xlink:href="file:///C:/HQ_Finance/Business%20Performance/Performance%20Reporting/1.%20Weekly%20Vital%20Signs/Weekly%20store/2007-08/200804/20080427/VSWeekly%20Data%2020080428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0" table:style-name="ta2">
        <table:table-source xlink:href="file:///C:/HQ_Finance/Business%20Performance/Performance%20Reporting/1.%20Weekly%20Vital%20Signs/Weekly%20store/2007-08/200804/20080427/VSWeekly%20Data%2020080428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10" table:style-name="ta2">
        <table:table-source xlink:href="file:///C:/HQ_Finance/Business%20Performance/Performance%20Reporting/1.%20Weekly%20Vital%20Signs/Weekly%20store/2007-08/200804/20080427/VSWeekly%20Data%2020080428.xls" table:table-name="Apps_Delivered10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0" table:style-name="ta2">
        <table:table-source xlink:href="file:///C:/HQ_Finance/Business%20Performance/Performance%20Reporting/1.%20Weekly%20Vital%20Signs/Weekly%20store/2007-08/200804/20080427/VSWeekly%20Data%2020080428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0" table:style-name="ta2">
        <table:table-source xlink:href="file:///C:/HQ_Finance/Business%20Performance/Performance%20Reporting/1.%20Weekly%20Vital%20Signs/Weekly%20store/2007-08/200804/20080427/VSWeekly%20Data%2020080428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0" table:style-name="ta2">
        <table:table-source xlink:href="file:///C:/HQ_Finance/Business%20Performance/Performance%20Reporting/1.%20Weekly%20Vital%20Signs/Weekly%20store/2007-08/200804/20080427/VSWeekly%20Data%2020080428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0" table:style-name="ta2">
        <table:table-source xlink:href="file:///C:/HQ_Finance/Business%20Performance/Performance%20Reporting/1.%20Weekly%20Vital%20Signs/Weekly%20store/2007-08/200804/20080427/VSWeekly%20Data%2020080428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0" table:style-name="ta2">
        <table:table-source xlink:href="file:///C:/HQ_Finance/Business%20Performance/Performance%20Reporting/1.%20Weekly%20Vital%20Signs/Weekly%20store/2007-08/200804/20080427/VSWeekly%20Data%2020080428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0" table:style-name="ta2">
        <table:table-source xlink:href="file:///C:/HQ_Finance/Business%20Performance/Performance%20Reporting/1.%20Weekly%20Vital%20Signs/Weekly%20store/2007-08/200804/20080427/VSWeekly%20Data%2020080428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0" table:style-name="ta2">
        <table:table-source xlink:href="file:///C:/HQ_Finance/Business%20Performance/Performance%20Reporting/1.%20Weekly%20Vital%20Signs/Weekly%20store/2007-08/200804/20080427/VSWeekly%20Data%2020080428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0" table:style-name="ta2">
        <table:table-source xlink:href="file:///C:/HQ_Finance/Business%20Performance/Performance%20Reporting/1.%20Weekly%20Vital%20Signs/Weekly%20store/2007-08/200804/20080427/VSWeekly%20Data%2020080428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4" table:style-name="ta2">
        <table:table-source xlink:href="file:///C:/HQ_Finance/Business%20Performance/Performance%20Reporting/1.%20Weekly%20Vital%20Signs/Weekly%20store/2007-08/200804/20080427/VSWeekly%20Data%2020080428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4" table:style-name="ta2">
        <table:table-source xlink:href="file:///C:/HQ_Finance/Business%20Performance/Performance%20Reporting/1.%20Weekly%20Vital%20Signs/Weekly%20store/2007-08/200804/20080427/VSWeekly%20Data%2020080428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4" table:style-name="ta2">
        <table:table-source xlink:href="file:///C:/HQ_Finance/Business%20Performance/Performance%20Reporting/1.%20Weekly%20Vital%20Signs/Weekly%20store/2007-08/200804/20080427/VSWeekly%20Data%2020080428.xls" table:table-name="AbiInterviews_v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4" table:style-name="ta2">
        <table:table-source xlink:href="file:///C:/HQ_Finance/Business%20Performance/Performance%20Reporting/1.%20Weekly%20Vital%20Signs/Weekly%20store/2007-08/200804/20080427/VSWeekly%20Data%2020080428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4" table:style-name="ta2">
        <table:table-source xlink:href="file:///C:/HQ_Finance/Business%20Performance/Performance%20Reporting/1.%20Weekly%20Vital%20Signs/Weekly%20store/2007-08/200804/20080427/VSWeekly%20Data%2020080428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4" table:style-name="ta2">
        <table:table-source xlink:href="file:///C:/HQ_Finance/Business%20Performance/Performance%20Reporting/1.%20Weekly%20Vital%20Signs/Weekly%20store/2007-08/200804/20080427/VSWeekly%20Data%2020080428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4" table:style-name="ta2">
        <table:table-source xlink:href="file:///C:/HQ_Finance/Business%20Performance/Performance%20Reporting/1.%20Weekly%20Vital%20Signs/Weekly%20store/2007-08/200804/20080427/VSWeekly%20Data%2020080428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4" table:style-name="ta2">
        <table:table-source xlink:href="file:///C:/HQ_Finance/Business%20Performance/Performance%20Reporting/1.%20Weekly%20Vital%20Signs/Weekly%20store/2007-08/200804/20080427/VSWeekly%20Data%2020080428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4" table:style-name="ta2">
        <table:table-source xlink:href="file:///C:/HQ_Finance/Business%20Performance/Performance%20Reporting/1.%20Weekly%20Vital%20Signs/Weekly%20store/2007-08/200804/20080427/VSWeekly%20Data%2020080428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4" table:style-name="ta2">
        <table:table-source xlink:href="file:///C:/HQ_Finance/Business%20Performance/Performance%20Reporting/1.%20Weekly%20Vital%20Signs/Weekly%20store/2007-08/200804/20080427/VSWeekly%20Data%2020080428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4" table:style-name="ta2">
        <table:table-source xlink:href="file:///C:/HQ_Finance/Business%20Performance/Performance%20Reporting/1.%20Weekly%20Vital%20Signs/Weekly%20store/2007-08/200804/20080427/VSWeekly%20Data%2020080428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4" table:style-name="ta2">
        <table:table-source xlink:href="file:///C:/HQ_Finance/Business%20Performance/Performance%20Reporting/1.%20Weekly%20Vital%20Signs/Weekly%20store/2007-08/200804/20080427/VSWeekly%20Data%2020080428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4" table:style-name="ta2">
        <table:table-source xlink:href="file:///C:/HQ_Finance/Business%20Performance/Performance%20Reporting/1.%20Weekly%20Vital%20Signs/Weekly%20store/2007-08/200804/20080427/VSWeekly%20Data%2020080428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4" table:style-name="ta2">
        <table:table-source xlink:href="file:///C:/HQ_Finance/Business%20Performance/Performance%20Reporting/1.%20Weekly%20Vital%20Signs/Weekly%20store/2007-08/200804/20080427/VSWeekly%20Data%2020080428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4" table:style-name="ta2">
        <table:table-source xlink:href="file:///C:/HQ_Finance/Business%20Performance/Performance%20Reporting/1.%20Weekly%20Vital%20Signs/Weekly%20store/2007-08/200804/20080427/VSWeekly%20Data%2020080428.xls" table:table-name="Apps_Delivered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4" table:style-name="ta2">
        <table:table-source xlink:href="file:///C:/HQ_Finance/Business%20Performance/Performance%20Reporting/1.%20Weekly%20Vital%20Signs/Weekly%20store/2007-08/200804/20080427/VSWeekly%20Data%2020080428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4" table:style-name="ta2">
        <table:table-source xlink:href="file:///C:/HQ_Finance/Business%20Performance/Performance%20Reporting/1.%20Weekly%20Vital%20Signs/Weekly%20store/2007-08/200804/20080427/VSWeekly%20Data%2020080428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4" table:style-name="ta2">
        <table:table-source xlink:href="file:///C:/HQ_Finance/Business%20Performance/Performance%20Reporting/1.%20Weekly%20Vital%20Signs/Weekly%20store/2007-08/200804/20080427/VSWeekly%20Data%2020080428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4" table:style-name="ta2">
        <table:table-source xlink:href="file:///C:/HQ_Finance/Business%20Performance/Performance%20Reporting/1.%20Weekly%20Vital%20Signs/Weekly%20store/2007-08/200804/20080427/VSWeekly%20Data%2020080428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4" table:style-name="ta2">
        <table:table-source xlink:href="file:///C:/HQ_Finance/Business%20Performance/Performance%20Reporting/1.%20Weekly%20Vital%20Signs/Weekly%20store/2007-08/200804/20080427/VSWeekly%20Data%2020080428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4" table:style-name="ta2">
        <table:table-source xlink:href="file:///C:/HQ_Finance/Business%20Performance/Performance%20Reporting/1.%20Weekly%20Vital%20Signs/Weekly%20store/2007-08/200804/20080427/VSWeekly%20Data%2020080428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4" table:style-name="ta2">
        <table:table-source xlink:href="file:///C:/HQ_Finance/Business%20Performance/Performance%20Reporting/1.%20Weekly%20Vital%20Signs/Weekly%20store/2007-08/200804/20080427/VSWeekly%20Data%2020080428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4" table:style-name="ta2">
        <table:table-source xlink:href="file:///C:/HQ_Finance/Business%20Performance/Performance%20Reporting/1.%20Weekly%20Vital%20Signs/Weekly%20store/2007-08/200804/20080427/VSWeekly%20Data%2020080428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5" table:style-name="ta2">
        <table:table-source xlink:href="file:///C:/HQ_Finance/Business%20Performance/Performance%20Reporting/1.%20Weekly%20Vital%20Signs/Weekly%20store/2007-08/200804/20080427/VSWeekly%20Data%2020080428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5" table:style-name="ta2">
        <table:table-source xlink:href="file:///C:/HQ_Finance/Business%20Performance/Performance%20Reporting/1.%20Weekly%20Vital%20Signs/Weekly%20store/2007-08/200804/20080427/VSWeekly%20Data%2020080428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5" table:style-name="ta2">
        <table:table-source xlink:href="file:///C:/HQ_Finance/Business%20Performance/Performance%20Reporting/1.%20Weekly%20Vital%20Signs/Weekly%20store/2007-08/200804/20080427/VSWeekly%20Data%2020080428.xls" table:table-name="AbiInterviews_v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5" table:style-name="ta2">
        <table:table-source xlink:href="file:///C:/HQ_Finance/Business%20Performance/Performance%20Reporting/1.%20Weekly%20Vital%20Signs/Weekly%20store/2007-08/200804/20080427/VSWeekly%20Data%2020080428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5" table:style-name="ta2">
        <table:table-source xlink:href="file:///C:/HQ_Finance/Business%20Performance/Performance%20Reporting/1.%20Weekly%20Vital%20Signs/Weekly%20store/2007-08/200804/20080427/VSWeekly%20Data%2020080428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5" table:style-name="ta2">
        <table:table-source xlink:href="file:///C:/HQ_Finance/Business%20Performance/Performance%20Reporting/1.%20Weekly%20Vital%20Signs/Weekly%20store/2007-08/200804/20080427/VSWeekly%20Data%2020080428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5" table:style-name="ta2">
        <table:table-source xlink:href="file:///C:/HQ_Finance/Business%20Performance/Performance%20Reporting/1.%20Weekly%20Vital%20Signs/Weekly%20store/2007-08/200804/20080427/VSWeekly%20Data%2020080428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5" table:style-name="ta2">
        <table:table-source xlink:href="file:///C:/HQ_Finance/Business%20Performance/Performance%20Reporting/1.%20Weekly%20Vital%20Signs/Weekly%20store/2007-08/200804/20080427/VSWeekly%20Data%2020080428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5" table:style-name="ta2">
        <table:table-source xlink:href="file:///C:/HQ_Finance/Business%20Performance/Performance%20Reporting/1.%20Weekly%20Vital%20Signs/Weekly%20store/2007-08/200804/20080427/VSWeekly%20Data%2020080428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5" table:style-name="ta2">
        <table:table-source xlink:href="file:///C:/HQ_Finance/Business%20Performance/Performance%20Reporting/1.%20Weekly%20Vital%20Signs/Weekly%20store/2007-08/200804/20080427/VSWeekly%20Data%2020080428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5" table:style-name="ta2">
        <table:table-source xlink:href="file:///C:/HQ_Finance/Business%20Performance/Performance%20Reporting/1.%20Weekly%20Vital%20Signs/Weekly%20store/2007-08/200804/20080427/VSWeekly%20Data%2020080428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5" table:style-name="ta2">
        <table:table-source xlink:href="file:///C:/HQ_Finance/Business%20Performance/Performance%20Reporting/1.%20Weekly%20Vital%20Signs/Weekly%20store/2007-08/200804/20080427/VSWeekly%20Data%2020080428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5" table:style-name="ta2">
        <table:table-source xlink:href="file:///C:/HQ_Finance/Business%20Performance/Performance%20Reporting/1.%20Weekly%20Vital%20Signs/Weekly%20store/2007-08/200804/20080427/VSWeekly%20Data%2020080428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5" table:style-name="ta2">
        <table:table-source xlink:href="file:///C:/HQ_Finance/Business%20Performance/Performance%20Reporting/1.%20Weekly%20Vital%20Signs/Weekly%20store/2007-08/200804/20080427/VSWeekly%20Data%2020080428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5" table:style-name="ta2">
        <table:table-source xlink:href="file:///C:/HQ_Finance/Business%20Performance/Performance%20Reporting/1.%20Weekly%20Vital%20Signs/Weekly%20store/2007-08/200804/20080427/VSWeekly%20Data%2020080428.xls" table:table-name="Apps_Delivered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5" table:style-name="ta2">
        <table:table-source xlink:href="file:///C:/HQ_Finance/Business%20Performance/Performance%20Reporting/1.%20Weekly%20Vital%20Signs/Weekly%20store/2007-08/200804/20080427/VSWeekly%20Data%2020080428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5" table:style-name="ta2">
        <table:table-source xlink:href="file:///C:/HQ_Finance/Business%20Performance/Performance%20Reporting/1.%20Weekly%20Vital%20Signs/Weekly%20store/2007-08/200804/20080427/VSWeekly%20Data%2020080428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5" table:style-name="ta2">
        <table:table-source xlink:href="file:///C:/HQ_Finance/Business%20Performance/Performance%20Reporting/1.%20Weekly%20Vital%20Signs/Weekly%20store/2007-08/200804/20080427/VSWeekly%20Data%2020080428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5" table:style-name="ta2">
        <table:table-source xlink:href="file:///C:/HQ_Finance/Business%20Performance/Performance%20Reporting/1.%20Weekly%20Vital%20Signs/Weekly%20store/2007-08/200804/20080427/VSWeekly%20Data%2020080428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5" table:style-name="ta2">
        <table:table-source xlink:href="file:///C:/HQ_Finance/Business%20Performance/Performance%20Reporting/1.%20Weekly%20Vital%20Signs/Weekly%20store/2007-08/200804/20080427/VSWeekly%20Data%2020080428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5" table:style-name="ta2">
        <table:table-source xlink:href="file:///C:/HQ_Finance/Business%20Performance/Performance%20Reporting/1.%20Weekly%20Vital%20Signs/Weekly%20store/2007-08/200804/20080427/VSWeekly%20Data%2020080428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5" table:style-name="ta2">
        <table:table-source xlink:href="file:///C:/HQ_Finance/Business%20Performance/Performance%20Reporting/1.%20Weekly%20Vital%20Signs/Weekly%20store/2007-08/200804/20080427/VSWeekly%20Data%2020080428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5" table:style-name="ta2">
        <table:table-source xlink:href="file:///C:/HQ_Finance/Business%20Performance/Performance%20Reporting/1.%20Weekly%20Vital%20Signs/Weekly%20store/2007-08/200804/20080427/VSWeekly%20Data%2020080428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6" table:style-name="ta2">
        <table:table-source xlink:href="file:///C:/HQ_Finance/Business%20Performance/Performance%20Reporting/1.%20Weekly%20Vital%20Signs/Weekly%20store/2007-08/200804/20080427/VSWeekly%20Data%2020080428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6" table:style-name="ta2">
        <table:table-source xlink:href="file:///C:/HQ_Finance/Business%20Performance/Performance%20Reporting/1.%20Weekly%20Vital%20Signs/Weekly%20store/2007-08/200804/20080427/VSWeekly%20Data%2020080428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6" table:style-name="ta2">
        <table:table-source xlink:href="file:///C:/HQ_Finance/Business%20Performance/Performance%20Reporting/1.%20Weekly%20Vital%20Signs/Weekly%20store/2007-08/200804/20080427/VSWeekly%20Data%2020080428.xls" table:table-name="AbiInterviews_v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6" table:style-name="ta2">
        <table:table-source xlink:href="file:///C:/HQ_Finance/Business%20Performance/Performance%20Reporting/1.%20Weekly%20Vital%20Signs/Weekly%20store/2007-08/200804/20080427/VSWeekly%20Data%2020080428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6" table:style-name="ta2">
        <table:table-source xlink:href="file:///C:/HQ_Finance/Business%20Performance/Performance%20Reporting/1.%20Weekly%20Vital%20Signs/Weekly%20store/2007-08/200804/20080427/VSWeekly%20Data%2020080428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6" table:style-name="ta2">
        <table:table-source xlink:href="file:///C:/HQ_Finance/Business%20Performance/Performance%20Reporting/1.%20Weekly%20Vital%20Signs/Weekly%20store/2007-08/200804/20080427/VSWeekly%20Data%2020080428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6" table:style-name="ta2">
        <table:table-source xlink:href="file:///C:/HQ_Finance/Business%20Performance/Performance%20Reporting/1.%20Weekly%20Vital%20Signs/Weekly%20store/2007-08/200804/20080427/VSWeekly%20Data%2020080428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6" table:style-name="ta2">
        <table:table-source xlink:href="file:///C:/HQ_Finance/Business%20Performance/Performance%20Reporting/1.%20Weekly%20Vital%20Signs/Weekly%20store/2007-08/200804/20080427/VSWeekly%20Data%2020080428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6" table:style-name="ta2">
        <table:table-source xlink:href="file:///C:/HQ_Finance/Business%20Performance/Performance%20Reporting/1.%20Weekly%20Vital%20Signs/Weekly%20store/2007-08/200804/20080427/VSWeekly%20Data%2020080428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6" table:style-name="ta2">
        <table:table-source xlink:href="file:///C:/HQ_Finance/Business%20Performance/Performance%20Reporting/1.%20Weekly%20Vital%20Signs/Weekly%20store/2007-08/200804/20080427/VSWeekly%20Data%2020080428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6" table:style-name="ta2">
        <table:table-source xlink:href="file:///C:/HQ_Finance/Business%20Performance/Performance%20Reporting/1.%20Weekly%20Vital%20Signs/Weekly%20store/2007-08/200804/20080427/VSWeekly%20Data%2020080428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6" table:style-name="ta2">
        <table:table-source xlink:href="file:///C:/HQ_Finance/Business%20Performance/Performance%20Reporting/1.%20Weekly%20Vital%20Signs/Weekly%20store/2007-08/200804/20080427/VSWeekly%20Data%2020080428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6" table:style-name="ta2">
        <table:table-source xlink:href="file:///C:/HQ_Finance/Business%20Performance/Performance%20Reporting/1.%20Weekly%20Vital%20Signs/Weekly%20store/2007-08/200804/20080427/VSWeekly%20Data%2020080428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6" table:style-name="ta2">
        <table:table-source xlink:href="file:///C:/HQ_Finance/Business%20Performance/Performance%20Reporting/1.%20Weekly%20Vital%20Signs/Weekly%20store/2007-08/200804/20080427/VSWeekly%20Data%2020080428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6" table:style-name="ta2">
        <table:table-source xlink:href="file:///C:/HQ_Finance/Business%20Performance/Performance%20Reporting/1.%20Weekly%20Vital%20Signs/Weekly%20store/2007-08/200804/20080427/VSWeekly%20Data%2020080428.xls" table:table-name="Apps_Delivered6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6" table:style-name="ta2">
        <table:table-source xlink:href="file:///C:/HQ_Finance/Business%20Performance/Performance%20Reporting/1.%20Weekly%20Vital%20Signs/Weekly%20store/2007-08/200804/20080427/VSWeekly%20Data%2020080428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6" table:style-name="ta2">
        <table:table-source xlink:href="file:///C:/HQ_Finance/Business%20Performance/Performance%20Reporting/1.%20Weekly%20Vital%20Signs/Weekly%20store/2007-08/200804/20080427/VSWeekly%20Data%2020080428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6" table:style-name="ta2">
        <table:table-source xlink:href="file:///C:/HQ_Finance/Business%20Performance/Performance%20Reporting/1.%20Weekly%20Vital%20Signs/Weekly%20store/2007-08/200804/20080427/VSWeekly%20Data%2020080428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6" table:style-name="ta2">
        <table:table-source xlink:href="file:///C:/HQ_Finance/Business%20Performance/Performance%20Reporting/1.%20Weekly%20Vital%20Signs/Weekly%20store/2007-08/200804/20080427/VSWeekly%20Data%2020080428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6" table:style-name="ta2">
        <table:table-source xlink:href="file:///C:/HQ_Finance/Business%20Performance/Performance%20Reporting/1.%20Weekly%20Vital%20Signs/Weekly%20store/2007-08/200804/20080427/VSWeekly%20Data%2020080428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6" table:style-name="ta2">
        <table:table-source xlink:href="file:///C:/HQ_Finance/Business%20Performance/Performance%20Reporting/1.%20Weekly%20Vital%20Signs/Weekly%20store/2007-08/200804/20080427/VSWeekly%20Data%2020080428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6" table:style-name="ta2">
        <table:table-source xlink:href="file:///C:/HQ_Finance/Business%20Performance/Performance%20Reporting/1.%20Weekly%20Vital%20Signs/Weekly%20store/2007-08/200804/20080427/VSWeekly%20Data%2020080428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6" table:style-name="ta2">
        <table:table-source xlink:href="file:///C:/HQ_Finance/Business%20Performance/Performance%20Reporting/1.%20Weekly%20Vital%20Signs/Weekly%20store/2007-08/200804/20080427/VSWeekly%20Data%2020080428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7" table:style-name="ta2">
        <table:table-source xlink:href="file:///C:/HQ_Finance/Business%20Performance/Performance%20Reporting/1.%20Weekly%20Vital%20Signs/Weekly%20store/2007-08/200804/20080427/VSWeekly%20Data%2020080428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7" table:style-name="ta2">
        <table:table-source xlink:href="file:///C:/HQ_Finance/Business%20Performance/Performance%20Reporting/1.%20Weekly%20Vital%20Signs/Weekly%20store/2007-08/200804/20080427/VSWeekly%20Data%2020080428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7" table:style-name="ta2">
        <table:table-source xlink:href="file:///C:/HQ_Finance/Business%20Performance/Performance%20Reporting/1.%20Weekly%20Vital%20Signs/Weekly%20store/2007-08/200804/20080427/VSWeekly%20Data%2020080428.xls" table:table-name="AbiInterviews_v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7" table:style-name="ta2">
        <table:table-source xlink:href="file:///C:/HQ_Finance/Business%20Performance/Performance%20Reporting/1.%20Weekly%20Vital%20Signs/Weekly%20store/2007-08/200804/20080427/VSWeekly%20Data%2020080428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7" table:style-name="ta2">
        <table:table-source xlink:href="file:///C:/HQ_Finance/Business%20Performance/Performance%20Reporting/1.%20Weekly%20Vital%20Signs/Weekly%20store/2007-08/200804/20080427/VSWeekly%20Data%2020080428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7" table:style-name="ta2">
        <table:table-source xlink:href="file:///C:/HQ_Finance/Business%20Performance/Performance%20Reporting/1.%20Weekly%20Vital%20Signs/Weekly%20store/2007-08/200804/20080427/VSWeekly%20Data%2020080428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7" table:style-name="ta2">
        <table:table-source xlink:href="file:///C:/HQ_Finance/Business%20Performance/Performance%20Reporting/1.%20Weekly%20Vital%20Signs/Weekly%20store/2007-08/200804/20080427/VSWeekly%20Data%2020080428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7" table:style-name="ta2">
        <table:table-source xlink:href="file:///C:/HQ_Finance/Business%20Performance/Performance%20Reporting/1.%20Weekly%20Vital%20Signs/Weekly%20store/2007-08/200804/20080427/VSWeekly%20Data%2020080428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7" table:style-name="ta2">
        <table:table-source xlink:href="file:///C:/HQ_Finance/Business%20Performance/Performance%20Reporting/1.%20Weekly%20Vital%20Signs/Weekly%20store/2007-08/200804/20080427/VSWeekly%20Data%2020080428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7" table:style-name="ta2">
        <table:table-source xlink:href="file:///C:/HQ_Finance/Business%20Performance/Performance%20Reporting/1.%20Weekly%20Vital%20Signs/Weekly%20store/2007-08/200804/20080427/VSWeekly%20Data%2020080428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7" table:style-name="ta2">
        <table:table-source xlink:href="file:///C:/HQ_Finance/Business%20Performance/Performance%20Reporting/1.%20Weekly%20Vital%20Signs/Weekly%20store/2007-08/200804/20080427/VSWeekly%20Data%2020080428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7" table:style-name="ta2">
        <table:table-source xlink:href="file:///C:/HQ_Finance/Business%20Performance/Performance%20Reporting/1.%20Weekly%20Vital%20Signs/Weekly%20store/2007-08/200804/20080427/VSWeekly%20Data%2020080428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7" table:style-name="ta2">
        <table:table-source xlink:href="file:///C:/HQ_Finance/Business%20Performance/Performance%20Reporting/1.%20Weekly%20Vital%20Signs/Weekly%20store/2007-08/200804/20080427/VSWeekly%20Data%2020080428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7" table:style-name="ta2">
        <table:table-source xlink:href="file:///C:/HQ_Finance/Business%20Performance/Performance%20Reporting/1.%20Weekly%20Vital%20Signs/Weekly%20store/2007-08/200804/20080427/VSWeekly%20Data%2020080428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7" table:style-name="ta2">
        <table:table-source xlink:href="file:///C:/HQ_Finance/Business%20Performance/Performance%20Reporting/1.%20Weekly%20Vital%20Signs/Weekly%20store/2007-08/200804/20080427/VSWeekly%20Data%2020080428.xls" table:table-name="Apps_Deliver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7" table:style-name="ta2">
        <table:table-source xlink:href="file:///C:/HQ_Finance/Business%20Performance/Performance%20Reporting/1.%20Weekly%20Vital%20Signs/Weekly%20store/2007-08/200804/20080427/VSWeekly%20Data%2020080428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7" table:style-name="ta2">
        <table:table-source xlink:href="file:///C:/HQ_Finance/Business%20Performance/Performance%20Reporting/1.%20Weekly%20Vital%20Signs/Weekly%20store/2007-08/200804/20080427/VSWeekly%20Data%2020080428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7" table:style-name="ta2">
        <table:table-source xlink:href="file:///C:/HQ_Finance/Business%20Performance/Performance%20Reporting/1.%20Weekly%20Vital%20Signs/Weekly%20store/2007-08/200804/20080427/VSWeekly%20Data%2020080428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7" table:style-name="ta2">
        <table:table-source xlink:href="file:///C:/HQ_Finance/Business%20Performance/Performance%20Reporting/1.%20Weekly%20Vital%20Signs/Weekly%20store/2007-08/200804/20080427/VSWeekly%20Data%2020080428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7" table:style-name="ta2">
        <table:table-source xlink:href="file:///C:/HQ_Finance/Business%20Performance/Performance%20Reporting/1.%20Weekly%20Vital%20Signs/Weekly%20store/2007-08/200804/20080427/VSWeekly%20Data%2020080428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7" table:style-name="ta2">
        <table:table-source xlink:href="file:///C:/HQ_Finance/Business%20Performance/Performance%20Reporting/1.%20Weekly%20Vital%20Signs/Weekly%20store/2007-08/200804/20080427/VSWeekly%20Data%2020080428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7" table:style-name="ta2">
        <table:table-source xlink:href="file:///C:/HQ_Finance/Business%20Performance/Performance%20Reporting/1.%20Weekly%20Vital%20Signs/Weekly%20store/2007-08/200804/20080427/VSWeekly%20Data%2020080428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7" table:style-name="ta2">
        <table:table-source xlink:href="file:///C:/HQ_Finance/Business%20Performance/Performance%20Reporting/1.%20Weekly%20Vital%20Signs/Weekly%20store/2007-08/200804/20080427/VSWeekly%20Data%2020080428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8" table:style-name="ta2">
        <table:table-source xlink:href="file:///C:/HQ_Finance/Business%20Performance/Performance%20Reporting/1.%20Weekly%20Vital%20Signs/Weekly%20store/2007-08/200804/20080427/VSWeekly%20Data%2020080428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8" table:style-name="ta2">
        <table:table-source xlink:href="file:///C:/HQ_Finance/Business%20Performance/Performance%20Reporting/1.%20Weekly%20Vital%20Signs/Weekly%20store/2007-08/200804/20080427/VSWeekly%20Data%2020080428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8" table:style-name="ta2">
        <table:table-source xlink:href="file:///C:/HQ_Finance/Business%20Performance/Performance%20Reporting/1.%20Weekly%20Vital%20Signs/Weekly%20store/2007-08/200804/20080427/VSWeekly%20Data%2020080428.xls" table:table-name="AbiInterviews_v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8" table:style-name="ta2">
        <table:table-source xlink:href="file:///C:/HQ_Finance/Business%20Performance/Performance%20Reporting/1.%20Weekly%20Vital%20Signs/Weekly%20store/2007-08/200804/20080427/VSWeekly%20Data%2020080428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8" table:style-name="ta2">
        <table:table-source xlink:href="file:///C:/HQ_Finance/Business%20Performance/Performance%20Reporting/1.%20Weekly%20Vital%20Signs/Weekly%20store/2007-08/200804/20080427/VSWeekly%20Data%2020080428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8" table:style-name="ta2">
        <table:table-source xlink:href="file:///C:/HQ_Finance/Business%20Performance/Performance%20Reporting/1.%20Weekly%20Vital%20Signs/Weekly%20store/2007-08/200804/20080427/VSWeekly%20Data%2020080428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8" table:style-name="ta2">
        <table:table-source xlink:href="file:///C:/HQ_Finance/Business%20Performance/Performance%20Reporting/1.%20Weekly%20Vital%20Signs/Weekly%20store/2007-08/200804/20080427/VSWeekly%20Data%2020080428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8" table:style-name="ta2">
        <table:table-source xlink:href="file:///C:/HQ_Finance/Business%20Performance/Performance%20Reporting/1.%20Weekly%20Vital%20Signs/Weekly%20store/2007-08/200804/20080427/VSWeekly%20Data%2020080428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8" table:style-name="ta2">
        <table:table-source xlink:href="file:///C:/HQ_Finance/Business%20Performance/Performance%20Reporting/1.%20Weekly%20Vital%20Signs/Weekly%20store/2007-08/200804/20080427/VSWeekly%20Data%2020080428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8" table:style-name="ta2">
        <table:table-source xlink:href="file:///C:/HQ_Finance/Business%20Performance/Performance%20Reporting/1.%20Weekly%20Vital%20Signs/Weekly%20store/2007-08/200804/20080427/VSWeekly%20Data%2020080428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8" table:style-name="ta2">
        <table:table-source xlink:href="file:///C:/HQ_Finance/Business%20Performance/Performance%20Reporting/1.%20Weekly%20Vital%20Signs/Weekly%20store/2007-08/200804/20080427/VSWeekly%20Data%2020080428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8" table:style-name="ta2">
        <table:table-source xlink:href="file:///C:/HQ_Finance/Business%20Performance/Performance%20Reporting/1.%20Weekly%20Vital%20Signs/Weekly%20store/2007-08/200804/20080427/VSWeekly%20Data%2020080428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8" table:style-name="ta2">
        <table:table-source xlink:href="file:///C:/HQ_Finance/Business%20Performance/Performance%20Reporting/1.%20Weekly%20Vital%20Signs/Weekly%20store/2007-08/200804/20080427/VSWeekly%20Data%2020080428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8" table:style-name="ta2">
        <table:table-source xlink:href="file:///C:/HQ_Finance/Business%20Performance/Performance%20Reporting/1.%20Weekly%20Vital%20Signs/Weekly%20store/2007-08/200804/20080427/VSWeekly%20Data%2020080428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8" table:style-name="ta2">
        <table:table-source xlink:href="file:///C:/HQ_Finance/Business%20Performance/Performance%20Reporting/1.%20Weekly%20Vital%20Signs/Weekly%20store/2007-08/200804/20080427/VSWeekly%20Data%2020080428.xls" table:table-name="Apps_Delivere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8" table:style-name="ta2">
        <table:table-source xlink:href="file:///C:/HQ_Finance/Business%20Performance/Performance%20Reporting/1.%20Weekly%20Vital%20Signs/Weekly%20store/2007-08/200804/20080427/VSWeekly%20Data%2020080428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8" table:style-name="ta2">
        <table:table-source xlink:href="file:///C:/HQ_Finance/Business%20Performance/Performance%20Reporting/1.%20Weekly%20Vital%20Signs/Weekly%20store/2007-08/200804/20080427/VSWeekly%20Data%2020080428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8" table:style-name="ta2">
        <table:table-source xlink:href="file:///C:/HQ_Finance/Business%20Performance/Performance%20Reporting/1.%20Weekly%20Vital%20Signs/Weekly%20store/2007-08/200804/20080427/VSWeekly%20Data%2020080428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8" table:style-name="ta2">
        <table:table-source xlink:href="file:///C:/HQ_Finance/Business%20Performance/Performance%20Reporting/1.%20Weekly%20Vital%20Signs/Weekly%20store/2007-08/200804/20080427/VSWeekly%20Data%2020080428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8" table:style-name="ta2">
        <table:table-source xlink:href="file:///C:/HQ_Finance/Business%20Performance/Performance%20Reporting/1.%20Weekly%20Vital%20Signs/Weekly%20store/2007-08/200804/20080427/VSWeekly%20Data%2020080428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8" table:style-name="ta2">
        <table:table-source xlink:href="file:///C:/HQ_Finance/Business%20Performance/Performance%20Reporting/1.%20Weekly%20Vital%20Signs/Weekly%20store/2007-08/200804/20080427/VSWeekly%20Data%2020080428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8" table:style-name="ta2">
        <table:table-source xlink:href="file:///C:/HQ_Finance/Business%20Performance/Performance%20Reporting/1.%20Weekly%20Vital%20Signs/Weekly%20store/2007-08/200804/20080427/VSWeekly%20Data%2020080428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8" table:style-name="ta2">
        <table:table-source xlink:href="file:///C:/HQ_Finance/Business%20Performance/Performance%20Reporting/1.%20Weekly%20Vital%20Signs/Weekly%20store/2007-08/200804/20080427/VSWeekly%20Data%2020080428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9" table:style-name="ta2">
        <table:table-source xlink:href="file:///C:/HQ_Finance/Business%20Performance/Performance%20Reporting/1.%20Weekly%20Vital%20Signs/Weekly%20store/2007-08/200804/20080427/VSWeekly%20Data%2020080428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9" table:style-name="ta2">
        <table:table-source xlink:href="file:///C:/HQ_Finance/Business%20Performance/Performance%20Reporting/1.%20Weekly%20Vital%20Signs/Weekly%20store/2007-08/200804/20080427/VSWeekly%20Data%2020080428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9" table:style-name="ta2">
        <table:table-source xlink:href="file:///C:/HQ_Finance/Business%20Performance/Performance%20Reporting/1.%20Weekly%20Vital%20Signs/Weekly%20store/2007-08/200804/20080427/VSWeekly%20Data%2020080428.xls" table:table-name="AbiInterviews_v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9" table:style-name="ta2">
        <table:table-source xlink:href="file:///C:/HQ_Finance/Business%20Performance/Performance%20Reporting/1.%20Weekly%20Vital%20Signs/Weekly%20store/2007-08/200804/20080427/VSWeekly%20Data%2020080428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9" table:style-name="ta2">
        <table:table-source xlink:href="file:///C:/HQ_Finance/Business%20Performance/Performance%20Reporting/1.%20Weekly%20Vital%20Signs/Weekly%20store/2007-08/200804/20080427/VSWeekly%20Data%2020080428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9" table:style-name="ta2">
        <table:table-source xlink:href="file:///C:/HQ_Finance/Business%20Performance/Performance%20Reporting/1.%20Weekly%20Vital%20Signs/Weekly%20store/2007-08/200804/20080427/VSWeekly%20Data%2020080428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9" table:style-name="ta2">
        <table:table-source xlink:href="file:///C:/HQ_Finance/Business%20Performance/Performance%20Reporting/1.%20Weekly%20Vital%20Signs/Weekly%20store/2007-08/200804/20080427/VSWeekly%20Data%2020080428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9" table:style-name="ta2">
        <table:table-source xlink:href="file:///C:/HQ_Finance/Business%20Performance/Performance%20Reporting/1.%20Weekly%20Vital%20Signs/Weekly%20store/2007-08/200804/20080427/VSWeekly%20Data%2020080428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9" table:style-name="ta2">
        <table:table-source xlink:href="file:///C:/HQ_Finance/Business%20Performance/Performance%20Reporting/1.%20Weekly%20Vital%20Signs/Weekly%20store/2007-08/200804/20080427/VSWeekly%20Data%2020080428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9" table:style-name="ta2">
        <table:table-source xlink:href="file:///C:/HQ_Finance/Business%20Performance/Performance%20Reporting/1.%20Weekly%20Vital%20Signs/Weekly%20store/2007-08/200804/20080427/VSWeekly%20Data%2020080428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9" table:style-name="ta2">
        <table:table-source xlink:href="file:///C:/HQ_Finance/Business%20Performance/Performance%20Reporting/1.%20Weekly%20Vital%20Signs/Weekly%20store/2007-08/200804/20080427/VSWeekly%20Data%2020080428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9" table:style-name="ta2">
        <table:table-source xlink:href="file:///C:/HQ_Finance/Business%20Performance/Performance%20Reporting/1.%20Weekly%20Vital%20Signs/Weekly%20store/2007-08/200804/20080427/VSWeekly%20Data%2020080428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9" table:style-name="ta2">
        <table:table-source xlink:href="file:///C:/HQ_Finance/Business%20Performance/Performance%20Reporting/1.%20Weekly%20Vital%20Signs/Weekly%20store/2007-08/200804/20080427/VSWeekly%20Data%2020080428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9" table:style-name="ta2">
        <table:table-source xlink:href="file:///C:/HQ_Finance/Business%20Performance/Performance%20Reporting/1.%20Weekly%20Vital%20Signs/Weekly%20store/2007-08/200804/20080427/VSWeekly%20Data%2020080428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9" table:style-name="ta2">
        <table:table-source xlink:href="file:///C:/HQ_Finance/Business%20Performance/Performance%20Reporting/1.%20Weekly%20Vital%20Signs/Weekly%20store/2007-08/200804/20080427/VSWeekly%20Data%2020080428.xls" table:table-name="Apps_Deliver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9" table:style-name="ta2">
        <table:table-source xlink:href="file:///C:/HQ_Finance/Business%20Performance/Performance%20Reporting/1.%20Weekly%20Vital%20Signs/Weekly%20store/2007-08/200804/20080427/VSWeekly%20Data%2020080428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9" table:style-name="ta2">
        <table:table-source xlink:href="file:///C:/HQ_Finance/Business%20Performance/Performance%20Reporting/1.%20Weekly%20Vital%20Signs/Weekly%20store/2007-08/200804/20080427/VSWeekly%20Data%2020080428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9" table:style-name="ta2">
        <table:table-source xlink:href="file:///C:/HQ_Finance/Business%20Performance/Performance%20Reporting/1.%20Weekly%20Vital%20Signs/Weekly%20store/2007-08/200804/20080427/VSWeekly%20Data%2020080428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9" table:style-name="ta2">
        <table:table-source xlink:href="file:///C:/HQ_Finance/Business%20Performance/Performance%20Reporting/1.%20Weekly%20Vital%20Signs/Weekly%20store/2007-08/200804/20080427/VSWeekly%20Data%2020080428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9" table:style-name="ta2">
        <table:table-source xlink:href="file:///C:/HQ_Finance/Business%20Performance/Performance%20Reporting/1.%20Weekly%20Vital%20Signs/Weekly%20store/2007-08/200804/20080427/VSWeekly%20Data%2020080428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9" table:style-name="ta2">
        <table:table-source xlink:href="file:///C:/HQ_Finance/Business%20Performance/Performance%20Reporting/1.%20Weekly%20Vital%20Signs/Weekly%20store/2007-08/200804/20080427/VSWeekly%20Data%2020080428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9" table:style-name="ta2">
        <table:table-source xlink:href="file:///C:/HQ_Finance/Business%20Performance/Performance%20Reporting/1.%20Weekly%20Vital%20Signs/Weekly%20store/2007-08/200804/20080427/VSWeekly%20Data%2020080428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9" table:style-name="ta2">
        <table:table-source xlink:href="file:///C:/HQ_Finance/Business%20Performance/Performance%20Reporting/1.%20Weekly%20Vital%20Signs/Weekly%20store/2007-08/200804/20080427/VSWeekly%20Data%2020080428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1" table:style-name="ta2">
        <table:table-source xlink:href="file:///C:/HQ_Finance/Business%20Performance/Performance%20Reporting/1.%20Weekly%20Vital%20Signs/Weekly%20store/2007-08/200804/20080427/VSWeekly%20Data%2020080428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1" table:style-name="ta2">
        <table:table-source xlink:href="file:///C:/HQ_Finance/Business%20Performance/Performance%20Reporting/1.%20Weekly%20Vital%20Signs/Weekly%20store/2007-08/200804/20080427/VSWeekly%20Data%2020080428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1" table:style-name="ta2">
        <table:table-source xlink:href="file:///C:/HQ_Finance/Business%20Performance/Performance%20Reporting/1.%20Weekly%20Vital%20Signs/Weekly%20store/2007-08/200804/20080427/VSWeekly%20Data%2020080428.xls" table:table-name="AbiInterviews_v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1" table:style-name="ta2">
        <table:table-source xlink:href="file:///C:/HQ_Finance/Business%20Performance/Performance%20Reporting/1.%20Weekly%20Vital%20Signs/Weekly%20store/2007-08/200804/20080427/VSWeekly%20Data%2020080428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1" table:style-name="ta2">
        <table:table-source xlink:href="file:///C:/HQ_Finance/Business%20Performance/Performance%20Reporting/1.%20Weekly%20Vital%20Signs/Weekly%20store/2007-08/200804/20080427/VSWeekly%20Data%2020080428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1" table:style-name="ta2">
        <table:table-source xlink:href="file:///C:/HQ_Finance/Business%20Performance/Performance%20Reporting/1.%20Weekly%20Vital%20Signs/Weekly%20store/2007-08/200804/20080427/VSWeekly%20Data%2020080428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1" table:style-name="ta2">
        <table:table-source xlink:href="file:///C:/HQ_Finance/Business%20Performance/Performance%20Reporting/1.%20Weekly%20Vital%20Signs/Weekly%20store/2007-08/200804/20080427/VSWeekly%20Data%2020080428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1" table:style-name="ta2">
        <table:table-source xlink:href="file:///C:/HQ_Finance/Business%20Performance/Performance%20Reporting/1.%20Weekly%20Vital%20Signs/Weekly%20store/2007-08/200804/20080427/VSWeekly%20Data%2020080428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1" table:style-name="ta2">
        <table:table-source xlink:href="file:///C:/HQ_Finance/Business%20Performance/Performance%20Reporting/1.%20Weekly%20Vital%20Signs/Weekly%20store/2007-08/200804/20080427/VSWeekly%20Data%2020080428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1" table:style-name="ta2">
        <table:table-source xlink:href="file:///C:/HQ_Finance/Business%20Performance/Performance%20Reporting/1.%20Weekly%20Vital%20Signs/Weekly%20store/2007-08/200804/20080427/VSWeekly%20Data%2020080428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1" table:style-name="ta2">
        <table:table-source xlink:href="file:///C:/HQ_Finance/Business%20Performance/Performance%20Reporting/1.%20Weekly%20Vital%20Signs/Weekly%20store/2007-08/200804/20080427/VSWeekly%20Data%2020080428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1" table:style-name="ta2">
        <table:table-source xlink:href="file:///C:/HQ_Finance/Business%20Performance/Performance%20Reporting/1.%20Weekly%20Vital%20Signs/Weekly%20store/2007-08/200804/20080427/VSWeekly%20Data%2020080428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1" table:style-name="ta2">
        <table:table-source xlink:href="file:///C:/HQ_Finance/Business%20Performance/Performance%20Reporting/1.%20Weekly%20Vital%20Signs/Weekly%20store/2007-08/200804/20080427/VSWeekly%20Data%2020080428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1" table:style-name="ta2">
        <table:table-source xlink:href="file:///C:/HQ_Finance/Business%20Performance/Performance%20Reporting/1.%20Weekly%20Vital%20Signs/Weekly%20store/2007-08/200804/20080427/VSWeekly%20Data%2020080428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1" table:style-name="ta2">
        <table:table-source xlink:href="file:///C:/HQ_Finance/Business%20Performance/Performance%20Reporting/1.%20Weekly%20Vital%20Signs/Weekly%20store/2007-08/200804/20080427/VSWeekly%20Data%2020080428.xls" table:table-name="Apps_Delivered1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1" table:style-name="ta2">
        <table:table-source xlink:href="file:///C:/HQ_Finance/Business%20Performance/Performance%20Reporting/1.%20Weekly%20Vital%20Signs/Weekly%20store/2007-08/200804/20080427/VSWeekly%20Data%2020080428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1" table:style-name="ta2">
        <table:table-source xlink:href="file:///C:/HQ_Finance/Business%20Performance/Performance%20Reporting/1.%20Weekly%20Vital%20Signs/Weekly%20store/2007-08/200804/20080427/VSWeekly%20Data%2020080428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1" table:style-name="ta2">
        <table:table-source xlink:href="file:///C:/HQ_Finance/Business%20Performance/Performance%20Reporting/1.%20Weekly%20Vital%20Signs/Weekly%20store/2007-08/200804/20080427/VSWeekly%20Data%2020080428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1" table:style-name="ta2">
        <table:table-source xlink:href="file:///C:/HQ_Finance/Business%20Performance/Performance%20Reporting/1.%20Weekly%20Vital%20Signs/Weekly%20store/2007-08/200804/20080427/VSWeekly%20Data%2020080428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1" table:style-name="ta2">
        <table:table-source xlink:href="file:///C:/HQ_Finance/Business%20Performance/Performance%20Reporting/1.%20Weekly%20Vital%20Signs/Weekly%20store/2007-08/200804/20080427/VSWeekly%20Data%2020080428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1" table:style-name="ta2">
        <table:table-source xlink:href="file:///C:/HQ_Finance/Business%20Performance/Performance%20Reporting/1.%20Weekly%20Vital%20Signs/Weekly%20store/2007-08/200804/20080427/VSWeekly%20Data%2020080428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1" table:style-name="ta2">
        <table:table-source xlink:href="file:///C:/HQ_Finance/Business%20Performance/Performance%20Reporting/1.%20Weekly%20Vital%20Signs/Weekly%20store/2007-08/200804/20080427/VSWeekly%20Data%2020080428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1" table:style-name="ta2">
        <table:table-source xlink:href="file:///C:/HQ_Finance/Business%20Performance/Performance%20Reporting/1.%20Weekly%20Vital%20Signs/Weekly%20store/2007-08/200804/20080427/VSWeekly%20Data%2020080428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2" table:style-name="ta2">
        <table:table-source xlink:href="file:///C:/HQ_Finance/Business%20Performance/Performance%20Reporting/1.%20Weekly%20Vital%20Signs/Weekly%20store/2007-08/200804/20080427/VSWeekly%20Data%2020080428.xls" table:table-name="1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2" table:style-name="ta2">
        <table:table-source xlink:href="file:///C:/HQ_Finance/Business%20Performance/Performance%20Reporting/1.%20Weekly%20Vital%20Signs/Weekly%20store/2007-08/200804/20080427/VSWeekly%20Data%2020080428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2" table:style-name="ta2">
        <table:table-source xlink:href="file:///C:/HQ_Finance/Business%20Performance/Performance%20Reporting/1.%20Weekly%20Vital%20Signs/Weekly%20store/2007-08/200804/20080427/VSWeekly%20Data%2020080428.xls" table:table-name="AbiInterviews_v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2" table:style-name="ta2">
        <table:table-source xlink:href="file:///C:/HQ_Finance/Business%20Performance/Performance%20Reporting/1.%20Weekly%20Vital%20Signs/Weekly%20store/2007-08/200804/20080427/VSWeekly%20Data%2020080428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2" table:style-name="ta2">
        <table:table-source xlink:href="file:///C:/HQ_Finance/Business%20Performance/Performance%20Reporting/1.%20Weekly%20Vital%20Signs/Weekly%20store/2007-08/200804/20080427/VSWeekly%20Data%2020080428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2" table:style-name="ta2">
        <table:table-source xlink:href="file:///C:/HQ_Finance/Business%20Performance/Performance%20Reporting/1.%20Weekly%20Vital%20Signs/Weekly%20store/2007-08/200804/20080427/VSWeekly%20Data%2020080428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2" table:style-name="ta2">
        <table:table-source xlink:href="file:///C:/HQ_Finance/Business%20Performance/Performance%20Reporting/1.%20Weekly%20Vital%20Signs/Weekly%20store/2007-08/200804/20080427/VSWeekly%20Data%2020080428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2" table:style-name="ta2">
        <table:table-source xlink:href="file:///C:/HQ_Finance/Business%20Performance/Performance%20Reporting/1.%20Weekly%20Vital%20Signs/Weekly%20store/2007-08/200804/20080427/VSWeekly%20Data%2020080428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2" table:style-name="ta2">
        <table:table-source xlink:href="file:///C:/HQ_Finance/Business%20Performance/Performance%20Reporting/1.%20Weekly%20Vital%20Signs/Weekly%20store/2007-08/200804/20080427/VSWeekly%20Data%2020080428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2" table:style-name="ta2">
        <table:table-source xlink:href="file:///C:/HQ_Finance/Business%20Performance/Performance%20Reporting/1.%20Weekly%20Vital%20Signs/Weekly%20store/2007-08/200804/20080427/VSWeekly%20Data%2020080428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2" table:style-name="ta2">
        <table:table-source xlink:href="file:///C:/HQ_Finance/Business%20Performance/Performance%20Reporting/1.%20Weekly%20Vital%20Signs/Weekly%20store/2007-08/200804/20080427/VSWeekly%20Data%2020080428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2" table:style-name="ta2">
        <table:table-source xlink:href="file:///C:/HQ_Finance/Business%20Performance/Performance%20Reporting/1.%20Weekly%20Vital%20Signs/Weekly%20store/2007-08/200804/20080427/VSWeekly%20Data%2020080428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2" table:style-name="ta2">
        <table:table-source xlink:href="file:///C:/HQ_Finance/Business%20Performance/Performance%20Reporting/1.%20Weekly%20Vital%20Signs/Weekly%20store/2007-08/200804/20080427/VSWeekly%20Data%2020080428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2" table:style-name="ta2">
        <table:table-source xlink:href="file:///C:/HQ_Finance/Business%20Performance/Performance%20Reporting/1.%20Weekly%20Vital%20Signs/Weekly%20store/2007-08/200804/20080427/VSWeekly%20Data%2020080428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2" table:style-name="ta2">
        <table:table-source xlink:href="file:///C:/HQ_Finance/Business%20Performance/Performance%20Reporting/1.%20Weekly%20Vital%20Signs/Weekly%20store/2007-08/200804/20080427/VSWeekly%20Data%2020080428.xls" table:table-name="Apps_Delivered1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2" table:style-name="ta2">
        <table:table-source xlink:href="file:///C:/HQ_Finance/Business%20Performance/Performance%20Reporting/1.%20Weekly%20Vital%20Signs/Weekly%20store/2007-08/200804/20080427/VSWeekly%20Data%2020080428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2" table:style-name="ta2">
        <table:table-source xlink:href="file:///C:/HQ_Finance/Business%20Performance/Performance%20Reporting/1.%20Weekly%20Vital%20Signs/Weekly%20store/2007-08/200804/20080427/VSWeekly%20Data%2020080428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2" table:style-name="ta2">
        <table:table-source xlink:href="file:///C:/HQ_Finance/Business%20Performance/Performance%20Reporting/1.%20Weekly%20Vital%20Signs/Weekly%20store/2007-08/200804/20080427/VSWeekly%20Data%2020080428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2" table:style-name="ta2">
        <table:table-source xlink:href="file:///C:/HQ_Finance/Business%20Performance/Performance%20Reporting/1.%20Weekly%20Vital%20Signs/Weekly%20store/2007-08/200804/20080427/VSWeekly%20Data%2020080428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2" table:style-name="ta2">
        <table:table-source xlink:href="file:///C:/HQ_Finance/Business%20Performance/Performance%20Reporting/1.%20Weekly%20Vital%20Signs/Weekly%20store/2007-08/200804/20080427/VSWeekly%20Data%2020080428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2" table:style-name="ta2">
        <table:table-source xlink:href="file:///C:/HQ_Finance/Business%20Performance/Performance%20Reporting/1.%20Weekly%20Vital%20Signs/Weekly%20store/2007-08/200804/20080427/VSWeekly%20Data%2020080428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2" table:style-name="ta2">
        <table:table-source xlink:href="file:///C:/HQ_Finance/Business%20Performance/Performance%20Reporting/1.%20Weekly%20Vital%20Signs/Weekly%20store/2007-08/200804/20080427/VSWeekly%20Data%2020080428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2" table:style-name="ta2">
        <table:table-source xlink:href="file:///C:/HQ_Finance/Business%20Performance/Performance%20Reporting/1.%20Weekly%20Vital%20Signs/Weekly%20store/2007-08/200804/20080427/VSWeekly%20Data%2020080428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3" table:style-name="ta2">
        <table:table-source xlink:href="file:///C:/HQ_Finance/Business%20Performance/Performance%20Reporting/1.%20Weekly%20Vital%20Signs/Weekly%20store/2007-08/200804/20080427/VSWeekly%20Data%2020080428.xls" table:table-name="1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3" table:style-name="ta2">
        <table:table-source xlink:href="file:///C:/HQ_Finance/Business%20Performance/Performance%20Reporting/1.%20Weekly%20Vital%20Signs/Weekly%20store/2007-08/200804/20080427/VSWeekly%20Data%2020080428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3" table:style-name="ta2">
        <table:table-source xlink:href="file:///C:/HQ_Finance/Business%20Performance/Performance%20Reporting/1.%20Weekly%20Vital%20Signs/Weekly%20store/2007-08/200804/20080427/VSWeekly%20Data%2020080428.xls" table:table-name="AbiInterviews_v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3" table:style-name="ta2">
        <table:table-source xlink:href="file:///C:/HQ_Finance/Business%20Performance/Performance%20Reporting/1.%20Weekly%20Vital%20Signs/Weekly%20store/2007-08/200804/20080427/VSWeekly%20Data%2020080428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3" table:style-name="ta2">
        <table:table-source xlink:href="file:///C:/HQ_Finance/Business%20Performance/Performance%20Reporting/1.%20Weekly%20Vital%20Signs/Weekly%20store/2007-08/200804/20080427/VSWeekly%20Data%2020080428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3" table:style-name="ta2">
        <table:table-source xlink:href="file:///C:/HQ_Finance/Business%20Performance/Performance%20Reporting/1.%20Weekly%20Vital%20Signs/Weekly%20store/2007-08/200804/20080427/VSWeekly%20Data%2020080428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3" table:style-name="ta2">
        <table:table-source xlink:href="file:///C:/HQ_Finance/Business%20Performance/Performance%20Reporting/1.%20Weekly%20Vital%20Signs/Weekly%20store/2007-08/200804/20080427/VSWeekly%20Data%2020080428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3" table:style-name="ta2">
        <table:table-source xlink:href="file:///C:/HQ_Finance/Business%20Performance/Performance%20Reporting/1.%20Weekly%20Vital%20Signs/Weekly%20store/2007-08/200804/20080427/VSWeekly%20Data%2020080428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3" table:style-name="ta2">
        <table:table-source xlink:href="file:///C:/HQ_Finance/Business%20Performance/Performance%20Reporting/1.%20Weekly%20Vital%20Signs/Weekly%20store/2007-08/200804/20080427/VSWeekly%20Data%2020080428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3" table:style-name="ta2">
        <table:table-source xlink:href="file:///C:/HQ_Finance/Business%20Performance/Performance%20Reporting/1.%20Weekly%20Vital%20Signs/Weekly%20store/2007-08/200804/20080427/VSWeekly%20Data%2020080428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3" table:style-name="ta2">
        <table:table-source xlink:href="file:///C:/HQ_Finance/Business%20Performance/Performance%20Reporting/1.%20Weekly%20Vital%20Signs/Weekly%20store/2007-08/200804/20080427/VSWeekly%20Data%2020080428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3" table:style-name="ta2">
        <table:table-source xlink:href="file:///C:/HQ_Finance/Business%20Performance/Performance%20Reporting/1.%20Weekly%20Vital%20Signs/Weekly%20store/2007-08/200804/20080427/VSWeekly%20Data%2020080428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3" table:style-name="ta2">
        <table:table-source xlink:href="file:///C:/HQ_Finance/Business%20Performance/Performance%20Reporting/1.%20Weekly%20Vital%20Signs/Weekly%20store/2007-08/200804/20080427/VSWeekly%20Data%2020080428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3" table:style-name="ta2">
        <table:table-source xlink:href="file:///C:/HQ_Finance/Business%20Performance/Performance%20Reporting/1.%20Weekly%20Vital%20Signs/Weekly%20store/2007-08/200804/20080427/VSWeekly%20Data%2020080428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3" table:style-name="ta2">
        <table:table-source xlink:href="file:///C:/HQ_Finance/Business%20Performance/Performance%20Reporting/1.%20Weekly%20Vital%20Signs/Weekly%20store/2007-08/200804/20080427/VSWeekly%20Data%2020080428.xls" table:table-name="Apps_Delivered1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3" table:style-name="ta2">
        <table:table-source xlink:href="file:///C:/HQ_Finance/Business%20Performance/Performance%20Reporting/1.%20Weekly%20Vital%20Signs/Weekly%20store/2007-08/200804/20080427/VSWeekly%20Data%2020080428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3" table:style-name="ta2">
        <table:table-source xlink:href="file:///C:/HQ_Finance/Business%20Performance/Performance%20Reporting/1.%20Weekly%20Vital%20Signs/Weekly%20store/2007-08/200804/20080427/VSWeekly%20Data%2020080428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3" table:style-name="ta2">
        <table:table-source xlink:href="file:///C:/HQ_Finance/Business%20Performance/Performance%20Reporting/1.%20Weekly%20Vital%20Signs/Weekly%20store/2007-08/200804/20080427/VSWeekly%20Data%2020080428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3" table:style-name="ta2">
        <table:table-source xlink:href="file:///C:/HQ_Finance/Business%20Performance/Performance%20Reporting/1.%20Weekly%20Vital%20Signs/Weekly%20store/2007-08/200804/20080427/VSWeekly%20Data%2020080428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3" table:style-name="ta2">
        <table:table-source xlink:href="file:///C:/HQ_Finance/Business%20Performance/Performance%20Reporting/1.%20Weekly%20Vital%20Signs/Weekly%20store/2007-08/200804/20080427/VSWeekly%20Data%2020080428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3" table:style-name="ta2">
        <table:table-source xlink:href="file:///C:/HQ_Finance/Business%20Performance/Performance%20Reporting/1.%20Weekly%20Vital%20Signs/Weekly%20store/2007-08/200804/20080427/VSWeekly%20Data%2020080428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3" table:style-name="ta2">
        <table:table-source xlink:href="file:///C:/HQ_Finance/Business%20Performance/Performance%20Reporting/1.%20Weekly%20Vital%20Signs/Weekly%20store/2007-08/200804/20080427/VSWeekly%20Data%2020080428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3" table:style-name="ta2">
        <table:table-source xlink:href="file:///C:/HQ_Finance/Business%20Performance/Performance%20Reporting/1.%20Weekly%20Vital%20Signs/Weekly%20store/2007-08/200804/20080427/VSWeekly%20Data%2020080428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4" table:style-name="ta2">
        <table:table-source xlink:href="file:///C:/HQ_Finance/Business%20Performance/Performance%20Reporting/1.%20Weekly%20Vital%20Signs/Weekly%20store/2007-08/200804/20080427/VSWeekly%20Data%2020080428.xls" table:table-name="1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4" table:style-name="ta2">
        <table:table-source xlink:href="file:///C:/HQ_Finance/Business%20Performance/Performance%20Reporting/1.%20Weekly%20Vital%20Signs/Weekly%20store/2007-08/200804/20080427/VSWeekly%20Data%2020080428.xls" table:table-name="2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4" table:style-name="ta2">
        <table:table-source xlink:href="file:///C:/HQ_Finance/Business%20Performance/Performance%20Reporting/1.%20Weekly%20Vital%20Signs/Weekly%20store/2007-08/200804/20080427/VSWeekly%20Data%2020080428.xls" table:table-name="AbiInterviews_v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4" table:style-name="ta2">
        <table:table-source xlink:href="file:///C:/HQ_Finance/Business%20Performance/Performance%20Reporting/1.%20Weekly%20Vital%20Signs/Weekly%20store/2007-08/200804/20080427/VSWeekly%20Data%2020080428.xls" table:table-name="3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4" table:style-name="ta2">
        <table:table-source xlink:href="file:///C:/HQ_Finance/Business%20Performance/Performance%20Reporting/1.%20Weekly%20Vital%20Signs/Weekly%20store/2007-08/200804/20080427/VSWeekly%20Data%2020080428.xls" table:table-name="4_Out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4" table:style-name="ta2">
        <table:table-source xlink:href="file:///C:/HQ_Finance/Business%20Performance/Performance%20Reporting/1.%20Weekly%20Vital%20Signs/Weekly%20store/2007-08/200804/20080427/VSWeekly%20Data%2020080428.xls" table:table-name="5_Back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4" table:style-name="ta2">
        <table:table-source xlink:href="file:///C:/HQ_Finance/Business%20Performance/Performance%20Reporting/1.%20Weekly%20Vital%20Signs/Weekly%20store/2007-08/200804/20080427/VSWeekly%20Data%2020080428.xls" table:table-name="6_IPS_WI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4" table:style-name="ta2">
        <table:table-source xlink:href="file:///C:/HQ_Finance/Business%20Performance/Performance%20Reporting/1.%20Weekly%20Vital%20Signs/Weekly%20store/2007-08/200804/20080427/VSWeekly%20Data%2020080428.xls" table:table-name="7_EPA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4" table:style-name="ta2">
        <table:table-source xlink:href="file:///C:/HQ_Finance/Business%20Performance/Performance%20Reporting/1.%20Weekly%20Vital%20Signs/Weekly%20store/2007-08/200804/20080427/VSWeekly%20Data%2020080428.xls" table:table-name="8_AvePro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4" table:style-name="ta2">
        <table:table-source xlink:href="file:///C:/HQ_Finance/Business%20Performance/Performance%20Reporting/1.%20Weekly%20Vital%20Signs/Weekly%20store/2007-08/200804/20080427/VSWeekly%20Data%2020080428.xls" table:table-name="9_Curve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4" table:style-name="ta2">
        <table:table-source xlink:href="file:///C:/HQ_Finance/Business%20Performance/Performance%20Reporting/1.%20Weekly%20Vital%20Signs/Weekly%20store/2007-08/200804/20080427/VSWeekly%20Data%2020080428.xls" table:table-name="10_PerCal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4" table:style-name="ta2">
        <table:table-source xlink:href="file:///C:/HQ_Finance/Business%20Performance/Performance%20Reporting/1.%20Weekly%20Vital%20Signs/Weekly%20store/2007-08/200804/20080427/VSWeekly%20Data%2020080428.xls" table:table-name="Epassport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4" table:style-name="ta2">
        <table:table-source xlink:href="file:///C:/HQ_Finance/Business%20Performance/Performance%20Reporting/1.%20Weekly%20Vital%20Signs/Weekly%20store/2007-08/200804/20080427/VSWeekly%20Data%2020080428.xls" table:table-name="Epassport_Tot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4" table:style-name="ta2">
        <table:table-source xlink:href="file:///C:/HQ_Finance/Business%20Performance/Performance%20Reporting/1.%20Weekly%20Vital%20Signs/Weekly%20store/2007-08/200804/20080427/VSWeekly%20Data%2020080428.xls" table:table-name="11_TurnAve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4" table:style-name="ta2">
        <table:table-source xlink:href="file:///C:/HQ_Finance/Business%20Performance/Performance%20Reporting/1.%20Weekly%20Vital%20Signs/Weekly%20store/2007-08/200804/20080427/VSWeekly%20Data%2020080428.xls" table:table-name="Apps_Delivered1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_Dist14" table:style-name="ta2">
        <table:table-source xlink:href="file:///C:/HQ_Finance/Business%20Performance/Performance%20Reporting/1.%20Weekly%20Vital%20Signs/Weekly%20store/2007-08/200804/20080427/VSWeekly%20Data%2020080428.xls" table:table-name="TAS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4" table:style-name="ta2">
        <table:table-source xlink:href="file:///C:/HQ_Finance/Business%20Performance/Performance%20Reporting/1.%20Weekly%20Vital%20Signs/Weekly%20store/2007-08/200804/20080427/VSWeekly%20Data%2020080428.xls" table:table-name="WIP_Pi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4" table:style-name="ta2">
        <table:table-source xlink:href="file:///C:/HQ_Finance/Business%20Performance/Performance%20Reporting/1.%20Weekly%20Vital%20Signs/Weekly%20store/2007-08/200804/20080427/VSWeekly%20Data%2020080428.xls" table:table-name="12_Tables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4" table:style-name="ta2">
        <table:table-source xlink:href="file:///C:/HQ_Finance/Business%20Performance/Performance%20Reporting/1.%20Weekly%20Vital%20Signs/Weekly%20store/2007-08/200804/20080427/VSWeekly%20Data%2020080428.xls" table:table-name="13_Tables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4" table:style-name="ta2">
        <table:table-source xlink:href="file:///C:/HQ_Finance/Business%20Performance/Performance%20Reporting/1.%20Weekly%20Vital%20Signs/Weekly%20store/2007-08/200804/20080427/VSWeekly%20Data%2020080428.xls" table:table-name="14_Tables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4" table:style-name="ta2">
        <table:table-source xlink:href="file:///C:/HQ_Finance/Business%20Performance/Performance%20Reporting/1.%20Weekly%20Vital%20Signs/Weekly%20store/2007-08/200804/20080427/VSWeekly%20Data%2020080428.xls" table:table-name="Tables_For_15-day_av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4" table:style-name="ta2">
        <table:table-source xlink:href="file:///C:/HQ_Finance/Business%20Performance/Performance%20Reporting/1.%20Weekly%20Vital%20Signs/Weekly%20store/2007-08/200804/20080427/VSWeekly%20Data%2020080428.xls" table:table-name="Raw_Data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4" table:style-name="ta2">
        <table:table-source xlink:href="file:///C:/HQ_Finance/Business%20Performance/Performance%20Reporting/1.%20Weekly%20Vital%20Signs/Weekly%20store/2007-08/200804/20080427/VSWeekly%20Data%2020080428.xls" table:table-name="Raw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struction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Rou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DB_Plan_Output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put_Matrix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mary_Sheet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mary_Sheet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Visits_Comparris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Visits_Compar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B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List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_Sheet_A_Flattened_Versi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_Sheet_A_Flattened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heet1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Cap_Ra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Cap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Introduc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2_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3_Loc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RT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7_Utilis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b_Apprentice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0_DM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1_Output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2_WiP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3_Income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Workstream_List" table:style-name="ta2">
        <table:table-source xlink:href="https://ukhomeoffice.sharepoint.com/sites/proc1788/Shared%20Documents/2023-2024%20Budget%20Plans/Version%2022-09/Budget%20Templates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NEW_Weight_&amp;_Cos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NEW_Weight_&amp;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ivot_18-19_Vols;_UC_&amp;_Weigh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ivot_18-19_Vols;_UC_&amp;_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18-19_Vols;_UnitCosts_&amp;_Weight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18-19_Vols;_UnitCosts_&amp;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st_Base_21-22_-_Narrative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st_Base_21-22_-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AC_17-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AC_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_HAC_18-19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_HAC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O_Costings_-_17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O_Costings_-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_UNIT_COST_TABLE_-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_UNIT_COST_TABLE_-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TABLE_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TABLE_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Planv7_1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Planv7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3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Sheet_A_-_Data_by_month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_Plan_v7_1_Rou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4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In_Country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In_Country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verseas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Additional_FBIS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Additional_FBIS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th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ejection_Ra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ejectio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Actua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resentation_-_Sign_off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resentation_-_Sign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outes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outes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UKVI_Cost_Base_21-2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UKVI_Cost_Base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Summary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Unit_Cost_Work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Unit_Cos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ff-IVR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ff-IVR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OLD_Weight_&amp;_Cost_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OLD_Weight_&amp;_Cos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18-19-HOAI_Vols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18-19-HOAI_Vol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riginal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ld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Vols_&amp;_Unit_Costs_&amp;_Weighti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Vols_&amp;_Unit_Costs_&amp;_Weight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acity_Plan_HOAIv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acity_Plan_HOAIv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_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Mapping_v7_0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Mapping_v7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2" table:style-name="ta2">
        <table:table-source xlink:href="https://teams.ho.cedrm.fgs-cloud.com/OutlookSecureTemp/20130701%20Visa%20fees%20converter%20with%20JPY155%20from%2002%20July%202013.xlsx" table:table-name="UKP_WI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2" table:style-name="ta2">
        <table:table-source xlink:href="https://teams.ho.cedrm.fgs-cloud.com/OutlookSecureTemp/20130701%20Visa%20fees%20converter%20with%20JPY155%20from%2002%20July%202013.xlsx" table:table-name="rounding_&amp;_output_W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2" table:style-name="ta2">
        <table:table-source xlink:href="https://teams.ho.cedrm.fgs-cloud.com/OutlookSecureTemp/20130701%20Visa%20fees%20converter%20with%20JPY155%20from%2002%20July%202013.xlsx" table:table-name="Summary_anne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2" table:style-name="ta2">
        <table:table-source xlink:href="https://teams.ho.cedrm.fgs-cloud.com/OutlookSecureTemp/20130701%20Visa%20fees%20converter%20with%20JPY155%20from%2002%20July%202013.xlsx" table:table-name="Add_in_set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2" table:style-name="ta2">
        <table:table-source xlink:href="https://teams.ho.cedrm.fgs-cloud.com/OutlookSecureTemp/20130701%20Visa%20fees%20converter%20with%20JPY155%20from%2002%20July%202013.xlsx" table:table-name="emai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3" table:style-name="ta2">
        <table:table-source xlink:href="https://ukhomeoffice.sharepoint.com/personal/richard_boyce_homeoffice_gov_uk/Documents/UNIT%20COSTING/Copy%20of%20OVERSEAS%20BAU_RB%20categorisations.xlsx" table:table-name="Cap_Plan_v7_1_Rou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3" table:style-name="ta2">
        <table:table-source xlink:href="https://ukhomeoffice.sharepoint.com/personal/richard_boyce_homeoffice_gov_uk/Documents/UNIT%20COSTING/Copy%20of%20OVERSEAS%20BAU_RB%20categorisations.xlsx" table:table-name="Overseas_BAU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3" table:style-name="ta2">
        <table:table-source xlink:href="https://ukhomeoffice.sharepoint.com/personal/richard_boyce_homeoffice_gov_uk/Documents/UNIT%20COSTING/Copy%20of%20OVERSEAS%20BAU_RB%20categorisations.xlsx" table:table-name="Combined_Volumes3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3" table:style-name="ta2">
        <table:table-source xlink:href="https://ukhomeoffice.sharepoint.com/personal/richard_boyce_homeoffice_gov_uk/Documents/UNIT%20COSTING/Copy%20of%20OVERSEAS%20BAU_RB%20categorisations.xlsx" table:table-name="Cap_Plan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Introduc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2_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3_Loc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RT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7_Utilis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b_Apprentice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0_DM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1_Outpu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2_WiP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3_Incom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Workstream_Lis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structions" table:style-name="ta2">
        <table:table-source xlink:href="https://ukhomeoffice.sharepoint.com/sites/proc1788/Shared%20Documents/2022-2023%20Budget%20Plans/CoVID%20Scenario%20v8/Capacity%20Plan/COVID%20v8%2022-23%20Revised%20Plan%20-%20LIVE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Routes" table:style-name="ta2">
        <table:table-source xlink:href="https://ukhomeoffice.sharepoint.com/sites/proc1788/Shared%20Documents/2022-2023%20Budget%20Plans/CoVID%20Scenario%20v8/Capacity%20Plan/COVID%20v8%2022-23%20Revised%20Plan%20-%20LIVE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put_Matrix" table:style-name="ta2">
        <table:table-source xlink:href="https://ukhomeoffice.sharepoint.com/sites/proc1788/Shared%20Documents/2022-2023%20Budget%20Plans/CoVID%20Scenario%20v8/Capacity%20Plan/COVID%20v8%2022-23%20Revised%20Plan%20-%20LIVE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DB_Plan_Output" table:style-name="ta2">
        <table:table-source xlink:href="https://ukhomeoffice.sharepoint.com/sites/proc1788/Shared%20Documents/2022-2023%20Budget%20Plans/CoVID%20Scenario%20v8/Capacity%20Plan/COVID%20v8%2022-23%20Revised%20Plan%20-%20LIVE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0_-_V4_Budget_Bid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A_-_Data_by_month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_Sheet_B_-_Database_Export" table:style-name="ta2">
        <table:table-source xlink:href="https://ukhomeoffice.sharepoint.com/sites/proc1788/Shared%20Documents/2022-2023%20Budget%20Plans/CoVID%20Scenario%20v8/Capacity%20Plan/COVID%20v8%2022-23%20Revised%20Plan%20-%20LIVE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BAU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FBIS-BNO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A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B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Capacity_Plan_Viewer" table:style-name="ta2">
        <table:table-source xlink:href="https://ukhomeoffice.sharepoint.com/sites/proc1788/Shared%20Documents/2022-2023%20Budget%20Plans/CoVID%20Scenario%20v8/Capacity%20Plan/COVID%20v8%2022-23%20Revised%20Plan%20-%20LIVE.xlsx" table:table-name="Capacity_Plan_View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LUEPRINT_CHANGES" table:style-name="ta2">
        <table:table-source xlink:href="https://ukhomeoffice.sharepoint.com/sites/proc1788/Shared%20Documents/2022-2023%20Budget%20Plans/CoVID%20Scenario%20v8/Capacity%20Plan/COVID%20v8%2022-23%20Revised%20Plan%20-%20LIVE.xlsx" table:table-name="BLUEPRINT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FTExMonth_Selector" table:style-name="ta2">
        <table:table-source xlink:href="https://ukhomeoffice.sharepoint.com/sites/proc1788/Shared%20Documents/2022-2023%20Budget%20Plans/CoVID%20Scenario%20v8/Capacity%20Plan/COVID%20v8%2022-23%20Revised%20Plan%20-%20LIVE.xlsx" table:table-name="FTExMonth_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Viewer_Data_Churn" table:style-name="ta2">
        <table:table-source xlink:href="https://ukhomeoffice.sharepoint.com/sites/proc1788/Shared%20Documents/2022-2023%20Budget%20Plans/CoVID%20Scenario%20v8/Capacity%20Plan/COVID%20v8%2022-23%20Revised%20Plan%20-%20LIVE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0_vs_Summary_A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trol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ver_Sheet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Non_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Non_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3" table:style-name="ta2">
        <table:table-source xlink:href="https://ukhomeoffice.sharepoint.com/sites/proc1788/Shared%20Documents/2022-2023%20Budget%20Plans/Capacity%20Plan/COVID%20v7%2022-23%20Budget%20Plan%20v5.0.xlsx" table:table-name="Summary_Sheet_0_-_V4_Budget_B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3" table:style-name="ta2">
        <table:table-source xlink:href="https://ukhomeoffice.sharepoint.com/sites/proc1788/Shared%20Documents/2022-2023%20Budget%20Plans/Capacity%20Plan/COVID%20v7%2022-23%20Budget%20Plan%20v5.0.xlsx" table:table-name="Input_Matrix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3" table:style-name="ta2">
        <table:table-source xlink:href="https://ukhomeoffice.sharepoint.com/sites/proc1788/Shared%20Documents/2022-2023%20Budget%20Plans/Capacity%20Plan/COVID%20v7%2022-23%20Budget%20Plan%20v5.0.xlsx" table:table-name="Summary_Sheet_A_-_Data_by_mo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3" table:style-name="ta2">
        <table:table-source xlink:href="https://ukhomeoffice.sharepoint.com/sites/proc1788/Shared%20Documents/2022-2023%20Budget%20Plans/Capacity%20Plan/COVID%20v7%2022-23%20Budget%20Plan%20v5.0.xlsx" table:table-name="Sum_Sheet_B_-_Database_Ex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3" table:style-name="ta2">
        <table:table-source xlink:href="https://ukhomeoffice.sharepoint.com/sites/proc1788/Shared%20Documents/2022-2023%20Budget%20Plans/Capacity%20Plan/COVID%20v7%2022-23%20Budget%20Plan%20v5.0.xlsx" table:table-name="SR)_V&amp;C_BAU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3" table:style-name="ta2">
        <table:table-source xlink:href="https://ukhomeoffice.sharepoint.com/sites/proc1788/Shared%20Documents/2022-2023%20Budget%20Plans/Capacity%20Plan/COVID%20v7%2022-23%20Budget%20Plan%20v5.0.xlsx" table:table-name="SR)_V&amp;C_FBIS-BNO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3" table:style-name="ta2">
        <table:table-source xlink:href="https://ukhomeoffice.sharepoint.com/sites/proc1788/Shared%20Documents/2022-2023%20Budget%20Plans/Capacity%20Plan/COVID%20v7%2022-23%20Budget%20Plan%20v5.0.xlsx" table:table-name="Budget_Template_Breakdown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3" table:style-name="ta2">
        <table:table-source xlink:href="https://ukhomeoffice.sharepoint.com/sites/proc1788/Shared%20Documents/2022-2023%20Budget%20Plans/Capacity%20Plan/COVID%20v7%2022-23%20Budget%20Plan%20v5.0.xlsx" table:table-name="Capacity_Plan_Viewer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3" table:style-name="ta2">
        <table:table-source xlink:href="https://ukhomeoffice.sharepoint.com/sites/proc1788/Shared%20Documents/2022-2023%20Budget%20Plans/Capacity%20Plan/COVID%20v7%2022-23%20Budget%20Plan%20v5.0.xlsx" table:table-name="Viewer_Data_Chur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3" table:style-name="ta2">
        <table:table-source xlink:href="https://ukhomeoffice.sharepoint.com/sites/proc1788/Shared%20Documents/2022-2023%20Budget%20Plans/Capacity%20Plan/COVID%20v7%2022-23%20Budget%20Plan%20v5.0.xlsx" table:table-name="Summary_0_vs_Summary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A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range table:name="AA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djCat" table:cell-range-address="'https://ukhomeoffice.sharepoint.com/sites/proc1788/Shared%20Documents/2023-2024%20Budget%20Plans/Version%2022-09/Budget%20Templates/Capacity%20Plan%202023-24%20-%20Work,%20Study,%20Family.xlsm'#1_6_Adjustments.$A$1:1_6_Adjustments.$A$1048576" table:base-cell-address="FEES_TABLE_-_01_July.$A$1"/>
        <table:named-range table:name="AdjFTE" table:cell-range-address="'https://ukhomeoffice.sharepoint.com/sites/proc1788/Shared%20Documents/2023-2024%20Budget%20Plans/Version%2022-09/Budget%20Templates/Capacity%20Plan%202023-24%20-%20Work,%20Study,%20Family.xlsm'#1_6_Adjustments.$R$1:1_6_Adjustments.$R$1048576" table:base-cell-address="FEES_TABLE_-_01_July.$A$1"/>
        <table:named-range table:name="AdjGr" table:cell-range-address="'https://ukhomeoffice.sharepoint.com/sites/proc1788/Shared%20Documents/2023-2024%20Budget%20Plans/Version%2022-09/Budget%20Templates/Capacity%20Plan%202023-24%20-%20Work,%20Study,%20Family.xlsm'#1_6_Adjustments.$B$1:1_6_Adjustments.$B$1048576" table:base-cell-address="FEES_TABLE_-_01_July.$A$1"/>
        <table:named-range table:name="AO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range table:name="AO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A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expression table:name="APR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-_01_July.$A$1"/>
        <table:named-range table:name="BUDG_SS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BUDG_TEM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Cons" table:cell-range-address="'https://teams.ho.cedrm.fgs-cloud.com/OutlookSecureTemp/20130701%20Visa%20fees%20converter%20with%20JPY155%20from%2002%20July%202013.xlsx'#SELECT.$B$7" table:base-cell-address="FEES_TABLE_-_01_July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-_01_July.$A$1"/>
        <table:named-range table:name="CP_UNIT_NAME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currcode" table:cell-range-address="'https://teams.ho.cedrm.fgs-cloud.com/OutlookSecureTemp/20130701%20Visa%20fees%20converter%20with%20JPY155%20from%2002%20July%202013.xlsx'#SELECT.$B$11" table:base-cell-address="FEES_TABLE_-_01_July.$A$1"/>
        <table:named-range table:name="currname" table:cell-range-address="'https://teams.ho.cedrm.fgs-cloud.com/OutlookSecureTemp/20130701%20Visa%20fees%20converter%20with%20JPY155%20from%2002%20July%202013.xlsx'#SELECT.$B$12" table:base-cell-address="FEES_TABLE_-_01_July.$A$1"/>
        <table:named-range table:name="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range table:name="E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-_01_July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-_01_July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-_01_July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-_01_July.$A$1"/>
        <table:named-range table:name="G6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6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range table:name="G6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7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range table:name="G7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-_01_July.$A$1"/>
        <table:named-range table:name="Grade2" table:cell-range-address="'https://ukhomeoffice.sharepoint.com/sites/proc1788/Shared%20Documents/2023-2024%20Budget%20Plans/Version%2022-09/Budget%20Templates/Central%20Templates%20(Blank)/Capacity%20Plan%202023-24%20-%20Work,%20Study,%20Family.xlsm'#Workstream_List.$A$2:Workstrea" table:base-cell-address="FEES_TABLE_-_01_July.$A$1"/>
        <table:named-range table:name="H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-_01_July.$A$1"/>
        <table:named-expression table:name="MAY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-_01_July.$A$1"/>
        <table:named-range table:name="MMM" table:cell-range-address="'https://ukhomeoffice.sharepoint.com/sites/proc1788/Shared%20Documents/2022-2023%20Budget%20Plans/CoVID%20Scenario%20v8/Capacity%20Plan/COVID%20v8%2022-23%20Revised%20Plan%20-%20LIVE.xlsx'#Summary_Sheet_A_-_Data_by_month.$B$4:Summary_Sheet_A_-_Data_by_mon" table:base-cell-address="FEES_TABLE_-_01_July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-_01_July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-_01_July.$A$1"/>
        <table:named-range table:name="NON_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OFFSET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OFFSET_LOOKUP" table:cell-range-address="'https://ukhomeoffice.sharepoint.com/sites/proc1788/Shared%20Documents/2022-2023%20Budget%20Plans/CoVID%20Scenario%20v8/Capacity%20Plan/COVID%20v8%2022-23%20Revised%20Plan%20-%20LIVE.xlsx'#Summary_Sheet_A_-_Data_by_month.$A$4:Summary_Sheet_A_-_Data_by_mon" table:base-cell-address="FEES_TABLE_-_01_July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-_01_July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-_01_July.$A$1"/>
        <table:named-range table:name="Refresh_Date" table:cell-range-address="'https://ukhomeoffice.sharepoint.com/She_Shared/Msu/MI%20Services/Sheffield/EFM%20MI/Income%20Generation/Finance%20Report%2015-16/NCID/Mel%20&amp;%20Clare's%20Monthly%20Reports/CS7%20Consular%20Apps/5.%20Excel%20Template/CS7%20Consular%20Apps%20Monthly%20Temp" table:base-cell-address="FEES_TABLE_-_01_July.$A$1"/>
        <table:named-range table:name="SCS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expression table:name="SDV_Role_Types" table:expression="of:=['https://ukhomeoffice.sharepoint.com/sites/proc1788/Shared Documents/2023-2024 Budget Plans/Version 22-09/Capacity Plan/HOAI v22-09 2023-24 Budget Plan - 18 months - Budget Template Submission 25 Nov 22.xlsx'#Input_Matrix.#REF!]" table:base-cell-address="FEES_TABLE_-_01_July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-_01_July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-_01_July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-_01_July.$A$1"/>
        <table:named-range table:name="S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01_July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-_01_July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-_01_July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-_01_July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-_01_July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-_01_July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-_01_July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-_01_July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-_01_July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-_01_July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-_01_July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-_01_July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-_01_July.$A$1"/>
        <table:named-range table:name="WK_AREA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01_July.$A$1"/>
        <table:named-range table:name="WorkTypes" table:cell-range-address="'https://ukhomeoffice.sharepoint.com/sites/proc1788/Shared%20Documents/2023-2024%20Budget%20Plans/Version%2022-09/Budget%20Templates/Central%20Templates%20(Blank)/Capacity%20Plan%202023-24%20-%20Work,%20Study,%20Family.xlsm'#Workstream_List.$F$2:Workstrea" table:base-cell-address="FEES_TABLE_-_01_July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-_01_July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-_01_July.$A$1"/>
      </table:named-expressions>
      <table:database-ranges>
        <table:database-range table:target-range-address="FEES_TABLE_-_01_July.A2:FEES_TABLE_-_01_July.F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thea Merrick</meta:initial-creator>
    <dc:creator>Caroline Jones</dc:creator>
    <meta:creation-date>2024-06-07T08:33:23Z</meta:creation-date>
    <dc:date>2024-06-26T11:05:18Z</dc:date>
    <meta:print-date>2024-06-07T08:38:31Z</meta:print-date>
  </office:meta>
</office:document-meta>
</file>