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2pt" style:font-size-asian="12pt" style:font-size-complex="12pt"/>
    </style:style>
    <style:style style:name="P2" style:parent-style-name="Normal" style:family="paragraph">
      <style:text-properties style:font-name="Calibri" style:font-name-complex="Calibri" fo:font-size="12pt" style:font-size-asian="12pt" style:font-size-complex="12pt"/>
    </style:style>
    <style:style style:name="P3" style:parent-style-name="Normal" style:family="paragraph">
      <style:text-properties style:font-name="Calibri" style:font-name-complex="Calibri" fo:font-size="12pt" style:font-size-asian="12pt" style:font-size-complex="12pt"/>
    </style:style>
    <style:style style:name="P4" style:parent-style-name="Normal" style:family="paragraph">
      <style:text-properties style:font-name="Calibri" style:font-name-complex="Calibri" fo:font-size="12pt" style:font-size-asian="12pt" style:font-size-complex="12pt"/>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T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0" style:parent-style-name="DefaultParagraphFont" style:family="text">
      <style:text-properties style:font-name="Calibri" style:font-name-complex="Calibri" fo:font-size="12pt" style:font-size-asian="12pt" style:font-size-complex="12pt"/>
    </style:style>
    <style:style style:name="P11" style:parent-style-name="NormalWeb" style:family="paragraph">
      <style:paragraph-properties fo:margin-top="0in" fo:margin-bottom="0in"/>
    </style:style>
    <style:style style:name="T12" style:parent-style-name="DefaultParagraphFont" style:family="text">
      <style:text-properties style:font-name-asian="Calibri" fo:font-size="12pt" style:font-size-asian="12pt" style:font-size-complex="12pt"/>
    </style:style>
    <style:style style:name="T13" style:parent-style-name="DefaultParagraphFont" style:family="text">
      <style:text-properties style:font-name-asian="Calibri" fo:font-size="12pt" style:font-size-asian="12pt" style:font-size-complex="12pt"/>
    </style:style>
    <style:style style:name="T14" style:parent-style-name="DefaultParagraphFont" style:family="text">
      <style:text-properties style:font-name-asian="Calibri" fo:font-size="12pt" style:font-size-asian="12pt" style:font-size-complex="12pt"/>
    </style:style>
    <style:style style:name="T15" style:parent-style-name="DefaultParagraphFont" style:family="text">
      <style:text-properties style:font-name-asian="Calibri" fo:font-size="12pt" style:font-size-asian="12pt" style:font-size-complex="12pt"/>
    </style:style>
    <style:style style:name="T16" style:parent-style-name="DefaultParagraphFont" style:family="text">
      <style:text-properties style:font-name-asian="Calibri" fo:font-size="12pt" style:font-size-asian="12pt" style:font-size-complex="12pt"/>
    </style:style>
    <style:style style:name="T17" style:parent-style-name="DefaultParagraphFont" style:family="text">
      <style:text-properties style:font-name-asian="Calibri" fo:font-size="12pt" style:font-size-asian="12pt" style:font-size-complex="12pt"/>
    </style:style>
    <style:style style:name="T18" style:parent-style-name="DefaultParagraphFont" style:family="text">
      <style:text-properties style:font-name-asian="Calibri"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Web" style:family="paragraph">
      <style:paragraph-properties fo:margin-top="0in" fo:margin-bottom="0in"/>
      <style:text-properties fo:font-size="12pt" style:font-size-asian="12pt" style:font-size-complex="12pt"/>
    </style:style>
    <style:style style:name="P23" style:parent-style-name="NormalWeb" style:family="paragraph">
      <style:paragraph-properties fo:margin-top="0in" fo:margin-bottom="0in"/>
      <style:text-properties fo:font-size="12pt" style:font-size-asian="12pt" style:font-size-complex="12pt"/>
    </style:style>
    <style:style style:name="P24" style:parent-style-name="NormalWeb" style:family="paragraph">
      <style:paragraph-properties fo:margin-top="0in" fo:margin-bottom="0in"/>
      <style:text-properties fo:font-size="12pt" style:font-size-asian="12pt" style:font-size-complex="12pt"/>
    </style:style>
    <style:style style:name="P25" style:parent-style-name="ListParagraph" style:list-style-name="LFO2" style:family="paragraph">
      <style:paragraph-properties fo:margin-bottom="0in" fo:line-height="100%"/>
      <style:text-properties style:font-name="Calibri" style:font-name-asian="Times New Roman" style:font-name-complex="Calibri" fo:font-size="12pt" style:font-size-asian="12pt" style:font-size-complex="12pt"/>
    </style:style>
    <style:style style:name="P26"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style>
    <style:style style:name="P27" style:parent-style-name="NormalWeb" style:list-style-name="LFO2" style:family="paragraph">
      <style:paragraph-properties fo:text-align="justify"/>
    </style:style>
    <style:style style:name="T28" style:parent-style-name="DefaultParagraphFont" style:family="text">
      <style:text-properties style:font-name-asian="Calibri" fo:font-size="12pt" style:font-size-asian="12pt" style:font-size-complex="12pt"/>
    </style:style>
    <style:style style:name="T29" style:parent-style-name="DefaultParagraphFont" style:family="text">
      <style:text-properties style:font-name-asian="Calibri" fo:font-size="12pt" style:font-size-asian="12pt" style:font-size-complex="12pt"/>
    </style:style>
    <style:style style:name="T30" style:parent-style-name="DefaultParagraphFont" style:family="text">
      <style:text-properties style:font-name-asian="Calibri" fo:font-size="12pt" style:font-size-asian="12pt" style:font-size-complex="12pt"/>
    </style:style>
    <style:style style:name="T31" style:parent-style-name="DefaultParagraphFont" style:family="text">
      <style:text-properties style:font-name-asian="Calibri" fo:font-size="12pt" style:font-size-asian="12pt" style:font-size-complex="12pt"/>
    </style:style>
    <style:style style:name="T32" style:parent-style-name="DefaultParagraphFont" style:family="text">
      <style:text-properties style:font-name-asian="Calibri"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ListParagraph" style:family="paragraph">
      <style:paragraph-properties fo:text-align="justify" fo:margin-top="0.0694in" fo:margin-bottom="0.0694in" fo:line-height="100%"/>
      <style:text-properties style:font-name="Calibri" style:font-name-complex="Calibri" fo:font-size="12pt" style:font-size-asian="12pt" style:font-size-complex="12pt"/>
    </style:style>
    <style:style style:name="P39" style:parent-style-name="ListParagraph" style:list-style-name="LFO2" style:family="paragraph">
      <style:paragraph-properties fo:text-align="justify" fo:margin-top="0.0694in" fo:margin-bottom="0.0694in" fo:line-height="100%"/>
      <style:text-properties style:font-name="Calibri" style:font-name-complex="Calibri" fo:font-size="12pt" style:font-size-asian="12pt" style:font-size-complex="12pt"/>
    </style:style>
    <style:style style:name="P40" style:parent-style-name="Normal" style:family="paragraph">
      <style:text-properties style:font-name="Calibri" style:font-name-complex="Calibri" fo:font-size="12pt" style:font-size-asian="12pt" style:font-size-complex="12pt"/>
    </style:style>
    <style:style style:name="P41" style:parent-style-name="Normal" style:family="paragraph">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P43" style:parent-style-name="Normal" style:family="paragraph">
      <style:text-properties style:font-name="Calibri" style:font-name-complex="Calibri" fo:font-size="12pt" style:font-size-asian="12pt" style:font-size-complex="12pt"/>
    </style:style>
    <style:style style:name="P44" style:parent-style-name="Normal" style:family="paragraph">
      <style:text-properties style:font-name="Calibri" style:font-name-complex="Calibri" fo:font-size="12pt" style:font-size-asian="12pt" style:font-size-complex="12pt"/>
    </style:style>
  </office:automatic-styles>
  <office:body>
    <office:text text:use-soft-page-breaks="true">
      <text:p text:style-name="P1">SANCTION OF APPROVED INSPECTOR –Assent Building Control Ltd<text:s/>(Registration Number 118)<text:s/></text:p>
      <text:p text:style-name="P2">Published:<text:s/>26 June 2024</text:p>
      <text:p text:style-name="P3">Sanction Expiry:<text:s/>26 February 2026</text:p>
      <text:p text:style-name="P4">Disciplinary Hearing:<text:s/>8 November 2023(adjourned) and<text:s/>12 February 2024</text:p>
      <text:p text:style-name="P5">A disciplinary hearing was held following a complaint lodged with CICAIR against<text:s/>Assent Building Control Ltd.<text:s/></text:p>
      <text:p text:style-name="P6">The<text:s/>Disciplinary<text:s/>Panel upheld alleged breaches<text:s/>of 2.1 and 2.5<text:s/>of CICAIR Code of Conduct for<text:s/>Approved Inspectors (2017).</text:p>
      <text:p text:style-name="P7">The Disciplinary Panel determined that<text:s/>Assent Building Control Ltd<text:s/><text:s/>failed to comply with clause 2.1<text:s/>of the Code of Conduct (Approved Inspectors<text:s/>must provide an appropriate standard<text:s/>of service)<text:s/><text:s/>and<text:s/>clause<text:s/>2.5 of the Code of Conduct(Approved Inspectors must always<text:s/>comply with the Building Control Performance Standards)<text:s/>.<text:s/></text:p>
      <text:p text:style-name="P8">The Disciplinary Panel determined that a Level<text:s/>2<text:s/>sanction (Moderate<text:s/>Breach of the Code of Conduct) should be imposed .<text:s/></text:p>
      <text:p text:style-name="Normal"><text:span text:style-name="T9">The Disciplinary Panel directed that the following sanctions should be applied</text:span><text:span text:style-name="T10">:</text:span></text:p>
      <text:p text:style-name="P11"><text:span text:style-name="T12">A letter of advice shall be issued to<text:s/></text:span><text:span text:style-name="T13">Assent Building Control Ltd</text:span><text:span text:style-name="T14">.<text:s/></text:span><text:span text:style-name="T15">The letter of advice shall advise<text:s/></text:span><text:span text:style-name="T16">Assent Building Control Ltd<text:s/></text:span><text:span text:style-name="T17">that</text:span><text:span text:style-name="T18"><text:s/>the Disciplinary Panel recommends t</text:span><text:span text:style-name="T19">hat<text:s/></text:span><text:span text:style-name="T20">Assent Building Control Ltd<text:s/></text:span><text:span text:style-name="T21">should take steps to change its systems or processes to alleviate the concerns arising from this case.</text:span></text:p>
      <text:p text:style-name="P22"/>
      <text:p text:style-name="P23">The Disciplinary Panel recommended<text:s/>the following:</text:p>
      <text:p text:style-name="P24"/>
      <text:list text:style-name="LFO2" text:continue-numbering="true">
        <text:list-item>
          <text:p text:style-name="P25">Assent<text:s/>Building<text:s/>Control Ltd<text:s/>should<text:s/>review (and amendas necessary) its processes designed to review the progress of work on site. Such processes should minimise (if not eliminate) the possibility of key aspects being missed, in particular, aspects that should be examined by inspection.</text:p>
        </text:list-item>
      </text:list>
      <text:p text:style-name="P26"/>
      <text:list text:style-name="LFO2" text:continue-numbering="true">
        <text:list-item>
          <text:p text:style-name="P27"><text:span text:style-name="T28"><text:s/></text:span><text:span text:style-name="T29">Assent<text:s/></text:span><text:span text:style-name="T30">Building</text:span><text:span text:style-name="T31"><text:s/>Control Ltd<text:s/></text:span><text:span text:style-name="T32">should<text:s/></text:span><text:span text:style-name="T33">review (and amend as necessary) its processes designed to ensure that final certificates are issued in a bona fide manner. This should include processes to check that items raised during site inspections have been properly<text:s/></text:span><text:span text:style-name="T34">cl</text:span><text:span text:style-name="T35">osed</text:span><text:span text:style-name="T36"><text:s/></text:span><text:span text:style-name="T37">out and include processes to ensure that test and other relevant certificates are both received and reviewed, to ensure that they are satisfactory for their intended purpose.</text:span></text:p>
        </text:list-item>
      </text:list>
      <text:p text:style-name="P38"/>
      <text:list text:style-name="LFO2" text:continue-numbering="true">
        <text:list-item>
          <text:p text:style-name="P39">The Level<text:s/>2<text:s/>sanction will be recorded on<text:s/>the Approved Inspectors<text:s/>file along with the Disciplinary Panel’s written decisions and terms of the requirements imposed.<text:s/>The decision and the terms of the requirements should<text:s/>also be made available to any future panel which upholds a complaint or allegation against<text:s/>Assent Building Control<text:s/>Ltd<text:s/><text:s/>prior to the delivery of a sanction (Paragraph 5.13 of the CICAIR Sanctions Guidance).<text:s/></text:p>
        </text:list-item>
      </text:list>
      <text:p text:style-name="P40">As determined by the Disciplinary Panel, the Level<text:s/>2<text:s/>sanction will be published for a period of<text:s/>two years<text:s/>(Paragraph 5.14<text:s/>of the Sanctions Guidance). Non-compliance with this sanction and the requirements set out above may lead to further disciplinary action (Paragraph 5.15 of the Sanctions Guidance).</text:p>
      <text:p text:style-name="P41">For the avoidance of doubt, this Level<text:s/>2<text:s/>sanction does not prevent<text:s/>Assent Building Control Ltd<text:s/><text:s/>from continuing to practise as an Approved Inspector.</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Calibri" style:font-name-complex="Calibri"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ize="11.5pt" style:font-size-asian="11.5pt" style:font-size-complex="11.5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Holmes</meta:initial-creator>
    <dc:creator>Ben Clancy</dc:creator>
    <meta:creation-date>2024-06-26T09:07:00Z</meta:creation-date>
    <dc:date>2024-06-26T09:07:00Z</dc:date>
    <meta:template xlink:href="Normal" xlink:type="simple"/>
    <meta:editing-cycles>2</meta:editing-cycles>
    <meta:editing-duration>PT0S</meta:editing-duration>
    <meta:document-statistic meta:page-count="1" meta:paragraph-count="5" meta:word-count="438" meta:character-count="2931" meta:row-count="20" meta:non-whitespace-character-count="2498"/>
  </office:meta>
</office:document-meta>
</file>