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fo:color="#FF0000" fo:font-size="12pt" style:font-size-asian="12pt" style:font-size-complex="12pt" fo:background-color="#FFFF00"/>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ListParagraph" style:list-style-name="LFO1" style:family="paragraph"/>
    <style:style style:name="P10" style:parent-style-name="Normal" style:family="paragraph">
      <style:text-properties fo:font-weight="bold" style:font-weight-asian="bold"/>
    </style:style>
    <style:style style:name="P11" style:parent-style-name="ListParagraph" style:list-style-name="LFO1" style:family="paragraph"/>
    <style:style style:name="P12" style:parent-style-name="ListParagraph" style:list-style-name="LFO2" style:family="paragraph"/>
    <style:style style:name="P13" style:parent-style-name="ListParagraph" style:list-style-name="LFO2" style:family="paragraph"/>
    <style:style style:name="P14" style:parent-style-name="ListParagraph" style:list-style-name="LFO2" style:family="paragraph"/>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2" style:family="paragraph"/>
    <style:style style:name="P20" style:parent-style-name="ListParagraph" style:list-style-name="LFO2" style:family="paragraph"/>
    <style:style style:name="P21" style:parent-style-name="Normal" style:family="paragraph">
      <style:text-properties fo:font-weight="bold" style:font-weight-asian="bold"/>
    </style:style>
    <style:style style:name="P22" style:parent-style-name="ListParagraph" style:list-style-name="LFO1" style:family="paragraph"/>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3.6%"/>
    </style:style>
    <style:style style:name="T25" style:parent-style-name="DefaultParagraphFont" style:family="text">
      <style:text-properties fo:font-weight="bold" style:font-weight-asian="bold"/>
    </style:style>
    <style:style style:name="P26" style:parent-style-name="ListParagraph" style:family="paragraph">
      <style:paragraph-properties fo:margin-left="0in">
        <style:tab-stops/>
      </style:paragraph-properties>
      <style:text-properties fo:font-weight="bold" style:font-weight-asian="bold" fo:background-color="#FFFF00"/>
    </style:style>
    <style:style style:name="P27" style:parent-style-name="ListParagraph" style:list-style-name="LFO1" style:family="paragraph"/>
    <style:style style:name="P28" style:parent-style-name="ListParagraph" style:family="paragraph">
      <style:paragraph-properties fo:margin-left="0in">
        <style:tab-stops/>
      </style:paragraph-properties>
    </style:style>
    <style:style style:name="P29" style:parent-style-name="ListParagraph" style:family="paragraph">
      <style:paragraph-properties fo:margin-left="0in">
        <style:tab-stops/>
      </style:paragraph-properties>
    </style:style>
    <style:style style:name="P30" style:parent-style-name="ListParagraph" style:family="paragraph">
      <style:paragraph-properties fo:margin-left="0in">
        <style:tab-stops/>
      </style:paragraph-properties>
    </style:style>
  </office:automatic-styles>
  <office:body>
    <office:text text:use-soft-page-breaks="true">
      <text:p text:style-name="P1"><text:span text:style-name="T5">This call for bids closed on 20 December 2019.</text:span></text:p>
      <text:p text:style-name="P6"/>
      <text:p text:style-name="P7">REQUEST FOR TENDER FOR AN ARMED FORCES OF NIGERIA (AFN) TRAINING WING AT MAIMALARI CANTONMENT – MAIDUGURI</text:p>
      <text:p text:style-name="P8">REQUIREMENT</text:p>
      <text:list text:style-name="LFO1" text:continue-numbering="true">
        <text:list-item>
          <text:p text:style-name="P9">The UK has a requirement for a Training Wing to be constructed before the end of March 2020. Only companies which are able to meet this time caveat are invited to express interest to bid for this proposed works.</text:p>
        </text:list-item>
      </text:list>
      <text:p text:style-name="P10">SCOPE OF WORKS</text:p>
      <text:list text:style-name="LFO1" text:continue-numbering="true">
        <text:list-item>
          <text:p text:style-name="P11">The scope of works for this Training Wing is as follows. The contractor must provide:</text:p>
        </text:list-item>
      </text:list>
      <text:p text:style-name="ListParagraph"/>
      <text:list text:style-name="LFO2" text:continue-numbering="true">
        <text:list-item>
          <text:p text:style-name="P12">2x <text:s text:c="4"/><text:tab/>22m x 7m classroom;</text:p>
        </text:list-item>
        <text:list-item>
          <text:p text:style-name="P13">1x<text:s/><text:tab/>10m x 7m classroom;</text:p>
        </text:list-item>
        <text:list-item>
          <text:p text:style-name="P14">1x<text:s/><text:tab/>7m x 7m admin room;</text:p>
        </text:list-item>
        <text:list-item>
          <text:p text:style-name="P15">The construction can be of blockwork.</text:p>
        </text:list-item>
        <text:list-item>
          <text:p text:style-name="P16">Admin room and classrooms are be complete wired with lighting and socket outlets.</text:p>
        </text:list-item>
        <text:list-item>
          <text:p text:style-name="P17">There is no requirement for WC or ablution facilities.</text:p>
        </text:list-item>
        <text:list-item>
          <text:p text:style-name="P18">The construction should have 3 x Air Con units: 1 x in admin room and 2 x in classrooms.</text:p>
        </text:list-item>
        <text:list-item>
          <text:p text:style-name="P19">Ceiling fans are to be provided in all rooms.</text:p>
        </text:list-item>
        <text:list-item>
          <text:p text:style-name="P20">The cost of this scope of works must be less than £80,000. <text:s/></text:p>
        </text:list-item>
      </text:list>
      <text:p text:style-name="P21">INVITE TO TENDER</text:p>
      <text:list text:style-name="LFO1" text:continue-numbering="true">
        <text:list-item>
          <text:p text:style-name="P22">Local companies are invited to bid for this proposed AFN Training Wing in Maimalari Cantonment, Maiduguri, through the British High Commission Abuja, by submitting their bids to<text:s/><text:a xlink:href="mailto:abdullahi.lawan@fco.gov.uk" office:target-frame-name="_top" xlink:show="replace"><text:span text:style-name="Hyperlink">abdullahi.lawan@fco.gov.uk</text:span></text:a><text:s/><text:span text:style-name="T23">by 20</text:span><text:span text:style-name="T24">th</text:span><text:span text:style-name="T25"><text:s/>of December, 2019</text:span></text:p>
        </text:list-item>
      </text:list>
      <text:p text:style-name="P26"/>
      <text:list text:style-name="LFO1" text:continue-numbering="true">
        <text:list-item>
          <text:p text:style-name="P27">The time and financial caveats identified above are to be noted.<text:s/></text:p>
        </text:list-item>
      </text:list>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font-weight="bold" style:font-weight-asian="bold"/>
    </style:style>
    <style:style style:name="P3" style:parent-style-name="Header" style:family="paragraph">
      <style:paragraph-properties fo:text-align="center"/>
    </style:style>
    <style:style style:name="T4" style:parent-style-name="DefaultParagraphFont" style:family="text">
      <style:text-properties fo:font-weight="bold" style:font-weight-asian="bold"/>
    </style:style>
  </office:automatic-styles>
  <office:master-styles>
    <style:master-page style:name="MP0" style:page-layout-name="PL0">
      <style:header>
        <text:p text:style-name="P2">OFFICIAL - COMMERCIAL</text:p>
      </style:header>
      <style:footer>
        <text:p text:style-name="P3"><text:span text:style-name="T4">OFFICIAL - COMMERCIA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ployedUser, Crisis  (PJHQ-TURUS-COS-M)</meta:initial-creator>
    <dc:creator>Bhadra Kamalasanan</dc:creator>
    <meta:creation-date>2019-12-13T11:10:00Z</meta:creation-date>
    <dc:date>2024-06-26T07:00:00Z</dc:date>
    <meta:template xlink:href="Normal" xlink:type="simple"/>
    <meta:editing-cycles>4</meta:editing-cycles>
    <meta:editing-duration>PT60S</meta:editing-duration>
    <meta:document-statistic meta:page-count="1" meta:paragraph-count="2" meta:word-count="193" meta:character-count="1295" meta:row-count="9" meta:non-whitespace-character-count="1104"/>
  </office:meta>
</office:document-meta>
</file>