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7263888888889cm" style:use-optimal-column-width="true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902777777778cm" style:use-optimal-column-width="true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76388888888889cm" style:use-optimal-column-width="true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.94027777777778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90">
            <text:p>This call for bids closed on 8 October 2020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6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7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8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9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2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0555555555556in" svg:y="0.881944444444444in" svg:width="1.54861111111111in" svg:height="0.680555555555556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2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2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9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2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19.8611111111111in" svg:y="3.36805555555556in" svg:width="1.55555555555556in" svg:height="0.680555555555556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75"/>
          <table:table-cell table:style-name="ce19"/>
          <table:table-cell table:style-name="ce76"/>
          <table:table-cell table:number-columns-repeated="2" table:style-name="ce19"/>
          <table:table-cell table:style-name="ce77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9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2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875in" svg:y="4.90277777777778in" svg:width="1.5625in" svg:height="0.680555555555556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0]*[.D30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9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2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875in" svg:y="6.25in" svg:width="1.5625in" svg:height="0.680555555555556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7]*[.D37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meta:initial-creator>Bhadra Kamalasanan</meta:initial-creator>
    <dc:creator>Bhadra Kamalasanan</dc:creator>
    <meta:creation-date>2020-09-24T09:34:20Z</meta:creation-date>
    <dc:date>2024-06-26T05:57:34Z</dc:date>
  </office:meta>
</office:document-meta>
</file>