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900" table:style-name="ce1">
            <text:p>37900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5851" table:style-name="ce1">
            <text:p>35851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483" table:style-name="ce1">
            <text:p>39483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37" table:style-name="ce1">
            <text:p>37337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39961" table:style-name="ce1">
            <text:p>39961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922" table:style-name="ce1">
            <text:p>39922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871" table:style-name="ce1">
            <text:p>39871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22" table:style-name="ce1">
            <text:p>4162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183" table:style-name="ce1">
            <text:p>41183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58" table:style-name="ce1">
            <text:p>4505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790" table:style-name="ce1">
            <text:p>4479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71" table:style-name="ce1">
            <text:p>45771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330" table:style-name="ce1">
            <text:p>39330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469" table:style-name="ce1">
            <text:p>43469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68" table:style-name="ce1">
            <text:p>44468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46" table:style-name="ce1">
            <text:p>46946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295" table:style-name="ce1">
            <text:p>48295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403" table:style-name="ce1">
            <text:p>41403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48" table:style-name="ce1">
            <text:p>40348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67" table:style-name="ce1">
            <text:p>40167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722" table:style-name="ce1">
            <text:p>487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488" table:style-name="ce1">
            <text:p>44488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4959" table:style-name="ce1">
            <text:p>4495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43" table:style-name="ce1">
            <text:p>45543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6046" table:style-name="ce1">
            <text:p>3604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694" table:style-name="ce1">
            <text:p>30694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05" table:style-name="ce1">
            <text:p>203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36" table:style-name="ce1">
            <text:p>1873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51" table:style-name="ce1">
            <text:p>17251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34" table:style-name="ce1">
            <text:p>19034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499" table:style-name="ce1">
            <text:p>2449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336" table:style-name="ce1">
            <text:p>25336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620" table:style-name="ce1">
            <text:p>2762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863" table:style-name="ce1">
            <text:p>308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356" table:style-name="ce1">
            <text:p>2735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4065" table:style-name="ce1">
            <text:p>2406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919" table:style-name="ce1">
            <text:p>27919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31" table:style-name="ce1">
            <text:p>28631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652" table:style-name="ce1">
            <text:p>27652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8607" table:style-name="ce1">
            <text:p>2860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4831" table:style-name="ce1">
            <text:p>24831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2938" table:style-name="ce1">
            <text:p>2293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34" table:style-name="ce1">
            <text:p>2613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951" table:style-name="ce1">
            <text:p>2695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7946" table:style-name="ce1">
            <text:p>2794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320" table:style-name="ce1">
            <text:p>31320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20" table:style-name="ce1">
            <text:p>32720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925" table:style-name="ce1">
            <text:p>3292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909" table:style-name="ce1">
            <text:p>3790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441" table:style-name="ce1">
            <text:p>36441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610" table:style-name="ce1">
            <text:p>34610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92" table:style-name="ce1">
            <text:p>3109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801" table:style-name="ce1">
            <text:p>40801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040" table:style-name="ce1">
            <text:p>35040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540" table:style-name="ce1">
            <text:p>35540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931" table:style-name="ce1">
            <text:p>36931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514" table:style-name="ce1">
            <text:p>36514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414" table:style-name="ce1">
            <text:p>3841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865" table:style-name="ce1">
            <text:p>3986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349" table:style-name="ce1">
            <text:p>4034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232" table:style-name="ce1">
            <text:p>4123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386" table:style-name="ce1">
            <text:p>4138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882" table:style-name="ce1">
            <text:p>3888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2977" table:style-name="ce1">
            <text:p>429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540" table:style-name="ce1">
            <text:p>41540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034" table:style-name="ce1">
            <text:p>4003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4623" table:style-name="ce1">
            <text:p>4462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07" table:style-name="ce1">
            <text:p>4240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8873" table:style-name="ce1">
            <text:p>3887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122" table:style-name="ce1">
            <text:p>3812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40422" table:style-name="ce1">
            <text:p>40422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241" table:style-name="ce1">
            <text:p>35241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343" table:style-name="ce1">
            <text:p>34343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654" table:style-name="ce1">
            <text:p>1665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688" table:style-name="ce1">
            <text:p>37688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830" table:style-name="ce1">
            <text:p>4383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5917" table:style-name="ce1">
            <text:p>45917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309" table:style-name="ce1">
            <text:p>44309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4697" table:style-name="ce1">
            <text:p>44697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271" table:style-name="ce1">
            <text:p>43271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1286" table:style-name="ce1">
            <text:p>41286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0829" table:style-name="ce1">
            <text:p>50829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4029" table:style-name="ce1">
            <text:p>4402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9242" table:style-name="ce1">
            <text:p>3924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7633" table:style-name="ce1">
            <text:p>37633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6777" table:style-name="ce1">
            <text:p>66777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21512" table:style-name="ce1">
            <text:p>21512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20173" table:style-name="ce1">
            <text:p>20173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SA</text:p>
          </table:table-cell>
          <table:table-cell office:value-type="float" office:value="22310" table:style-name="ce1">
            <text:p>22310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777" table:style-name="ce1">
            <text:p>33777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888" table:style-name="ce1">
            <text:p>33888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548" table:style-name="ce1">
            <text:p>33548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09" table:style-name="ce1">
            <text:p>35309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160" table:style-name="ce1">
            <text:p>3516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5259" table:style-name="ce1">
            <text:p>35259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8312" table:style-name="ce1">
            <text:p>3831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112" table:style-name="ce1">
            <text:p>35112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483" table:style-name="ce1">
            <text:p>38483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1652" table:style-name="ce1">
            <text:p>41652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8523" table:style-name="ce1">
            <text:p>38523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271" table:style-name="ce1">
            <text:p>3727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39790" table:style-name="ce1">
            <text:p>39790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40044" table:style-name="ce1">
            <text:p>40044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2021" table:style-name="ce1">
            <text:p>42021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1356" table:style-name="ce1">
            <text:p>41356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022" table:style-name="ce1">
            <text:p>420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40185" table:style-name="ce1">
            <text:p>4018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7901" table:style-name="ce1">
            <text:p>37901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440" table:style-name="ce1">
            <text:p>48440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374" table:style-name="ce1">
            <text:p>423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2232" table:style-name="ce1">
            <text:p>4223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261" table:style-name="ce1">
            <text:p>44261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1032" table:style-name="ce1">
            <text:p>41032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7629" table:style-name="ce1">
            <text:p>3762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5985" table:style-name="ce1">
            <text:p>3598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4270" table:style-name="ce1">
            <text:p>3427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2868" table:style-name="ce1">
            <text:p>3286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1061" table:style-name="ce1">
            <text:p>3106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2039" table:style-name="ce1">
            <text:p>3203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758" table:style-name="ce1">
            <text:p>2975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188" table:style-name="ce1">
            <text:p>2718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7304" table:style-name="ce1">
            <text:p>2730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6879" table:style-name="ce1">
            <text:p>26879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5586" table:style-name="ce1">
            <text:p>25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8091" table:style-name="ce1">
            <text:p>28091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739" table:style-name="ce1">
            <text:p>2873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7386" table:style-name="ce1">
            <text:p>2738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29031" table:style-name="ce1">
            <text:p>29031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2321" table:style-name="ce1">
            <text:p>32321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8711" table:style-name="ce1">
            <text:p>2871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095" table:style-name="ce1">
            <text:p>2709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7079" table:style-name="ce1">
            <text:p>27079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150" table:style-name="ce1">
            <text:p>25150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7458" table:style-name="ce1">
            <text:p>2745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8579" table:style-name="ce1">
            <text:p>2857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8050" table:style-name="ce1">
            <text:p>2805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422" table:style-name="ce1">
            <text:p>2842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148" table:style-name="ce1">
            <text:p>2914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30343" table:style-name="ce1">
            <text:p>30343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29695" table:style-name="ce1">
            <text:p>29695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5769" table:style-name="ce1">
            <text:p>35769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5721" table:style-name="ce1">
            <text:p>3572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5046" table:style-name="ce1">
            <text:p>350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5425" table:style-name="ce1">
            <text:p>3542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3717" table:style-name="ce1">
            <text:p>33717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4732" table:style-name="ce1">
            <text:p>3473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877" table:style-name="ce1">
            <text:p>3887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489" table:style-name="ce1">
            <text:p>3448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439" table:style-name="ce1">
            <text:p>404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346" table:style-name="ce1">
            <text:p>4034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39998" table:style-name="ce1">
            <text:p>39998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316" table:style-name="ce1">
            <text:p>4131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0760" table:style-name="ce1">
            <text:p>4076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1471" table:style-name="ce1">
            <text:p>4147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611" table:style-name="ce1">
            <text:p>43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3172" table:style-name="ce1">
            <text:p>43172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4549" table:style-name="ce1">
            <text:p>4454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5543" table:style-name="ce1">
            <text:p>45543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4653" table:style-name="ce1">
            <text:p>4465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40126" table:style-name="ce1">
            <text:p>4012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16088" table:style-name="ce1">
            <text:p>1608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433" table:style-name="ce1">
            <text:p>44433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558" table:style-name="ce1">
            <text:p>46558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8565" table:style-name="ce1">
            <text:p>48565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2676" table:style-name="ce1">
            <text:p>4267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2908" table:style-name="ce1">
            <text:p>42908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710" table:style-name="ce1">
            <text:p>41710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3902" table:style-name="ce1">
            <text:p>43902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5250" table:style-name="ce1">
            <text:p>45250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2301" table:style-name="ce1">
            <text:p>4230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6541" table:style-name="ce1">
            <text:p>4654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SA</text:p>
          </table:table-cell>
          <table:table-cell office:value-type="float" office:value="39525" table:style-name="ce1">
            <text:p>3952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SA</text:p>
          </table:table-cell>
          <table:table-cell office:value-type="float" office:value="39680" table:style-name="ce1">
            <text:p>39680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SA</text:p>
          </table:table-cell>
          <table:table-cell office:value-type="float" office:value="39824" table:style-name="ce1">
            <text:p>3982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SA</text:p>
          </table:table-cell>
          <table:table-cell office:value-type="float" office:value="39294" table:style-name="ce1">
            <text:p>39294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SA</text:p>
          </table:table-cell>
          <table:table-cell office:value-type="float" office:value="34628" table:style-name="ce1">
            <text:p>34628</text:p>
          </table:table-cell>
          <table:table-cell table:number-columns-repeated="16381"/>
        </table:table-row>
        <table:table-row table:number-rows-repeated="1048397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05871246178749" table:style-name="ce1">
            <text:p>101.058712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3714260025175" table:style-name="ce1">
            <text:p>102.37142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1.024096385542165" table:style-name="ce1">
            <text:p>81.02409639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8.993885991728106" table:style-name="ce1">
            <text:p>68.9938859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641521309117067" table:style-name="ce1">
            <text:p>45.6415213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114727566984357" table:style-name="ce1">
            <text:p>42.1147275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776748786189543" table:style-name="ce1">
            <text:p>38.77674879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784571120302097" table:style-name="ce1">
            <text:p>42.78457112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068782593058813" table:style-name="ce1">
            <text:p>55.0687825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950188814961336" table:style-name="ce1">
            <text:p>56.9501888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2.084157525624882" table:style-name="ce1">
            <text:p>62.08415753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37376371156266" table:style-name="ce1">
            <text:p>69.37376371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490739075705811" table:style-name="ce1">
            <text:p>61.4907390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4.09323862614638" table:style-name="ce1">
            <text:p>54.0932386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756248876101417" table:style-name="ce1">
            <text:p>62.75624888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356680453155917" table:style-name="ce1">
            <text:p>64.35668045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15608703470599" table:style-name="ce1">
            <text:p>62.1560870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4.302733321345087" table:style-name="ce1">
            <text:p>64.3027333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5.815051249775223" table:style-name="ce1">
            <text:p>55.8150512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559971228196368" table:style-name="ce1">
            <text:p>51.55997123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743930947671288" table:style-name="ce1">
            <text:p>58.7439309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580381226398131" table:style-name="ce1">
            <text:p>60.58038123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816939399388602" table:style-name="ce1">
            <text:p>62.8169394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401007013127142" table:style-name="ce1">
            <text:p>70.4010070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547923035425271" table:style-name="ce1">
            <text:p>73.54792304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4.008721452976076" table:style-name="ce1">
            <text:p>74.0087214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211742492357487" table:style-name="ce1">
            <text:p>85.2117424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1.911976263262005" table:style-name="ce1">
            <text:p>81.9119762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796259665527785" table:style-name="ce1">
            <text:p>77.7962596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888509260924295" table:style-name="ce1">
            <text:p>69.8885092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712371875561942" table:style-name="ce1">
            <text:p>91.7123718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762812443805075" table:style-name="ce1">
            <text:p>78.7628124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886711023197265" table:style-name="ce1">
            <text:p>79.88671102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3.013396871066362" table:style-name="ce1">
            <text:p>83.0133968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2.076065455853268" table:style-name="ce1">
            <text:p>82.0760654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346880057543601" table:style-name="ce1">
            <text:p>86.346880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9.608433734939766" table:style-name="ce1">
            <text:p>89.6084337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696367559791398" table:style-name="ce1">
            <text:p>90.6963675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681172450998019" table:style-name="ce1">
            <text:p>92.6811724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3.027333213450817" table:style-name="ce1">
            <text:p>93.02733321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7.398849127854703" table:style-name="ce1">
            <text:p>87.39884913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603578493076782" table:style-name="ce1">
            <text:p>96.60357849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3.373493975903614" table:style-name="ce1">
            <text:p>93.37349398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89.988311454774319" table:style-name="ce1">
            <text:p>89.98831145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100.30345261643591" table:style-name="ce1">
            <text:p>100.303452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22334112569678" table:style-name="ce1">
            <text:p>95.322334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7.378618953425644" table:style-name="ce1">
            <text:p>87.37861895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5.690523287178564" table:style-name="ce1">
            <text:p>85.6905232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90.860456752382674" table:style-name="ce1">
            <text:p>90.86045675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9.21461967272073" table:style-name="ce1">
            <text:p>79.21461967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7.196097824132352" table:style-name="ce1">
            <text:p>77.19609782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434813882395247" table:style-name="ce1">
            <text:p>37.4348138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4.714979320266139" table:style-name="ce1">
            <text:p>84.71497932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8.520949469519863" table:style-name="ce1">
            <text:p>98.52094947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3.2121021399029" table:style-name="ce1">
            <text:p>103.212102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99.5976443085776" table:style-name="ce1">
            <text:p>99.5976443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100.4697896061859" table:style-name="ce1">
            <text:p>100.469789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7.264430857759393" table:style-name="ce1">
            <text:p>97.2644308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2.802553497572376" table:style-name="ce1">
            <text:p>92.802553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14.2532817838518" table:style-name="ce1">
            <text:p>114.25328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98.968261104117957" table:style-name="ce1">
            <text:p>98.968261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8.208056105017079" table:style-name="ce1">
            <text:p>88.2080561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index</text:p>
          </table:table-cell>
          <table:table-cell office:value-type="float" office:value="84.591350476532995" table:style-name="ce1">
            <text:p>84.591350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index</text:p>
          </table:table-cell>
          <table:table-cell office:value-type="float" office:value="150.1011508721453" table:style-name="ce1">
            <text:p>150.1011509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index</text:p>
          </table:table-cell>
          <table:table-cell office:value-type="float" office:value="48.354612479769827" table:style-name="ce1">
            <text:p>48.35461248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index</text:p>
          </table:table-cell>
          <table:table-cell office:value-type="float" office:value="45.344812084157532" table:style-name="ce1">
            <text:p>45.34481208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index</text:p>
          </table:table-cell>
          <table:table-cell office:value-type="float" office:value="50.148354612479771" table:style-name="ce1">
            <text:p>50.14835461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99.664888846934446" table:style-name="ce1">
            <text:p>99.6648888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45320243545569" table:style-name="ce1">
            <text:p>104.453202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6.832963609760696" table:style-name="ce1">
            <text:p>96.83296361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8.802095624675502" table:style-name="ce1">
            <text:p>88.8020956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4.922358049747487" table:style-name="ce1">
            <text:p>84.922358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80.875064898286681" table:style-name="ce1">
            <text:p>80.875064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566432246188697" table:style-name="ce1">
            <text:p>77.566432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3.302024826544582" table:style-name="ce1">
            <text:p>73.302024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5.610043894841169" table:style-name="ce1">
            <text:p>75.6100438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70.227026006513427" table:style-name="ce1">
            <text:p>70.22702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161986123566336" table:style-name="ce1">
            <text:p>64.161986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4.435738896493135" table:style-name="ce1">
            <text:p>64.4357389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3.432765374994112" table:style-name="ce1">
            <text:p>63.4327653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0.381365931939399" table:style-name="ce1">
            <text:p>60.3813659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6.29300986453957" table:style-name="ce1">
            <text:p>66.2930098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7.822249492613395" table:style-name="ce1">
            <text:p>67.8222494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4.629253787700009" table:style-name="ce1">
            <text:p>64.62925379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68.511351300325671" table:style-name="ce1">
            <text:p>68.511351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6.275546325577011" table:style-name="ce1">
            <text:p>76.2755463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7.756171237079343" table:style-name="ce1">
            <text:p>67.756171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3.942511917685373" table:style-name="ce1">
            <text:p>63.94251192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904752914523058" table:style-name="ce1">
            <text:p>63.9047529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9.35243309576628" table:style-name="ce1">
            <text:p>59.352433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4.799169301930419" table:style-name="ce1">
            <text:p>64.799169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7.444659460990238" table:style-name="ce1">
            <text:p>67.4446594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6.19625241893614" table:style-name="ce1">
            <text:p>66.19625242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074149242459995" table:style-name="ce1">
            <text:p>67.07414924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68.787464010950103" table:style-name="ce1">
            <text:p>68.78746401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1.607589559635613" table:style-name="ce1">
            <text:p>71.6075895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70.078349931561817" table:style-name="ce1">
            <text:p>70.0783499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4.412611507056212" table:style-name="ce1">
            <text:p>84.41261151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4.299334497569262" table:style-name="ce1">
            <text:p>84.299334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2.706376551659034" table:style-name="ce1">
            <text:p>82.7063765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3.600792939066409" table:style-name="ce1">
            <text:p>83.6007929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79.570019351489123" table:style-name="ce1">
            <text:p>79.57001935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1.965356114598578" table:style-name="ce1">
            <text:p>81.96535611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747297871336201" table:style-name="ce1">
            <text:p>91.7472978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391891254070885" table:style-name="ce1">
            <text:p>81.39189125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5.433520555057356" table:style-name="ce1">
            <text:p>95.4335205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5.214046349176385" table:style-name="ce1">
            <text:p>95.2140463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4.392788030396005" table:style-name="ce1">
            <text:p>94.39278803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7.503185915891819" table:style-name="ce1">
            <text:p>97.50318592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2.15556709302875" table:style-name="ce1">
            <text:p>92.1555670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191060556001318" table:style-name="ce1">
            <text:p>96.19106056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7.868976259026766" table:style-name="ce1">
            <text:p>97.8689762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2.9192429319866" table:style-name="ce1">
            <text:p>102.9192429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1.8832302827205" table:style-name="ce1">
            <text:p>101.883230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5.13286449237739" table:style-name="ce1">
            <text:p>105.132864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07.4786425638363" table:style-name="ce1">
            <text:p>107.478642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5.3782980129325" table:style-name="ce1">
            <text:p>105.37829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94.694860055694534" table:style-name="ce1">
            <text:p>94.6948600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37.966677679709257" table:style-name="ce1">
            <text:p>37.9666776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4.8591117194506" table:style-name="ce1">
            <text:p>104.859111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09.8739793269458" table:style-name="ce1">
            <text:p>109.873979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4.6103742861188" table:style-name="ce1">
            <text:p>114.610374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0.7127011846887" table:style-name="ce1">
            <text:p>100.712701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101.26020673054229" table:style-name="ce1">
            <text:p>101.2602067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8.433001368763868" table:style-name="ce1">
            <text:p>98.4330013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3.6059848020012" table:style-name="ce1">
            <text:p>103.6059848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6.78718081842641" table:style-name="ce1">
            <text:p>106.787180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99.827724548071927" table:style-name="ce1">
            <text:p>99.82772455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9.8338603860858" table:style-name="ce1">
            <text:p>109.833860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index</text:p>
          </table:table-cell>
          <table:table-cell office:value-type="float" office:value="93.276537499410011" table:style-name="ce1">
            <text:p>93.276537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index</text:p>
          </table:table-cell>
          <table:table-cell office:value-type="float" office:value="93.642327842544958" table:style-name="ce1">
            <text:p>93.6423278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index</text:p>
          </table:table-cell>
          <table:table-cell office:value-type="float" office:value="93.982158871005808" table:style-name="ce1">
            <text:p>93.98215887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index</text:p>
          </table:table-cell>
          <table:table-cell office:value-type="float" office:value="92.731391891254063" table:style-name="ce1">
            <text:p>92.73139189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index</text:p>
          </table:table-cell>
          <table:table-cell office:value-type="float" office:value="81.71992259404351" table:style-name="ce1">
            <text:p>81.71992259</text:p>
          </table:table-cell>
          <table:table-cell table:number-columns-repeated="16381"/>
        </table:table-row>
        <table:table-row table:number-rows-repeated="1048439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58" table:style-name="ce1">
            <text:p>108958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2570" table:style-name="ce1">
            <text:p>11257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09567" table:style-name="ce1">
            <text:p>10956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3424" table:style-name="ce1">
            <text:p>1034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1861" table:style-name="ce1">
            <text:p>10186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0460" table:style-name="ce1">
            <text:p>10046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30" table:style-name="ce1">
            <text:p>15513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26" table:style-name="ce1">
            <text:p>16022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679" table:style-name="ce1">
            <text:p>16267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794" table:style-name="ce1">
            <text:p>16179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055" table:style-name="ce1">
            <text:p>16405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789" table:style-name="ce1">
            <text:p>16378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30" table:style-name="ce1">
            <text:p>16283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5" table:style-name="ce1">
            <text:p>16919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1" table:style-name="ce1">
            <text:p>168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4" table:style-name="ce1">
            <text:p>16637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8" table:style-name="ce1">
            <text:p>15959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5" table:style-name="ce1">
            <text:p>15299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4" table:style-name="ce1">
            <text:p>14851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8" table:style-name="ce1">
            <text:p>1261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963" table:style-name="ce1">
            <text:p>12996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1668" table:style-name="ce1">
            <text:p>14166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1770" table:style-name="ce1">
            <text:p>17177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8783" table:style-name="ce1">
            <text:p>178783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952" table:style-name="ce1">
            <text:p>17795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4107" table:style-name="ce1">
            <text:p>17410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0957" table:style-name="ce1">
            <text:p>18095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79839" table:style-name="ce1">
            <text:p>17983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76384" table:style-name="ce1">
            <text:p>17638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2347" table:style-name="ce1">
            <text:p>172347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0057" table:style-name="ce1">
            <text:p>190057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Year_nonSA</text:p>
          </table:table-cell>
          <table:table-cell office:value-type="float" office:value="165894" table:style-name="ce1">
            <text:p>16589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Year_nonSA</text:p>
          </table:table-cell>
          <table:table-cell office:value-type="float" office:value="149664" table:style-name="ce1">
            <text:p>149664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Year_nonSA</text:p>
          </table:table-cell>
          <table:table-cell office:value-type="float" office:value="134782" table:style-name="ce1">
            <text:p>134782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0" table:style-name="ce1">
            <text:p>16812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6" table:style-name="ce1">
            <text:p>169816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4" table:style-name="ce1">
            <text:p>17664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5" table:style-name="ce1">
            <text:p>170605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3322" table:style-name="ce1">
            <text:p>11332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7576" table:style-name="ce1">
            <text:p>117576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7648" table:style-name="ce1">
            <text:p>11764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7420" table:style-name="ce1">
            <text:p>11742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357" table:style-name="ce1">
            <text:p>11535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05" table:style-name="ce1">
            <text:p>14750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00" table:style-name="ce1">
            <text:p>15340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69" table:style-name="ce1">
            <text:p>15456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58" table:style-name="ce1">
            <text:p>16245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894" table:style-name="ce1">
            <text:p>16089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07" table:style-name="ce1">
            <text:p>16120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891" table:style-name="ce1">
            <text:p>1628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74" table:style-name="ce1">
            <text:p>165474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47" table:style-name="ce1">
            <text:p>16904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163" table:style-name="ce1">
            <text:p>171163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441" table:style-name="ce1">
            <text:p>17344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157" table:style-name="ce1">
            <text:p>17315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8011" table:style-name="ce1">
            <text:p>17801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Year_nonSA</text:p>
          </table:table-cell>
          <table:table-cell office:value-type="float" office:value="174441" table:style-name="ce1">
            <text:p>174441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Year_nonSA</text:p>
          </table:table-cell>
          <table:table-cell office:value-type="float" office:value="168455" table:style-name="ce1">
            <text:p>16845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Year_nonSA</text:p>
          </table:table-cell>
          <table:table-cell office:value-type="float" office:value="167007" table:style-name="ce1">
            <text:p>167007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Year_nonSA</text:p>
          </table:table-cell>
          <table:table-cell office:value-type="float" office:value="159290" table:style-name="ce1">
            <text:p>159290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Year_nonSA</text:p>
          </table:table-cell>
          <table:table-cell office:value-type="float" office:value="153796" table:style-name="ce1">
            <text:p>153796</text:p>
          </table:table-cell>
          <table:table-cell table:number-columns-repeated="16381"/>
        </table:table-row>
        <table:table-row table:number-rows-repeated="1048403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8272" table:style-name="ce1">
            <text:p>582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6392" table:style-name="ce1">
            <text:p>3639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5639" table:style-name="ce1">
            <text:p>3563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31149" table:style-name="ce1">
            <text:p>3114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4872" table:style-name="ce1">
            <text:p>3487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7560" table:style-name="ce1">
            <text:p>2756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30517" table:style-name="ce1">
            <text:p>3051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9546" table:style-name="ce1">
            <text:p>2954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1485" table:style-name="ce1">
            <text:p>314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2455" table:style-name="ce1">
            <text:p>324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5474" table:style-name="ce1">
            <text:p>354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3845" table:style-name="ce1">
            <text:p>3384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nonSA</text:p>
          </table:table-cell>
          <table:table-cell office:value-type="float" office:value="31171" table:style-name="ce1">
            <text:p>3117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7087" table:style-name="ce1">
            <text:p>370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nonSA</text:p>
          </table:table-cell>
          <table:table-cell office:value-type="float" office:value="31840" table:style-name="ce1">
            <text:p>3184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7003" table:style-name="ce1">
            <text:p>3700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6371" table:style-name="ce1">
            <text:p>363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1804" table:style-name="ce1">
            <text:p>318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2734" table:style-name="ce1">
            <text:p>3273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9258" table:style-name="ce1">
            <text:p>2925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4875" table:style-name="ce1">
            <text:p>348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1589" table:style-name="ce1">
            <text:p>3158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8175" table:style-name="ce1">
            <text:p>3817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2793" table:style-name="ce1">
            <text:p>3279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9152" table:style-name="ce1">
            <text:p>39152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7047" table:style-name="ce1">
            <text:p>3704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3113" table:style-name="ce1">
            <text:p>4311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7872" table:style-name="ce1">
            <text:p>4787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9935" table:style-name="ce1">
            <text:p>4993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6476" table:style-name="ce1">
            <text:p>4647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9865" table:style-name="ce1">
            <text:p>4986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6334" table:style-name="ce1">
            <text:p>5633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2603" table:style-name="ce1">
            <text:p>5260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6014" table:style-name="ce1">
            <text:p>5601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nonSA</text:p>
          </table:table-cell>
          <table:table-cell office:value-type="float" office:value="37041" table:style-name="ce1">
            <text:p>3704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9139" table:style-name="ce1">
            <text:p>491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nonSA</text:p>
          </table:table-cell>
          <table:table-cell office:value-type="float" office:value="42158" table:style-name="ce1">
            <text:p>4215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5626" table:style-name="ce1">
            <text:p>5562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nonSA</text:p>
          </table:table-cell>
          <table:table-cell office:value-type="float" office:value="36975" table:style-name="ce1">
            <text:p>3697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3699" table:style-name="ce1">
            <text:p>5369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9825" table:style-name="ce1">
            <text:p>5982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nonSA</text:p>
          </table:table-cell>
          <table:table-cell office:value-type="float" office:value="42471" table:style-name="ce1">
            <text:p>4247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4980" table:style-name="ce1">
            <text:p>6498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9216" table:style-name="ce1">
            <text:p>5921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7590" table:style-name="ce1">
            <text:p>67590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8135" table:style-name="ce1">
            <text:p>58135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6877" table:style-name="ce1">
            <text:p>66877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61918" table:style-name="ce1">
            <text:p>6191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8276" table:style-name="ce1">
            <text:p>682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62235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61346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60228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60271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7737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6549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54030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53706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52721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52546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473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295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7647" table:style-name="ce1">
            <text:p>5764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9225" table:style-name="ce1">
            <text:p>2922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3252" table:style-name="ce1">
            <text:p>6325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5271" table:style-name="ce1">
            <text:p>6527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2971" table:style-name="ce1">
            <text:p>62971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60550" table:style-name="ce1">
            <text:p>60550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9142" table:style-name="ce1">
            <text:p>5914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61167" table:style-name="ce1">
            <text:p>61167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nonSA</text:p>
          </table:table-cell>
          <table:table-cell office:value-type="float" office:value="40732" table:style-name="ce1">
            <text:p>4073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8983" table:style-name="ce1">
            <text:p>5898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nonSA</text:p>
          </table:table-cell>
          <table:table-cell office:value-type="float" office:value="46191" table:style-name="ce1">
            <text:p>4619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4849" table:style-name="ce1">
            <text:p>64849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nonSA</text:p>
          </table:table-cell>
          <table:table-cell office:value-type="float" office:value="40658" table:style-name="ce1">
            <text:p>4065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2308" table:style-name="ce1">
            <text:p>62308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nonSA</text:p>
          </table:table-cell>
          <table:table-cell office:value-type="float" office:value="50430" table:style-name="ce1">
            <text:p>50430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6400" table:style-name="ce1">
            <text:p>66400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nonSA</text:p>
          </table:table-cell>
          <table:table-cell office:value-type="float" office:value="37162" table:style-name="ce1">
            <text:p>3716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4481" table:style-name="ce1">
            <text:p>54481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3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nonSA</text:p>
          </table:table-cell>
          <table:table-cell office:value-type="float" office:value="40205" table:style-name="ce1">
            <text:p>4020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7344" table:style-name="ce1">
            <text:p>57344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3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3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3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3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3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3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3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3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3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3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3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3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style-name="ro1">
          <table:table-cell office:value-type="date" office:date-value="2023-09-25T00:00:00" table:style-name="ce3">
            <text:p>2023-09-25</text:p>
          </table:table-cell>
          <table:table-cell office:value-type="string" table:style-name="ce1">
            <text:p>13 week rolling total</text:p>
          </table:table-cell>
          <table:table-cell office:value-type="float" office:value="58762" table:style-name="ce1">
            <text:p>5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nonSA</text:p>
          </table:table-cell>
          <table:table-cell office:value-type="float" office:value="39210" table:style-name="ce1">
            <text:p>39210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Number_of_lodgements</text:p>
          </table:table-cell>
          <table:table-cell office:value-type="float" office:value="58856" table:style-name="ce1">
            <text:p>58856</text:p>
          </table:table-cell>
          <table:table-cell table:number-columns-repeated="16381"/>
        </table:table-row>
        <table:table-row table:style-name="ro1">
          <table:table-cell office:value-type="date" office:date-value="2023-10-02T00:00:00" table:style-name="ce3">
            <text:p>2023-10-02</text:p>
          </table:table-cell>
          <table:table-cell office:value-type="string" table:style-name="ce1">
            <text:p>13 week rolling total</text:p>
          </table:table-cell>
          <table:table-cell office:value-type="float" office:value="58668" table:style-name="ce1">
            <text:p>58668</text:p>
          </table:table-cell>
          <table:table-cell table:number-columns-repeated="16381"/>
        </table:table-row>
        <table:table-row table:style-name="ro1">
          <table:table-cell office:value-type="date" office:date-value="2023-10-09T00:00:00" table:style-name="ce3">
            <text:p>2023-10-09</text:p>
          </table:table-cell>
          <table:table-cell office:value-type="string" table:style-name="ce1">
            <text:p>13 week rolling total</text:p>
          </table:table-cell>
          <table:table-cell office:value-type="float" office:value="59346" table:style-name="ce1">
            <text:p>59346</text:p>
          </table:table-cell>
          <table:table-cell table:number-columns-repeated="16381"/>
        </table:table-row>
        <table:table-row table:style-name="ro1">
          <table:table-cell office:value-type="date" office:date-value="2023-10-16T00:00:00" table:style-name="ce3">
            <text:p>2023-10-16</text:p>
          </table:table-cell>
          <table:table-cell office:value-type="string" table:style-name="ce1">
            <text:p>13 week rolling total</text:p>
          </table:table-cell>
          <table:table-cell office:value-type="float" office:value="60000" table:style-name="ce1">
            <text:p>60000</text:p>
          </table:table-cell>
          <table:table-cell table:number-columns-repeated="16381"/>
        </table:table-row>
        <table:table-row table:style-name="ro1">
          <table:table-cell office:value-type="date" office:date-value="2023-10-23T00:00:00" table:style-name="ce3">
            <text:p>2023-10-23</text:p>
          </table:table-cell>
          <table:table-cell office:value-type="string" table:style-name="ce1">
            <text:p>13 week rolling total</text:p>
          </table:table-cell>
          <table:table-cell office:value-type="float" office:value="59840" table:style-name="ce1">
            <text:p>59840</text:p>
          </table:table-cell>
          <table:table-cell table:number-columns-repeated="16381"/>
        </table:table-row>
        <table:table-row table:style-name="ro1">
          <table:table-cell office:value-type="date" office:date-value="2023-10-30T00:00:00" table:style-name="ce3">
            <text:p>2023-10-30</text:p>
          </table:table-cell>
          <table:table-cell office:value-type="string" table:style-name="ce1">
            <text:p>13 week rolling total</text:p>
          </table:table-cell>
          <table:table-cell office:value-type="float" office:value="60723" table:style-name="ce1">
            <text:p>60723</text:p>
          </table:table-cell>
          <table:table-cell table:number-columns-repeated="16381"/>
        </table:table-row>
        <table:table-row table:style-name="ro1">
          <table:table-cell office:value-type="date" office:date-value="2023-11-06T00:00:00" table:style-name="ce3">
            <text:p>2023-11-06</text:p>
          </table:table-cell>
          <table:table-cell office:value-type="string" table:style-name="ce1">
            <text:p>13 week rolling total</text:p>
          </table:table-cell>
          <table:table-cell office:value-type="float" office:value="61721" table:style-name="ce1">
            <text:p>61721</text:p>
          </table:table-cell>
          <table:table-cell table:number-columns-repeated="16381"/>
        </table:table-row>
        <table:table-row table:style-name="ro1">
          <table:table-cell office:value-type="date" office:date-value="2023-11-13T00:00:00" table:style-name="ce3">
            <text:p>2023-11-13</text:p>
          </table:table-cell>
          <table:table-cell office:value-type="string" table:style-name="ce1">
            <text:p>13 week rolling total</text:p>
          </table:table-cell>
          <table:table-cell office:value-type="float" office:value="62669" table:style-name="ce1">
            <text:p>62669</text:p>
          </table:table-cell>
          <table:table-cell table:number-columns-repeated="16381"/>
        </table:table-row>
        <table:table-row table:style-name="ro1">
          <table:table-cell office:value-type="date" office:date-value="2023-11-20T00:00:00" table:style-name="ce3">
            <text:p>2023-11-20</text:p>
          </table:table-cell>
          <table:table-cell office:value-type="string" table:style-name="ce1">
            <text:p>13 week rolling total</text:p>
          </table:table-cell>
          <table:table-cell office:value-type="float" office:value="63315" table:style-name="ce1">
            <text:p>63315</text:p>
          </table:table-cell>
          <table:table-cell table:number-columns-repeated="16381"/>
        </table:table-row>
        <table:table-row table:style-name="ro1">
          <table:table-cell office:value-type="date" office:date-value="2023-11-27T00:00:00" table:style-name="ce3">
            <text:p>2023-11-27</text:p>
          </table:table-cell>
          <table:table-cell office:value-type="string" table:style-name="ce1">
            <text:p>13 week rolling total</text:p>
          </table:table-cell>
          <table:table-cell office:value-type="float" office:value="65734" table:style-name="ce1">
            <text:p>65734</text:p>
          </table:table-cell>
          <table:table-cell table:number-columns-repeated="16381"/>
        </table:table-row>
        <table:table-row table:style-name="ro1">
          <table:table-cell office:value-type="date" office:date-value="2023-12-04T00:00:00" table:style-name="ce3">
            <text:p>2023-12-04</text:p>
          </table:table-cell>
          <table:table-cell office:value-type="string" table:style-name="ce1">
            <text:p>13 week rolling total</text:p>
          </table:table-cell>
          <table:table-cell office:value-type="float" office:value="66068" table:style-name="ce1">
            <text:p>66068</text:p>
          </table:table-cell>
          <table:table-cell table:number-columns-repeated="16381"/>
        </table:table-row>
        <table:table-row table:style-name="ro1">
          <table:table-cell office:value-type="date" office:date-value="2023-12-11T00:00:00" table:style-name="ce3">
            <text:p>2023-12-11</text:p>
          </table:table-cell>
          <table:table-cell office:value-type="string" table:style-name="ce1">
            <text:p>13 week rolling total</text:p>
          </table:table-cell>
          <table:table-cell office:value-type="float" office:value="66266" table:style-name="ce1">
            <text:p>66266</text:p>
          </table:table-cell>
          <table:table-cell table:number-columns-repeated="16381"/>
        </table:table-row>
        <table:table-row table:style-name="ro1">
          <table:table-cell office:value-type="date" office:date-value="2023-12-18T00:00:00" table:style-name="ce3">
            <text:p>2023-12-18</text:p>
          </table:table-cell>
          <table:table-cell office:value-type="string" table:style-name="ce1">
            <text:p>13 week rolling total</text:p>
          </table:table-cell>
          <table:table-cell office:value-type="float" office:value="65242" table:style-name="ce1">
            <text:p>65242</text:p>
          </table:table-cell>
          <table:table-cell table:number-columns-repeated="16381"/>
        </table:table-row>
        <table:table-row table:style-name="ro1">
          <table:table-cell office:value-type="date" office:date-value="2023-12-25T00:00:00" table:style-name="ce3">
            <text:p>2023-12-25</text:p>
          </table:table-cell>
          <table:table-cell office:value-type="string" table:style-name="ce1">
            <text:p>13 week rolling total</text:p>
          </table:table-cell>
          <table:table-cell office:value-type="float" office:value="60534" table:style-name="ce1">
            <text:p>6053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nonSA</text:p>
          </table:table-cell>
          <table:table-cell office:value-type="float" office:value="42713" table:style-name="ce1">
            <text:p>42713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Number_of_lodgements</text:p>
          </table:table-cell>
          <table:table-cell office:value-type="float" office:value="60397" table:style-name="ce1">
            <text:p>60397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3">
            <text:p>2024-01-01</text:p>
          </table:table-cell>
          <table:table-cell office:value-type="string" table:style-name="ce1">
            <text:p>13 week rolling total</text:p>
          </table:table-cell>
          <table:table-cell office:value-type="float" office:value="57544" table:style-name="ce1">
            <text:p>57544</text:p>
          </table:table-cell>
          <table:table-cell table:number-columns-repeated="16381"/>
        </table:table-row>
        <table:table-row table:style-name="ro1">
          <table:table-cell office:value-type="date" office:date-value="2024-01-08T00:00:00" table:style-name="ce3">
            <text:p>2024-01-08</text:p>
          </table:table-cell>
          <table:table-cell office:value-type="string" table:style-name="ce1">
            <text:p>13 week rolling total</text:p>
          </table:table-cell>
          <table:table-cell office:value-type="float" office:value="57181" table:style-name="ce1">
            <text:p>57181</text:p>
          </table:table-cell>
          <table:table-cell table:number-columns-repeated="16381"/>
        </table:table-row>
        <table:table-row table:style-name="ro1">
          <table:table-cell office:value-type="date" office:date-value="2024-01-15T00:00:00" table:style-name="ce3">
            <text:p>2024-01-15</text:p>
          </table:table-cell>
          <table:table-cell office:value-type="string" table:style-name="ce1">
            <text:p>13 week rolling total</text:p>
          </table:table-cell>
          <table:table-cell office:value-type="float" office:value="56397" table:style-name="ce1">
            <text:p>56397</text:p>
          </table:table-cell>
          <table:table-cell table:number-columns-repeated="16381"/>
        </table:table-row>
        <table:table-row table:style-name="ro1">
          <table:table-cell office:value-type="date" office:date-value="2024-01-22T00:00:00" table:style-name="ce3">
            <text:p>2024-01-22</text:p>
          </table:table-cell>
          <table:table-cell office:value-type="string" table:style-name="ce1">
            <text:p>13 week rolling total</text:p>
          </table:table-cell>
          <table:table-cell office:value-type="float" office:value="55254" table:style-name="ce1">
            <text:p>55254</text:p>
          </table:table-cell>
          <table:table-cell table:number-columns-repeated="16381"/>
        </table:table-row>
        <table:table-row table:style-name="ro1">
          <table:table-cell office:value-type="date" office:date-value="2024-01-29T00:00:00" table:style-name="ce3">
            <text:p>2024-01-29</text:p>
          </table:table-cell>
          <table:table-cell office:value-type="string" table:style-name="ce1">
            <text:p>13 week rolling total</text:p>
          </table:table-cell>
          <table:table-cell office:value-type="float" office:value="54318" table:style-name="ce1">
            <text:p>54318</text:p>
          </table:table-cell>
          <table:table-cell table:number-columns-repeated="16381"/>
        </table:table-row>
        <table:table-row table:style-name="ro1">
          <table:table-cell office:value-type="date" office:date-value="2024-02-05T00:00:00" table:style-name="ce3">
            <text:p>2024-02-05</text:p>
          </table:table-cell>
          <table:table-cell office:value-type="string" table:style-name="ce1">
            <text:p>13 week rolling total</text:p>
          </table:table-cell>
          <table:table-cell office:value-type="float" office:value="54673" table:style-name="ce1">
            <text:p>54673</text:p>
          </table:table-cell>
          <table:table-cell table:number-columns-repeated="16381"/>
        </table:table-row>
        <table:table-row table:style-name="ro1">
          <table:table-cell office:value-type="date" office:date-value="2024-02-12T00:00:00" table:style-name="ce3">
            <text:p>2024-02-12</text:p>
          </table:table-cell>
          <table:table-cell office:value-type="string" table:style-name="ce1">
            <text:p>13 week rolling total</text:p>
          </table:table-cell>
          <table:table-cell office:value-type="float" office:value="54194" table:style-name="ce1">
            <text:p>54194</text:p>
          </table:table-cell>
          <table:table-cell table:number-columns-repeated="16381"/>
        </table:table-row>
        <table:table-row table:style-name="ro1">
          <table:table-cell office:value-type="date" office:date-value="2024-02-19T00:00:00" table:style-name="ce3">
            <text:p>2024-02-19</text:p>
          </table:table-cell>
          <table:table-cell office:value-type="string" table:style-name="ce1">
            <text:p>13 week rolling total</text:p>
          </table:table-cell>
          <table:table-cell office:value-type="float" office:value="53475" table:style-name="ce1">
            <text:p>53475</text:p>
          </table:table-cell>
          <table:table-cell table:number-columns-repeated="16381"/>
        </table:table-row>
        <table:table-row table:style-name="ro1">
          <table:table-cell office:value-type="date" office:date-value="2024-02-26T00:00:00" table:style-name="ce3">
            <text:p>2024-02-26</text:p>
          </table:table-cell>
          <table:table-cell office:value-type="string" table:style-name="ce1">
            <text:p>13 week rolling total</text:p>
          </table:table-cell>
          <table:table-cell office:value-type="float" office:value="52966" table:style-name="ce1">
            <text:p>52966</text:p>
          </table:table-cell>
          <table:table-cell table:number-columns-repeated="16381"/>
        </table:table-row>
        <table:table-row table:style-name="ro1">
          <table:table-cell office:value-type="date" office:date-value="2024-03-04T00:00:00" table:style-name="ce3">
            <text:p>2024-03-04</text:p>
          </table:table-cell>
          <table:table-cell office:value-type="string" table:style-name="ce1">
            <text:p>13 week rolling total</text:p>
          </table:table-cell>
          <table:table-cell office:value-type="float" office:value="51893" table:style-name="ce1">
            <text:p>51893</text:p>
          </table:table-cell>
          <table:table-cell table:number-columns-repeated="16381"/>
        </table:table-row>
        <table:table-row table:style-name="ro1">
          <table:table-cell office:value-type="date" office:date-value="2024-03-11T00:00:00" table:style-name="ce3">
            <text:p>2024-03-11</text:p>
          </table:table-cell>
          <table:table-cell office:value-type="string" table:style-name="ce1">
            <text:p>13 week rolling total</text:p>
          </table:table-cell>
          <table:table-cell office:value-type="float" office:value="51391" table:style-name="ce1">
            <text:p>51391</text:p>
          </table:table-cell>
          <table:table-cell table:number-columns-repeated="16381"/>
        </table:table-row>
        <table:table-row table:style-name="ro1">
          <table:table-cell office:value-type="date" office:date-value="2024-03-18T00:00:00" table:style-name="ce3">
            <text:p>2024-03-18</text:p>
          </table:table-cell>
          <table:table-cell office:value-type="string" table:style-name="ce1">
            <text:p>13 week rolling total</text:p>
          </table:table-cell>
          <table:table-cell office:value-type="float" office:value="52057" table:style-name="ce1">
            <text:p>52057</text:p>
          </table:table-cell>
          <table:table-cell table:number-columns-repeated="16381"/>
        </table:table-row>
        <table:table-row table:style-name="ro1">
          <table:table-cell office:value-type="date" office:date-value="2024-03-25T00:00:00" table:style-name="ce3">
            <text:p>2024-03-25</text:p>
          </table:table-cell>
          <table:table-cell office:value-type="string" table:style-name="ce1">
            <text:p>13 week rolling total</text:p>
          </table:table-cell>
          <table:table-cell office:value-type="float" office:value="55937" table:style-name="ce1">
            <text:p>5593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nonSA</text:p>
          </table:table-cell>
          <table:table-cell office:value-type="float" office:value="31668" table:style-name="ce1">
            <text:p>31668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Number_of_lodgements</text:p>
          </table:table-cell>
          <table:table-cell office:value-type="float" office:value="55876" table:style-name="ce1">
            <text:p>55876</text:p>
          </table:table-cell>
          <table:table-cell table:number-columns-repeated="16381"/>
        </table:table-row>
        <table:table-row table:style-name="ro1">
          <table:table-cell office:value-type="date" office:date-value="2024-04-01T00:00:00" table:style-name="ce3">
            <text:p>2024-04-01</text:p>
          </table:table-cell>
          <table:table-cell office:value-type="string" table:style-name="ce1">
            <text:p>13 week rolling total</text:p>
          </table:table-cell>
          <table:table-cell office:value-type="float" office:value="57007" table:style-name="ce1">
            <text:p>57007</text:p>
          </table:table-cell>
          <table:table-cell table:number-columns-repeated="16381"/>
        </table:table-row>
        <table:table-row table:style-name="ro1">
          <table:table-cell office:value-type="date" office:date-value="2024-04-08T00:00:00" table:style-name="ce3">
            <text:p>2024-04-08</text:p>
          </table:table-cell>
          <table:table-cell office:value-type="string" table:style-name="ce1">
            <text:p>13 week rolling total</text:p>
          </table:table-cell>
          <table:table-cell office:value-type="float" office:value="56066" table:style-name="ce1">
            <text:p>56066</text:p>
          </table:table-cell>
          <table:table-cell table:number-columns-repeated="16381"/>
        </table:table-row>
        <table:table-row table:style-name="ro1">
          <table:table-cell office:value-type="date" office:date-value="2024-04-15T00:00:00" table:style-name="ce3">
            <text:p>2024-04-15</text:p>
          </table:table-cell>
          <table:table-cell office:value-type="string" table:style-name="ce1">
            <text:p>13 week rolling total</text:p>
          </table:table-cell>
          <table:table-cell office:value-type="float" office:value="55794" table:style-name="ce1">
            <text:p>55794</text:p>
          </table:table-cell>
          <table:table-cell table:number-columns-repeated="16381"/>
        </table:table-row>
        <table:table-row table:style-name="ro1">
          <table:table-cell office:value-type="date" office:date-value="2024-04-22T00:00:00" table:style-name="ce3">
            <text:p>2024-04-22</text:p>
          </table:table-cell>
          <table:table-cell office:value-type="string" table:style-name="ce1">
            <text:p>13 week rolling total</text:p>
          </table:table-cell>
          <table:table-cell office:value-type="float" office:value="55958" table:style-name="ce1">
            <text:p>55958</text:p>
          </table:table-cell>
          <table:table-cell table:number-columns-repeated="16381"/>
        </table:table-row>
        <table:table-row table:style-name="ro1">
          <table:table-cell office:value-type="date" office:date-value="2024-04-29T00:00:00" table:style-name="ce3">
            <text:p>2024-04-29</text:p>
          </table:table-cell>
          <table:table-cell office:value-type="string" table:style-name="ce1">
            <text:p>13 week rolling total</text:p>
          </table:table-cell>
          <table:table-cell office:value-type="float" office:value="56340" table:style-name="ce1">
            <text:p>56340</text:p>
          </table:table-cell>
          <table:table-cell table:number-columns-repeated="16381"/>
        </table:table-row>
        <table:table-row table:style-name="ro1">
          <table:table-cell office:value-type="date" office:date-value="2024-05-06T00:00:00" table:style-name="ce3">
            <text:p>2024-05-06</text:p>
          </table:table-cell>
          <table:table-cell office:value-type="string" table:style-name="ce1">
            <text:p>13 week rolling total</text:p>
          </table:table-cell>
          <table:table-cell office:value-type="float" office:value="55141" table:style-name="ce1">
            <text:p>55141</text:p>
          </table:table-cell>
          <table:table-cell table:number-columns-repeated="16381"/>
        </table:table-row>
        <table:table-row table:style-name="ro1">
          <table:table-cell office:value-type="date" office:date-value="2024-05-13T00:00:00" table:style-name="ce3">
            <text:p>2024-05-13</text:p>
          </table:table-cell>
          <table:table-cell office:value-type="string" table:style-name="ce1">
            <text:p>13 week rolling total</text:p>
          </table:table-cell>
          <table:table-cell office:value-type="float" office:value="54475" table:style-name="ce1">
            <text:p>54475</text:p>
          </table:table-cell>
          <table:table-cell table:number-columns-repeated="16381"/>
        </table:table-row>
        <table:table-row table:style-name="ro1">
          <table:table-cell office:value-type="date" office:date-value="2024-05-20T00:00:00" table:style-name="ce3">
            <text:p>2024-05-20</text:p>
          </table:table-cell>
          <table:table-cell office:value-type="string" table:style-name="ce1">
            <text:p>13 week rolling total</text:p>
          </table:table-cell>
          <table:table-cell office:value-type="float" office:value="54206" table:style-name="ce1">
            <text:p>54206</text:p>
          </table:table-cell>
          <table:table-cell table:number-columns-repeated="16381"/>
        </table:table-row>
        <table:table-row table:style-name="ro1">
          <table:table-cell office:value-type="date" office:date-value="2024-05-27T00:00:00" table:style-name="ce3">
            <text:p>2024-05-27</text:p>
          </table:table-cell>
          <table:table-cell office:value-type="string" table:style-name="ce1">
            <text:p>13 week rolling total</text:p>
          </table:table-cell>
          <table:table-cell office:value-type="float" office:value="53065" table:style-name="ce1">
            <text:p>53065</text:p>
          </table:table-cell>
          <table:table-cell table:number-columns-repeated="16381"/>
        </table:table-row>
        <table:table-row table:style-name="ro1">
          <table:table-cell office:value-type="date" office:date-value="2024-06-03T00:00:00" table:style-name="ce3">
            <text:p>2024-06-03</text:p>
          </table:table-cell>
          <table:table-cell office:value-type="string" table:style-name="ce1">
            <text:p>13 week rolling total</text:p>
          </table:table-cell>
          <table:table-cell office:value-type="float" office:value="54072" table:style-name="ce1">
            <text:p>54072</text:p>
          </table:table-cell>
          <table:table-cell table:number-columns-repeated="16381"/>
        </table:table-row>
        <table:table-row table:style-name="ro1">
          <table:table-cell office:value-type="date" office:date-value="2024-06-10T00:00:00" table:style-name="ce3">
            <text:p>2024-06-10</text:p>
          </table:table-cell>
          <table:table-cell office:value-type="string" table:style-name="ce1">
            <text:p>13 week rolling total</text:p>
          </table:table-cell>
          <table:table-cell office:value-type="float" office:value="54387" table:style-name="ce1">
            <text:p>54387</text:p>
          </table:table-cell>
          <table:table-cell table:number-columns-repeated="16381"/>
        </table:table-row>
        <table:table-row table:style-name="ro1">
          <table:table-cell office:value-type="date" office:date-value="2024-06-17T00:00:00" table:style-name="ce3">
            <text:p>2024-06-17</text:p>
          </table:table-cell>
          <table:table-cell office:value-type="string" table:style-name="ce1">
            <text:p>13 week rolling total</text:p>
          </table:table-cell>
          <table:table-cell office:value-type="float" office:value="54644" table:style-name="ce1">
            <text:p>54644</text:p>
          </table:table-cell>
          <table:table-cell table:number-columns-repeated="16381"/>
        </table:table-row>
        <table:table-row table:number-rows-repeated="1048177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Year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9220" table:style-name="ce1">
            <text:p>129220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4003" table:style-name="ce1">
            <text:p>124003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40785" table:style-name="ce1">
            <text:p>140785</text:p>
          </table:table-cell>
          <table:table-cell office:value-type="float" office:value="117576" table:style-name="ce1">
            <text:p>117576</text:p>
          </table:table-cell>
          <table:table-cell office:value-type="float" office:value="143409" table:style-name="ce1">
            <text:p>143409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30611" table:style-name="ce1">
            <text:p>130611</text:p>
          </table:table-cell>
          <table:table-cell office:value-type="float" office:value="107975" table:style-name="ce1">
            <text:p>107975</text:p>
          </table:table-cell>
          <table:table-cell office:value-type="float" office:value="130167" table:style-name="ce1">
            <text:p>130167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42494" table:style-name="ce1">
            <text:p>142494</text:p>
          </table:table-cell>
          <table:table-cell office:value-type="float" office:value="112326" table:style-name="ce1">
            <text:p>112326</text:p>
          </table:table-cell>
          <table:table-cell office:value-type="float" office:value="137432" table:style-name="ce1">
            <text:p>137432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6582" table:style-name="ce1">
            <text:p>176582</text:p>
          </table:table-cell>
          <table:table-cell office:value-type="float" office:value="124642" table:style-name="ce1">
            <text:p>124642</text:p>
          </table:table-cell>
          <table:table-cell office:value-type="float" office:value="167184" table:style-name="ce1">
            <text:p>16718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95534" table:style-name="ce1">
            <text:p>195534</text:p>
          </table:table-cell>
          <table:table-cell office:value-type="float" office:value="139713" table:style-name="ce1">
            <text:p>139713</text:p>
          </table:table-cell>
          <table:table-cell office:value-type="float" office:value="191799" table:style-name="ce1">
            <text:p>191799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23234" table:style-name="ce1">
            <text:p>223234</text:p>
          </table:table-cell>
          <table:table-cell office:value-type="float" office:value="147505" table:style-name="ce1">
            <text:p>147505</text:p>
          </table:table-cell>
          <table:table-cell office:value-type="float" office:value="214090" table:style-name="ce1">
            <text:p>214090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8170" table:style-name="ce1">
            <text:p>228170</text:p>
          </table:table-cell>
          <table:table-cell office:value-type="float" office:value="160894" table:style-name="ce1">
            <text:p>160894</text:p>
          </table:table-cell>
          <table:table-cell office:value-type="float" office:value="221683" table:style-name="ce1">
            <text:p>221683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7766" table:style-name="ce1">
            <text:p>247766</text:p>
          </table:table-cell>
          <table:table-cell office:value-type="float" office:value="169047" table:style-name="ce1">
            <text:p>169047</text:p>
          </table:table-cell>
          <table:table-cell office:value-type="float" office:value="249921" table:style-name="ce1">
            <text:p>249921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8591" table:style-name="ce1">
            <text:p>248591</text:p>
          </table:table-cell>
          <table:table-cell office:value-type="float" office:value="175331" table:style-name="ce1">
            <text:p>175331</text:p>
          </table:table-cell>
          <table:table-cell office:value-type="float" office:value="254718" table:style-name="ce1">
            <text:p>25471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7754" table:style-name="ce1">
            <text:p>217754</text:p>
          </table:table-cell>
          <table:table-cell office:value-type="float" office:value="154659" table:style-name="ce1">
            <text:p>154659</text:p>
          </table:table-cell>
          <table:table-cell office:value-type="float" office:value="220719" table:style-name="ce1">
            <text:p>220719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4462" table:style-name="ce1">
            <text:p>234462</text:p>
          </table:table-cell>
          <table:table-cell office:value-type="float" office:value="171163" table:style-name="ce1">
            <text:p>171163</text:p>
          </table:table-cell>
          <table:table-cell office:value-type="float" office:value="239842" table:style-name="ce1">
            <text:p>23984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239380" table:style-name="ce1">
            <text:p>239380</text:p>
          </table:table-cell>
          <table:table-cell office:value-type="float" office:value="234397" table:style-name="ce1">
            <text:p>234397</text:p>
          </table:table-cell>
          <table:table-cell office:value-type="float" office:value="174441" table:style-name="ce1">
            <text:p>174441</text:p>
          </table:table-cell>
          <table:table-cell office:value-type="float" office:value="248038" table:style-name="ce1">
            <text:p>248038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-24</text:p>
          </table:table-cell>
          <table:table-cell table:number-columns-repeated="2" table:style-name="ce1"/>
          <table:table-cell office:value-type="float" office:value="153795" table:style-name="ce1">
            <text:p>153795</text:p>
          </table:table-cell>
          <table:table-cell office:value-type="float" office:value="232473" table:style-name="ce1">
            <text:p>23247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_10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.5761494448452513" table:style-name="ce1">
            <text:p>7.576149445</text:p>
          </table:table-cell>
          <table:table-cell office:value-type="float" office:value="7.8574702004183514" table:style-name="ce1">
            <text:p>7.85747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.7224810731855742" table:style-name="ce1">
            <text:p>6.722481073</text:p>
          </table:table-cell>
          <table:table-cell office:value-type="float" office:value="8.3618770747331244" table:style-name="ce1">
            <text:p>8.3618770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3.764171378366898" table:style-name="ce1">
            <text:p>3.764171378</text:p>
          </table:table-cell>
          <table:table-cell office:value-type="float" office:value="3.8493909308455199" table:style-name="ce1">
            <text:p>3.8493909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.0766939751956528" table:style-name="ce1">
            <text:p>6.076693975</text:p>
          </table:table-cell>
          <table:table-cell office:value-type="float" office:value="6.2267553028908926" table:style-name="ce1">
            <text:p>6.2267553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.905264570000706" table:style-name="ce1">
            <text:p>4.90526457</text:p>
          </table:table-cell>
          <table:table-cell office:value-type="float" office:value="5.2526488047902706" table:style-name="ce1">
            <text:p>5.252648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.5534332106158342" table:style-name="ce1">
            <text:p>5.553433211</text:p>
          </table:table-cell>
          <table:table-cell office:value-type="float" office:value="6.359572816573432" table:style-name="ce1">
            <text:p>6.3595728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.4032921135213616" table:style-name="ce1">
            <text:p>5.403292114</text:p>
          </table:table-cell>
          <table:table-cell office:value-type="float" office:value="6.4437354789322336" table:style-name="ce1">
            <text:p>6.4437354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.4816581210994846" table:style-name="ce1">
            <text:p>4.481658121</text:p>
          </table:table-cell>
          <table:table-cell office:value-type="float" office:value="5.4869510209440513" table:style-name="ce1">
            <text:p>5.486951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4.1266688909930291" table:style-name="ce1">
            <text:p>4.126668891</text:p>
          </table:table-cell>
          <table:table-cell office:value-type="float" office:value="5.2652111512718234" table:style-name="ce1">
            <text:p>5.26521115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59.923354373313" table:style-name="ce1">
            <text:p>79859.92335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197.9233543733" table:style-name="ce1">
            <text:p>124197.9234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4" table:style-name="ce1">
            <text:p>68004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695" table:style-name="ce1">
            <text:p>117695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5.044718988793" table:style-name="ce1">
            <text:p>77205.04472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59.04471898879" table:style-name="ce1">
            <text:p>128159.0447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497" table:style-name="ce1">
            <text:p>83497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36" table:style-name="ce1">
            <text:p>118536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101" table:style-name="ce1">
            <text:p>102101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4" table:style-name="ce1">
            <text:p>130344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0" table:style-name="ce1">
            <text:p>98000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78" table:style-name="ce1">
            <text:p>155078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8" table:style-name="ce1">
            <text:p>136348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39" table:style-name="ce1">
            <text:p>163939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9" table:style-name="ce1">
            <text:p>146739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1" table:style-name="ce1">
            <text:p>183571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79" table:style-name="ce1">
            <text:p>154679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87" table:style-name="ce1">
            <text:p>195387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6" table:style-name="ce1">
            <text:p>165166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3" table:style-name="ce1">
            <text:p>214413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8" table:style-name="ce1">
            <text:p>149358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19" table:style-name="ce1">
            <text:p>191819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61132" table:style-name="ce1">
            <text:p>161132</text:p>
          </table:table-cell>
          <table:table-cell office:value-type="float" office:value="45666" table:style-name="ce1">
            <text:p>45666</text:p>
          </table:table-cell>
          <table:table-cell office:value-type="float" office:value="4867" table:style-name="ce1">
            <text:p>4867</text:p>
          </table:table-cell>
          <table:table-cell office:value-type="float" office:value="211665" table:style-name="ce1">
            <text:p>211665</text:p>
          </table:table-cell>
          <table:table-cell office:value-type="float" office:value="23274" table:style-name="ce1">
            <text:p>23274</text:p>
          </table:table-cell>
          <table:table-cell office:value-type="float" office:value="50533" table:style-name="ce1">
            <text:p>5053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59246" table:style-name="ce1">
            <text:p>159246</text:p>
          </table:table-cell>
          <table:table-cell office:value-type="float" office:value="47185" table:style-name="ce1">
            <text:p>47185</text:p>
          </table:table-cell>
          <table:table-cell office:value-type="float" office:value="6137" table:style-name="ce1">
            <text:p>6137</text:p>
          </table:table-cell>
          <table:table-cell office:value-type="float" office:value="212568" table:style-name="ce1">
            <text:p>212568</text:p>
          </table:table-cell>
          <table:table-cell office:value-type="float" office:value="25635" table:style-name="ce1">
            <text:p>25635</text:p>
          </table:table-cell>
          <table:table-cell office:value-type="float" office:value="53322" table:style-name="ce1">
            <text:p>5332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1-Mar-16</text:p>
          </table:table-cell>
          <table:table-cell office:value-type="string" table:style-name="ce1">
            <text:p>270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1-Mar-17</text:p>
          </table:table-cell>
          <table:table-cell office:value-type="string" table:style-name="ce1">
            <text:p>329,000</text:p>
          </table:table-cell>
          <table:table-cell office:value-type="string" table:style-name="ce1">
            <text:p>2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18</text:p>
          </table:table-cell>
          <table:table-cell office:value-type="string" table:style-name="ce1">
            <text:p>314,000</text:p>
          </table:table-cell>
          <table:table-cell office:value-type="string" table:style-name="ce1">
            <text:p>-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19</text:p>
          </table:table-cell>
          <table:table-cell office:value-type="string" table:style-name="ce1">
            <text:p>327,000</text:p>
          </table:table-cell>
          <table:table-cell office:value-type="string" table:style-name="ce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0</text:p>
          </table:table-cell>
          <table:table-cell office:value-type="string" table:style-name="ce1">
            <text:p>315,000</text:p>
          </table:table-cell>
          <table:table-cell office:value-type="string" table:style-name="ce1">
            <text:p>-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1</text:p>
          </table:table-cell>
          <table:table-cell office:value-type="string" table:style-name="ce1">
            <text:p>310,000</text:p>
          </table:table-cell>
          <table:table-cell office:value-type="string" table:style-name="ce1">
            <text:p>-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2</text:p>
          </table:table-cell>
          <table:table-cell office:value-type="string" table:style-name="ce1">
            <text:p>302,000</text:p>
          </table:table-cell>
          <table:table-cell office:value-type="string" table:style-name="ce1">
            <text:p>-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3</text:p>
          </table:table-cell>
          <table:table-cell office:value-type="string" table:style-name="ce1">
            <text:p>270,000</text:p>
          </table:table-cell>
          <table:table-cell office:value-type="string" table:style-name="ce1">
            <text:p>-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4</text:p>
          </table:table-cell>
          <table:table-cell office:value-type="string" table:style-name="ce1">
            <text:p>236,000</text:p>
          </table:table-cell>
          <table:table-cell office:value-type="string" table:style-name="ce1">
            <text:p>-13%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>Neil Higgins</dc:creator>
    <meta:creation-date>2024-06-25T13:18:54Z</meta:creation-date>
    <dc:date>2024-06-25T14:18:51Z</dc:date>
  </office:meta>
</office:document-meta>
</file>