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Hyperlink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8EA9DB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8EA9DB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EA9DB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8EA9DB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8EA9DB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8EA9DB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/>
    </style:style>
    <style:style style:name="ce27" style:family="table-cell" style:parent-style-name="Percent" style:data-style-name="N37">
      <style:table-cell-properties style:vertical-align="automatic" fo:background-color="transparent"/>
    </style:style>
    <style:style style:name="ce28" style:family="table-cell" style:parent-style-name="Default" style:data-style-name="N36">
      <style:table-cell-properties fo:background-color="transparent"/>
    </style:style>
    <style:style style:name="ce29" style:family="table-cell" style:parent-style-name="Default" style:data-style-name="N37">
      <style:table-cell-properties fo:background-color="transparent"/>
    </style:style>
    <style:style style:name="ce30" style:family="table-cell" style:parent-style-name="Percent" style:data-style-name="N37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Percent" style:data-style-name="N37">
      <style:table-cell-properties fo:border-top="thin solid #8EA9DB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8">
      <style:table-cell-properties fo:border-top="thin solid #8EA9DB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/>
    </style:style>
    <style:style style:name="ce4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4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5568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10.1864583333333cm"/>
    </style:style>
    <style:style style:name="co14" style:family="table-column">
      <style:table-column-properties fo:break-before="auto" style:column-width="10.2922916666667cm"/>
    </style:style>
    <style:style style:name="co15" style:family="table-column">
      <style:table-column-properties fo:break-before="auto" style:column-width="8.91645833333333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5.82083333333333cm" style:use-optimal-column-width="true"/>
    </style:style>
    <style:style style:name="co20" style:family="table-column">
      <style:table-column-properties fo:break-before="auto" style:column-width="11.35062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contents t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tables cover period 01 April 2022 to 31 March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HS England Screening Quality Assurance Service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The screening standards give a high level overview of the quality of screening programmes at key points on the screening pathway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hey contribute to the quality assurance of screening programmes but are not, in themselves, sufficient to quality assure or to performance manage screening services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Contents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Reporting focus</text:p>
          </table:table-cell>
          <table:table-cell office:value-type="string" table:style-name="ce5">
            <text:p>Data Sourc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1</text:p>
          </table:table-cell>
          <table:table-cell office:value-type="string" table:style-name="ce1">
            <text:p>Coverage ages 25 to 49</text:p>
          </table:table-cell>
          <table:table-cell office:value-type="string" table:style-name="ce6">
            <text:p>(&gt;=80%)</text:p>
          </table:table-cell>
          <table:table-cell office:value-type="string" table:style-name="ce1">
            <text:p>Sub Integrated Care Board (Sub ICB)</text:p>
          </table:table-cell>
          <table:table-cell office:value-type="string" table:style-name="ce1">
            <text:p>Open Exeter (NHAIS call and recall system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2</text:p>
          </table:table-cell>
          <table:table-cell office:value-type="string" table:style-name="ce1">
            <text:p>Coverage Ages 50 to 64</text:p>
          </table:table-cell>
          <table:table-cell office:value-type="string" table:style-name="ce6">
            <text:p>(&gt;=80%)</text:p>
          </table:table-cell>
          <table:table-cell office:value-type="string" table:style-name="ce1">
            <text:p>Sub Integrated Care Board (Sub ICB)</text:p>
          </table:table-cell>
          <table:table-cell office:value-type="string" table:style-name="ce1">
            <text:p>Open Exeter (NHAIS call and recall system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3</text:p>
          </table:table-cell>
          <table:table-cell office:value-type="string" table:style-name="ce1">
            <text:p>Timely receipt of result letter within 14 days</text:p>
          </table:table-cell>
          <table:table-cell office:value-type="string" table:style-name="ce6">
            <text:p>(&gt;=98%)</text:p>
          </table:table-cell>
          <table:table-cell office:value-type="string" table:style-name="ce1">
            <text:p>Sub Integrated Care Board (Sub ICB)</text:p>
          </table:table-cell>
          <table:table-cell office:value-type="string" table:style-name="ce1">
            <text:p>Open Exeter (NHAIS call and recall system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4 (All)</text:p>
          </table:table-cell>
          <table:table-cell office:value-type="string" table:style-name="ce1">
            <text:p>Minimise false negative reporting (All)</text:p>
          </table:table-cell>
          <table:table-cell office:value-type="string" table:style-name="ce6">
            <text:p>(&gt;=90%)</text:p>
          </table:table-cell>
          <table:table-cell office:value-type="string" table:style-name="ce1">
            <text:p>Cervical screening laboratories</text:p>
          </table:table-cell>
          <table:table-cell office:value-type="string" table:style-name="ce1">
            <text:p>Screening laboratorie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4 (High Grade)</text:p>
          </table:table-cell>
          <table:table-cell office:value-type="string" table:style-name="ce1">
            <text:p>Minimise false negative reporting (High Grade)</text:p>
          </table:table-cell>
          <table:table-cell office:value-type="string" table:style-name="ce6">
            <text:p>(&gt;=95%)</text:p>
          </table:table-cell>
          <table:table-cell office:value-type="string" table:style-name="ce1">
            <text:p>Cervical screening laboratories</text:p>
          </table:table-cell>
          <table:table-cell office:value-type="string" table:style-name="ce1">
            <text:p>Screening laboratorie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5</text:p>
          </table:table-cell>
          <table:table-cell office:value-type="string" table:style-name="ce1">
            <text:p>Proportion of samples reported as cytology inadequate</text:p>
          </table:table-cell>
          <table:table-cell table:style-name="ce6"/>
          <table:table-cell office:value-type="string" table:style-name="ce1">
            <text:p>Cervical screening laboratories</text:p>
          </table:table-cell>
          <table:table-cell office:value-type="string" table:style-name="ce1">
            <text:p>KC61 Part B (submitted by laboratories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6</text:p>
          </table:table-cell>
          <table:table-cell office:value-type="string" table:style-name="ce1">
            <text:p>Cytological positive predictive value (PPV)</text:p>
          </table:table-cell>
          <table:table-cell table:style-name="ce6"/>
          <table:table-cell office:value-type="string" table:style-name="ce1">
            <text:p>Cervical screening laboratories</text:p>
          </table:table-cell>
          <table:table-cell office:value-type="string" table:style-name="ce1">
            <text:p>KC61 Part C2 (submitted by laboratories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7</text:p>
          </table:table-cell>
          <table:table-cell office:value-type="string" table:style-name="ce1">
            <text:p>Cytological abnormal predictive value (APV)</text:p>
          </table:table-cell>
          <table:table-cell table:style-name="ce6"/>
          <table:table-cell office:value-type="string" table:style-name="ce1">
            <text:p>Cervical screening laboratories</text:p>
          </table:table-cell>
          <table:table-cell office:value-type="string" table:style-name="ce1">
            <text:p>KC61 Part C2 (submitted by laboratories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8 (4 weeks)</text:p>
          </table:table-cell>
          <table:table-cell office:value-type="string" table:style-name="ce1">
            <text:p>Timely biopsy result letter sent within 4 weeks</text:p>
          </table:table-cell>
          <table:table-cell office:value-type="string" table:style-name="ce6">
            <text:p>(&gt;=90%)</text:p>
          </table:table-cell>
          <table:table-cell office:value-type="string" table:style-name="ce1">
            <text:p>Colposcopy clinic</text:p>
          </table:table-cell>
          <table:table-cell office:value-type="string" table:style-name="ce1">
            <text:p>KC65 Part D (submittted by colposcopy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8 (8 weeks)</text:p>
          </table:table-cell>
          <table:table-cell office:value-type="string" table:style-name="ce1">
            <text:p>Timely biopsy result letter sent within 8 weeks</text:p>
          </table:table-cell>
          <table:table-cell office:value-type="string" table:style-name="ce6">
            <text:p>(=100%)</text:p>
          </table:table-cell>
          <table:table-cell office:value-type="string" table:style-name="ce1">
            <text:p>Colposcopy clinic</text:p>
          </table:table-cell>
          <table:table-cell office:value-type="string" table:style-name="ce1">
            <text:p>KC65 Part D (submittted by colposcopy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9</text:p>
          </table:table-cell>
          <table:table-cell office:value-type="string" table:style-name="ce1">
            <text:p>12 month follow up after treatment</text:p>
          </table:table-cell>
          <table:table-cell office:value-type="string" table:style-name="ce6">
            <text:p>(&lt;=5%)</text:p>
          </table:table-cell>
          <table:table-cell office:value-type="string" table:style-name="ce1">
            <text:p>Colposcopy clinic</text:p>
          </table:table-cell>
          <table:table-cell office:value-type="string" table:style-name="ce1">
            <text:p>Colposcopy clinic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10</text:p>
          </table:table-cell>
          <table:table-cell office:value-type="string" table:style-name="ce1">
            <text:p>Inadequate referral offered appointment within 6 weeks</text:p>
          </table:table-cell>
          <table:table-cell office:value-type="string" table:style-name="ce6">
            <text:p>(&gt;=99%)</text:p>
          </table:table-cell>
          <table:table-cell office:value-type="string" table:style-name="ce1">
            <text:p>Colposcopy clinic</text:p>
          </table:table-cell>
          <table:table-cell office:value-type="string" table:style-name="ce1">
            <text:p>KC65 Part A / A6 (submittted by colposcopy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11</text:p>
          </table:table-cell>
          <table:table-cell office:value-type="string" table:style-name="ce1">
            <text:p>Low grade and HR-HPV+ve referrals offered appointment within 6 weeks<text:s/></text:p>
          </table:table-cell>
          <table:table-cell office:value-type="string" table:style-name="ce6">
            <text:p>(&gt;=99%)</text:p>
          </table:table-cell>
          <table:table-cell office:value-type="string" table:style-name="ce1">
            <text:p>Colposcopy clinic</text:p>
          </table:table-cell>
          <table:table-cell office:value-type="string" table:style-name="ce1">
            <text:p>KC65 Part A / A6 (submittted by colposcopy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12</text:p>
          </table:table-cell>
          <table:table-cell office:value-type="string" table:style-name="ce1">
            <text:p>High grade referrals offered appointment within 2 weeks</text:p>
          </table:table-cell>
          <table:table-cell office:value-type="string" table:style-name="ce6">
            <text:p>(&gt;=93%)</text:p>
          </table:table-cell>
          <table:table-cell office:value-type="string" table:style-name="ce1">
            <text:p>Colposcopy clinic</text:p>
          </table:table-cell>
          <table:table-cell office:value-type="string" table:style-name="ce1">
            <text:p>KC65 Part A (submittted by colposcopy)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">
            <text:p>CSP Standards Hyperlink:</text:p>
          </table:table-cell>
          <table:table-cell office:value-type="string" table:style-name="ce7">
            <text:p><text:a xlink:href="https://www.gov.uk/government/publications/cervical-screening-programme-standards/cervical-screening-programme-standards-valid-for-data-collected-from-1-april-2018">https://www.gov.uk/government/publications/cervical-screening-programme-standards/cervical-screening-programme-standards-valid-for-data-collected-from-1-april-2018</text:a></text:p>
          </table:table-cell>
          <table:table-cell table:style-name="ce6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Open Government Licen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© Crown copyright 2024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ou may re-use this information (excluding logos) free of charge in any format or medium, under the terms of the Open Government Licence v3.0. To view this licence, visit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1">
            <text:p>Where we have identified any third party copyright information you will need to obtain permission from the copyright holders concerned.                                                                        <text:s/>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1">
            <text:p>https://www.nationalarchives.gov.uk/doc/open-government-licence/version/3/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Contact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or queries regarding this data please contact: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mail: phe.screeninghelpdesk@nhs.ne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elephone: +44 (0)20 368 20890</text:p>
          </table:table-cell>
          <table:table-cell table:number-columns-repeated="16383"/>
        </table:table-row>
        <table:table-row table:number-rows-repeated="1048540" table:style-name="ro3">
          <table:table-cell table:number-columns-repeated="16384"/>
        </table:table-row>
      </table:table>
      <table:table table:name="CSP-S01_Table" table:style-name="ta2"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6" table:number-columns-repeated="16378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">
            <text:p>CSP-S01: Coverage ages 25 to 49 - Standard &gt;= 80%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Data Source: Practice Profiles - Open Exeter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13">
            <text:p>NHS England Region</text:p>
          </table:table-cell>
          <table:table-cell office:value-type="string" table:style-name="ce14">
            <text:p>Eligible Ages 25 to 49</text:p>
          </table:table-cell>
          <table:table-cell office:value-type="string" table:style-name="ce14">
            <text:p>Screened Ages 25 to 49</text:p>
          </table:table-cell>
          <table:table-cell office:value-type="string" table:style-name="ce14">
            <text:p>% Screened Ages 25 to 49 (CSP-S01)</text:p>
          </table:table-cell>
          <table:table-cell office:value-type="string" table:style-name="ce14">
            <text:p>Meeting &gt;=80% Standar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East Of England</text:p>
          </table:table-cell>
          <table:table-cell office:value-type="float" office:value="1184161" table:style-name="ce17">
            <text:p>1,184,161</text:p>
          </table:table-cell>
          <table:table-cell office:value-type="float" office:value="829972" table:style-name="ce17">
            <text:p>829,972</text:p>
          </table:table-cell>
          <table:table-cell office:value-type="percentage" office:value="0.70089455741237894" table:style-name="ce18">
            <text:p>70.1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ondon</text:p>
          </table:table-cell>
          <table:table-cell office:value-type="float" office:value="2303210" table:style-name="ce17">
            <text:p>2,303,210</text:p>
          </table:table-cell>
          <table:table-cell office:value-type="float" office:value="1385472" table:style-name="ce17">
            <text:p>1,385,472</text:p>
          </table:table-cell>
          <table:table-cell office:value-type="percentage" office:value="0.60153959039774918" table:style-name="ce18">
            <text:p>60.2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idlands</text:p>
          </table:table-cell>
          <table:table-cell office:value-type="float" office:value="1857536" table:style-name="ce17">
            <text:p>1,857,536</text:p>
          </table:table-cell>
          <table:table-cell office:value-type="float" office:value="1255023" table:style-name="ce17">
            <text:p>1,255,023</text:p>
          </table:table-cell>
          <table:table-cell office:value-type="percentage" office:value="0.67563858789277842" table:style-name="ce18">
            <text:p>67.6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East And Yorkshire</text:p>
          </table:table-cell>
          <table:table-cell office:value-type="float" office:value="1461945" table:style-name="ce17">
            <text:p>1,461,945</text:p>
          </table:table-cell>
          <table:table-cell office:value-type="float" office:value="1024639" table:style-name="ce17">
            <text:p>1,024,639</text:p>
          </table:table-cell>
          <table:table-cell office:value-type="percentage" office:value="0.70087383588301888" table:style-name="ce18">
            <text:p>70.1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West</text:p>
          </table:table-cell>
          <table:table-cell office:value-type="float" office:value="1274167" table:style-name="ce17">
            <text:p>1,274,167</text:p>
          </table:table-cell>
          <table:table-cell office:value-type="float" office:value="860239" table:style-name="ce17">
            <text:p>860,239</text:p>
          </table:table-cell>
          <table:table-cell office:value-type="percentage" office:value="0.67513834528754868" table:style-name="ce18">
            <text:p>67.5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 East</text:p>
          </table:table-cell>
          <table:table-cell office:value-type="float" office:value="1578008" table:style-name="ce17">
            <text:p>1,578,008</text:p>
          </table:table-cell>
          <table:table-cell office:value-type="float" office:value="1081974" table:style-name="ce17">
            <text:p>1,081,974</text:p>
          </table:table-cell>
          <table:table-cell office:value-type="percentage" office:value="0.68565812087137712" table:style-name="ce18">
            <text:p>68.6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 West</text:p>
          </table:table-cell>
          <table:table-cell office:value-type="float" office:value="927119" table:style-name="ce17">
            <text:p>927,119</text:p>
          </table:table-cell>
          <table:table-cell office:value-type="float" office:value="659692" table:style-name="ce17">
            <text:p>659,692</text:p>
          </table:table-cell>
          <table:table-cell office:value-type="percentage" office:value="0.71155051293307547" table:style-name="ce18">
            <text:p>71.2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England</text:p>
          </table:table-cell>
          <table:table-cell office:value-type="float" office:value="10586146" table:style-name="ce21">
            <text:p>10,586,146</text:p>
          </table:table-cell>
          <table:table-cell office:value-type="float" office:value="7097011" table:style-name="ce21">
            <text:p>7,097,011</text:p>
          </table:table-cell>
          <table:table-cell office:value-type="percentage" office:value="0.67040554702343991" table:style-name="ce22">
            <text:p>67.0%</text:p>
          </table:table-cell>
          <table:table-cell office:value-type="string" table:style-name="ce23">
            <text:p>-</text:p>
          </table:table-cell>
          <table:table-cell table:number-columns-repeated="16379" table:style-name="ce2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13">
            <text:p>Sub Integrated Care Board (Sub ICB)</text:p>
          </table:table-cell>
          <table:table-cell office:value-type="string" table:style-name="ce14">
            <text:p>Eligible Ages 25 to 49</text:p>
          </table:table-cell>
          <table:table-cell office:value-type="string" table:style-name="ce14">
            <text:p>Screened Ages 25 to 49</text:p>
          </table:table-cell>
          <table:table-cell office:value-type="string" table:style-name="ce14">
            <text:p>% Screened Ages 25 to 49 (CSP-S01)</text:p>
          </table:table-cell>
          <table:table-cell office:value-type="string" table:style-name="ce14">
            <text:p>Meeting &gt;=80% Standard</text:p>
          </table:table-cell>
          <table:table-cell office:value-type="string" table:style-name="ce14">
            <text:p>NHS England Region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6">
            <text:p>Bedfordshire, Luton and Milton Keynes ICB - M1J4Y</text:p>
          </table:table-cell>
          <table:table-cell office:value-type="float" office:value="198991" table:style-name="ce17">
            <text:p>198,991</text:p>
          </table:table-cell>
          <table:table-cell office:value-type="float" office:value="129833" table:style-name="ce17">
            <text:p>129,833</text:p>
          </table:table-cell>
          <table:table-cell office:value-type="percentage" office:value="0.65245664376780854" table:style-name="ce18">
            <text:p>65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Mid and South Essex ICB - 06Q</text:p>
          </table:table-cell>
          <table:table-cell office:value-type="float" office:value="66435" table:style-name="ce17">
            <text:p>66,435</text:p>
          </table:table-cell>
          <table:table-cell office:value-type="float" office:value="48619" table:style-name="ce17">
            <text:p>48,619</text:p>
          </table:table-cell>
          <table:table-cell office:value-type="percentage" office:value="0.73182810265673215" table:style-name="ce18">
            <text:p>73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Mid and South Essex ICB - 07G</text:p>
          </table:table-cell>
          <table:table-cell office:value-type="float" office:value="33928" table:style-name="ce17">
            <text:p>33,928</text:p>
          </table:table-cell>
          <table:table-cell office:value-type="float" office:value="24716" table:style-name="ce17">
            <text:p>24,716</text:p>
          </table:table-cell>
          <table:table-cell office:value-type="percentage" office:value="0.72848384814902145" table:style-name="ce18">
            <text:p>72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Mid and South Essex ICB - 99E</text:p>
          </table:table-cell>
          <table:table-cell office:value-type="float" office:value="48983" table:style-name="ce17">
            <text:p>48,983</text:p>
          </table:table-cell>
          <table:table-cell office:value-type="float" office:value="36042" table:style-name="ce17">
            <text:p>36,042</text:p>
          </table:table-cell>
          <table:table-cell office:value-type="percentage" office:value="0.7358063001449483" table:style-name="ce18">
            <text:p>73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Mid and South Essex ICB - 99F</text:p>
          </table:table-cell>
          <table:table-cell office:value-type="float" office:value="27113" table:style-name="ce17">
            <text:p>27,113</text:p>
          </table:table-cell>
          <table:table-cell office:value-type="float" office:value="20602" table:style-name="ce17">
            <text:p>20,602</text:p>
          </table:table-cell>
          <table:table-cell office:value-type="percentage" office:value="0.75985689521631694" table:style-name="ce18">
            <text:p>76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Mid and South Essex ICB - 99G</text:p>
          </table:table-cell>
          <table:table-cell office:value-type="float" office:value="31966" table:style-name="ce17">
            <text:p>31,966</text:p>
          </table:table-cell>
          <table:table-cell office:value-type="float" office:value="21999" table:style-name="ce17">
            <text:p>21,999</text:p>
          </table:table-cell>
          <table:table-cell office:value-type="percentage" office:value="0.68819996246011383" table:style-name="ce18">
            <text:p>68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folk and Waveney ICB - 26A</text:p>
          </table:table-cell>
          <table:table-cell office:value-type="float" office:value="158191" table:style-name="ce17">
            <text:p>158,191</text:p>
          </table:table-cell>
          <table:table-cell office:value-type="float" office:value="115559" table:style-name="ce17">
            <text:p>115,559</text:p>
          </table:table-cell>
          <table:table-cell office:value-type="percentage" office:value="0.73050299953853248" table:style-name="ce18">
            <text:p>73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ertfordshire and West Essex ICB - 06N</text:p>
          </table:table-cell>
          <table:table-cell office:value-type="float" office:value="119533" table:style-name="ce17">
            <text:p>119,533</text:p>
          </table:table-cell>
          <table:table-cell office:value-type="float" office:value="84441" table:style-name="ce17">
            <text:p>84,441</text:p>
          </table:table-cell>
          <table:table-cell office:value-type="percentage" office:value="0.7064241673847389" table:style-name="ce18">
            <text:p>70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ertfordshire and West Essex ICB - 06K</text:p>
          </table:table-cell>
          <table:table-cell office:value-type="float" office:value="106494" table:style-name="ce17">
            <text:p>106,494</text:p>
          </table:table-cell>
          <table:table-cell office:value-type="float" office:value="76841" table:style-name="ce17">
            <text:p>76,841</text:p>
          </table:table-cell>
          <table:table-cell office:value-type="percentage" office:value="0.72155238792795839" table:style-name="ce18">
            <text:p>72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ffolk and North East Essex ICB - 06L</text:p>
          </table:table-cell>
          <table:table-cell office:value-type="float" office:value="62716" table:style-name="ce17">
            <text:p>62,716</text:p>
          </table:table-cell>
          <table:table-cell office:value-type="float" office:value="45706" table:style-name="ce17">
            <text:p>45,706</text:p>
          </table:table-cell>
          <table:table-cell office:value-type="percentage" office:value="0.72877734549397288" table:style-name="ce18">
            <text:p>72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ffolk and North East Essex ICB - 06T</text:p>
          </table:table-cell>
          <table:table-cell office:value-type="float" office:value="55993" table:style-name="ce17">
            <text:p>55,993</text:p>
          </table:table-cell>
          <table:table-cell office:value-type="float" office:value="40200" table:style-name="ce17">
            <text:p>40,200</text:p>
          </table:table-cell>
          <table:table-cell office:value-type="percentage" office:value="0.71794688621792013" table:style-name="ce18">
            <text:p>71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ffolk and North East Essex ICB - 07K</text:p>
          </table:table-cell>
          <table:table-cell office:value-type="float" office:value="39979" table:style-name="ce17">
            <text:p>39,979</text:p>
          </table:table-cell>
          <table:table-cell office:value-type="float" office:value="29542" table:style-name="ce17">
            <text:p>29,542</text:p>
          </table:table-cell>
          <table:table-cell office:value-type="percentage" office:value="0.7389379424197704" table:style-name="ce18">
            <text:p>73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ambridgeshire and Peterborough ICB - 06H</text:p>
          </table:table-cell>
          <table:table-cell office:value-type="float" office:value="178404" table:style-name="ce17">
            <text:p>178,404</text:p>
          </table:table-cell>
          <table:table-cell office:value-type="float" office:value="115546" table:style-name="ce17">
            <text:p>115,546</text:p>
          </table:table-cell>
          <table:table-cell office:value-type="percentage" office:value="0.64766485056388867" table:style-name="ce18">
            <text:p>64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ertfordshire and West Essex ICB - 07H</text:p>
          </table:table-cell>
          <table:table-cell office:value-type="float" office:value="55435" table:style-name="ce17">
            <text:p>55,435</text:p>
          </table:table-cell>
          <table:table-cell office:value-type="float" office:value="40326" table:style-name="ce17">
            <text:p>40,326</text:p>
          </table:table-cell>
          <table:table-cell office:value-type="percentage" office:value="0.72744655903310185" table:style-name="ce18">
            <text:p>72.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Central London ICB - 93C</text:p>
          </table:table-cell>
          <table:table-cell office:value-type="float" office:value="382202" table:style-name="ce17">
            <text:p>382,202</text:p>
          </table:table-cell>
          <table:table-cell office:value-type="float" office:value="218779" table:style-name="ce17">
            <text:p>218,779</text:p>
          </table:table-cell>
          <table:table-cell office:value-type="percentage" office:value="0.57241720346832303" table:style-name="ce18">
            <text:p>57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London ICB - A3A8R</text:p>
          </table:table-cell>
          <table:table-cell office:value-type="float" office:value="514845" table:style-name="ce17">
            <text:p>514,845</text:p>
          </table:table-cell>
          <table:table-cell office:value-type="float" office:value="313007" table:style-name="ce17">
            <text:p>313,007</text:p>
          </table:table-cell>
          <table:table-cell office:value-type="percentage" office:value="0.6079635618487117" table:style-name="ce18">
            <text:p>60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West London ICB - W2U3Z</text:p>
          </table:table-cell>
          <table:table-cell office:value-type="float" office:value="597360" table:style-name="ce17">
            <text:p>597,360</text:p>
          </table:table-cell>
          <table:table-cell office:value-type="float" office:value="330470" table:style-name="ce17">
            <text:p>330,470</text:p>
          </table:table-cell>
          <table:table-cell office:value-type="percentage" office:value="0.55321749029061207" table:style-name="ce18">
            <text:p>55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East London ICB - 72Q</text:p>
          </table:table-cell>
          <table:table-cell office:value-type="float" office:value="448761" table:style-name="ce17">
            <text:p>448,761</text:p>
          </table:table-cell>
          <table:table-cell office:value-type="float" office:value="288637" table:style-name="ce17">
            <text:p>288,637</text:p>
          </table:table-cell>
          <table:table-cell office:value-type="percentage" office:value="0.64318646228170451" table:style-name="ce18">
            <text:p>64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West London ICB - 36L</text:p>
          </table:table-cell>
          <table:table-cell office:value-type="float" office:value="360042" table:style-name="ce17">
            <text:p>360,042</text:p>
          </table:table-cell>
          <table:table-cell office:value-type="float" office:value="234579" table:style-name="ce17">
            <text:p>234,579</text:p>
          </table:table-cell>
          <table:table-cell office:value-type="percentage" office:value="0.65153232122918991" table:style-name="ce18">
            <text:p>65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lack Country ICB - D2P2L</text:p>
          </table:table-cell>
          <table:table-cell office:value-type="float" office:value="217576" table:style-name="ce17">
            <text:p>217,576</text:p>
          </table:table-cell>
          <table:table-cell office:value-type="float" office:value="141442" table:style-name="ce17">
            <text:p>141,442</text:p>
          </table:table-cell>
          <table:table-cell office:value-type="percentage" office:value="0.65008089127477298" table:style-name="ce18">
            <text:p>65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eicester, Leicestershire and Rutland ICB - 03W</text:p>
          </table:table-cell>
          <table:table-cell office:value-type="float" office:value="53422" table:style-name="ce17">
            <text:p>53,422</text:p>
          </table:table-cell>
          <table:table-cell office:value-type="float" office:value="39058" table:style-name="ce17">
            <text:p>39,058</text:p>
          </table:table-cell>
          <table:table-cell office:value-type="percentage" office:value="0.73112200965894203" table:style-name="ce18">
            <text:p>73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eicester, Leicestershire and Rutland ICB - 04C</text:p>
          </table:table-cell>
          <table:table-cell office:value-type="float" office:value="78002" table:style-name="ce17">
            <text:p>78,002</text:p>
          </table:table-cell>
          <table:table-cell office:value-type="float" office:value="44801" table:style-name="ce17">
            <text:p>44,801</text:p>
          </table:table-cell>
          <table:table-cell office:value-type="percentage" office:value="0.57435706776749318" table:style-name="ce18">
            <text:p>57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eicester, Leicestershire and Rutland ICB - 04V</text:p>
          </table:table-cell>
          <table:table-cell office:value-type="float" office:value="64348" table:style-name="ce17">
            <text:p>64,348</text:p>
          </table:table-cell>
          <table:table-cell office:value-type="float" office:value="46715" table:style-name="ce17">
            <text:p>46,715</text:p>
          </table:table-cell>
          <table:table-cell office:value-type="percentage" office:value="0.7259743892584074" table:style-name="ce18">
            <text:p>72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incolnshire ICB - 71E</text:p>
          </table:table-cell>
          <table:table-cell office:value-type="float" office:value="117068" table:style-name="ce17">
            <text:p>117,068</text:p>
          </table:table-cell>
          <table:table-cell office:value-type="float" office:value="82657" table:style-name="ce17">
            <text:p>82,657</text:p>
          </table:table-cell>
          <table:table-cell office:value-type="percentage" office:value="0.70605972597123035" table:style-name="ce18">
            <text:p>70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oventry and Warwickshire ICB - B2M3M</text:p>
          </table:table-cell>
          <table:table-cell office:value-type="float" office:value="176694" table:style-name="ce17">
            <text:p>176,694</text:p>
          </table:table-cell>
          <table:table-cell office:value-type="float" office:value="116442" table:style-name="ce17">
            <text:p>116,442</text:p>
          </table:table-cell>
          <table:table-cell office:value-type="percentage" office:value="0.65900370131413633" table:style-name="ce18">
            <text:p>65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erefordshire and Worcestershire ICB - 18C</text:p>
          </table:table-cell>
          <table:table-cell office:value-type="float" office:value="120793" table:style-name="ce17">
            <text:p>120,793</text:p>
          </table:table-cell>
          <table:table-cell office:value-type="float" office:value="85606" table:style-name="ce17">
            <text:p>85,606</text:p>
          </table:table-cell>
          <table:table-cell office:value-type="percentage" office:value="0.70870000745076289" table:style-name="ce18">
            <text:p>70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amptonshire ICB - 78H</text:p>
          </table:table-cell>
          <table:table-cell office:value-type="float" office:value="139552" table:style-name="ce17">
            <text:p>139,552</text:p>
          </table:table-cell>
          <table:table-cell office:value-type="float" office:value="93539" table:style-name="ce17">
            <text:p>93,539</text:p>
          </table:table-cell>
          <table:table-cell office:value-type="percentage" office:value="0.67028061224489799" table:style-name="ce18">
            <text:p>67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ttingham and Nottinghamshire ICB - 52R</text:p>
          </table:table-cell>
          <table:table-cell office:value-type="float" office:value="182505" table:style-name="ce17">
            <text:p>182,505</text:p>
          </table:table-cell>
          <table:table-cell office:value-type="float" office:value="128343" table:style-name="ce17">
            <text:p>128,343</text:p>
          </table:table-cell>
          <table:table-cell office:value-type="percentage" office:value="0.70323004849182214" table:style-name="ce18">
            <text:p>70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irmingham and Solihull ICB - 15E</text:p>
          </table:table-cell>
          <table:table-cell office:value-type="float" office:value="275716" table:style-name="ce17">
            <text:p>275,716</text:p>
          </table:table-cell>
          <table:table-cell office:value-type="float" office:value="167529" table:style-name="ce17">
            <text:p>167,529</text:p>
          </table:table-cell>
          <table:table-cell office:value-type="percentage" office:value="0.60761435680192666" table:style-name="ce18">
            <text:p>60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hropshire, Telford and Wrekin ICB - M2L0M</text:p>
          </table:table-cell>
          <table:table-cell office:value-type="float" office:value="76009" table:style-name="ce17">
            <text:p>76,009</text:p>
          </table:table-cell>
          <table:table-cell office:value-type="float" office:value="54895" table:style-name="ce17">
            <text:p>54,895</text:p>
          </table:table-cell>
          <table:table-cell office:value-type="percentage" office:value="0.72221710586904186" table:style-name="ce18">
            <text:p>72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affordshire and Stoke-On-Trent ICB - 04Y</text:p>
          </table:table-cell>
          <table:table-cell office:value-type="float" office:value="21502" table:style-name="ce17">
            <text:p>21,502</text:p>
          </table:table-cell>
          <table:table-cell office:value-type="float" office:value="16080" table:style-name="ce17">
            <text:p>16,080</text:p>
          </table:table-cell>
          <table:table-cell office:value-type="percentage" office:value="0.74783741047344432" table:style-name="ce18">
            <text:p>74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affordshire and Stoke-On-Trent ICB - 05D</text:p>
          </table:table-cell>
          <table:table-cell office:value-type="float" office:value="23683" table:style-name="ce17">
            <text:p>23,683</text:p>
          </table:table-cell>
          <table:table-cell office:value-type="float" office:value="15603" table:style-name="ce17">
            <text:p>15,603</text:p>
          </table:table-cell>
          <table:table-cell office:value-type="percentage" office:value="0.65882700671367644" table:style-name="ce18">
            <text:p>65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affordshire and Stoke-On-Trent ICB - 05G</text:p>
          </table:table-cell>
          <table:table-cell office:value-type="float" office:value="31234" table:style-name="ce17">
            <text:p>31,234</text:p>
          </table:table-cell>
          <table:table-cell office:value-type="float" office:value="22839" table:style-name="ce17">
            <text:p>22,839</text:p>
          </table:table-cell>
          <table:table-cell office:value-type="percentage" office:value="0.73122238586156107" table:style-name="ce18">
            <text:p>73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affordshire and Stoke-On-Trent ICB - 05Q</text:p>
          </table:table-cell>
          <table:table-cell office:value-type="float" office:value="33905" table:style-name="ce17">
            <text:p>33,905</text:p>
          </table:table-cell>
          <table:table-cell office:value-type="float" office:value="24383" table:style-name="ce17">
            <text:p>24,383</text:p>
          </table:table-cell>
          <table:table-cell office:value-type="percentage" office:value="0.71915646659784693" table:style-name="ce18">
            <text:p>71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affordshire and Stoke-On-Trent ICB - 05V</text:p>
          </table:table-cell>
          <table:table-cell office:value-type="float" office:value="22888" table:style-name="ce17">
            <text:p>22,888</text:p>
          </table:table-cell>
          <table:table-cell office:value-type="float" office:value="16368" table:style-name="ce17">
            <text:p>16,368</text:p>
          </table:table-cell>
          <table:table-cell office:value-type="percentage" office:value="0.7151345683327508" table:style-name="ce18">
            <text:p>71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affordshire and Stoke-On-Trent ICB - 05W</text:p>
          </table:table-cell>
          <table:table-cell office:value-type="float" office:value="49104" table:style-name="ce17">
            <text:p>49,104</text:p>
          </table:table-cell>
          <table:table-cell office:value-type="float" office:value="32622" table:style-name="ce17">
            <text:p>32,622</text:p>
          </table:table-cell>
          <table:table-cell office:value-type="percentage" office:value="0.66434506353861189" table:style-name="ce18">
            <text:p>66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Derby and Derbyshire ICB - 15M</text:p>
          </table:table-cell>
          <table:table-cell office:value-type="float" office:value="173535" table:style-name="ce17">
            <text:p>173,535</text:p>
          </table:table-cell>
          <table:table-cell office:value-type="float" office:value="126101" table:style-name="ce17">
            <text:p>126,101</text:p>
          </table:table-cell>
          <table:table-cell office:value-type="percentage" office:value="0.72666032788774604" table:style-name="ce18">
            <text:p>72.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and North Cumbria ICB - 00L</text:p>
          </table:table-cell>
          <table:table-cell office:value-type="float" office:value="46211" table:style-name="ce17">
            <text:p>46,211</text:p>
          </table:table-cell>
          <table:table-cell office:value-type="float" office:value="34776" table:style-name="ce17">
            <text:p>34,776</text:p>
          </table:table-cell>
          <table:table-cell office:value-type="percentage" office:value="0.75254809460950856" table:style-name="ce18">
            <text:p>75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and North Cumbria ICB - 00N</text:p>
          </table:table-cell>
          <table:table-cell office:value-type="float" office:value="24626" table:style-name="ce17">
            <text:p>24,626</text:p>
          </table:table-cell>
          <table:table-cell office:value-type="float" office:value="18341" table:style-name="ce17">
            <text:p>18,341</text:p>
          </table:table-cell>
          <table:table-cell office:value-type="percentage" office:value="0.74478193778932833" table:style-name="ce18">
            <text:p>74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and North Cumbria ICB - 00P</text:p>
          </table:table-cell>
          <table:table-cell office:value-type="float" office:value="46295" table:style-name="ce17">
            <text:p>46,295</text:p>
          </table:table-cell>
          <table:table-cell office:value-type="float" office:value="32774" table:style-name="ce17">
            <text:p>32,774</text:p>
          </table:table-cell>
          <table:table-cell office:value-type="percentage" office:value="0.70793822227022352" table:style-name="ce18">
            <text:p>70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and North Cumbria ICB - 01H</text:p>
          </table:table-cell>
          <table:table-cell office:value-type="float" office:value="47443" table:style-name="ce17">
            <text:p>47,443</text:p>
          </table:table-cell>
          <table:table-cell office:value-type="float" office:value="35811" table:style-name="ce17">
            <text:p>35,811</text:p>
          </table:table-cell>
          <table:table-cell office:value-type="percentage" office:value="0.7548215753641212" table:style-name="ce18">
            <text:p>75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and North Cumbria ICB - 13T</text:p>
          </table:table-cell>
          <table:table-cell office:value-type="float" office:value="90984" table:style-name="ce17">
            <text:p>90,984</text:p>
          </table:table-cell>
          <table:table-cell office:value-type="float" office:value="60236" table:style-name="ce17">
            <text:p>60,236</text:p>
          </table:table-cell>
          <table:table-cell office:value-type="percentage" office:value="0.66205047041238019" table:style-name="ce18">
            <text:p>66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and North Cumbria ICB - 16C</text:p>
          </table:table-cell>
          <table:table-cell office:value-type="float" office:value="113362" table:style-name="ce17">
            <text:p>113,362</text:p>
          </table:table-cell>
          <table:table-cell office:value-type="float" office:value="79575" table:style-name="ce17">
            <text:p>79,575</text:p>
          </table:table-cell>
          <table:table-cell office:value-type="percentage" office:value="0.7019547996683192" table:style-name="ce18">
            <text:p>70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and North Cumbria ICB - 84H</text:p>
          </table:table-cell>
          <table:table-cell office:value-type="float" office:value="82638" table:style-name="ce17">
            <text:p>82,638</text:p>
          </table:table-cell>
          <table:table-cell office:value-type="float" office:value="62121" table:style-name="ce17">
            <text:p>62,121</text:p>
          </table:table-cell>
          <table:table-cell office:value-type="percentage" office:value="0.75172438829594135" table:style-name="ce18">
            <text:p>75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umber and North Yorkshire ICB - 02Y</text:p>
          </table:table-cell>
          <table:table-cell office:value-type="float" office:value="41979" table:style-name="ce17">
            <text:p>41,979</text:p>
          </table:table-cell>
          <table:table-cell office:value-type="float" office:value="31812" table:style-name="ce17">
            <text:p>31,812</text:p>
          </table:table-cell>
          <table:table-cell office:value-type="percentage" office:value="0.75780747516615454" table:style-name="ce18">
            <text:p>75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and North Cumbria ICB - 99C</text:p>
          </table:table-cell>
          <table:table-cell office:value-type="float" office:value="37332" table:style-name="ce17">
            <text:p>37,332</text:p>
          </table:table-cell>
          <table:table-cell office:value-type="float" office:value="27996" table:style-name="ce17">
            <text:p>27,996</text:p>
          </table:table-cell>
          <table:table-cell office:value-type="percentage" office:value="0.74991963998714239" table:style-name="ce18">
            <text:p>75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umber and North Yorkshire ICB - 03H</text:p>
          </table:table-cell>
          <table:table-cell office:value-type="float" office:value="25921" table:style-name="ce17">
            <text:p>25,921</text:p>
          </table:table-cell>
          <table:table-cell office:value-type="float" office:value="18781" table:style-name="ce17">
            <text:p>18,781</text:p>
          </table:table-cell>
          <table:table-cell office:value-type="percentage" office:value="0.72454766405617066" table:style-name="ce18">
            <text:p>72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umber and North Yorkshire ICB - 03Q</text:p>
          </table:table-cell>
          <table:table-cell office:value-type="float" office:value="58941" table:style-name="ce17">
            <text:p>58,941</text:p>
          </table:table-cell>
          <table:table-cell office:value-type="float" office:value="41191" table:style-name="ce17">
            <text:p>41,191</text:p>
          </table:table-cell>
          <table:table-cell office:value-type="percentage" office:value="0.69885139376664795" table:style-name="ce18">
            <text:p>69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ttingham and Nottinghamshire ICB - 02Q</text:p>
          </table:table-cell>
          <table:table-cell office:value-type="float" office:value="18762" table:style-name="ce17">
            <text:p>18,762</text:p>
          </table:table-cell>
          <table:table-cell office:value-type="float" office:value="13476" table:style-name="ce17">
            <text:p>13,476</text:p>
          </table:table-cell>
          <table:table-cell office:value-type="percentage" office:value="0.71826031339942442" table:style-name="ce18">
            <text:p>71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Yorkshire ICB - 02P</text:p>
          </table:table-cell>
          <table:table-cell office:value-type="float" office:value="42725" table:style-name="ce17">
            <text:p>42,725</text:p>
          </table:table-cell>
          <table:table-cell office:value-type="float" office:value="31695" table:style-name="ce17">
            <text:p>31,695</text:p>
          </table:table-cell>
          <table:table-cell office:value-type="percentage" office:value="0.74183733177296662" table:style-name="ce18">
            <text:p>74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Yorkshire ICB - 02X</text:p>
          </table:table-cell>
          <table:table-cell office:value-type="float" office:value="52801" table:style-name="ce17">
            <text:p>52,801</text:p>
          </table:table-cell>
          <table:table-cell office:value-type="float" office:value="37010" table:style-name="ce17">
            <text:p>37,010</text:p>
          </table:table-cell>
          <table:table-cell office:value-type="percentage" office:value="0.70093369443760534" table:style-name="ce18">
            <text:p>70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Yorkshire ICB - 03L</text:p>
          </table:table-cell>
          <table:table-cell office:value-type="float" office:value="42528" table:style-name="ce17">
            <text:p>42,528</text:p>
          </table:table-cell>
          <table:table-cell office:value-type="float" office:value="31164" table:style-name="ce17">
            <text:p>31,164</text:p>
          </table:table-cell>
          <table:table-cell office:value-type="percentage" office:value="0.73278781038374718" table:style-name="ce18">
            <text:p>73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Yorkshire ICB - 03N</text:p>
          </table:table-cell>
          <table:table-cell office:value-type="float" office:value="102899" table:style-name="ce17">
            <text:p>102,899</text:p>
          </table:table-cell>
          <table:table-cell office:value-type="float" office:value="68185" table:style-name="ce17">
            <text:p>68,185</text:p>
          </table:table-cell>
          <table:table-cell office:value-type="percentage" office:value="0.66264006452929569" table:style-name="ce18">
            <text:p>66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umber and North Yorkshire ICB - 03F</text:p>
          </table:table-cell>
          <table:table-cell office:value-type="float" office:value="53260" table:style-name="ce17">
            <text:p>53,260</text:p>
          </table:table-cell>
          <table:table-cell office:value-type="float" office:value="35792" table:style-name="ce17">
            <text:p>35,792</text:p>
          </table:table-cell>
          <table:table-cell office:value-type="percentage" office:value="0.67202403304543745" table:style-name="ce18">
            <text:p>67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umber and North Yorkshire ICB - 42D</text:p>
          </table:table-cell>
          <table:table-cell office:value-type="float" office:value="60816" table:style-name="ce17">
            <text:p>60,816</text:p>
          </table:table-cell>
          <table:table-cell office:value-type="float" office:value="45763" table:style-name="ce17">
            <text:p>45,763</text:p>
          </table:table-cell>
          <table:table-cell office:value-type="percentage" office:value="0.75248289923704292" table:style-name="ce18">
            <text:p>75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umber and North Yorkshire ICB - 03K</text:p>
          </table:table-cell>
          <table:table-cell office:value-type="float" office:value="26929" table:style-name="ce17">
            <text:p>26,929</text:p>
          </table:table-cell>
          <table:table-cell office:value-type="float" office:value="18298" table:style-name="ce17">
            <text:p>18,298</text:p>
          </table:table-cell>
          <table:table-cell office:value-type="percentage" office:value="0.67949051208734079" table:style-name="ce18">
            <text:p>67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est Yorkshire ICB - 02T</text:p>
          </table:table-cell>
          <table:table-cell office:value-type="float" office:value="35549" table:style-name="ce17">
            <text:p>35,549</text:p>
          </table:table-cell>
          <table:table-cell office:value-type="float" office:value="24886" table:style-name="ce17">
            <text:p>24,886</text:p>
          </table:table-cell>
          <table:table-cell office:value-type="percentage" office:value="0.70004782131705534" table:style-name="ce18">
            <text:p>70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est Yorkshire ICB - 03R</text:p>
          </table:table-cell>
          <table:table-cell office:value-type="float" office:value="64204" table:style-name="ce17">
            <text:p>64,204</text:p>
          </table:table-cell>
          <table:table-cell office:value-type="float" office:value="46218" table:style-name="ce17">
            <text:p>46,218</text:p>
          </table:table-cell>
          <table:table-cell office:value-type="percentage" office:value="0.71986169086038254" table:style-name="ce18">
            <text:p>72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est Yorkshire ICB - 15F</text:p>
          </table:table-cell>
          <table:table-cell office:value-type="float" office:value="162582" table:style-name="ce17">
            <text:p>162,582</text:p>
          </table:table-cell>
          <table:table-cell office:value-type="float" office:value="108228" table:style-name="ce17">
            <text:p>108,228</text:p>
          </table:table-cell>
          <table:table-cell office:value-type="percentage" office:value="0.66568254788352954" table:style-name="ce18">
            <text:p>66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est Yorkshire ICB - 36J</text:p>
          </table:table-cell>
          <table:table-cell office:value-type="float" office:value="108727" table:style-name="ce17">
            <text:p>108,727</text:p>
          </table:table-cell>
          <table:table-cell office:value-type="float" office:value="69146" table:style-name="ce17">
            <text:p>69,146</text:p>
          </table:table-cell>
          <table:table-cell office:value-type="percentage" office:value="0.63595978919679563" table:style-name="ce18">
            <text:p>63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est Yorkshire ICB - X2C4Y</text:p>
          </table:table-cell>
          <table:table-cell office:value-type="float" office:value="74431" table:style-name="ce17">
            <text:p>74,431</text:p>
          </table:table-cell>
          <table:table-cell office:value-type="float" office:value="51364" table:style-name="ce17">
            <text:p>51,364</text:p>
          </table:table-cell>
          <table:table-cell office:value-type="percentage" office:value="0.69008880708307019" table:style-name="ce18">
            <text:p>69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ancashire and South Cumbria ICB - 01E</text:p>
          </table:table-cell>
          <table:table-cell office:value-type="float" office:value="37198" table:style-name="ce17">
            <text:p>37,198</text:p>
          </table:table-cell>
          <table:table-cell office:value-type="float" office:value="24473" table:style-name="ce17">
            <text:p>24,473</text:p>
          </table:table-cell>
          <table:table-cell office:value-type="percentage" office:value="0.65791171568363893" table:style-name="ce18">
            <text:p>65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ancashire and South Cumbria ICB - 01K</text:p>
          </table:table-cell>
          <table:table-cell office:value-type="float" office:value="50272" table:style-name="ce17">
            <text:p>50,272</text:p>
          </table:table-cell>
          <table:table-cell office:value-type="float" office:value="33807" table:style-name="ce17">
            <text:p>33,807</text:p>
          </table:table-cell>
          <table:table-cell office:value-type="percentage" office:value="0.67248169955442394" table:style-name="ce18">
            <text:p>67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ancashire and South Cumbria ICB - 02G</text:p>
          </table:table-cell>
          <table:table-cell office:value-type="float" office:value="16642" table:style-name="ce17">
            <text:p>16,642</text:p>
          </table:table-cell>
          <table:table-cell office:value-type="float" office:value="12175" table:style-name="ce17">
            <text:p>12,175</text:p>
          </table:table-cell>
          <table:table-cell office:value-type="percentage" office:value="0.73158274245883903" table:style-name="ce18">
            <text:p>73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ancashire and South Cumbria ICB - 02M</text:p>
          </table:table-cell>
          <table:table-cell office:value-type="float" office:value="23753" table:style-name="ce17">
            <text:p>23,753</text:p>
          </table:table-cell>
          <table:table-cell office:value-type="float" office:value="17550" table:style-name="ce17">
            <text:p>17,550</text:p>
          </table:table-cell>
          <table:table-cell office:value-type="percentage" office:value="0.7388540394897487" table:style-name="ce18">
            <text:p>73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eshire and Merseyside ICB - 01F</text:p>
          </table:table-cell>
          <table:table-cell office:value-type="float" office:value="21769" table:style-name="ce17">
            <text:p>21,769</text:p>
          </table:table-cell>
          <table:table-cell office:value-type="float" office:value="15057" table:style-name="ce17">
            <text:p>15,057</text:p>
          </table:table-cell>
          <table:table-cell office:value-type="percentage" office:value="0.69167164316229501" table:style-name="ce18">
            <text:p>69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eshire and Merseyside ICB - 01T</text:p>
          </table:table-cell>
          <table:table-cell office:value-type="float" office:value="25036" table:style-name="ce17">
            <text:p>25,036</text:p>
          </table:table-cell>
          <table:table-cell office:value-type="float" office:value="16792" table:style-name="ce17">
            <text:p>16,792</text:p>
          </table:table-cell>
          <table:table-cell office:value-type="percentage" office:value="0.67071417159290625" table:style-name="ce18">
            <text:p>67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eshire and Merseyside ICB - 01X</text:p>
          </table:table-cell>
          <table:table-cell office:value-type="float" office:value="31476" table:style-name="ce17">
            <text:p>31,476</text:p>
          </table:table-cell>
          <table:table-cell office:value-type="float" office:value="21876" table:style-name="ce17">
            <text:p>21,876</text:p>
          </table:table-cell>
          <table:table-cell office:value-type="percentage" office:value="0.69500571864277549" table:style-name="ce18">
            <text:p>69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eshire and Merseyside ICB - 12F</text:p>
          </table:table-cell>
          <table:table-cell office:value-type="float" office:value="52262" table:style-name="ce17">
            <text:p>52,262</text:p>
          </table:table-cell>
          <table:table-cell office:value-type="float" office:value="36863" table:style-name="ce17">
            <text:p>36,863</text:p>
          </table:table-cell>
          <table:table-cell office:value-type="percentage" office:value="0.70534996747158551" table:style-name="ce18">
            <text:p>70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eshire and Merseyside ICB - 99A</text:p>
          </table:table-cell>
          <table:table-cell office:value-type="float" office:value="100849" table:style-name="ce17">
            <text:p>100,849</text:p>
          </table:table-cell>
          <table:table-cell office:value-type="float" office:value="61417" table:style-name="ce17">
            <text:p>61,417</text:p>
          </table:table-cell>
          <table:table-cell office:value-type="percentage" office:value="0.60899959345159593" table:style-name="ce18">
            <text:p>60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Manchester ICB - 00T</text:p>
          </table:table-cell>
          <table:table-cell office:value-type="float" office:value="52619" table:style-name="ce17">
            <text:p>52,619</text:p>
          </table:table-cell>
          <table:table-cell office:value-type="float" office:value="34614" table:style-name="ce17">
            <text:p>34,614</text:p>
          </table:table-cell>
          <table:table-cell office:value-type="percentage" office:value="0.65782321974952018" table:style-name="ce18">
            <text:p>65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Manchester ICB - 00Y</text:p>
          </table:table-cell>
          <table:table-cell office:value-type="float" office:value="43624" table:style-name="ce17">
            <text:p>43,624</text:p>
          </table:table-cell>
          <table:table-cell office:value-type="float" office:value="29401" table:style-name="ce17">
            <text:p>29,401</text:p>
          </table:table-cell>
          <table:table-cell office:value-type="percentage" office:value="0.6739638730973776" table:style-name="ce18">
            <text:p>67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Manchester ICB - 01G</text:p>
          </table:table-cell>
          <table:table-cell office:value-type="float" office:value="59545" table:style-name="ce17">
            <text:p>59,545</text:p>
          </table:table-cell>
          <table:table-cell office:value-type="float" office:value="37141" table:style-name="ce17">
            <text:p>37,141</text:p>
          </table:table-cell>
          <table:table-cell office:value-type="percentage" office:value="0.62374674615836767" table:style-name="ce18">
            <text:p>62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Manchester ICB - 01Y</text:p>
          </table:table-cell>
          <table:table-cell office:value-type="float" office:value="37149" table:style-name="ce17">
            <text:p>37,149</text:p>
          </table:table-cell>
          <table:table-cell office:value-type="float" office:value="25612" table:style-name="ce17">
            <text:p>25,612</text:p>
          </table:table-cell>
          <table:table-cell office:value-type="percentage" office:value="0.68943982341382004" table:style-name="ce18">
            <text:p>68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Manchester ICB - 02H</text:p>
          </table:table-cell>
          <table:table-cell office:value-type="float" office:value="55028" table:style-name="ce17">
            <text:p>55,028</text:p>
          </table:table-cell>
          <table:table-cell office:value-type="float" office:value="40073" table:style-name="ce17">
            <text:p>40,073</text:p>
          </table:table-cell>
          <table:table-cell office:value-type="percentage" office:value="0.72822926510140296" table:style-name="ce18">
            <text:p>72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ancashire and South Cumbria ICB - 00R</text:p>
          </table:table-cell>
          <table:table-cell office:value-type="float" office:value="27070" table:style-name="ce17">
            <text:p>27,070</text:p>
          </table:table-cell>
          <table:table-cell office:value-type="float" office:value="17409" table:style-name="ce17">
            <text:p>17,409</text:p>
          </table:table-cell>
          <table:table-cell office:value-type="percentage" office:value="0.64311045437753966" table:style-name="ce18">
            <text:p>64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ancashire and South Cumbria ICB - 01A</text:p>
          </table:table-cell>
          <table:table-cell office:value-type="float" office:value="62961" table:style-name="ce17">
            <text:p>62,961</text:p>
          </table:table-cell>
          <table:table-cell office:value-type="float" office:value="42278" table:style-name="ce17">
            <text:p>42,278</text:p>
          </table:table-cell>
          <table:table-cell office:value-type="percentage" office:value="0.67149505249281305" table:style-name="ce18">
            <text:p>67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eshire and Merseyside ICB - 01J</text:p>
          </table:table-cell>
          <table:table-cell office:value-type="float" office:value="28990" table:style-name="ce17">
            <text:p>28,990</text:p>
          </table:table-cell>
          <table:table-cell office:value-type="float" office:value="20449" table:style-name="ce17">
            <text:p>20,449</text:p>
          </table:table-cell>
          <table:table-cell office:value-type="percentage" office:value="0.70538116591928246" table:style-name="ce18">
            <text:p>70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eshire and Merseyside ICB - 02E</text:p>
          </table:table-cell>
          <table:table-cell office:value-type="float" office:value="36816" table:style-name="ce17">
            <text:p>36,816</text:p>
          </table:table-cell>
          <table:table-cell office:value-type="float" office:value="26447" table:style-name="ce17">
            <text:p>26,447</text:p>
          </table:table-cell>
          <table:table-cell office:value-type="percentage" office:value="0.71835614950021731" table:style-name="ce18">
            <text:p>71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Manchester ICB - 00V</text:p>
          </table:table-cell>
          <table:table-cell office:value-type="float" office:value="34655" table:style-name="ce17">
            <text:p>34,655</text:p>
          </table:table-cell>
          <table:table-cell office:value-type="float" office:value="23643" table:style-name="ce17">
            <text:p>23,643</text:p>
          </table:table-cell>
          <table:table-cell office:value-type="percentage" office:value="0.68223921512047325" table:style-name="ce18">
            <text:p>68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Manchester ICB - 01W</text:p>
          </table:table-cell>
          <table:table-cell office:value-type="float" office:value="54306" table:style-name="ce17">
            <text:p>54,306</text:p>
          </table:table-cell>
          <table:table-cell office:value-type="float" office:value="41025" table:style-name="ce17">
            <text:p>41,025</text:p>
          </table:table-cell>
          <table:table-cell office:value-type="percentage" office:value="0.75544138769196778" table:style-name="ce18">
            <text:p>75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Manchester ICB - 14L</text:p>
          </table:table-cell>
          <table:table-cell office:value-type="float" office:value="138333" table:style-name="ce17">
            <text:p>138,333</text:p>
          </table:table-cell>
          <table:table-cell office:value-type="float" office:value="79660" table:style-name="ce17">
            <text:p>79,660</text:p>
          </table:table-cell>
          <table:table-cell office:value-type="percentage" office:value="0.57585680929351635" table:style-name="ce18">
            <text:p>57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ancashire and South Cumbria ICB - 00X</text:p>
          </table:table-cell>
          <table:table-cell office:value-type="float" office:value="29850" table:style-name="ce17">
            <text:p>29,850</text:p>
          </table:table-cell>
          <table:table-cell office:value-type="float" office:value="22221" table:style-name="ce17">
            <text:p>22,221</text:p>
          </table:table-cell>
          <table:table-cell office:value-type="percentage" office:value="0.74442211055276386" table:style-name="ce18">
            <text:p>74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eshire and Merseyside ICB - 01V</text:p>
          </table:table-cell>
          <table:table-cell office:value-type="float" office:value="17451" table:style-name="ce17">
            <text:p>17,451</text:p>
          </table:table-cell>
          <table:table-cell office:value-type="float" office:value="12266" table:style-name="ce17">
            <text:p>12,266</text:p>
          </table:table-cell>
          <table:table-cell office:value-type="percentage" office:value="0.70288235631195917" table:style-name="ce18">
            <text:p>70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Manchester ICB - 01D</text:p>
          </table:table-cell>
          <table:table-cell office:value-type="float" office:value="41051" table:style-name="ce17">
            <text:p>41,051</text:p>
          </table:table-cell>
          <table:table-cell office:value-type="float" office:value="28309" table:style-name="ce17">
            <text:p>28,309</text:p>
          </table:table-cell>
          <table:table-cell office:value-type="percentage" office:value="0.68960561253075447" table:style-name="ce18">
            <text:p>69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eshire and Merseyside ICB - 27D</text:p>
          </table:table-cell>
          <table:table-cell office:value-type="float" office:value="123410" table:style-name="ce17">
            <text:p>123,410</text:p>
          </table:table-cell>
          <table:table-cell office:value-type="float" office:value="90173" table:style-name="ce17">
            <text:p>90,173</text:p>
          </table:table-cell>
          <table:table-cell office:value-type="percentage" office:value="0.73067822704805119" table:style-name="ce18">
            <text:p>73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Manchester ICB - 02A</text:p>
          </table:table-cell>
          <table:table-cell office:value-type="float" office:value="41853" table:style-name="ce17">
            <text:p>41,853</text:p>
          </table:table-cell>
          <table:table-cell office:value-type="float" office:value="31080" table:style-name="ce17">
            <text:p>31,080</text:p>
          </table:table-cell>
          <table:table-cell office:value-type="percentage" office:value="0.74259909683893632" table:style-name="ce18">
            <text:p>74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ancashire and South Cumbria ICB - 00Q</text:p>
          </table:table-cell>
          <table:table-cell office:value-type="float" office:value="30199" table:style-name="ce17">
            <text:p>30,199</text:p>
          </table:table-cell>
          <table:table-cell office:value-type="float" office:value="18428" table:style-name="ce17">
            <text:p>18,428</text:p>
          </table:table-cell>
          <table:table-cell office:value-type="percentage" office:value="0.61021888141991454" table:style-name="ce18">
            <text:p>61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uckinghamshire, Oxfordshire and Berkshire West ICB - 10Q</text:p>
          </table:table-cell>
          <table:table-cell office:value-type="float" office:value="136442" table:style-name="ce17">
            <text:p>136,442</text:p>
          </table:table-cell>
          <table:table-cell office:value-type="float" office:value="88776" table:style-name="ce17">
            <text:p>88,776</text:p>
          </table:table-cell>
          <table:table-cell office:value-type="percentage" office:value="0.65065009307984345" table:style-name="ce18">
            <text:p>65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uckinghamshire, Oxfordshire and Berkshire West ICB - 15A</text:p>
          </table:table-cell>
          <table:table-cell office:value-type="float" office:value="101719" table:style-name="ce17">
            <text:p>101,719</text:p>
          </table:table-cell>
          <table:table-cell office:value-type="float" office:value="66822" table:style-name="ce17">
            <text:p>66,822</text:p>
          </table:table-cell>
          <table:table-cell office:value-type="percentage" office:value="0.65692741768991048" table:style-name="ce18">
            <text:p>65.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Frimley ICB - D4U1Y</text:p>
          </table:table-cell>
          <table:table-cell office:value-type="float" office:value="145218" table:style-name="ce17">
            <text:p>145,218</text:p>
          </table:table-cell>
          <table:table-cell office:value-type="float" office:value="100586" table:style-name="ce17">
            <text:p>100,586</text:p>
          </table:table-cell>
          <table:table-cell office:value-type="percentage" office:value="0.69265518048726737" table:style-name="ce18">
            <text:p>69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ampshire and Isle of Wight ICB - 10R</text:p>
          </table:table-cell>
          <table:table-cell office:value-type="float" office:value="41274" table:style-name="ce17">
            <text:p>41,274</text:p>
          </table:table-cell>
          <table:table-cell office:value-type="float" office:value="25970" table:style-name="ce17">
            <text:p>25,970</text:p>
          </table:table-cell>
          <table:table-cell office:value-type="percentage" office:value="0.62920967194844213" table:style-name="ce18">
            <text:p>62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Kent and Medway ICB - 91Q</text:p>
          </table:table-cell>
          <table:table-cell office:value-type="float" office:value="320086" table:style-name="ce17">
            <text:p>320,086</text:p>
          </table:table-cell>
          <table:table-cell office:value-type="float" office:value="223531" table:style-name="ce17">
            <text:p>223,531</text:p>
          </table:table-cell>
          <table:table-cell office:value-type="percentage" office:value="0.69834669432589991" table:style-name="ce18">
            <text:p>69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uckinghamshire, Oxfordshire and Berkshire West ICB - 14Y</text:p>
          </table:table-cell>
          <table:table-cell office:value-type="float" office:value="95712" table:style-name="ce17">
            <text:p>95,712</text:p>
          </table:table-cell>
          <table:table-cell office:value-type="float" office:value="65674" table:style-name="ce17">
            <text:p>65,674</text:p>
          </table:table-cell>
          <table:table-cell office:value-type="percentage" office:value="0.68616265463055837" table:style-name="ce18">
            <text:p>68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ampshire and Isle of Wight ICB - D9Y0V</text:p>
          </table:table-cell>
          <table:table-cell office:value-type="float" office:value="264878" table:style-name="ce17">
            <text:p>264,878</text:p>
          </table:table-cell>
          <table:table-cell office:value-type="float" office:value="183085" table:style-name="ce17">
            <text:p>183,085</text:p>
          </table:table-cell>
          <table:table-cell office:value-type="percentage" office:value="0.6912050075883992" table:style-name="ce18">
            <text:p>69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rrey Heartlands ICB - 92A</text:p>
          </table:table-cell>
          <table:table-cell office:value-type="float" office:value="186955" table:style-name="ce17">
            <text:p>186,955</text:p>
          </table:table-cell>
          <table:table-cell office:value-type="float" office:value="130563" table:style-name="ce17">
            <text:p>130,563</text:p>
          </table:table-cell>
          <table:table-cell office:value-type="percentage" office:value="0.69836591693188199" table:style-name="ce18">
            <text:p>69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ssex ICB - 09D</text:p>
          </table:table-cell>
          <table:table-cell office:value-type="float" office:value="62342" table:style-name="ce17">
            <text:p>62,342</text:p>
          </table:table-cell>
          <table:table-cell office:value-type="float" office:value="38386" table:style-name="ce17">
            <text:p>38,386</text:p>
          </table:table-cell>
          <table:table-cell office:value-type="percentage" office:value="0.61573257194186903" table:style-name="ce18">
            <text:p>61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ssex ICB - 70F</text:p>
          </table:table-cell>
          <table:table-cell office:value-type="float" office:value="143119" table:style-name="ce17">
            <text:p>143,119</text:p>
          </table:table-cell>
          <table:table-cell office:value-type="float" office:value="102224" table:style-name="ce17">
            <text:p>102,224</text:p>
          </table:table-cell>
          <table:table-cell office:value-type="percentage" office:value="0.71425876368616326" table:style-name="ce18">
            <text:p>71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ssex ICB - 97R</text:p>
          </table:table-cell>
          <table:table-cell office:value-type="float" office:value="80263" table:style-name="ce17">
            <text:p>80,263</text:p>
          </table:table-cell>
          <table:table-cell office:value-type="float" office:value="56357" table:style-name="ce17">
            <text:p>56,357</text:p>
          </table:table-cell>
          <table:table-cell office:value-type="percentage" office:value="0.70215416817213416" table:style-name="ce18">
            <text:p>70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Devon ICB - 15N</text:p>
          </table:table-cell>
          <table:table-cell office:value-type="float" office:value="184224" table:style-name="ce17">
            <text:p>184,224</text:p>
          </table:table-cell>
          <table:table-cell office:value-type="float" office:value="131123" table:style-name="ce17">
            <text:p>131,123</text:p>
          </table:table-cell>
          <table:table-cell office:value-type="percentage" office:value="0.7117585113774535" table:style-name="ce18">
            <text:p>71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merset ICB - 11X</text:p>
          </table:table-cell>
          <table:table-cell office:value-type="float" office:value="84938" table:style-name="ce17">
            <text:p>84,938</text:p>
          </table:table-cell>
          <table:table-cell office:value-type="float" office:value="60002" table:style-name="ce17">
            <text:p>60,002</text:p>
          </table:table-cell>
          <table:table-cell office:value-type="percentage" office:value="0.7064211542536909" table:style-name="ce18">
            <text:p>70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ornwall and The Isles of Scilly ICB - 11N</text:p>
          </table:table-cell>
          <table:table-cell office:value-type="float" office:value="84911" table:style-name="ce17">
            <text:p>84,911</text:p>
          </table:table-cell>
          <table:table-cell office:value-type="float" office:value="60186" table:style-name="ce17">
            <text:p>60,186</text:p>
          </table:table-cell>
          <table:table-cell office:value-type="percentage" office:value="0.70881275688662249" table:style-name="ce18">
            <text:p>70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Dorset ICB - 11J</text:p>
          </table:table-cell>
          <table:table-cell office:value-type="float" office:value="119016" table:style-name="ce17">
            <text:p>119,016</text:p>
          </table:table-cell>
          <table:table-cell office:value-type="float" office:value="84525" table:style-name="ce17">
            <text:p>84,525</text:p>
          </table:table-cell>
          <table:table-cell office:value-type="percentage" office:value="0.71019862875579753" table:style-name="ce18">
            <text:p>71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ristol, North Somerset and South Gloucestershire ICB - 15C</text:p>
          </table:table-cell>
          <table:table-cell office:value-type="float" office:value="193139" table:style-name="ce17">
            <text:p>193,139</text:p>
          </table:table-cell>
          <table:table-cell office:value-type="float" office:value="135148" table:style-name="ce17">
            <text:p>135,148</text:p>
          </table:table-cell>
          <table:table-cell office:value-type="percentage" office:value="0.69974474342313053" table:style-name="ce18">
            <text:p>70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ath and North East Somerset, Swindon and Wiltshire ICB - 92G</text:p>
          </table:table-cell>
          <table:table-cell office:value-type="float" office:value="155576" table:style-name="ce17">
            <text:p>155,576</text:p>
          </table:table-cell>
          <table:table-cell office:value-type="float" office:value="111251" table:style-name="ce17">
            <text:p>111,251</text:p>
          </table:table-cell>
          <table:table-cell office:value-type="percentage" office:value="0.71509101660924568" table:style-name="ce18">
            <text:p>71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loucestershire ICB - 11M</text:p>
          </table:table-cell>
          <table:table-cell office:value-type="float" office:value="105315" table:style-name="ce17">
            <text:p>105,315</text:p>
          </table:table-cell>
          <table:table-cell office:value-type="float" office:value="77457" table:style-name="ce17">
            <text:p>77,457</text:p>
          </table:table-cell>
          <table:table-cell office:value-type="percentage" office:value="0.73547927645634525" table:style-name="ce18">
            <text:p>73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number-rows-repeated="1048452" table:style-name="ro3">
          <table:table-cell table:number-columns-repeated="16384"/>
        </table:table-row>
      </table:table>
      <table:table table:name="CSP-S02_Table" table:style-name="ta2">
        <table:table-column table:style-name="co7" table:default-cell-style-name="ce10"/>
        <table:table-column table:style-name="co10" table:number-columns-repeated="4" table:default-cell-style-name="ce10"/>
        <table:table-column table:style-name="co11" table:default-cell-style-name="ce10"/>
        <table:table-column table:style-name="co6" table:number-columns-repeated="16378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">
            <text:p>CSP-S02: Coverage ages 50 to 64 - Standard &gt;= 80%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Data Source: Practice Profiles - Open Exeter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13">
            <text:p>NHS England Region</text:p>
          </table:table-cell>
          <table:table-cell office:value-type="string" table:style-name="ce14">
            <text:p>Eligible Ages 50 to 64</text:p>
          </table:table-cell>
          <table:table-cell office:value-type="string" table:style-name="ce14">
            <text:p>Screening Ages 50 to 64</text:p>
          </table:table-cell>
          <table:table-cell office:value-type="string" table:style-name="ce14">
            <text:p>% Screened Ages 50 to 64 (CSP-S02)</text:p>
          </table:table-cell>
          <table:table-cell office:value-type="string" table:style-name="ce14">
            <text:p>Meeting &gt;=80% Standar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East Of England</text:p>
          </table:table-cell>
          <table:table-cell office:value-type="float" office:value="631796" table:style-name="ce17">
            <text:p>631,796</text:p>
          </table:table-cell>
          <table:table-cell office:value-type="float" office:value="482924" table:style-name="ce17">
            <text:p>482,924</text:p>
          </table:table-cell>
          <table:table-cell office:value-type="percentage" office:value="0.76436697921480989" table:style-name="ce18">
            <text:p>76.4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ondon</text:p>
          </table:table-cell>
          <table:table-cell office:value-type="float" office:value="825607" table:style-name="ce17">
            <text:p>825,607</text:p>
          </table:table-cell>
          <table:table-cell office:value-type="float" office:value="592038" table:style-name="ce17">
            <text:p>592,038</text:p>
          </table:table-cell>
          <table:table-cell office:value-type="percentage" office:value="0.71709421068377566" table:style-name="ce18">
            <text:p>71.7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idlands</text:p>
          </table:table-cell>
          <table:table-cell office:value-type="float" office:value="1005840" table:style-name="ce17">
            <text:p>1,005,840</text:p>
          </table:table-cell>
          <table:table-cell office:value-type="float" office:value="757739" table:style-name="ce17">
            <text:p>757,739</text:p>
          </table:table-cell>
          <table:table-cell office:value-type="percentage" office:value="0.75333949733556038" table:style-name="ce18">
            <text:p>75.3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East And Yorkshire</text:p>
          </table:table-cell>
          <table:table-cell office:value-type="float" office:value="821587" table:style-name="ce17">
            <text:p>821,587</text:p>
          </table:table-cell>
          <table:table-cell office:value-type="float" office:value="626396" table:style-name="ce17">
            <text:p>626,396</text:p>
          </table:table-cell>
          <table:table-cell office:value-type="percentage" office:value="0.76242199547948053" table:style-name="ce18">
            <text:p>76.2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West</text:p>
          </table:table-cell>
          <table:table-cell office:value-type="float" office:value="670964" table:style-name="ce17">
            <text:p>670,964</text:p>
          </table:table-cell>
          <table:table-cell office:value-type="float" office:value="494361" table:style-name="ce17">
            <text:p>494,361</text:p>
          </table:table-cell>
          <table:table-cell office:value-type="percentage" office:value="0.73679213787923048" table:style-name="ce18">
            <text:p>73.7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 East</text:p>
          </table:table-cell>
          <table:table-cell office:value-type="float" office:value="874140" table:style-name="ce17">
            <text:p>874,140</text:p>
          </table:table-cell>
          <table:table-cell office:value-type="float" office:value="657037" table:style-name="ce17">
            <text:p>657,037</text:p>
          </table:table-cell>
          <table:table-cell office:value-type="percentage" office:value="0.75163818152698647" table:style-name="ce18">
            <text:p>75.2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 West</text:p>
          </table:table-cell>
          <table:table-cell office:value-type="float" office:value="559648" table:style-name="ce17">
            <text:p>559,648</text:p>
          </table:table-cell>
          <table:table-cell office:value-type="float" office:value="427454" table:style-name="ce17">
            <text:p>427,454</text:p>
          </table:table-cell>
          <table:table-cell office:value-type="percentage" office:value="0.76379081136714511" table:style-name="ce18">
            <text:p>76.4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England</text:p>
          </table:table-cell>
          <table:table-cell office:value-type="float" office:value="5389582" table:style-name="ce21">
            <text:p>5,389,582</text:p>
          </table:table-cell>
          <table:table-cell office:value-type="float" office:value="4037949" table:style-name="ce21">
            <text:p>4,037,949</text:p>
          </table:table-cell>
          <table:table-cell office:value-type="percentage" office:value="0.74921376091875025" table:style-name="ce22">
            <text:p>74.9%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13">
            <text:p>Sub Integrated Care Board (Sub ICB)</text:p>
          </table:table-cell>
          <table:table-cell office:value-type="string" table:style-name="ce14">
            <text:p>Eligible Ages 50 to 64</text:p>
          </table:table-cell>
          <table:table-cell office:value-type="string" table:style-name="ce14">
            <text:p>Screening Ages 50 to 64</text:p>
          </table:table-cell>
          <table:table-cell office:value-type="string" table:style-name="ce14">
            <text:p>% Screened Ages 50 to 64 (CSP-S02)</text:p>
          </table:table-cell>
          <table:table-cell office:value-type="string" table:style-name="ce14">
            <text:p>Meeting &gt;=80% Standard</text:p>
          </table:table-cell>
          <table:table-cell office:value-type="string" table:style-name="ce14">
            <text:p>NHS England Region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6">
            <text:p>Bedfordshire, Luton and Milton Keynes ICB <text:s/>- M1J4Y</text:p>
          </table:table-cell>
          <table:table-cell office:value-type="float" office:value="89600" table:style-name="ce17">
            <text:p>89,600</text:p>
          </table:table-cell>
          <table:table-cell office:value-type="float" office:value="66524" table:style-name="ce17">
            <text:p>66,524</text:p>
          </table:table-cell>
          <table:table-cell office:value-type="percentage" office:value="0.74245535714285715" table:style-name="ce18">
            <text:p>74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Mid and South Essex ICB <text:s/>- 06Q</text:p>
          </table:table-cell>
          <table:table-cell office:value-type="float" office:value="37387" table:style-name="ce17">
            <text:p>37,387</text:p>
          </table:table-cell>
          <table:table-cell office:value-type="float" office:value="28823" table:style-name="ce17">
            <text:p>28,823</text:p>
          </table:table-cell>
          <table:table-cell office:value-type="percentage" office:value="0.77093642175087596" table:style-name="ce18">
            <text:p>77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Mid and South Essex ICB <text:s/>- 07G</text:p>
          </table:table-cell>
          <table:table-cell office:value-type="float" office:value="14951" table:style-name="ce17">
            <text:p>14,951</text:p>
          </table:table-cell>
          <table:table-cell office:value-type="float" office:value="11540" table:style-name="ce17">
            <text:p>11,540</text:p>
          </table:table-cell>
          <table:table-cell office:value-type="percentage" office:value="0.77185472543642564" table:style-name="ce18">
            <text:p>77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Mid and South Essex ICB <text:s/>- 99E</text:p>
          </table:table-cell>
          <table:table-cell office:value-type="float" office:value="25488" table:style-name="ce17">
            <text:p>25,488</text:p>
          </table:table-cell>
          <table:table-cell office:value-type="float" office:value="19477" table:style-name="ce17">
            <text:p>19,477</text:p>
          </table:table-cell>
          <table:table-cell office:value-type="percentage" office:value="0.76416352793471443" table:style-name="ce18">
            <text:p>76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Mid and South Essex ICB <text:s/>- 99F</text:p>
          </table:table-cell>
          <table:table-cell office:value-type="float" office:value="17606" table:style-name="ce17">
            <text:p>17,606</text:p>
          </table:table-cell>
          <table:table-cell office:value-type="float" office:value="13681" table:style-name="ce17">
            <text:p>13,681</text:p>
          </table:table-cell>
          <table:table-cell office:value-type="percentage" office:value="0.77706463705554929" table:style-name="ce18">
            <text:p>77.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Mid and South Essex ICB <text:s/>- 99G</text:p>
          </table:table-cell>
          <table:table-cell office:value-type="float" office:value="17094" table:style-name="ce17">
            <text:p>17,094</text:p>
          </table:table-cell>
          <table:table-cell office:value-type="float" office:value="12577" table:style-name="ce17">
            <text:p>12,577</text:p>
          </table:table-cell>
          <table:table-cell office:value-type="percentage" office:value="0.73575523575523571" table:style-name="ce18">
            <text:p>73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folk and Waveney ICB <text:s/>- 26A</text:p>
          </table:table-cell>
          <table:table-cell office:value-type="float" office:value="101383" table:style-name="ce17">
            <text:p>101,383</text:p>
          </table:table-cell>
          <table:table-cell office:value-type="float" office:value="78123" table:style-name="ce17">
            <text:p>78,123</text:p>
          </table:table-cell>
          <table:table-cell office:value-type="percentage" office:value="0.77057297574544059" table:style-name="ce18">
            <text:p>77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ertfordshire and West Essex ICB <text:s/>- 06N</text:p>
          </table:table-cell>
          <table:table-cell office:value-type="float" office:value="60002" table:style-name="ce17">
            <text:p>60,002</text:p>
          </table:table-cell>
          <table:table-cell office:value-type="float" office:value="46082" table:style-name="ce17">
            <text:p>46,082</text:p>
          </table:table-cell>
          <table:table-cell office:value-type="percentage" office:value="0.76800773307556414" table:style-name="ce18">
            <text:p>76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ertfordshire and West Essex ICB <text:s/>- 06K</text:p>
          </table:table-cell>
          <table:table-cell office:value-type="float" office:value="56734" table:style-name="ce17">
            <text:p>56,734</text:p>
          </table:table-cell>
          <table:table-cell office:value-type="float" office:value="44410" table:style-name="ce17">
            <text:p>44,410</text:p>
          </table:table-cell>
          <table:table-cell office:value-type="percentage" office:value="0.78277576056685583" table:style-name="ce18">
            <text:p>78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ffolk and North East Essex ICB <text:s/>- 06L</text:p>
          </table:table-cell>
          <table:table-cell office:value-type="float" office:value="39260" table:style-name="ce17">
            <text:p>39,260</text:p>
          </table:table-cell>
          <table:table-cell office:value-type="float" office:value="30672" table:style-name="ce17">
            <text:p>30,672</text:p>
          </table:table-cell>
          <table:table-cell office:value-type="percentage" office:value="0.78125318390219056" table:style-name="ce18">
            <text:p>78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ffolk and North East Essex ICB <text:s/>- 06T</text:p>
          </table:table-cell>
          <table:table-cell office:value-type="float" office:value="32503" table:style-name="ce17">
            <text:p>32,503</text:p>
          </table:table-cell>
          <table:table-cell office:value-type="float" office:value="24968" table:style-name="ce17">
            <text:p>24,968</text:p>
          </table:table-cell>
          <table:table-cell office:value-type="percentage" office:value="0.76817524536196657" table:style-name="ce18">
            <text:p>76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ffolk and North East Essex ICB <text:s/>- 07K</text:p>
          </table:table-cell>
          <table:table-cell office:value-type="float" office:value="25676" table:style-name="ce17">
            <text:p>25,676</text:p>
          </table:table-cell>
          <table:table-cell office:value-type="float" office:value="19944" table:style-name="ce17">
            <text:p>19,944</text:p>
          </table:table-cell>
          <table:table-cell office:value-type="percentage" office:value="0.77675650412836894" table:style-name="ce18">
            <text:p>77.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ambridgeshire and Peterborough ICB <text:s/>- 06H</text:p>
          </table:table-cell>
          <table:table-cell office:value-type="float" office:value="83991" table:style-name="ce17">
            <text:p>83,991</text:p>
          </table:table-cell>
          <table:table-cell office:value-type="float" office:value="62766" table:style-name="ce17">
            <text:p>62,766</text:p>
          </table:table-cell>
          <table:table-cell office:value-type="percentage" office:value="0.74729435296638924" table:style-name="ce18">
            <text:p>74.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ertfordshire and West Essex ICB <text:s/>- 07H</text:p>
          </table:table-cell>
          <table:table-cell office:value-type="float" office:value="30121" table:style-name="ce17">
            <text:p>30,121</text:p>
          </table:table-cell>
          <table:table-cell office:value-type="float" office:value="23337" table:style-name="ce17">
            <text:p>23,337</text:p>
          </table:table-cell>
          <table:table-cell office:value-type="percentage" office:value="0.77477507386872946" table:style-name="ce18">
            <text:p>77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Central London ICB <text:s/>- 93C</text:p>
          </table:table-cell>
          <table:table-cell office:value-type="float" office:value="138616" table:style-name="ce17">
            <text:p>138,616</text:p>
          </table:table-cell>
          <table:table-cell office:value-type="float" office:value="98243" table:style-name="ce17">
            <text:p>98,243</text:p>
          </table:table-cell>
          <table:table-cell office:value-type="percentage" office:value="0.70874213654989326" table:style-name="ce18">
            <text:p>70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London ICB <text:s/>- A3A8R</text:p>
          </table:table-cell>
          <table:table-cell office:value-type="float" office:value="163664" table:style-name="ce17">
            <text:p>163,664</text:p>
          </table:table-cell>
          <table:table-cell office:value-type="float" office:value="120237" table:style-name="ce17">
            <text:p>120,237</text:p>
          </table:table-cell>
          <table:table-cell office:value-type="percentage" office:value="0.7346575911623815" table:style-name="ce18">
            <text:p>73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West London ICB <text:s/>- W2U3Z</text:p>
          </table:table-cell>
          <table:table-cell office:value-type="float" office:value="208746" table:style-name="ce17">
            <text:p>208,746</text:p>
          </table:table-cell>
          <table:table-cell office:value-type="float" office:value="143492" table:style-name="ce17">
            <text:p>143,492</text:p>
          </table:table-cell>
          <table:table-cell office:value-type="percentage" office:value="0.68739999808379559" table:style-name="ce18">
            <text:p>68.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East London ICB <text:s/>- 72Q</text:p>
          </table:table-cell>
          <table:table-cell office:value-type="float" office:value="170035" table:style-name="ce17">
            <text:p>170,035</text:p>
          </table:table-cell>
          <table:table-cell office:value-type="float" office:value="124565" table:style-name="ce17">
            <text:p>124,565</text:p>
          </table:table-cell>
          <table:table-cell office:value-type="percentage" office:value="0.73258446790366694" table:style-name="ce18">
            <text:p>73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West London ICB <text:s/>- 36L</text:p>
          </table:table-cell>
          <table:table-cell office:value-type="float" office:value="144546" table:style-name="ce17">
            <text:p>144,546</text:p>
          </table:table-cell>
          <table:table-cell office:value-type="float" office:value="105501" table:style-name="ce17">
            <text:p>105,501</text:p>
          </table:table-cell>
          <table:table-cell office:value-type="percentage" office:value="0.72987837781744225" table:style-name="ce18">
            <text:p>73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lack Country ICB <text:s/>- D2P2L</text:p>
          </table:table-cell>
          <table:table-cell office:value-type="float" office:value="108790" table:style-name="ce17">
            <text:p>108,790</text:p>
          </table:table-cell>
          <table:table-cell office:value-type="float" office:value="78508" table:style-name="ce17">
            <text:p>78,508</text:p>
          </table:table-cell>
          <table:table-cell office:value-type="percentage" office:value="0.72164721022152767" table:style-name="ce18">
            <text:p>72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eicester, Leicestershire and Rutland ICB <text:s/>- 03W</text:p>
          </table:table-cell>
          <table:table-cell office:value-type="float" office:value="34795" table:style-name="ce17">
            <text:p>34,795</text:p>
          </table:table-cell>
          <table:table-cell office:value-type="float" office:value="27236" table:style-name="ce17">
            <text:p>27,236</text:p>
          </table:table-cell>
          <table:table-cell office:value-type="percentage" office:value="0.78275614312401209" table:style-name="ce18">
            <text:p>78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eicester, Leicestershire and Rutland ICB <text:s/>- 04C</text:p>
          </table:table-cell>
          <table:table-cell office:value-type="float" office:value="30156" table:style-name="ce17">
            <text:p>30,156</text:p>
          </table:table-cell>
          <table:table-cell office:value-type="float" office:value="21160" table:style-name="ce17">
            <text:p>21,160</text:p>
          </table:table-cell>
          <table:table-cell office:value-type="percentage" office:value="0.70168457355086877" table:style-name="ce18">
            <text:p>70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eicester, Leicestershire and Rutland ICB <text:s/>- 04V</text:p>
          </table:table-cell>
          <table:table-cell office:value-type="float" office:value="36591" table:style-name="ce17">
            <text:p>36,591</text:p>
          </table:table-cell>
          <table:table-cell office:value-type="float" office:value="28485" table:style-name="ce17">
            <text:p>28,485</text:p>
          </table:table-cell>
          <table:table-cell office:value-type="percentage" office:value="0.77847011560219725" table:style-name="ce18">
            <text:p>77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incolnshire ICB <text:s/>- 71E</text:p>
          </table:table-cell>
          <table:table-cell office:value-type="float" office:value="78613" table:style-name="ce17">
            <text:p>78,613</text:p>
          </table:table-cell>
          <table:table-cell office:value-type="float" office:value="60444" table:style-name="ce17">
            <text:p>60,444</text:p>
          </table:table-cell>
          <table:table-cell office:value-type="percentage" office:value="0.76888046506303032" table:style-name="ce18">
            <text:p>76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oventry and Warwickshire ICB <text:s/>- B2M3M</text:p>
          </table:table-cell>
          <table:table-cell office:value-type="float" office:value="88029" table:style-name="ce17">
            <text:p>88,029</text:p>
          </table:table-cell>
          <table:table-cell office:value-type="float" office:value="66027" table:style-name="ce17">
            <text:p>66,027</text:p>
          </table:table-cell>
          <table:table-cell office:value-type="percentage" office:value="0.75005963943700371" table:style-name="ce18">
            <text:p>75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erefordshire and Worcestershire ICB <text:s/>- 18C</text:p>
          </table:table-cell>
          <table:table-cell office:value-type="float" office:value="78393" table:style-name="ce17">
            <text:p>78,393</text:p>
          </table:table-cell>
          <table:table-cell office:value-type="float" office:value="60402" table:style-name="ce17">
            <text:p>60,402</text:p>
          </table:table-cell>
          <table:table-cell office:value-type="percentage" office:value="0.7705024683326317" table:style-name="ce18">
            <text:p>77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amptonshire ICB <text:s/>- 78H</text:p>
          </table:table-cell>
          <table:table-cell office:value-type="float" office:value="71974" table:style-name="ce17">
            <text:p>71,974</text:p>
          </table:table-cell>
          <table:table-cell office:value-type="float" office:value="52836" table:style-name="ce17">
            <text:p>52,836</text:p>
          </table:table-cell>
          <table:table-cell office:value-type="percentage" office:value="0.73409842443104456" table:style-name="ce18">
            <text:p>73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ttingham and Nottinghamshire ICB <text:s/>- 52R</text:p>
          </table:table-cell>
          <table:table-cell office:value-type="float" office:value="94950" table:style-name="ce17">
            <text:p>94,950</text:p>
          </table:table-cell>
          <table:table-cell office:value-type="float" office:value="74207" table:style-name="ce17">
            <text:p>74,207</text:p>
          </table:table-cell>
          <table:table-cell office:value-type="percentage" office:value="0.78153765139547127" table:style-name="ce18">
            <text:p>78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irmingham and Solihull ICB <text:s/>- 15E</text:p>
          </table:table-cell>
          <table:table-cell office:value-type="float" office:value="119034" table:style-name="ce17">
            <text:p>119,034</text:p>
          </table:table-cell>
          <table:table-cell office:value-type="float" office:value="85989" table:style-name="ce17">
            <text:p>85,989</text:p>
          </table:table-cell>
          <table:table-cell office:value-type="percentage" office:value="0.72239024144362118" table:style-name="ce18">
            <text:p>72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hropshire, Telford and Wrekin ICB <text:s/>- M2L0M</text:p>
          </table:table-cell>
          <table:table-cell office:value-type="float" office:value="50878" table:style-name="ce17">
            <text:p>50,878</text:p>
          </table:table-cell>
          <table:table-cell office:value-type="float" office:value="38932" table:style-name="ce17">
            <text:p>38,932</text:p>
          </table:table-cell>
          <table:table-cell office:value-type="percentage" office:value="0.7652030347104839" table:style-name="ce18">
            <text:p>76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affordshire and Stoke-On-Trent ICB <text:s/>- 04Y</text:p>
          </table:table-cell>
          <table:table-cell office:value-type="float" office:value="12781" table:style-name="ce17">
            <text:p>12,781</text:p>
          </table:table-cell>
          <table:table-cell office:value-type="float" office:value="9696" table:style-name="ce17">
            <text:p>9,696</text:p>
          </table:table-cell>
          <table:table-cell office:value-type="percentage" office:value="0.75862608559580624" table:style-name="ce18">
            <text:p>75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affordshire and Stoke-On-Trent ICB <text:s/>- 05D</text:p>
          </table:table-cell>
          <table:table-cell office:value-type="float" office:value="14050" table:style-name="ce17">
            <text:p>14,050</text:p>
          </table:table-cell>
          <table:table-cell office:value-type="float" office:value="10510" table:style-name="ce17">
            <text:p>10,510</text:p>
          </table:table-cell>
          <table:table-cell office:value-type="percentage" office:value="0.74804270462633449" table:style-name="ce18">
            <text:p>74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affordshire and Stoke-On-Trent ICB <text:s/>- 05G</text:p>
          </table:table-cell>
          <table:table-cell office:value-type="float" office:value="20946" table:style-name="ce17">
            <text:p>20,946</text:p>
          </table:table-cell>
          <table:table-cell office:value-type="float" office:value="16125" table:style-name="ce17">
            <text:p>16,125</text:p>
          </table:table-cell>
          <table:table-cell office:value-type="percentage" office:value="0.76983672300200512" table:style-name="ce18">
            <text:p>77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affordshire and Stoke-On-Trent ICB <text:s/>- 05Q</text:p>
          </table:table-cell>
          <table:table-cell office:value-type="float" office:value="20988" table:style-name="ce17">
            <text:p>20,988</text:p>
          </table:table-cell>
          <table:table-cell office:value-type="float" office:value="15809" table:style-name="ce17">
            <text:p>15,809</text:p>
          </table:table-cell>
          <table:table-cell office:value-type="percentage" office:value="0.753239946636173" table:style-name="ce18">
            <text:p>75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affordshire and Stoke-On-Trent ICB <text:s/>- 05V</text:p>
          </table:table-cell>
          <table:table-cell office:value-type="float" office:value="14684" table:style-name="ce17">
            <text:p>14,684</text:p>
          </table:table-cell>
          <table:table-cell office:value-type="float" office:value="11005" table:style-name="ce17">
            <text:p>11,005</text:p>
          </table:table-cell>
          <table:table-cell office:value-type="percentage" office:value="0.74945518932171074" table:style-name="ce18">
            <text:p>74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affordshire and Stoke-On-Trent ICB <text:s/>- 05W</text:p>
          </table:table-cell>
          <table:table-cell office:value-type="float" office:value="24528" table:style-name="ce17">
            <text:p>24,528</text:p>
          </table:table-cell>
          <table:table-cell office:value-type="float" office:value="18158" table:style-name="ce17">
            <text:p>18,158</text:p>
          </table:table-cell>
          <table:table-cell office:value-type="percentage" office:value="0.74029680365296802" table:style-name="ce18">
            <text:p>74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Derby and Derbyshire ICB <text:s/>- 15M</text:p>
          </table:table-cell>
          <table:table-cell office:value-type="float" office:value="105660" table:style-name="ce17">
            <text:p>105,660</text:p>
          </table:table-cell>
          <table:table-cell office:value-type="float" office:value="82210" table:style-name="ce17">
            <text:p>82,210</text:p>
          </table:table-cell>
          <table:table-cell office:value-type="percentage" office:value="0.77806170736324054" table:style-name="ce18">
            <text:p>77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and North Cumbria ICB <text:s/>- 00L</text:p>
          </table:table-cell>
          <table:table-cell office:value-type="float" office:value="34822" table:style-name="ce17">
            <text:p>34,822</text:p>
          </table:table-cell>
          <table:table-cell office:value-type="float" office:value="27012" table:style-name="ce17">
            <text:p>27,012</text:p>
          </table:table-cell>
          <table:table-cell office:value-type="percentage" office:value="0.77571650106254664" table:style-name="ce18">
            <text:p>77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and North Cumbria ICB <text:s/>- 00N</text:p>
          </table:table-cell>
          <table:table-cell office:value-type="float" office:value="14645" table:style-name="ce17">
            <text:p>14,645</text:p>
          </table:table-cell>
          <table:table-cell office:value-type="float" office:value="11039" table:style-name="ce17">
            <text:p>11,039</text:p>
          </table:table-cell>
          <table:table-cell office:value-type="percentage" office:value="0.75377261864117451" table:style-name="ce18">
            <text:p>75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and North Cumbria ICB <text:s/>- 00P</text:p>
          </table:table-cell>
          <table:table-cell office:value-type="float" office:value="26960" table:style-name="ce17">
            <text:p>26,960</text:p>
          </table:table-cell>
          <table:table-cell office:value-type="float" office:value="20595" table:style-name="ce17">
            <text:p>20,595</text:p>
          </table:table-cell>
          <table:table-cell office:value-type="percentage" office:value="0.76390949554896137" table:style-name="ce18">
            <text:p>76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and North Cumbria ICB <text:s/>- 01H</text:p>
          </table:table-cell>
          <table:table-cell office:value-type="float" office:value="34250" table:style-name="ce17">
            <text:p>34,250</text:p>
          </table:table-cell>
          <table:table-cell office:value-type="float" office:value="26896" table:style-name="ce17">
            <text:p>26,896</text:p>
          </table:table-cell>
          <table:table-cell office:value-type="percentage" office:value="0.78528467153284676" table:style-name="ce18">
            <text:p>78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and North Cumbria ICB <text:s/>- 13T</text:p>
          </table:table-cell>
          <table:table-cell office:value-type="float" office:value="42034" table:style-name="ce17">
            <text:p>42,034</text:p>
          </table:table-cell>
          <table:table-cell office:value-type="float" office:value="31620" table:style-name="ce17">
            <text:p>31,620</text:p>
          </table:table-cell>
          <table:table-cell office:value-type="percentage" office:value="0.75224818004472571" table:style-name="ce18">
            <text:p>75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and North Cumbria ICB <text:s/>- 16C</text:p>
          </table:table-cell>
          <table:table-cell office:value-type="float" office:value="64894" table:style-name="ce17">
            <text:p>64,894</text:p>
          </table:table-cell>
          <table:table-cell office:value-type="float" office:value="48040" table:style-name="ce17">
            <text:p>48,040</text:p>
          </table:table-cell>
          <table:table-cell office:value-type="percentage" office:value="0.74028415570006467" table:style-name="ce18">
            <text:p>74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and North Cumbria ICB <text:s/>- 84H</text:p>
          </table:table-cell>
          <table:table-cell office:value-type="float" office:value="53724" table:style-name="ce17">
            <text:p>53,724</text:p>
          </table:table-cell>
          <table:table-cell office:value-type="float" office:value="41251" table:style-name="ce17">
            <text:p>41,251</text:p>
          </table:table-cell>
          <table:table-cell office:value-type="percentage" office:value="0.7678318814682451" table:style-name="ce18">
            <text:p>76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umber and North Yorkshire ICB <text:s/>- 02Y</text:p>
          </table:table-cell>
          <table:table-cell office:value-type="float" office:value="32308" table:style-name="ce17">
            <text:p>32,308</text:p>
          </table:table-cell>
          <table:table-cell office:value-type="float" office:value="25317" table:style-name="ce17">
            <text:p>25,317</text:p>
          </table:table-cell>
          <table:table-cell office:value-type="percentage" office:value="0.78361396558128016" table:style-name="ce18">
            <text:p>78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and North Cumbria ICB <text:s/>- 99C</text:p>
          </table:table-cell>
          <table:table-cell office:value-type="float" office:value="21400" table:style-name="ce17">
            <text:p>21,400</text:p>
          </table:table-cell>
          <table:table-cell office:value-type="float" office:value="16331" table:style-name="ce17">
            <text:p>16,331</text:p>
          </table:table-cell>
          <table:table-cell office:value-type="percentage" office:value="0.76313084112149532" table:style-name="ce18">
            <text:p>76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umber and North Yorkshire ICB <text:s/>- 03H</text:p>
          </table:table-cell>
          <table:table-cell office:value-type="float" office:value="15849" table:style-name="ce17">
            <text:p>15,849</text:p>
          </table:table-cell>
          <table:table-cell office:value-type="float" office:value="12029" table:style-name="ce17">
            <text:p>12,029</text:p>
          </table:table-cell>
          <table:table-cell office:value-type="percentage" office:value="0.75897532967379644" table:style-name="ce18">
            <text:p>75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umber and North Yorkshire ICB <text:s/>- 03Q</text:p>
          </table:table-cell>
          <table:table-cell office:value-type="float" office:value="34174" table:style-name="ce17">
            <text:p>34,174</text:p>
          </table:table-cell>
          <table:table-cell office:value-type="float" office:value="26420" table:style-name="ce17">
            <text:p>26,420</text:p>
          </table:table-cell>
          <table:table-cell office:value-type="percentage" office:value="0.77310235851817166" table:style-name="ce18">
            <text:p>77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ttingham and Nottinghamshire ICB <text:s/>- 02Q</text:p>
          </table:table-cell>
          <table:table-cell office:value-type="float" office:value="12100" table:style-name="ce17">
            <text:p>12,100</text:p>
          </table:table-cell>
          <table:table-cell office:value-type="float" office:value="9362" table:style-name="ce17">
            <text:p>9,362</text:p>
          </table:table-cell>
          <table:table-cell office:value-type="percentage" office:value="0.77371900826446283" table:style-name="ce18">
            <text:p>77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Yorkshire ICB <text:s/>- 02P</text:p>
          </table:table-cell>
          <table:table-cell office:value-type="float" office:value="25445" table:style-name="ce17">
            <text:p>25,445</text:p>
          </table:table-cell>
          <table:table-cell office:value-type="float" office:value="19658" table:style-name="ce17">
            <text:p>19,658</text:p>
          </table:table-cell>
          <table:table-cell office:value-type="percentage" office:value="0.77256828453527215" table:style-name="ce18">
            <text:p>77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Yorkshire ICB <text:s/>- 02X</text:p>
          </table:table-cell>
          <table:table-cell office:value-type="float" office:value="30044" table:style-name="ce17">
            <text:p>30,044</text:p>
          </table:table-cell>
          <table:table-cell office:value-type="float" office:value="22444" table:style-name="ce17">
            <text:p>22,444</text:p>
          </table:table-cell>
          <table:table-cell office:value-type="percentage" office:value="0.74703767807216082" table:style-name="ce18">
            <text:p>74.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Yorkshire ICB <text:s/>- 03L</text:p>
          </table:table-cell>
          <table:table-cell office:value-type="float" office:value="24182" table:style-name="ce17">
            <text:p>24,182</text:p>
          </table:table-cell>
          <table:table-cell office:value-type="float" office:value="18428" table:style-name="ce17">
            <text:p>18,428</text:p>
          </table:table-cell>
          <table:table-cell office:value-type="percentage" office:value="0.76205442064345386" table:style-name="ce18">
            <text:p>76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Yorkshire ICB <text:s/>- 03N</text:p>
          </table:table-cell>
          <table:table-cell office:value-type="float" office:value="48541" table:style-name="ce17">
            <text:p>48,541</text:p>
          </table:table-cell>
          <table:table-cell office:value-type="float" office:value="36923" table:style-name="ce17">
            <text:p>36,923</text:p>
          </table:table-cell>
          <table:table-cell office:value-type="percentage" office:value="0.76065594033909478" table:style-name="ce18">
            <text:p>76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umber and North Yorkshire ICB <text:s/>- 03F</text:p>
          </table:table-cell>
          <table:table-cell office:value-type="float" office:value="25412" table:style-name="ce17">
            <text:p>25,412</text:p>
          </table:table-cell>
          <table:table-cell office:value-type="float" office:value="18610" table:style-name="ce17">
            <text:p>18,610</text:p>
          </table:table-cell>
          <table:table-cell office:value-type="percentage" office:value="0.73233118211868409" table:style-name="ce18">
            <text:p>73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umber and North Yorkshire ICB <text:s/>- 42D</text:p>
          </table:table-cell>
          <table:table-cell office:value-type="float" office:value="46829" table:style-name="ce17">
            <text:p>46,829</text:p>
          </table:table-cell>
          <table:table-cell office:value-type="float" office:value="36629" table:style-name="ce17">
            <text:p>36,629</text:p>
          </table:table-cell>
          <table:table-cell office:value-type="percentage" office:value="0.78218625210873605" table:style-name="ce18">
            <text:p>78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umber and North Yorkshire ICB <text:s/>- 03K</text:p>
          </table:table-cell>
          <table:table-cell office:value-type="float" office:value="17401" table:style-name="ce17">
            <text:p>17,401</text:p>
          </table:table-cell>
          <table:table-cell office:value-type="float" office:value="13008" table:style-name="ce17">
            <text:p>13,008</text:p>
          </table:table-cell>
          <table:table-cell office:value-type="percentage" office:value="0.74754324464111255" table:style-name="ce18">
            <text:p>74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est Yorkshire ICB <text:s/>- 02T</text:p>
          </table:table-cell>
          <table:table-cell office:value-type="float" office:value="21206" table:style-name="ce17">
            <text:p>21,206</text:p>
          </table:table-cell>
          <table:table-cell office:value-type="float" office:value="16230" table:style-name="ce17">
            <text:p>16,230</text:p>
          </table:table-cell>
          <table:table-cell office:value-type="percentage" office:value="0.76534942940677164" table:style-name="ce18">
            <text:p>76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est Yorkshire ICB <text:s/>- 03R</text:p>
          </table:table-cell>
          <table:table-cell office:value-type="float" office:value="35805" table:style-name="ce17">
            <text:p>35,805</text:p>
          </table:table-cell>
          <table:table-cell office:value-type="float" office:value="27433" table:style-name="ce17">
            <text:p>27,433</text:p>
          </table:table-cell>
          <table:table-cell office:value-type="percentage" office:value="0.76617790811339204" table:style-name="ce18">
            <text:p>76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est Yorkshire ICB <text:s/>- 15F</text:p>
          </table:table-cell>
          <table:table-cell office:value-type="float" office:value="68666" table:style-name="ce17">
            <text:p>68,666</text:p>
          </table:table-cell>
          <table:table-cell office:value-type="float" office:value="52034" table:style-name="ce17">
            <text:p>52,034</text:p>
          </table:table-cell>
          <table:table-cell office:value-type="percentage" office:value="0.75778405615588496" table:style-name="ce18">
            <text:p>75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est Yorkshire ICB <text:s/>- 36J</text:p>
          </table:table-cell>
          <table:table-cell office:value-type="float" office:value="51556" table:style-name="ce17">
            <text:p>51,556</text:p>
          </table:table-cell>
          <table:table-cell office:value-type="float" office:value="38267" table:style-name="ce17">
            <text:p>38,267</text:p>
          </table:table-cell>
          <table:table-cell office:value-type="percentage" office:value="0.74224144619442933" table:style-name="ce18">
            <text:p>74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est Yorkshire ICB <text:s/>- X2C4Y</text:p>
          </table:table-cell>
          <table:table-cell office:value-type="float" office:value="39340" table:style-name="ce17">
            <text:p>39,340</text:p>
          </table:table-cell>
          <table:table-cell office:value-type="float" office:value="30820" table:style-name="ce17">
            <text:p>30,820</text:p>
          </table:table-cell>
          <table:table-cell office:value-type="percentage" office:value="0.78342653787493644" table:style-name="ce18">
            <text:p>78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ancashire and South Cumbria ICB <text:s/>- 01E</text:p>
          </table:table-cell>
          <table:table-cell office:value-type="float" office:value="18898" table:style-name="ce17">
            <text:p>18,898</text:p>
          </table:table-cell>
          <table:table-cell office:value-type="float" office:value="14254" table:style-name="ce17">
            <text:p>14,254</text:p>
          </table:table-cell>
          <table:table-cell office:value-type="percentage" office:value="0.75425971002222458" table:style-name="ce18">
            <text:p>75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ancashire and South Cumbria ICB <text:s/>- 01K</text:p>
          </table:table-cell>
          <table:table-cell office:value-type="float" office:value="33185" table:style-name="ce17">
            <text:p>33,185</text:p>
          </table:table-cell>
          <table:table-cell office:value-type="float" office:value="24917" table:style-name="ce17">
            <text:p>24,917</text:p>
          </table:table-cell>
          <table:table-cell office:value-type="percentage" office:value="0.75085128823263525" table:style-name="ce18">
            <text:p>75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ancashire and South Cumbria ICB <text:s/>- 02G</text:p>
          </table:table-cell>
          <table:table-cell office:value-type="float" office:value="11296" table:style-name="ce17">
            <text:p>11,296</text:p>
          </table:table-cell>
          <table:table-cell office:value-type="float" office:value="8627" table:style-name="ce17">
            <text:p>8,627</text:p>
          </table:table-cell>
          <table:table-cell office:value-type="percentage" office:value="0.76372167138810199" table:style-name="ce18">
            <text:p>76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ancashire and South Cumbria ICB <text:s/>- 02M</text:p>
          </table:table-cell>
          <table:table-cell office:value-type="float" office:value="19123" table:style-name="ce17">
            <text:p>19,123</text:p>
          </table:table-cell>
          <table:table-cell office:value-type="float" office:value="14775" table:style-name="ce17">
            <text:p>14,775</text:p>
          </table:table-cell>
          <table:table-cell office:value-type="percentage" office:value="0.77262981749725457" table:style-name="ce18">
            <text:p>77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eshire and Merseyside ICB <text:s/>- 01F</text:p>
          </table:table-cell>
          <table:table-cell office:value-type="float" office:value="12440" table:style-name="ce17">
            <text:p>12,440</text:p>
          </table:table-cell>
          <table:table-cell office:value-type="float" office:value="8875" table:style-name="ce17">
            <text:p>8,875</text:p>
          </table:table-cell>
          <table:table-cell office:value-type="percentage" office:value="0.71342443729903537" table:style-name="ce18">
            <text:p>71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eshire and Merseyside ICB <text:s/>- 01T</text:p>
          </table:table-cell>
          <table:table-cell office:value-type="float" office:value="15468" table:style-name="ce17">
            <text:p>15,468</text:p>
          </table:table-cell>
          <table:table-cell office:value-type="float" office:value="10681" table:style-name="ce17">
            <text:p>10,681</text:p>
          </table:table-cell>
          <table:table-cell office:value-type="percentage" office:value="0.69052236876131368" table:style-name="ce18">
            <text:p>69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eshire and Merseyside ICB <text:s/>- 01X</text:p>
          </table:table-cell>
          <table:table-cell office:value-type="float" office:value="18916" table:style-name="ce17">
            <text:p>18,916</text:p>
          </table:table-cell>
          <table:table-cell office:value-type="float" office:value="13777" table:style-name="ce17">
            <text:p>13,777</text:p>
          </table:table-cell>
          <table:table-cell office:value-type="percentage" office:value="0.72832522732078664" table:style-name="ce18">
            <text:p>72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eshire and Merseyside ICB <text:s/>- 12F</text:p>
          </table:table-cell>
          <table:table-cell office:value-type="float" office:value="33193" table:style-name="ce17">
            <text:p>33,193</text:p>
          </table:table-cell>
          <table:table-cell office:value-type="float" office:value="24386" table:style-name="ce17">
            <text:p>24,386</text:p>
          </table:table-cell>
          <table:table-cell office:value-type="percentage" office:value="0.73467297321724456" table:style-name="ce18">
            <text:p>73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eshire and Merseyside ICB <text:s/>- 99A</text:p>
          </table:table-cell>
          <table:table-cell office:value-type="float" office:value="45008" table:style-name="ce17">
            <text:p>45,008</text:p>
          </table:table-cell>
          <table:table-cell office:value-type="float" office:value="30481" table:style-name="ce17">
            <text:p>30,481</text:p>
          </table:table-cell>
          <table:table-cell office:value-type="percentage" office:value="0.67723515819409885" table:style-name="ce18">
            <text:p>67.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Manchester ICB <text:s/>- 00T</text:p>
          </table:table-cell>
          <table:table-cell office:value-type="float" office:value="26979" table:style-name="ce17">
            <text:p>26,979</text:p>
          </table:table-cell>
          <table:table-cell office:value-type="float" office:value="19862" table:style-name="ce17">
            <text:p>19,862</text:p>
          </table:table-cell>
          <table:table-cell office:value-type="percentage" office:value="0.73620223136513585" table:style-name="ce18">
            <text:p>73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Manchester ICB <text:s/>- 00Y</text:p>
          </table:table-cell>
          <table:table-cell office:value-type="float" office:value="20890" table:style-name="ce17">
            <text:p>20,890</text:p>
          </table:table-cell>
          <table:table-cell office:value-type="float" office:value="15510" table:style-name="ce17">
            <text:p>15,510</text:p>
          </table:table-cell>
          <table:table-cell office:value-type="percentage" office:value="0.74246050741981806" table:style-name="ce18">
            <text:p>74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Manchester ICB <text:s/>- 01G</text:p>
          </table:table-cell>
          <table:table-cell office:value-type="float" office:value="21033" table:style-name="ce17">
            <text:p>21,033</text:p>
          </table:table-cell>
          <table:table-cell office:value-type="float" office:value="14676" table:style-name="ce17">
            <text:p>14,676</text:p>
          </table:table-cell>
          <table:table-cell office:value-type="percentage" office:value="0.69776066181714447" table:style-name="ce18">
            <text:p>69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Manchester ICB <text:s/>- 01Y</text:p>
          </table:table-cell>
          <table:table-cell office:value-type="float" office:value="19395" table:style-name="ce17">
            <text:p>19,395</text:p>
          </table:table-cell>
          <table:table-cell office:value-type="float" office:value="14065" table:style-name="ce17">
            <text:p>14,065</text:p>
          </table:table-cell>
          <table:table-cell office:value-type="percentage" office:value="0.72518690384119622" table:style-name="ce18">
            <text:p>72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Manchester ICB <text:s/>- 02H</text:p>
          </table:table-cell>
          <table:table-cell office:value-type="float" office:value="30451" table:style-name="ce17">
            <text:p>30,451</text:p>
          </table:table-cell>
          <table:table-cell office:value-type="float" office:value="22909" table:style-name="ce17">
            <text:p>22,909</text:p>
          </table:table-cell>
          <table:table-cell office:value-type="percentage" office:value="0.75232340481429183" table:style-name="ce18">
            <text:p>75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ancashire and South Cumbria ICB <text:s/>- 00R</text:p>
          </table:table-cell>
          <table:table-cell office:value-type="float" office:value="16610" table:style-name="ce17">
            <text:p>16,610</text:p>
          </table:table-cell>
          <table:table-cell office:value-type="float" office:value="11594" table:style-name="ce17">
            <text:p>11,594</text:p>
          </table:table-cell>
          <table:table-cell office:value-type="percentage" office:value="0.69801324503311257" table:style-name="ce18">
            <text:p>69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ancashire and South Cumbria ICB <text:s/>- 01A</text:p>
          </table:table-cell>
          <table:table-cell office:value-type="float" office:value="34777" table:style-name="ce17">
            <text:p>34,777</text:p>
          </table:table-cell>
          <table:table-cell office:value-type="float" office:value="25792" table:style-name="ce17">
            <text:p>25,792</text:p>
          </table:table-cell>
          <table:table-cell office:value-type="percentage" office:value="0.74163958938378816" table:style-name="ce18">
            <text:p>74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eshire and Merseyside ICB <text:s/>- 01J</text:p>
          </table:table-cell>
          <table:table-cell office:value-type="float" office:value="15718" table:style-name="ce17">
            <text:p>15,718</text:p>
          </table:table-cell>
          <table:table-cell office:value-type="float" office:value="11187" table:style-name="ce17">
            <text:p>11,187</text:p>
          </table:table-cell>
          <table:table-cell office:value-type="percentage" office:value="0.71173177249013875" table:style-name="ce18">
            <text:p>71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eshire and Merseyside ICB <text:s/>- 02E</text:p>
          </table:table-cell>
          <table:table-cell office:value-type="float" office:value="21555" table:style-name="ce17">
            <text:p>21,555</text:p>
          </table:table-cell>
          <table:table-cell office:value-type="float" office:value="16389" table:style-name="ce17">
            <text:p>16,389</text:p>
          </table:table-cell>
          <table:table-cell office:value-type="percentage" office:value="0.76033402922755744" table:style-name="ce18">
            <text:p>76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Manchester ICB <text:s/>- 00V</text:p>
          </table:table-cell>
          <table:table-cell office:value-type="float" office:value="18786" table:style-name="ce17">
            <text:p>18,786</text:p>
          </table:table-cell>
          <table:table-cell office:value-type="float" office:value="13717" table:style-name="ce17">
            <text:p>13,717</text:p>
          </table:table-cell>
          <table:table-cell office:value-type="percentage" office:value="0.73017140423719795" table:style-name="ce18">
            <text:p>73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Manchester ICB <text:s/>- 01W</text:p>
          </table:table-cell>
          <table:table-cell office:value-type="float" office:value="28933" table:style-name="ce17">
            <text:p>28,933</text:p>
          </table:table-cell>
          <table:table-cell office:value-type="float" office:value="22658" table:style-name="ce17">
            <text:p>22,658</text:p>
          </table:table-cell>
          <table:table-cell office:value-type="percentage" office:value="0.78311962119379253" table:style-name="ce18">
            <text:p>78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Manchester ICB <text:s/>- 14L</text:p>
          </table:table-cell>
          <table:table-cell office:value-type="float" office:value="43435" table:style-name="ce17">
            <text:p>43,435</text:p>
          </table:table-cell>
          <table:table-cell office:value-type="float" office:value="29802" table:style-name="ce17">
            <text:p>29,802</text:p>
          </table:table-cell>
          <table:table-cell office:value-type="percentage" office:value="0.68612869805456433" table:style-name="ce18">
            <text:p>68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ancashire and South Cumbria ICB <text:s/>- 00X</text:p>
          </table:table-cell>
          <table:table-cell office:value-type="float" office:value="18191" table:style-name="ce17">
            <text:p>18,191</text:p>
          </table:table-cell>
          <table:table-cell office:value-type="float" office:value="13893" table:style-name="ce17">
            <text:p>13,893</text:p>
          </table:table-cell>
          <table:table-cell office:value-type="percentage" office:value="0.76372931669506894" table:style-name="ce18">
            <text:p>76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eshire and Merseyside ICB <text:s/>- 01V</text:p>
          </table:table-cell>
          <table:table-cell office:value-type="float" office:value="12863" table:style-name="ce17">
            <text:p>12,863</text:p>
          </table:table-cell>
          <table:table-cell office:value-type="float" office:value="9487" table:style-name="ce17">
            <text:p>9,487</text:p>
          </table:table-cell>
          <table:table-cell office:value-type="percentage" office:value="0.73754178651947444" table:style-name="ce18">
            <text:p>73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Manchester ICB <text:s/>- 01D</text:p>
          </table:table-cell>
          <table:table-cell office:value-type="float" office:value="20051" table:style-name="ce17">
            <text:p>20,051</text:p>
          </table:table-cell>
          <table:table-cell office:value-type="float" office:value="15111" table:style-name="ce17">
            <text:p>15,111</text:p>
          </table:table-cell>
          <table:table-cell office:value-type="percentage" office:value="0.75362824796768246" table:style-name="ce18">
            <text:p>75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eshire and Merseyside ICB <text:s/>- 27D</text:p>
          </table:table-cell>
          <table:table-cell office:value-type="float" office:value="77872" table:style-name="ce17">
            <text:p>77,872</text:p>
          </table:table-cell>
          <table:table-cell office:value-type="float" office:value="59881" table:style-name="ce17">
            <text:p>59,881</text:p>
          </table:table-cell>
          <table:table-cell office:value-type="percentage" office:value="0.76896702280665707" table:style-name="ce18">
            <text:p>76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Manchester ICB <text:s/>- 02A</text:p>
          </table:table-cell>
          <table:table-cell office:value-type="float" office:value="21354" table:style-name="ce17">
            <text:p>21,354</text:p>
          </table:table-cell>
          <table:table-cell office:value-type="float" office:value="16589" table:style-name="ce17">
            <text:p>16,589</text:p>
          </table:table-cell>
          <table:table-cell office:value-type="percentage" office:value="0.77685679497986326" table:style-name="ce18">
            <text:p>77.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ancashire and South Cumbria ICB <text:s/>- 00Q</text:p>
          </table:table-cell>
          <table:table-cell office:value-type="float" office:value="14544" table:style-name="ce17">
            <text:p>14,544</text:p>
          </table:table-cell>
          <table:table-cell office:value-type="float" office:value="10466" table:style-name="ce17">
            <text:p>10,466</text:p>
          </table:table-cell>
          <table:table-cell office:value-type="percentage" office:value="0.71960946094609457" table:style-name="ce18">
            <text:p>72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uckinghamshire, Oxfordshire and Berkshire West ICB <text:s/>- 10Q</text:p>
          </table:table-cell>
          <table:table-cell office:value-type="float" office:value="69992" table:style-name="ce17">
            <text:p>69,992</text:p>
          </table:table-cell>
          <table:table-cell office:value-type="float" office:value="52457" table:style-name="ce17">
            <text:p>52,457</text:p>
          </table:table-cell>
          <table:table-cell office:value-type="percentage" office:value="0.74947136815636073" table:style-name="ce18">
            <text:p>74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uckinghamshire, Oxfordshire and Berkshire West ICB <text:s/>- 15A</text:p>
          </table:table-cell>
          <table:table-cell office:value-type="float" office:value="48513" table:style-name="ce17">
            <text:p>48,513</text:p>
          </table:table-cell>
          <table:table-cell office:value-type="float" office:value="36670" table:style-name="ce17">
            <text:p>36,670</text:p>
          </table:table-cell>
          <table:table-cell office:value-type="percentage" office:value="0.75587986725207679" table:style-name="ce18">
            <text:p>75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Frimley ICB <text:s/>- D4U1Y</text:p>
          </table:table-cell>
          <table:table-cell office:value-type="float" office:value="70603" table:style-name="ce17">
            <text:p>70,603</text:p>
          </table:table-cell>
          <table:table-cell office:value-type="float" office:value="54026" table:style-name="ce17">
            <text:p>54,026</text:p>
          </table:table-cell>
          <table:table-cell office:value-type="percentage" office:value="0.76520827726867136" table:style-name="ce18">
            <text:p>76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ampshire and Isle of Wight ICB <text:s/>- 10R</text:p>
          </table:table-cell>
          <table:table-cell office:value-type="float" office:value="17918" table:style-name="ce17">
            <text:p>17,918</text:p>
          </table:table-cell>
          <table:table-cell office:value-type="float" office:value="13011" table:style-name="ce17">
            <text:p>13,011</text:p>
          </table:table-cell>
          <table:table-cell office:value-type="percentage" office:value="0.72614131041410868" table:style-name="ce18">
            <text:p>72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Kent and Medway ICB <text:s/>- 91Q</text:p>
          </table:table-cell>
          <table:table-cell office:value-type="float" office:value="176535" table:style-name="ce17">
            <text:p>176,535</text:p>
          </table:table-cell>
          <table:table-cell office:value-type="float" office:value="131604" table:style-name="ce17">
            <text:p>131,604</text:p>
          </table:table-cell>
          <table:table-cell office:value-type="percentage" office:value="0.74548389837709239" table:style-name="ce18">
            <text:p>74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uckinghamshire, Oxfordshire and Berkshire West ICB <text:s/>- 14Y</text:p>
          </table:table-cell>
          <table:table-cell office:value-type="float" office:value="55261" table:style-name="ce17">
            <text:p>55,261</text:p>
          </table:table-cell>
          <table:table-cell office:value-type="float" office:value="42142" table:style-name="ce17">
            <text:p>42,142</text:p>
          </table:table-cell>
          <table:table-cell office:value-type="percentage" office:value="0.76259930149653465" table:style-name="ce18">
            <text:p>76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ampshire and Isle of Wight ICB <text:s/>- D9Y0V</text:p>
          </table:table-cell>
          <table:table-cell office:value-type="float" office:value="157242" table:style-name="ce17">
            <text:p>157,242</text:p>
          </table:table-cell>
          <table:table-cell office:value-type="float" office:value="118686" table:style-name="ce17">
            <text:p>118,686</text:p>
          </table:table-cell>
          <table:table-cell office:value-type="percentage" office:value="0.7547983363223566" table:style-name="ce18">
            <text:p>75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rrey Heartlands ICB <text:s/>- 92A</text:p>
          </table:table-cell>
          <table:table-cell office:value-type="float" office:value="105113" table:style-name="ce17">
            <text:p>105,113</text:p>
          </table:table-cell>
          <table:table-cell office:value-type="float" office:value="79215" table:style-name="ce17">
            <text:p>79,215</text:p>
          </table:table-cell>
          <table:table-cell office:value-type="percentage" office:value="0.75361753541426846" table:style-name="ce18">
            <text:p>75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ssex ICB <text:s/>- 09D</text:p>
          </table:table-cell>
          <table:table-cell office:value-type="float" office:value="27951" table:style-name="ce17">
            <text:p>27,951</text:p>
          </table:table-cell>
          <table:table-cell office:value-type="float" office:value="20500" table:style-name="ce17">
            <text:p>20,500</text:p>
          </table:table-cell>
          <table:table-cell office:value-type="percentage" office:value="0.73342635326106398" table:style-name="ce18">
            <text:p>73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ssex ICB <text:s/>- 70F</text:p>
          </table:table-cell>
          <table:table-cell office:value-type="float" office:value="87482" table:style-name="ce17">
            <text:p>87,482</text:p>
          </table:table-cell>
          <table:table-cell office:value-type="float" office:value="66039" table:style-name="ce17">
            <text:p>66,039</text:p>
          </table:table-cell>
          <table:table-cell office:value-type="percentage" office:value="0.75488671955373676" table:style-name="ce18">
            <text:p>75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ssex ICB <text:s/>- 97R</text:p>
          </table:table-cell>
          <table:table-cell office:value-type="float" office:value="57530" table:style-name="ce17">
            <text:p>57,530</text:p>
          </table:table-cell>
          <table:table-cell office:value-type="float" office:value="42687" table:style-name="ce17">
            <text:p>42,687</text:p>
          </table:table-cell>
          <table:table-cell office:value-type="percentage" office:value="0.7419954806188076" table:style-name="ce18">
            <text:p>74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Devon ICB <text:s/>- 15N</text:p>
          </table:table-cell>
          <table:table-cell office:value-type="float" office:value="121662" table:style-name="ce17">
            <text:p>121,662</text:p>
          </table:table-cell>
          <table:table-cell office:value-type="float" office:value="93123" table:style-name="ce17">
            <text:p>93,123</text:p>
          </table:table-cell>
          <table:table-cell office:value-type="percentage" office:value="0.76542387927208166" table:style-name="ce18">
            <text:p>76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merset ICB <text:s/>- 11X</text:p>
          </table:table-cell>
          <table:table-cell office:value-type="float" office:value="58606" table:style-name="ce17">
            <text:p>58,606</text:p>
          </table:table-cell>
          <table:table-cell office:value-type="float" office:value="44728" table:style-name="ce17">
            <text:p>44,728</text:p>
          </table:table-cell>
          <table:table-cell office:value-type="percentage" office:value="0.76319830734054539" table:style-name="ce18">
            <text:p>76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ornwall and The Isles of Scilly ICB <text:s/>- 11N</text:p>
          </table:table-cell>
          <table:table-cell office:value-type="float" office:value="60517" table:style-name="ce17">
            <text:p>60,517</text:p>
          </table:table-cell>
          <table:table-cell office:value-type="float" office:value="45023" table:style-name="ce17">
            <text:p>45,023</text:p>
          </table:table-cell>
          <table:table-cell office:value-type="percentage" office:value="0.74397276798255041" table:style-name="ce18">
            <text:p>74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Dorset ICB <text:s/>- 11J</text:p>
          </table:table-cell>
          <table:table-cell office:value-type="float" office:value="76286" table:style-name="ce17">
            <text:p>76,286</text:p>
          </table:table-cell>
          <table:table-cell office:value-type="float" office:value="58264" table:style-name="ce17">
            <text:p>58,264</text:p>
          </table:table-cell>
          <table:table-cell office:value-type="percentage" office:value="0.76375743911071492" table:style-name="ce18">
            <text:p>76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ristol, North Somerset and South Gloucestershire ICB <text:s/>- 15C</text:p>
          </table:table-cell>
          <table:table-cell office:value-type="float" office:value="83446" table:style-name="ce17">
            <text:p>83,446</text:p>
          </table:table-cell>
          <table:table-cell office:value-type="float" office:value="63541" table:style-name="ce17">
            <text:p>63,541</text:p>
          </table:table-cell>
          <table:table-cell office:value-type="percentage" office:value="0.76146250269635452" table:style-name="ce18">
            <text:p>76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ath and North East Somerset, Swindon and Wiltshire ICB <text:s/>- 92G</text:p>
          </table:table-cell>
          <table:table-cell office:value-type="float" office:value="94116" table:style-name="ce17">
            <text:p>94,116</text:p>
          </table:table-cell>
          <table:table-cell office:value-type="float" office:value="72259" table:style-name="ce17">
            <text:p>72,259</text:p>
          </table:table-cell>
          <table:table-cell office:value-type="percentage" office:value="0.76776531089294064" table:style-name="ce18">
            <text:p>76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loucestershire ICB <text:s/>- 11M</text:p>
          </table:table-cell>
          <table:table-cell office:value-type="float" office:value="65015" table:style-name="ce17">
            <text:p>65,015</text:p>
          </table:table-cell>
          <table:table-cell office:value-type="float" office:value="50516" table:style-name="ce17">
            <text:p>50,516</text:p>
          </table:table-cell>
          <table:table-cell office:value-type="percentage" office:value="0.77698992540183032" table:style-name="ce18">
            <text:p>77.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number-rows-repeated="1048452" table:style-name="ro3">
          <table:table-cell table:number-columns-repeated="16384"/>
        </table:table-row>
      </table:table>
      <table:table table:name="CSP-S03_Table" table:style-name="ta2">
        <table:table-column table:style-name="co7" table:default-cell-style-name="ce10"/>
        <table:table-column table:style-name="co10" table:number-columns-repeated="4" table:default-cell-style-name="ce10"/>
        <table:table-column table:style-name="co12" table:default-cell-style-name="ce10"/>
        <table:table-column table:style-name="co6" table:number-columns-repeated="16378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">
            <text:p>CSP-S03: Timely receipt of result letter within 14 days - Standard &gt;=98%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Data Source: VSA15 Report - Open Exeter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13">
            <text:p>NHS England Region</text:p>
          </table:table-cell>
          <table:table-cell office:value-type="string" table:style-name="ce14">
            <text:p>Number of result letters</text:p>
          </table:table-cell>
          <table:table-cell office:value-type="string" table:style-name="ce14">
            <text:p>Letters received within 14 days</text:p>
          </table:table-cell>
          <table:table-cell office:value-type="string" table:style-name="ce14">
            <text:p>% received within 14 days (CSP-S03)</text:p>
          </table:table-cell>
          <table:table-cell office:value-type="string" table:style-name="ce14">
            <text:p>Meeting &gt;=98% Standard</text:p>
          </table:table-cell>
          <table:table-cell table:number-columns-repeated="2" table:style-name="ce15"/>
          <table:table-cell table:number-columns-repeated="3" table:style-name="ce25"/>
          <table:table-cell table:number-columns-repeated="16374" table:style-name="ce15"/>
        </table:table-row>
        <table:table-row table:style-name="ro3">
          <table:table-cell office:value-type="string" table:style-name="ce16">
            <text:p>East of England</text:p>
          </table:table-cell>
          <table:table-cell office:value-type="float" office:value="400901" table:style-name="ce17">
            <text:p>400,901</text:p>
          </table:table-cell>
          <table:table-cell office:value-type="float" office:value="332158" table:style-name="ce17">
            <text:p>332,158</text:p>
          </table:table-cell>
          <table:table-cell office:value-type="percentage" office:value="0.82852873901536783" table:style-name="ce18">
            <text:p>82.9%</text:p>
          </table:table-cell>
          <table:table-cell office:value-type="string" table:style-name="ce19">
            <text:p>-</text:p>
          </table:table-cell>
          <table:table-cell table:number-columns-repeated="2" table:style-name="ce10"/>
          <table:table-cell table:number-columns-repeated="2" table:style-name="ce26"/>
          <table:table-cell table:style-name="ce27"/>
          <table:table-cell table:number-columns-repeated="16374"/>
        </table:table-row>
        <table:table-row table:style-name="ro3">
          <table:table-cell office:value-type="string" table:style-name="ce16">
            <text:p>London</text:p>
          </table:table-cell>
          <table:table-cell office:value-type="float" office:value="613924" table:style-name="ce17">
            <text:p>613,924</text:p>
          </table:table-cell>
          <table:table-cell office:value-type="float" office:value="528137" table:style-name="ce17">
            <text:p>528,137</text:p>
          </table:table-cell>
          <table:table-cell office:value-type="percentage" office:value="0.86026446270222368" table:style-name="ce18">
            <text:p>86.0%</text:p>
          </table:table-cell>
          <table:table-cell office:value-type="string" table:style-name="ce19">
            <text:p>-</text:p>
          </table:table-cell>
          <table:table-cell table:number-columns-repeated="2" table:style-name="ce10"/>
          <table:table-cell table:number-columns-repeated="2" table:style-name="ce26"/>
          <table:table-cell table:style-name="ce27"/>
          <table:table-cell table:number-columns-repeated="16374"/>
        </table:table-row>
        <table:table-row table:style-name="ro3">
          <table:table-cell office:value-type="string" table:style-name="ce16">
            <text:p>Midlands</text:p>
          </table:table-cell>
          <table:table-cell office:value-type="float" office:value="631293" table:style-name="ce17">
            <text:p>631,293</text:p>
          </table:table-cell>
          <table:table-cell office:value-type="float" office:value="386929" table:style-name="ce17">
            <text:p>386,929</text:p>
          </table:table-cell>
          <table:table-cell office:value-type="percentage" office:value="0.61291508063609135" table:style-name="ce18">
            <text:p>61.3%</text:p>
          </table:table-cell>
          <table:table-cell office:value-type="string" table:style-name="ce19">
            <text:p>-</text:p>
          </table:table-cell>
          <table:table-cell table:number-columns-repeated="2" table:style-name="ce10"/>
          <table:table-cell table:number-columns-repeated="2" table:style-name="ce26"/>
          <table:table-cell table:style-name="ce27"/>
          <table:table-cell table:number-columns-repeated="16374"/>
        </table:table-row>
        <table:table-row table:style-name="ro3">
          <table:table-cell office:value-type="string" table:style-name="ce16">
            <text:p>North East and Yorkshire</text:p>
          </table:table-cell>
          <table:table-cell office:value-type="float" office:value="492149" table:style-name="ce17">
            <text:p>492,149</text:p>
          </table:table-cell>
          <table:table-cell office:value-type="float" office:value="404755" table:style-name="ce17">
            <text:p>404,755</text:p>
          </table:table-cell>
          <table:table-cell office:value-type="percentage" office:value="0.82242369688854389" table:style-name="ce18">
            <text:p>82.2%</text:p>
          </table:table-cell>
          <table:table-cell office:value-type="string" table:style-name="ce19">
            <text:p>-</text:p>
          </table:table-cell>
          <table:table-cell table:number-columns-repeated="2" table:style-name="ce10"/>
          <table:table-cell table:number-columns-repeated="2" table:style-name="ce26"/>
          <table:table-cell table:style-name="ce27"/>
          <table:table-cell table:number-columns-repeated="16374"/>
        </table:table-row>
        <table:table-row table:style-name="ro3">
          <table:table-cell office:value-type="string" table:style-name="ce16">
            <text:p>North West</text:p>
          </table:table-cell>
          <table:table-cell office:value-type="float" office:value="408594" table:style-name="ce17">
            <text:p>408,594</text:p>
          </table:table-cell>
          <table:table-cell office:value-type="float" office:value="150104" table:style-name="ce17">
            <text:p>150,104</text:p>
          </table:table-cell>
          <table:table-cell office:value-type="percentage" office:value="0.36736711748092238" table:style-name="ce18">
            <text:p>36.7%</text:p>
          </table:table-cell>
          <table:table-cell office:value-type="string" table:style-name="ce19">
            <text:p>-</text:p>
          </table:table-cell>
          <table:table-cell table:number-columns-repeated="2" table:style-name="ce10"/>
          <table:table-cell table:number-columns-repeated="2" table:style-name="ce26"/>
          <table:table-cell table:style-name="ce27"/>
          <table:table-cell table:number-columns-repeated="16374"/>
        </table:table-row>
        <table:table-row table:style-name="ro3">
          <table:table-cell office:value-type="string" table:style-name="ce16">
            <text:p>South East</text:p>
          </table:table-cell>
          <table:table-cell office:value-type="float" office:value="505759" table:style-name="ce17">
            <text:p>505,759</text:p>
          </table:table-cell>
          <table:table-cell office:value-type="float" office:value="480878" table:style-name="ce17">
            <text:p>480,878</text:p>
          </table:table-cell>
          <table:table-cell office:value-type="percentage" office:value="0.95080463224579292" table:style-name="ce18">
            <text:p>95.1%</text:p>
          </table:table-cell>
          <table:table-cell office:value-type="string" table:style-name="ce19">
            <text:p>-</text:p>
          </table:table-cell>
          <table:table-cell table:number-columns-repeated="2" table:style-name="ce10"/>
          <table:table-cell table:number-columns-repeated="2" table:style-name="ce26"/>
          <table:table-cell table:style-name="ce27"/>
          <table:table-cell table:number-columns-repeated="16374"/>
        </table:table-row>
        <table:table-row table:style-name="ro3">
          <table:table-cell office:value-type="string" table:style-name="ce16">
            <text:p>South West</text:p>
          </table:table-cell>
          <table:table-cell office:value-type="float" office:value="326100" table:style-name="ce17">
            <text:p>326,100</text:p>
          </table:table-cell>
          <table:table-cell office:value-type="float" office:value="301035" table:style-name="ce17">
            <text:p>301,035</text:p>
          </table:table-cell>
          <table:table-cell office:value-type="percentage" office:value="0.92313707451701932" table:style-name="ce18">
            <text:p>92.3%</text:p>
          </table:table-cell>
          <table:table-cell office:value-type="string" table:style-name="ce19">
            <text:p>-</text:p>
          </table:table-cell>
          <table:table-cell table:number-columns-repeated="2" table:style-name="ce10"/>
          <table:table-cell table:number-columns-repeated="2" table:style-name="ce26"/>
          <table:table-cell table:style-name="ce27"/>
          <table:table-cell table:number-columns-repeated="16374"/>
        </table:table-row>
        <table:table-row table:style-name="ro3">
          <table:table-cell office:value-type="string" table:style-name="ce20">
            <text:p>England</text:p>
          </table:table-cell>
          <table:table-cell office:value-type="float" office:value="3378720" table:style-name="ce21">
            <text:p>3,378,720</text:p>
          </table:table-cell>
          <table:table-cell office:value-type="float" office:value="2583996" table:style-name="ce21">
            <text:p>2,583,996</text:p>
          </table:table-cell>
          <table:table-cell office:value-type="percentage" office:value="0.76478548089217213" table:style-name="ce22">
            <text:p>76.5%</text:p>
          </table:table-cell>
          <table:table-cell office:value-type="string" table:style-name="ce23">
            <text:p>-</text:p>
          </table:table-cell>
          <table:table-cell table:number-columns-repeated="2" table:style-name="ce10"/>
          <table:table-cell table:number-columns-repeated="2" table:style-name="ce26"/>
          <table:table-cell table:style-name="ce27"/>
          <table:table-cell table:number-columns-repeated="16374"/>
        </table:table-row>
        <table:table-row table:style-name="ro3">
          <table:table-cell table:number-columns-repeated="7" table:style-name="ce10"/>
          <table:table-cell table:style-name="ce28"/>
          <table:table-cell table:style-name="ce10"/>
          <table:table-cell table:style-name="ce29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3">
            <text:p>Sub Integrated Care Board (Sub ICB)</text:p>
          </table:table-cell>
          <table:table-cell office:value-type="string" table:style-name="ce14">
            <text:p>Number of result letters</text:p>
          </table:table-cell>
          <table:table-cell office:value-type="string" table:style-name="ce14">
            <text:p>Letters received within 14 days</text:p>
          </table:table-cell>
          <table:table-cell office:value-type="string" table:style-name="ce14">
            <text:p>% received within 14 days (CSP-S03)</text:p>
          </table:table-cell>
          <table:table-cell office:value-type="string" table:style-name="ce14">
            <text:p>Meeting &gt;=98% Standard</text:p>
          </table:table-cell>
          <table:table-cell office:value-type="string" table:style-name="ce14">
            <text:p>NHS England Region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6">
            <text:p>Bedfordshire, Luton and <text:s/>Milton Keynes ICB - M1J4Y</text:p>
          </table:table-cell>
          <table:table-cell office:value-type="float" office:value="61792" table:style-name="ce17">
            <text:p>61,792</text:p>
          </table:table-cell>
          <table:table-cell office:value-type="float" office:value="51015" table:style-name="ce17">
            <text:p>51,015</text:p>
          </table:table-cell>
          <table:table-cell office:value-type="percentage" office:value="0.82559230968410147" table:style-name="ce18">
            <text:p>82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ambridgeshire and <text:s/>Peterborough ICB - 06H</text:p>
          </table:table-cell>
          <table:table-cell office:value-type="float" office:value="54534" table:style-name="ce17">
            <text:p>54,534</text:p>
          </table:table-cell>
          <table:table-cell office:value-type="float" office:value="45509" table:style-name="ce17">
            <text:p>45,509</text:p>
          </table:table-cell>
          <table:table-cell office:value-type="percentage" office:value="0.83450691311842151" table:style-name="ce18">
            <text:p>83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Mid and <text:s/>South Essex ICB - 99E</text:p>
          </table:table-cell>
          <table:table-cell office:value-type="float" office:value="17021" table:style-name="ce17">
            <text:p>17,021</text:p>
          </table:table-cell>
          <table:table-cell office:value-type="float" office:value="13911" table:style-name="ce17">
            <text:p>13,911</text:p>
          </table:table-cell>
          <table:table-cell office:value-type="percentage" office:value="0.81728453087362674" table:style-name="ce18">
            <text:p>81.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Mid and <text:s/>South Essex ICB - 99F</text:p>
          </table:table-cell>
          <table:table-cell office:value-type="float" office:value="10853" table:style-name="ce17">
            <text:p>10,853</text:p>
          </table:table-cell>
          <table:table-cell office:value-type="float" office:value="8804" table:style-name="ce17">
            <text:p>8,804</text:p>
          </table:table-cell>
          <table:table-cell office:value-type="percentage" office:value="0.81120427531558092" table:style-name="ce18">
            <text:p>81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Mid and <text:s/>South Essex ICB - 99G</text:p>
          </table:table-cell>
          <table:table-cell office:value-type="float" office:value="11082" table:style-name="ce17">
            <text:p>11,082</text:p>
          </table:table-cell>
          <table:table-cell office:value-type="float" office:value="9000" table:style-name="ce17">
            <text:p>9,000</text:p>
          </table:table-cell>
          <table:table-cell office:value-type="percentage" office:value="0.81212777476989717" table:style-name="ce18">
            <text:p>81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ertfordshire and <text:s/>West Essex ICB - 06K</text:p>
          </table:table-cell>
          <table:table-cell office:value-type="float" office:value="36191" table:style-name="ce17">
            <text:p>36,191</text:p>
          </table:table-cell>
          <table:table-cell office:value-type="float" office:value="30010" table:style-name="ce17">
            <text:p>30,010</text:p>
          </table:table-cell>
          <table:table-cell office:value-type="percentage" office:value="0.82921168246249066" table:style-name="ce18">
            <text:p>82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ertfordshire and <text:s/>West Essex ICB - 06N</text:p>
          </table:table-cell>
          <table:table-cell office:value-type="float" office:value="39501" table:style-name="ce17">
            <text:p>39,501</text:p>
          </table:table-cell>
          <table:table-cell office:value-type="float" office:value="32986" table:style-name="ce17">
            <text:p>32,986</text:p>
          </table:table-cell>
          <table:table-cell office:value-type="percentage" office:value="0.83506746664641407" table:style-name="ce18">
            <text:p>83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folk and <text:s/>Waveney ICB - 26A</text:p>
          </table:table-cell>
          <table:table-cell office:value-type="float" office:value="57305" table:style-name="ce17">
            <text:p>57,305</text:p>
          </table:table-cell>
          <table:table-cell office:value-type="float" office:value="49027" table:style-name="ce17">
            <text:p>49,027</text:p>
          </table:table-cell>
          <table:table-cell office:value-type="percentage" office:value="0.85554489137073553" table:style-name="ce18">
            <text:p>85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ffolk and <text:s/>North East Essex ICB - 06L</text:p>
          </table:table-cell>
          <table:table-cell office:value-type="float" office:value="23289" table:style-name="ce17">
            <text:p>23,289</text:p>
          </table:table-cell>
          <table:table-cell office:value-type="float" office:value="19309" table:style-name="ce17">
            <text:p>19,309</text:p>
          </table:table-cell>
          <table:table-cell office:value-type="percentage" office:value="0.82910386877925202" table:style-name="ce18">
            <text:p>82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Mid and <text:s/>South Essex ICB - 06Q</text:p>
          </table:table-cell>
          <table:table-cell office:value-type="float" office:value="23890" table:style-name="ce17">
            <text:p>23,890</text:p>
          </table:table-cell>
          <table:table-cell office:value-type="float" office:value="19451" table:style-name="ce17">
            <text:p>19,451</text:p>
          </table:table-cell>
          <table:table-cell office:value-type="percentage" office:value="0.8141900376726664" table:style-name="ce18">
            <text:p>81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ffolk and <text:s/>North East Essex ICB - 06T</text:p>
          </table:table-cell>
          <table:table-cell office:value-type="float" office:value="19352" table:style-name="ce17">
            <text:p>19,352</text:p>
          </table:table-cell>
          <table:table-cell office:value-type="float" office:value="15727" table:style-name="ce17">
            <text:p>15,727</text:p>
          </table:table-cell>
          <table:table-cell office:value-type="percentage" office:value="0.81268085985944605" table:style-name="ce18">
            <text:p>81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Mid and <text:s/>South Essex ICB - 07G</text:p>
          </table:table-cell>
          <table:table-cell office:value-type="float" office:value="11779" table:style-name="ce17">
            <text:p>11,779</text:p>
          </table:table-cell>
          <table:table-cell office:value-type="float" office:value="9129" table:style-name="ce17">
            <text:p>9,129</text:p>
          </table:table-cell>
          <table:table-cell office:value-type="percentage" office:value="0.77502334663383987" table:style-name="ce18">
            <text:p>77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ertfordshire and <text:s/>West Essex ICB - 07H</text:p>
          </table:table-cell>
          <table:table-cell office:value-type="float" office:value="19740" table:style-name="ce17">
            <text:p>19,740</text:p>
          </table:table-cell>
          <table:table-cell office:value-type="float" office:value="16195" table:style-name="ce17">
            <text:p>16,195</text:p>
          </table:table-cell>
          <table:table-cell office:value-type="percentage" office:value="0.82041540020263426" table:style-name="ce18">
            <text:p>82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ffolk and <text:s/>North East Essex ICB - 07K</text:p>
          </table:table-cell>
          <table:table-cell office:value-type="float" office:value="14572" table:style-name="ce17">
            <text:p>14,572</text:p>
          </table:table-cell>
          <table:table-cell office:value-type="float" office:value="12085" table:style-name="ce17">
            <text:p>12,085</text:p>
          </table:table-cell>
          <table:table-cell office:value-type="percentage" office:value="0.82933022234422182" table:style-name="ce18">
            <text:p>82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Central London ICB - 93C</text:p>
          </table:table-cell>
          <table:table-cell office:value-type="float" office:value="96915" table:style-name="ce17">
            <text:p>96,915</text:p>
          </table:table-cell>
          <table:table-cell office:value-type="float" office:value="81350" table:style-name="ce17">
            <text:p>81,350</text:p>
          </table:table-cell>
          <table:table-cell office:value-type="percentage" office:value="0.83939534643759994" table:style-name="ce18">
            <text:p>83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London ICB - A3A8R</text:p>
          </table:table-cell>
          <table:table-cell office:value-type="float" office:value="137622" table:style-name="ce17">
            <text:p>137,622</text:p>
          </table:table-cell>
          <table:table-cell office:value-type="float" office:value="120139" table:style-name="ce17">
            <text:p>120,139</text:p>
          </table:table-cell>
          <table:table-cell office:value-type="percentage" office:value="0.87296362500181657" table:style-name="ce18">
            <text:p>87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West London ICB - W2U3Z</text:p>
          </table:table-cell>
          <table:table-cell office:value-type="float" office:value="147313" table:style-name="ce17">
            <text:p>147,313</text:p>
          </table:table-cell>
          <table:table-cell office:value-type="float" office:value="125877" table:style-name="ce17">
            <text:p>125,877</text:p>
          </table:table-cell>
          <table:table-cell office:value-type="percentage" office:value="0.85448670517876901" table:style-name="ce18">
            <text:p>85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East London ICB - 72Q</text:p>
          </table:table-cell>
          <table:table-cell office:value-type="float" office:value="128011" table:style-name="ce17">
            <text:p>128,011</text:p>
          </table:table-cell>
          <table:table-cell office:value-type="float" office:value="110010" table:style-name="ce17">
            <text:p>110,010</text:p>
          </table:table-cell>
          <table:table-cell office:value-type="percentage" office:value="0.85937927209380449" table:style-name="ce18">
            <text:p>85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West London ICB - 36L</text:p>
          </table:table-cell>
          <table:table-cell office:value-type="float" office:value="104063" table:style-name="ce17">
            <text:p>104,063</text:p>
          </table:table-cell>
          <table:table-cell office:value-type="float" office:value="90761" table:style-name="ce17">
            <text:p>90,761</text:p>
          </table:table-cell>
          <table:table-cell office:value-type="percentage" office:value="0.87217358715393556" table:style-name="ce18">
            <text:p>87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irmingham and <text:s/>Solihull ICB - 15E</text:p>
          </table:table-cell>
          <table:table-cell office:value-type="float" office:value="79426" table:style-name="ce17">
            <text:p>79,426</text:p>
          </table:table-cell>
          <table:table-cell office:value-type="float" office:value="58828" table:style-name="ce17">
            <text:p>58,828</text:p>
          </table:table-cell>
          <table:table-cell office:value-type="percentage" office:value="0.74066426610933445" table:style-name="ce18">
            <text:p>74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lack Country ICB - D2P2L</text:p>
          </table:table-cell>
          <table:table-cell office:value-type="float" office:value="72267" table:style-name="ce17">
            <text:p>72,267</text:p>
          </table:table-cell>
          <table:table-cell office:value-type="float" office:value="52903" table:style-name="ce17">
            <text:p>52,903</text:p>
          </table:table-cell>
          <table:table-cell office:value-type="percentage" office:value="0.73204920641509952" table:style-name="ce18">
            <text:p>73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oventry and <text:s/>Warwickshire ICB - B2M3M</text:p>
          </table:table-cell>
          <table:table-cell office:value-type="float" office:value="57384" table:style-name="ce17">
            <text:p>57,384</text:p>
          </table:table-cell>
          <table:table-cell office:value-type="float" office:value="42236" table:style-name="ce17">
            <text:p>42,236</text:p>
          </table:table-cell>
          <table:table-cell office:value-type="percentage" office:value="0.73602397880942427" table:style-name="ce18">
            <text:p>73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hropshire, Telford and <text:s/>Wrekin ICB - M2L0M</text:p>
          </table:table-cell>
          <table:table-cell office:value-type="float" office:value="28539" table:style-name="ce17">
            <text:p>28,539</text:p>
          </table:table-cell>
          <table:table-cell office:value-type="float" office:value="21200" table:style-name="ce17">
            <text:p>21,200</text:p>
          </table:table-cell>
          <table:table-cell office:value-type="percentage" office:value="0.74284312694908716" table:style-name="ce18">
            <text:p>74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amptonshire ICB - 78H</text:p>
          </table:table-cell>
          <table:table-cell office:value-type="float" office:value="47051" table:style-name="ce17">
            <text:p>47,051</text:p>
          </table:table-cell>
          <table:table-cell office:value-type="float" office:value="21729" table:style-name="ce17">
            <text:p>21,729</text:p>
          </table:table-cell>
          <table:table-cell office:value-type="percentage" office:value="0.46181802724702981" table:style-name="ce18">
            <text:p>46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eicester, Leicestershire and <text:s/>Rutland ICB - 03W</text:p>
          </table:table-cell>
          <table:table-cell office:value-type="float" office:value="20574" table:style-name="ce17">
            <text:p>20,574</text:p>
          </table:table-cell>
          <table:table-cell office:value-type="float" office:value="9549" table:style-name="ce17">
            <text:p>9,549</text:p>
          </table:table-cell>
          <table:table-cell office:value-type="percentage" office:value="0.46412948381452318" table:style-name="ce18">
            <text:p>46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eicester, Leicestershire and <text:s/>Rutland ICB - 04C</text:p>
          </table:table-cell>
          <table:table-cell office:value-type="float" office:value="21264" table:style-name="ce17">
            <text:p>21,264</text:p>
          </table:table-cell>
          <table:table-cell office:value-type="float" office:value="10243" table:style-name="ce17">
            <text:p>10,243</text:p>
          </table:table-cell>
          <table:table-cell office:value-type="percentage" office:value="0.48170617005267119" table:style-name="ce18">
            <text:p>48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incolnshire ICB - 71E</text:p>
          </table:table-cell>
          <table:table-cell office:value-type="float" office:value="43373" table:style-name="ce17">
            <text:p>43,373</text:p>
          </table:table-cell>
          <table:table-cell office:value-type="float" office:value="19905" table:style-name="ce17">
            <text:p>19,905</text:p>
          </table:table-cell>
          <table:table-cell office:value-type="percentage" office:value="0.45892605999123881" table:style-name="ce18">
            <text:p>45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eicester, Leicestershire and <text:s/>Rutland ICB - 04V</text:p>
          </table:table-cell>
          <table:table-cell office:value-type="float" office:value="23739" table:style-name="ce17">
            <text:p>23,739</text:p>
          </table:table-cell>
          <table:table-cell office:value-type="float" office:value="10858" table:style-name="ce17">
            <text:p>10,858</text:p>
          </table:table-cell>
          <table:table-cell office:value-type="percentage" office:value="0.45739079152449558" table:style-name="ce18">
            <text:p>45.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affordshire and <text:s/>Stoke-On-Trent ICB - 04Y</text:p>
          </table:table-cell>
          <table:table-cell office:value-type="float" office:value="7791" table:style-name="ce17">
            <text:p>7,791</text:p>
          </table:table-cell>
          <table:table-cell office:value-type="float" office:value="5830" table:style-name="ce17">
            <text:p>5,830</text:p>
          </table:table-cell>
          <table:table-cell office:value-type="percentage" office:value="0.74829931972789121" table:style-name="ce18">
            <text:p>74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affordshire and <text:s/>Stoke-On-Trent ICB - 05D</text:p>
          </table:table-cell>
          <table:table-cell office:value-type="float" office:value="8074" table:style-name="ce17">
            <text:p>8,074</text:p>
          </table:table-cell>
          <table:table-cell office:value-type="float" office:value="3921" table:style-name="ce17">
            <text:p>3,921</text:p>
          </table:table-cell>
          <table:table-cell office:value-type="percentage" office:value="0.48563289571463958" table:style-name="ce18">
            <text:p>48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Derby and <text:s/>Derbyshire ICB - 15M</text:p>
          </table:table-cell>
          <table:table-cell office:value-type="float" office:value="61876" table:style-name="ce17">
            <text:p>61,876</text:p>
          </table:table-cell>
          <table:table-cell office:value-type="float" office:value="30403" table:style-name="ce17">
            <text:p>30,403</text:p>
          </table:table-cell>
          <table:table-cell office:value-type="percentage" office:value="0.49135367509211975" table:style-name="ce18">
            <text:p>49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ttingham and <text:s/>Nottinghamshire ICB - 52R</text:p>
          </table:table-cell>
          <table:table-cell office:value-type="float" office:value="60904" table:style-name="ce17">
            <text:p>60,904</text:p>
          </table:table-cell>
          <table:table-cell office:value-type="float" office:value="29053" table:style-name="ce17">
            <text:p>29,053</text:p>
          </table:table-cell>
          <table:table-cell office:value-type="percentage" office:value="0.47702942335478787" table:style-name="ce18">
            <text:p>47.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affordshire and <text:s/>Stoke-On-Trent ICB - 05G</text:p>
          </table:table-cell>
          <table:table-cell office:value-type="float" office:value="11979" table:style-name="ce17">
            <text:p>11,979</text:p>
          </table:table-cell>
          <table:table-cell office:value-type="float" office:value="8699" table:style-name="ce17">
            <text:p>8,699</text:p>
          </table:table-cell>
          <table:table-cell office:value-type="percentage" office:value="0.72618749478253608" table:style-name="ce18">
            <text:p>72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affordshire and <text:s/>Stoke-On-Trent ICB - 05Q</text:p>
          </table:table-cell>
          <table:table-cell office:value-type="float" office:value="12283" table:style-name="ce17">
            <text:p>12,283</text:p>
          </table:table-cell>
          <table:table-cell office:value-type="float" office:value="6515" table:style-name="ce17">
            <text:p>6,515</text:p>
          </table:table-cell>
          <table:table-cell office:value-type="percentage" office:value="0.53040788081087686" table:style-name="ce18">
            <text:p>53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affordshire and <text:s/>Stoke-On-Trent ICB - 05V</text:p>
          </table:table-cell>
          <table:table-cell office:value-type="float" office:value="8292" table:style-name="ce17">
            <text:p>8,292</text:p>
          </table:table-cell>
          <table:table-cell office:value-type="float" office:value="5970" table:style-name="ce17">
            <text:p>5,970</text:p>
          </table:table-cell>
          <table:table-cell office:value-type="percentage" office:value="0.71997105643994208" table:style-name="ce18">
            <text:p>72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affordshire and <text:s/>Stoke-On-Trent ICB - 05W</text:p>
          </table:table-cell>
          <table:table-cell office:value-type="float" office:value="15991" table:style-name="ce17">
            <text:p>15,991</text:p>
          </table:table-cell>
          <table:table-cell office:value-type="float" office:value="11378" table:style-name="ce17">
            <text:p>11,378</text:p>
          </table:table-cell>
          <table:table-cell office:value-type="percentage" office:value="0.71152523294353076" table:style-name="ce18">
            <text:p>71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erefordshire and <text:s/>Worcestershire ICB - 18C</text:p>
          </table:table-cell>
          <table:table-cell office:value-type="float" office:value="43686" table:style-name="ce17">
            <text:p>43,686</text:p>
          </table:table-cell>
          <table:table-cell office:value-type="float" office:value="32005" table:style-name="ce17">
            <text:p>32,005</text:p>
          </table:table-cell>
          <table:table-cell office:value-type="percentage" office:value="0.73261456759602617" table:style-name="ce18">
            <text:p>73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and <text:s/>North Cumbria ICB - 99C</text:p>
          </table:table-cell>
          <table:table-cell office:value-type="float" office:value="12928" table:style-name="ce17">
            <text:p>12,928</text:p>
          </table:table-cell>
          <table:table-cell office:value-type="float" office:value="10743" table:style-name="ce17">
            <text:p>10,743</text:p>
          </table:table-cell>
          <table:table-cell office:value-type="percentage" office:value="0.83098700495049505" table:style-name="ce18">
            <text:p>83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est Yorkshire ICB - X2C4Y</text:p>
          </table:table-cell>
          <table:table-cell office:value-type="float" office:value="25144" table:style-name="ce17">
            <text:p>25,144</text:p>
          </table:table-cell>
          <table:table-cell office:value-type="float" office:value="21261" table:style-name="ce17">
            <text:p>21,261</text:p>
          </table:table-cell>
          <table:table-cell office:value-type="percentage" office:value="0.84556951956729243" table:style-name="ce18">
            <text:p>84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and <text:s/>North Cumbria ICB - 00L</text:p>
          </table:table-cell>
          <table:table-cell office:value-type="float" office:value="17736" table:style-name="ce17">
            <text:p>17,736</text:p>
          </table:table-cell>
          <table:table-cell office:value-type="float" office:value="15012" table:style-name="ce17">
            <text:p>15,012</text:p>
          </table:table-cell>
          <table:table-cell office:value-type="percentage" office:value="0.84641407307171856" table:style-name="ce18">
            <text:p>84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and <text:s/>North Cumbria ICB - 00N</text:p>
          </table:table-cell>
          <table:table-cell office:value-type="float" office:value="8587" table:style-name="ce17">
            <text:p>8,587</text:p>
          </table:table-cell>
          <table:table-cell office:value-type="float" office:value="7263" table:style-name="ce17">
            <text:p>7,263</text:p>
          </table:table-cell>
          <table:table-cell office:value-type="percentage" office:value="0.84581343891929661" table:style-name="ce18">
            <text:p>84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and <text:s/>North Cumbria ICB - 00P</text:p>
          </table:table-cell>
          <table:table-cell office:value-type="float" office:value="16384" table:style-name="ce17">
            <text:p>16,384</text:p>
          </table:table-cell>
          <table:table-cell office:value-type="float" office:value="13445" table:style-name="ce17">
            <text:p>13,445</text:p>
          </table:table-cell>
          <table:table-cell office:value-type="percentage" office:value="0.82061767578125" table:style-name="ce18">
            <text:p>82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and <text:s/>North Cumbria ICB - 84H</text:p>
          </table:table-cell>
          <table:table-cell office:value-type="float" office:value="30799" table:style-name="ce17">
            <text:p>30,799</text:p>
          </table:table-cell>
          <table:table-cell office:value-type="float" office:value="25452" table:style-name="ce17">
            <text:p>25,452</text:p>
          </table:table-cell>
          <table:table-cell office:value-type="percentage" office:value="0.82639046722296183" table:style-name="ce18">
            <text:p>82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and <text:s/>North Cumbria ICB - 13T</text:p>
          </table:table-cell>
          <table:table-cell office:value-type="float" office:value="27817" table:style-name="ce17">
            <text:p>27,817</text:p>
          </table:table-cell>
          <table:table-cell office:value-type="float" office:value="23258" table:style-name="ce17">
            <text:p>23,258</text:p>
          </table:table-cell>
          <table:table-cell office:value-type="percentage" office:value="0.83610741632814467" table:style-name="ce18">
            <text:p>83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and <text:s/>North Cumbria ICB - 01H</text:p>
          </table:table-cell>
          <table:table-cell office:value-type="float" office:value="17541" table:style-name="ce17">
            <text:p>17,541</text:p>
          </table:table-cell>
          <table:table-cell office:value-type="float" office:value="6053" table:style-name="ce17">
            <text:p>6,053</text:p>
          </table:table-cell>
          <table:table-cell office:value-type="percentage" office:value="0.34507724759135738" table:style-name="ce18">
            <text:p>34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East and <text:s/>North Cumbria ICB - 16C</text:p>
          </table:table-cell>
          <table:table-cell office:value-type="float" office:value="39810" table:style-name="ce17">
            <text:p>39,810</text:p>
          </table:table-cell>
          <table:table-cell office:value-type="float" office:value="32960" table:style-name="ce17">
            <text:p>32,960</text:p>
          </table:table-cell>
          <table:table-cell office:value-type="percentage" office:value="0.82793268023109767" table:style-name="ce18">
            <text:p>82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Yorkshire ICB - 02P</text:p>
          </table:table-cell>
          <table:table-cell office:value-type="float" office:value="14635" table:style-name="ce17">
            <text:p>14,635</text:p>
          </table:table-cell>
          <table:table-cell office:value-type="float" office:value="12391" table:style-name="ce17">
            <text:p>12,391</text:p>
          </table:table-cell>
          <table:table-cell office:value-type="percentage" office:value="0.84666894431158179" table:style-name="ce18">
            <text:p>84.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ttingham and <text:s/>Nottinghamshire ICB - 02Q</text:p>
          </table:table-cell>
          <table:table-cell office:value-type="float" office:value="6800" table:style-name="ce17">
            <text:p>6,800</text:p>
          </table:table-cell>
          <table:table-cell office:value-type="float" office:value="5704" table:style-name="ce17">
            <text:p>5,704</text:p>
          </table:table-cell>
          <table:table-cell office:value-type="percentage" office:value="0.83882352941176475" table:style-name="ce18">
            <text:p>83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est Yorkshire ICB - 02T</text:p>
          </table:table-cell>
          <table:table-cell office:value-type="float" office:value="12654" table:style-name="ce17">
            <text:p>12,654</text:p>
          </table:table-cell>
          <table:table-cell office:value-type="float" office:value="10553" table:style-name="ce17">
            <text:p>10,553</text:p>
          </table:table-cell>
          <table:table-cell office:value-type="percentage" office:value="0.83396554449186033" table:style-name="ce18">
            <text:p>83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Yorkshire ICB - 02X</text:p>
          </table:table-cell>
          <table:table-cell office:value-type="float" office:value="18629" table:style-name="ce17">
            <text:p>18,629</text:p>
          </table:table-cell>
          <table:table-cell office:value-type="float" office:value="15565" table:style-name="ce17">
            <text:p>15,565</text:p>
          </table:table-cell>
          <table:table-cell office:value-type="percentage" office:value="0.83552525632079011" table:style-name="ce18">
            <text:p>83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umber and <text:s/>North Yorkshire ICB - 02Y</text:p>
          </table:table-cell>
          <table:table-cell office:value-type="float" office:value="16378" table:style-name="ce17">
            <text:p>16,378</text:p>
          </table:table-cell>
          <table:table-cell office:value-type="float" office:value="13920" table:style-name="ce17">
            <text:p>13,920</text:p>
          </table:table-cell>
          <table:table-cell office:value-type="percentage" office:value="0.84992062522896572" table:style-name="ce18">
            <text:p>85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umber and <text:s/>North Yorkshire ICB - 03F</text:p>
          </table:table-cell>
          <table:table-cell office:value-type="float" office:value="16667" table:style-name="ce17">
            <text:p>16,667</text:p>
          </table:table-cell>
          <table:table-cell office:value-type="float" office:value="13794" table:style-name="ce17">
            <text:p>13,794</text:p>
          </table:table-cell>
          <table:table-cell office:value-type="percentage" office:value="0.82762344753104933" table:style-name="ce18">
            <text:p>82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umber and <text:s/>North Yorkshire ICB - 03H</text:p>
          </table:table-cell>
          <table:table-cell office:value-type="float" office:value="9551" table:style-name="ce17">
            <text:p>9,551</text:p>
          </table:table-cell>
          <table:table-cell office:value-type="float" office:value="7966" table:style-name="ce17">
            <text:p>7,966</text:p>
          </table:table-cell>
          <table:table-cell office:value-type="percentage" office:value="0.83404879070254423" table:style-name="ce18">
            <text:p>83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umber and <text:s/>North Yorkshire ICB - 03K</text:p>
          </table:table-cell>
          <table:table-cell office:value-type="float" office:value="8899" table:style-name="ce17">
            <text:p>8,899</text:p>
          </table:table-cell>
          <table:table-cell office:value-type="float" office:value="7388" table:style-name="ce17">
            <text:p>7,388</text:p>
          </table:table-cell>
          <table:table-cell office:value-type="percentage" office:value="0.83020564108326778" table:style-name="ce18">
            <text:p>83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Yorkshire ICB - 03L</text:p>
          </table:table-cell>
          <table:table-cell office:value-type="float" office:value="14856" table:style-name="ce17">
            <text:p>14,856</text:p>
          </table:table-cell>
          <table:table-cell office:value-type="float" office:value="12496" table:style-name="ce17">
            <text:p>12,496</text:p>
          </table:table-cell>
          <table:table-cell office:value-type="percentage" office:value="0.84114162627894451" table:style-name="ce18">
            <text:p>84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uth Yorkshire ICB - 03N</text:p>
          </table:table-cell>
          <table:table-cell office:value-type="float" office:value="32076" table:style-name="ce17">
            <text:p>32,076</text:p>
          </table:table-cell>
          <table:table-cell office:value-type="float" office:value="27301" table:style-name="ce17">
            <text:p>27,301</text:p>
          </table:table-cell>
          <table:table-cell office:value-type="percentage" office:value="0.85113480483850856" table:style-name="ce18">
            <text:p>85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umber and <text:s/>North Yorkshire ICB - 03Q</text:p>
          </table:table-cell>
          <table:table-cell office:value-type="float" office:value="20066" table:style-name="ce17">
            <text:p>20,066</text:p>
          </table:table-cell>
          <table:table-cell office:value-type="float" office:value="17281" table:style-name="ce17">
            <text:p>17,281</text:p>
          </table:table-cell>
          <table:table-cell office:value-type="percentage" office:value="0.86120801355526766" table:style-name="ce18">
            <text:p>86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est Yorkshire ICB - 03R</text:p>
          </table:table-cell>
          <table:table-cell office:value-type="float" office:value="22884" table:style-name="ce17">
            <text:p>22,884</text:p>
          </table:table-cell>
          <table:table-cell office:value-type="float" office:value="19053" table:style-name="ce17">
            <text:p>19,053</text:p>
          </table:table-cell>
          <table:table-cell office:value-type="percentage" office:value="0.83259045621394856" table:style-name="ce18">
            <text:p>83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est Yorkshire ICB - 15F</text:p>
          </table:table-cell>
          <table:table-cell office:value-type="float" office:value="51018" table:style-name="ce17">
            <text:p>51,018</text:p>
          </table:table-cell>
          <table:table-cell office:value-type="float" office:value="42887" table:style-name="ce17">
            <text:p>42,887</text:p>
          </table:table-cell>
          <table:table-cell office:value-type="percentage" office:value="0.84062487749421777" table:style-name="ce18">
            <text:p>84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est Yorkshire ICB - 36J</text:p>
          </table:table-cell>
          <table:table-cell office:value-type="float" office:value="33142" table:style-name="ce17">
            <text:p>33,142</text:p>
          </table:table-cell>
          <table:table-cell office:value-type="float" office:value="28293" table:style-name="ce17">
            <text:p>28,293</text:p>
          </table:table-cell>
          <table:table-cell office:value-type="percentage" office:value="0.85369018164262866" table:style-name="ce18">
            <text:p>85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umber and <text:s/>North Yorkshire ICB - 42D</text:p>
          </table:table-cell>
          <table:table-cell office:value-type="float" office:value="23948" table:style-name="ce17">
            <text:p>23,948</text:p>
          </table:table-cell>
          <table:table-cell office:value-type="float" office:value="20420" table:style-name="ce17">
            <text:p>20,420</text:p>
          </table:table-cell>
          <table:table-cell office:value-type="percentage" office:value="0.85268080841823957" table:style-name="ce18">
            <text:p>85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eshire and <text:s/>Merseyside ICB - 01F</text:p>
          </table:table-cell>
          <table:table-cell office:value-type="float" office:value="7241" table:style-name="ce17">
            <text:p>7,241</text:p>
          </table:table-cell>
          <table:table-cell office:value-type="float" office:value="1992" table:style-name="ce17">
            <text:p>1,992</text:p>
          </table:table-cell>
          <table:table-cell office:value-type="percentage" office:value="0.27510012429222486" table:style-name="ce18">
            <text:p>27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eshire and <text:s/>Merseyside ICB - 01J</text:p>
          </table:table-cell>
          <table:table-cell office:value-type="float" office:value="9825" table:style-name="ce17">
            <text:p>9,825</text:p>
          </table:table-cell>
          <table:table-cell office:value-type="float" office:value="2968" table:style-name="ce17">
            <text:p>2,968</text:p>
          </table:table-cell>
          <table:table-cell office:value-type="percentage" office:value="0.30208651399491093" table:style-name="ce18">
            <text:p>30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eshire and <text:s/>Merseyside ICB - 01T</text:p>
          </table:table-cell>
          <table:table-cell office:value-type="float" office:value="8369" table:style-name="ce17">
            <text:p>8,369</text:p>
          </table:table-cell>
          <table:table-cell office:value-type="float" office:value="2840" table:style-name="ce17">
            <text:p>2,840</text:p>
          </table:table-cell>
          <table:table-cell office:value-type="percentage" office:value="0.33934759230493489" table:style-name="ce18">
            <text:p>33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eshire and <text:s/>Merseyside ICB - 01V</text:p>
          </table:table-cell>
          <table:table-cell office:value-type="float" office:value="6000" table:style-name="ce17">
            <text:p>6,000</text:p>
          </table:table-cell>
          <table:table-cell office:value-type="float" office:value="2208" table:style-name="ce17">
            <text:p>2,208</text:p>
          </table:table-cell>
          <table:table-cell office:value-type="percentage" office:value="0.36799999999999999" table:style-name="ce18">
            <text:p>36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eshire and <text:s/>Merseyside ICB - 01X</text:p>
          </table:table-cell>
          <table:table-cell office:value-type="float" office:value="11108" table:style-name="ce17">
            <text:p>11,108</text:p>
          </table:table-cell>
          <table:table-cell office:value-type="float" office:value="3602" table:style-name="ce17">
            <text:p>3,602</text:p>
          </table:table-cell>
          <table:table-cell office:value-type="percentage" office:value="0.32427079582283042" table:style-name="ce18">
            <text:p>32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eshire and <text:s/>Merseyside ICB - 02E</text:p>
          </table:table-cell>
          <table:table-cell office:value-type="float" office:value="13293" table:style-name="ce17">
            <text:p>13,293</text:p>
          </table:table-cell>
          <table:table-cell office:value-type="float" office:value="4765" table:style-name="ce17">
            <text:p>4,765</text:p>
          </table:table-cell>
          <table:table-cell office:value-type="percentage" office:value="0.35845933950199355" table:style-name="ce18">
            <text:p>35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eshire and <text:s/>Merseyside ICB - 12F</text:p>
          </table:table-cell>
          <table:table-cell office:value-type="float" office:value="18354" table:style-name="ce17">
            <text:p>18,354</text:p>
          </table:table-cell>
          <table:table-cell office:value-type="float" office:value="7000" table:style-name="ce17">
            <text:p>7,000</text:p>
          </table:table-cell>
          <table:table-cell office:value-type="percentage" office:value="0.38138825324180015" table:style-name="ce18">
            <text:p>38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eshire and <text:s/>Merseyside ICB - 27D</text:p>
          </table:table-cell>
          <table:table-cell office:value-type="float" office:value="44617" table:style-name="ce17">
            <text:p>44,617</text:p>
          </table:table-cell>
          <table:table-cell office:value-type="float" office:value="17109" table:style-name="ce17">
            <text:p>17,109</text:p>
          </table:table-cell>
          <table:table-cell office:value-type="percentage" office:value="0.38346370217630049" table:style-name="ce18">
            <text:p>38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heshire and <text:s/>Merseyside ICB - 99A</text:p>
          </table:table-cell>
          <table:table-cell office:value-type="float" office:value="28712" table:style-name="ce17">
            <text:p>28,712</text:p>
          </table:table-cell>
          <table:table-cell office:value-type="float" office:value="9017" table:style-name="ce17">
            <text:p>9,017</text:p>
          </table:table-cell>
          <table:table-cell office:value-type="percentage" office:value="0.31404987461688494" table:style-name="ce18">
            <text:p>31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Manchester ICB - 00V</text:p>
          </table:table-cell>
          <table:table-cell office:value-type="float" office:value="11045" table:style-name="ce17">
            <text:p>11,045</text:p>
          </table:table-cell>
          <table:table-cell office:value-type="float" office:value="4169" table:style-name="ce17">
            <text:p>4,169</text:p>
          </table:table-cell>
          <table:table-cell office:value-type="percentage" office:value="0.37745586238116796" table:style-name="ce18">
            <text:p>37.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ancashire and <text:s/>South Cumbria ICB - 00X</text:p>
          </table:table-cell>
          <table:table-cell office:value-type="float" office:value="10857" table:style-name="ce17">
            <text:p>10,857</text:p>
          </table:table-cell>
          <table:table-cell office:value-type="float" office:value="3956" table:style-name="ce17">
            <text:p>3,956</text:p>
          </table:table-cell>
          <table:table-cell office:value-type="percentage" office:value="0.36437321543704521" table:style-name="ce18">
            <text:p>36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Manchester ICB - 00Y</text:p>
          </table:table-cell>
          <table:table-cell office:value-type="float" office:value="13811" table:style-name="ce17">
            <text:p>13,811</text:p>
          </table:table-cell>
          <table:table-cell office:value-type="float" office:value="5250" table:style-name="ce17">
            <text:p>5,250</text:p>
          </table:table-cell>
          <table:table-cell office:value-type="percentage" office:value="0.38013177901672579" table:style-name="ce18">
            <text:p>38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ancashire and <text:s/>South Cumbria ICB - 01A</text:p>
          </table:table-cell>
          <table:table-cell office:value-type="float" office:value="20429" table:style-name="ce17">
            <text:p>20,429</text:p>
          </table:table-cell>
          <table:table-cell office:value-type="float" office:value="7892" table:style-name="ce17">
            <text:p>7,892</text:p>
          </table:table-cell>
          <table:table-cell office:value-type="percentage" office:value="0.3863135738411082" table:style-name="ce18">
            <text:p>38.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Manchester ICB - 01D</text:p>
          </table:table-cell>
          <table:table-cell office:value-type="float" office:value="12779" table:style-name="ce17">
            <text:p>12,779</text:p>
          </table:table-cell>
          <table:table-cell office:value-type="float" office:value="4862" table:style-name="ce17">
            <text:p>4,862</text:p>
          </table:table-cell>
          <table:table-cell office:value-type="percentage" office:value="0.38046795523906407" table:style-name="ce18">
            <text:p>38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ancashire and <text:s/>South Cumbria ICB - 01E</text:p>
          </table:table-cell>
          <table:table-cell office:value-type="float" office:value="11966" table:style-name="ce17">
            <text:p>11,966</text:p>
          </table:table-cell>
          <table:table-cell office:value-type="float" office:value="4327" table:style-name="ce17">
            <text:p>4,327</text:p>
          </table:table-cell>
          <table:table-cell office:value-type="percentage" office:value="0.36160788901888685" table:style-name="ce18">
            <text:p>36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Manchester ICB - 01G</text:p>
          </table:table-cell>
          <table:table-cell office:value-type="float" office:value="16499" table:style-name="ce17">
            <text:p>16,499</text:p>
          </table:table-cell>
          <table:table-cell office:value-type="float" office:value="6179" table:style-name="ce17">
            <text:p>6,179</text:p>
          </table:table-cell>
          <table:table-cell office:value-type="percentage" office:value="0.37450754591187346" table:style-name="ce18">
            <text:p>37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ancashire and <text:s/>South Cumbria ICB - 01K</text:p>
          </table:table-cell>
          <table:table-cell office:value-type="float" office:value="16520" table:style-name="ce17">
            <text:p>16,520</text:p>
          </table:table-cell>
          <table:table-cell office:value-type="float" office:value="5780" table:style-name="ce17">
            <text:p>5,780</text:p>
          </table:table-cell>
          <table:table-cell office:value-type="percentage" office:value="0.34987893462469732" table:style-name="ce18">
            <text:p>35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Manchester ICB - 01W</text:p>
          </table:table-cell>
          <table:table-cell office:value-type="float" office:value="19415" table:style-name="ce17">
            <text:p>19,415</text:p>
          </table:table-cell>
          <table:table-cell office:value-type="float" office:value="8254" table:style-name="ce17">
            <text:p>8,254</text:p>
          </table:table-cell>
          <table:table-cell office:value-type="percentage" office:value="0.42513520473860417" table:style-name="ce18">
            <text:p>42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Manchester ICB - 01Y</text:p>
          </table:table-cell>
          <table:table-cell office:value-type="float" office:value="11852" table:style-name="ce17">
            <text:p>11,852</text:p>
          </table:table-cell>
          <table:table-cell office:value-type="float" office:value="4353" table:style-name="ce17">
            <text:p>4,353</text:p>
          </table:table-cell>
          <table:table-cell office:value-type="percentage" office:value="0.36727978400269995" table:style-name="ce18">
            <text:p>36.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Manchester ICB - 02A</text:p>
          </table:table-cell>
          <table:table-cell office:value-type="float" office:value="14430" table:style-name="ce17">
            <text:p>14,430</text:p>
          </table:table-cell>
          <table:table-cell office:value-type="float" office:value="5991" table:style-name="ce17">
            <text:p>5,991</text:p>
          </table:table-cell>
          <table:table-cell office:value-type="percentage" office:value="0.41517671517671517" table:style-name="ce18">
            <text:p>41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ancashire and <text:s/>South Cumbria ICB - 02G</text:p>
          </table:table-cell>
          <table:table-cell office:value-type="float" office:value="5847" table:style-name="ce17">
            <text:p>5,847</text:p>
          </table:table-cell>
          <table:table-cell office:value-type="float" office:value="2150" table:style-name="ce17">
            <text:p>2,150</text:p>
          </table:table-cell>
          <table:table-cell office:value-type="percentage" office:value="0.36770993671968533" table:style-name="ce18">
            <text:p>36.8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Manchester ICB - 02H</text:p>
          </table:table-cell>
          <table:table-cell office:value-type="float" office:value="18813" table:style-name="ce17">
            <text:p>18,813</text:p>
          </table:table-cell>
          <table:table-cell office:value-type="float" office:value="6573" table:style-name="ce17">
            <text:p>6,573</text:p>
          </table:table-cell>
          <table:table-cell office:value-type="percentage" office:value="0.34938606282889489" table:style-name="ce18">
            <text:p>34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ancashire and <text:s/>South Cumbria ICB - 02M</text:p>
          </table:table-cell>
          <table:table-cell office:value-type="float" office:value="9004" table:style-name="ce17">
            <text:p>9,004</text:p>
          </table:table-cell>
          <table:table-cell office:value-type="float" office:value="3489" table:style-name="ce17">
            <text:p>3,489</text:p>
          </table:table-cell>
          <table:table-cell office:value-type="percentage" office:value="0.38749444691248336" table:style-name="ce18">
            <text:p>38.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Manchester ICB - 14L</text:p>
          </table:table-cell>
          <table:table-cell office:value-type="float" office:value="35074" table:style-name="ce17">
            <text:p>35,074</text:p>
          </table:table-cell>
          <table:table-cell office:value-type="float" office:value="13170" table:style-name="ce17">
            <text:p>13,170</text:p>
          </table:table-cell>
          <table:table-cell office:value-type="percentage" office:value="0.37549181730056452" table:style-name="ce18">
            <text:p>37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eater Manchester ICB - 00T</text:p>
          </table:table-cell>
          <table:table-cell office:value-type="float" office:value="15826" table:style-name="ce17">
            <text:p>15,826</text:p>
          </table:table-cell>
          <table:table-cell office:value-type="float" office:value="5810" table:style-name="ce17">
            <text:p>5,810</text:p>
          </table:table-cell>
          <table:table-cell office:value-type="percentage" office:value="0.36711740174396562" table:style-name="ce18">
            <text:p>36.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ancashire and <text:s/>South Cumbria ICB - 00Q</text:p>
          </table:table-cell>
          <table:table-cell office:value-type="float" office:value="8579" table:style-name="ce17">
            <text:p>8,579</text:p>
          </table:table-cell>
          <table:table-cell office:value-type="float" office:value="3374" table:style-name="ce17">
            <text:p>3,374</text:p>
          </table:table-cell>
          <table:table-cell office:value-type="percentage" office:value="0.39328593076116097" table:style-name="ce18">
            <text:p>39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ancashire and <text:s/>South Cumbria ICB - 00R</text:p>
          </table:table-cell>
          <table:table-cell office:value-type="float" office:value="8329" table:style-name="ce17">
            <text:p>8,329</text:p>
          </table:table-cell>
          <table:table-cell office:value-type="float" office:value="3024" table:style-name="ce17">
            <text:p>3,024</text:p>
          </table:table-cell>
          <table:table-cell office:value-type="percentage" office:value="0.36306879577380236" table:style-name="ce18">
            <text:p>36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uckinghamshire, Oxfordshire and <text:s/>Berkshire West ICB - 10Q</text:p>
          </table:table-cell>
          <table:table-cell office:value-type="float" office:value="41342" table:style-name="ce17">
            <text:p>41,342</text:p>
          </table:table-cell>
          <table:table-cell office:value-type="float" office:value="39581" table:style-name="ce17">
            <text:p>39,581</text:p>
          </table:table-cell>
          <table:table-cell office:value-type="percentage" office:value="0.9574040926902424" table:style-name="ce18">
            <text:p>95.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uckinghamshire, Oxfordshire and <text:s/>Berkshire West ICB - 14Y</text:p>
          </table:table-cell>
          <table:table-cell office:value-type="float" office:value="31269" table:style-name="ce17">
            <text:p>31,269</text:p>
          </table:table-cell>
          <table:table-cell office:value-type="float" office:value="29805" table:style-name="ce17">
            <text:p>29,805</text:p>
          </table:table-cell>
          <table:table-cell office:value-type="percentage" office:value="0.95318046627650388" table:style-name="ce18">
            <text:p>95.3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uckinghamshire, Oxfordshire and <text:s/>Berkshire West ICB - 15A</text:p>
          </table:table-cell>
          <table:table-cell office:value-type="float" office:value="30785" table:style-name="ce17">
            <text:p>30,785</text:p>
          </table:table-cell>
          <table:table-cell office:value-type="float" office:value="29563" table:style-name="ce17">
            <text:p>29,563</text:p>
          </table:table-cell>
          <table:table-cell office:value-type="percentage" office:value="0.96030534351145036" table:style-name="ce18">
            <text:p>96.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ssex ICB - 97R</text:p>
          </table:table-cell>
          <table:table-cell office:value-type="float" office:value="28226" table:style-name="ce17">
            <text:p>28,226</text:p>
          </table:table-cell>
          <table:table-cell office:value-type="float" office:value="26508" table:style-name="ce17">
            <text:p>26,508</text:p>
          </table:table-cell>
          <table:table-cell office:value-type="percentage" office:value="0.9391341316516687" table:style-name="ce18">
            <text:p>93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Frimley ICB - D4U1Y</text:p>
          </table:table-cell>
          <table:table-cell office:value-type="float" office:value="46598" table:style-name="ce17">
            <text:p>46,598</text:p>
          </table:table-cell>
          <table:table-cell office:value-type="float" office:value="44785" table:style-name="ce17">
            <text:p>44,785</text:p>
          </table:table-cell>
          <table:table-cell office:value-type="percentage" office:value="0.96109275076183531" table:style-name="ce18">
            <text:p>96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ampshire and <text:s/>Isle of <text:s/>Wight ICB - D9Y0V</text:p>
          </table:table-cell>
          <table:table-cell office:value-type="float" office:value="87592" table:style-name="ce17">
            <text:p>87,592</text:p>
          </table:table-cell>
          <table:table-cell office:value-type="float" office:value="83351" table:style-name="ce17">
            <text:p>83,351</text:p>
          </table:table-cell>
          <table:table-cell office:value-type="percentage" office:value="0.95158233628641886" table:style-name="ce18">
            <text:p>95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ssex ICB - 09D</text:p>
          </table:table-cell>
          <table:table-cell office:value-type="float" office:value="17452" table:style-name="ce17">
            <text:p>17,452</text:p>
          </table:table-cell>
          <table:table-cell office:value-type="float" office:value="16432" table:style-name="ce17">
            <text:p>16,432</text:p>
          </table:table-cell>
          <table:table-cell office:value-type="percentage" office:value="0.94155397662159068" table:style-name="ce18">
            <text:p>94.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ampshire and <text:s/>Isle of <text:s/>Wight ICB - 10R</text:p>
          </table:table-cell>
          <table:table-cell office:value-type="float" office:value="11922" table:style-name="ce17">
            <text:p>11,922</text:p>
          </table:table-cell>
          <table:table-cell office:value-type="float" office:value="11313" table:style-name="ce17">
            <text:p>11,313</text:p>
          </table:table-cell>
          <table:table-cell office:value-type="percentage" office:value="0.94891796678409668" table:style-name="ce18">
            <text:p>94.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ssex ICB - 70F</text:p>
          </table:table-cell>
          <table:table-cell office:value-type="float" office:value="48190" table:style-name="ce17">
            <text:p>48,190</text:p>
          </table:table-cell>
          <table:table-cell office:value-type="float" office:value="45557" table:style-name="ce17">
            <text:p>45,557</text:p>
          </table:table-cell>
          <table:table-cell office:value-type="percentage" office:value="0.94536210832122847" table:style-name="ce18">
            <text:p>94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Kent and <text:s/>Medway ICB - 91Q</text:p>
          </table:table-cell>
          <table:table-cell office:value-type="float" office:value="102571" table:style-name="ce17">
            <text:p>102,571</text:p>
          </table:table-cell>
          <table:table-cell office:value-type="float" office:value="96938" table:style-name="ce17">
            <text:p>96,938</text:p>
          </table:table-cell>
          <table:table-cell office:value-type="percentage" office:value="0.94508194323931716" table:style-name="ce18">
            <text:p>94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rrey Heartlands ICB - 92A</text:p>
          </table:table-cell>
          <table:table-cell office:value-type="float" office:value="59812" table:style-name="ce17">
            <text:p>59,812</text:p>
          </table:table-cell>
          <table:table-cell office:value-type="float" office:value="57045" table:style-name="ce17">
            <text:p>57,045</text:p>
          </table:table-cell>
          <table:table-cell office:value-type="percentage" office:value="0.95373838025814217" table:style-name="ce18">
            <text:p>95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ath and <text:s/>North East Somerset, Swindon and <text:s/>Wiltshire ICB - 92G</text:p>
          </table:table-cell>
          <table:table-cell office:value-type="float" office:value="56025" table:style-name="ce17">
            <text:p>56,025</text:p>
          </table:table-cell>
          <table:table-cell office:value-type="float" office:value="51227" table:style-name="ce17">
            <text:p>51,227</text:p>
          </table:table-cell>
          <table:table-cell office:value-type="percentage" office:value="0.91435966086568499" table:style-name="ce18">
            <text:p>91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ristol, North Somerset and <text:s/>South Gloucestershire ICB - 15C</text:p>
          </table:table-cell>
          <table:table-cell office:value-type="float" office:value="62221" table:style-name="ce17">
            <text:p>62,221</text:p>
          </table:table-cell>
          <table:table-cell office:value-type="float" office:value="57944" table:style-name="ce17">
            <text:p>57,944</text:p>
          </table:table-cell>
          <table:table-cell office:value-type="percentage" office:value="0.93126114977258478" table:style-name="ce18">
            <text:p>93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ornwall and <text:s/>The Isles of <text:s/>Scilly ICB - 11N</text:p>
          </table:table-cell>
          <table:table-cell office:value-type="float" office:value="30867" table:style-name="ce17">
            <text:p>30,867</text:p>
          </table:table-cell>
          <table:table-cell office:value-type="float" office:value="27907" table:style-name="ce17">
            <text:p>27,907</text:p>
          </table:table-cell>
          <table:table-cell office:value-type="percentage" office:value="0.90410470729257786" table:style-name="ce18">
            <text:p>90.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Devon ICB - 15N</text:p>
          </table:table-cell>
          <table:table-cell office:value-type="float" office:value="66817" table:style-name="ce17">
            <text:p>66,817</text:p>
          </table:table-cell>
          <table:table-cell office:value-type="float" office:value="60853" table:style-name="ce17">
            <text:p>60,853</text:p>
          </table:table-cell>
          <table:table-cell office:value-type="percentage" office:value="0.91074127841716923" table:style-name="ce18">
            <text:p>91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Dorset ICB - 11J</text:p>
          </table:table-cell>
          <table:table-cell office:value-type="float" office:value="41024" table:style-name="ce17">
            <text:p>41,024</text:p>
          </table:table-cell>
          <table:table-cell office:value-type="float" office:value="38860" table:style-name="ce17">
            <text:p>38,860</text:p>
          </table:table-cell>
          <table:table-cell office:value-type="percentage" office:value="0.94725039001560063" table:style-name="ce18">
            <text:p>94.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loucestershire ICB - 11M</text:p>
          </table:table-cell>
          <table:table-cell office:value-type="float" office:value="38546" table:style-name="ce17">
            <text:p>38,546</text:p>
          </table:table-cell>
          <table:table-cell office:value-type="float" office:value="36051" table:style-name="ce17">
            <text:p>36,051</text:p>
          </table:table-cell>
          <table:table-cell office:value-type="percentage" office:value="0.93527214237534373" table:style-name="ce18">
            <text:p>93.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omerset ICB - 11X</text:p>
          </table:table-cell>
          <table:table-cell office:value-type="float" office:value="30600" table:style-name="ce17">
            <text:p>30,600</text:p>
          </table:table-cell>
          <table:table-cell office:value-type="float" office:value="28193" table:style-name="ce17">
            <text:p>28,193</text:p>
          </table:table-cell>
          <table:table-cell office:value-type="percentage" office:value="0.92133986928104572" table:style-name="ce18">
            <text:p>92.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South West</text:p>
          </table:table-cell>
          <table:table-cell table:number-columns-repeated="16378"/>
        </table:table-row>
        <table:table-row table:number-rows-repeated="1048452" table:style-name="ro3">
          <table:table-cell table:number-columns-repeated="16384"/>
        </table:table-row>
      </table:table>
      <table:table table:name="CSP-S04_(All)_Table" table:style-name="ta2">
        <table:table-column table:style-name="co13" table:default-cell-style-name="ce10"/>
        <table:table-column table:style-name="co10" table:number-columns-repeated="4" table:default-cell-style-name="ce10"/>
        <table:table-column table:style-name="co6" table:number-columns-repeated="16379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">
            <text:p>CSP-S04: Minimise false negative reporting (All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Data Source: Screening laboratory data request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office:value-type="string" table:style-name="ce13">
            <text:p>NHS England Region</text:p>
          </table:table-cell>
          <table:table-cell office:value-type="string" table:style-name="ce14">
            <text:p>Abnormal Cytology</text:p>
          </table:table-cell>
          <table:table-cell office:value-type="string" table:style-name="ce14">
            <text:p>Identified by Screener</text:p>
          </table:table-cell>
          <table:table-cell office:value-type="string" table:style-name="ce14">
            <text:p>% Identified by Screener (CSP-S04 All)</text:p>
          </table:table-cell>
          <table:table-cell office:value-type="string" table:style-name="ce14">
            <text:p>Meeting &gt;=90% Standar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East of England</text:p>
          </table:table-cell>
          <table:table-cell office:value-type="float" office:value="15025" table:style-name="ce17">
            <text:p>15,025</text:p>
          </table:table-cell>
          <table:table-cell office:value-type="float" office:value="14583" table:style-name="ce17">
            <text:p>14,583</text:p>
          </table:table-cell>
          <table:table-cell office:value-type="percentage" office:value="0.9705823627287854" table:style-name="ce18">
            <text:p>97.1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ondon</text:p>
          </table:table-cell>
          <table:table-cell office:value-type="float" office:value="53907" table:style-name="ce17">
            <text:p>53,907</text:p>
          </table:table-cell>
          <table:table-cell office:value-type="float" office:value="52477" table:style-name="ce17">
            <text:p>52,477</text:p>
          </table:table-cell>
          <table:table-cell office:value-type="percentage" office:value="0.97347283284174602" table:style-name="ce18">
            <text:p>97.3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idlands</text:p>
          </table:table-cell>
          <table:table-cell office:value-type="float" office:value="26127" table:style-name="ce17">
            <text:p>26,127</text:p>
          </table:table-cell>
          <table:table-cell office:value-type="float" office:value="25559" table:style-name="ce17">
            <text:p>25,559</text:p>
          </table:table-cell>
          <table:table-cell office:value-type="percentage" office:value="0.97826003750909019" table:style-name="ce18">
            <text:p>97.8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East and Yorkshire</text:p>
          </table:table-cell>
          <table:table-cell office:value-type="float" office:value="25889" table:style-name="ce17">
            <text:p>25,889</text:p>
          </table:table-cell>
          <table:table-cell office:value-type="float" office:value="25298" table:style-name="ce17">
            <text:p>25,298</text:p>
          </table:table-cell>
          <table:table-cell office:value-type="percentage" office:value="0.97717177179497083" table:style-name="ce18">
            <text:p>97.7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West</text:p>
          </table:table-cell>
          <table:table-cell office:value-type="float" office:value="20020" table:style-name="ce17">
            <text:p>20,020</text:p>
          </table:table-cell>
          <table:table-cell office:value-type="float" office:value="19232" table:style-name="ce17">
            <text:p>19,232</text:p>
          </table:table-cell>
          <table:table-cell office:value-type="percentage" office:value="0.96063936063936062" table:style-name="ce18">
            <text:p>96.1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 East</text:p>
          </table:table-cell>
          <table:table-cell office:value-type="float" office:value="29887" table:style-name="ce17">
            <text:p>29,887</text:p>
          </table:table-cell>
          <table:table-cell office:value-type="float" office:value="29106" table:style-name="ce17">
            <text:p>29,106</text:p>
          </table:table-cell>
          <table:table-cell office:value-type="percentage" office:value="0.97386823702613179" table:style-name="ce18">
            <text:p>97.4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 West</text:p>
          </table:table-cell>
          <table:table-cell office:value-type="float" office:value="10011" table:style-name="ce17">
            <text:p>10,011</text:p>
          </table:table-cell>
          <table:table-cell office:value-type="float" office:value="9474" table:style-name="ce17">
            <text:p>9,474</text:p>
          </table:table-cell>
          <table:table-cell office:value-type="percentage" office:value="0.94635900509439619" table:style-name="ce18">
            <text:p>94.6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England</text:p>
          </table:table-cell>
          <table:table-cell office:value-type="float" office:value="180866" table:style-name="ce21">
            <text:p>180,866</text:p>
          </table:table-cell>
          <table:table-cell office:value-type="float" office:value="175729" table:style-name="ce21">
            <text:p>175,729</text:p>
          </table:table-cell>
          <table:table-cell office:value-type="percentage" office:value="0.97159775745579602" table:style-name="ce22">
            <text:p>97.2%</text:p>
          </table:table-cell>
          <table:table-cell office:value-type="string" table:style-name="ce23">
            <text:p>Yes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office:value-type="string" table:style-name="ce13">
            <text:p>Screening Laboratory / Code</text:p>
          </table:table-cell>
          <table:table-cell office:value-type="string" table:style-name="ce14">
            <text:p>Abnormal Cytology</text:p>
          </table:table-cell>
          <table:table-cell office:value-type="string" table:style-name="ce14">
            <text:p>Identified by Screener</text:p>
          </table:table-cell>
          <table:table-cell office:value-type="string" table:style-name="ce14">
            <text:p>% Identified by Screener (CSP-S04 All)</text:p>
          </table:table-cell>
          <table:table-cell office:value-type="string" table:style-name="ce14">
            <text:p>Meeting &gt;=90% Standar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0">
            <text:p>Berkshire and Surrey Pathology Services (61290)</text:p>
          </table:table-cell>
          <table:table-cell office:value-type="float" office:value="29887" table:style-name="ce17">
            <text:p>29,887</text:p>
          </table:table-cell>
          <table:table-cell office:value-type="float" office:value="29106" table:style-name="ce17">
            <text:p>29,106</text:p>
          </table:table-cell>
          <table:table-cell office:value-type="percentage" office:value="0.97386823702613179" table:style-name="ce18">
            <text:p>97.4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ealth Service Laboratories Cervical Cytology Service (61025)</text:p>
          </table:table-cell>
          <table:table-cell office:value-type="float" office:value="53907" table:style-name="ce17">
            <text:p>53,907</text:p>
          </table:table-cell>
          <table:table-cell office:value-type="float" office:value="52477" table:style-name="ce17">
            <text:p>52,477</text:p>
          </table:table-cell>
          <table:table-cell office:value-type="percentage" office:value="0.97347283284174602" table:style-name="ce18">
            <text:p>97.3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nchester Cytology Centre (62010)</text:p>
          </table:table-cell>
          <table:table-cell office:value-type="float" office:value="20020" table:style-name="ce17">
            <text:p>20,020</text:p>
          </table:table-cell>
          <table:table-cell office:value-type="float" office:value="19232" table:style-name="ce17">
            <text:p>19,232</text:p>
          </table:table-cell>
          <table:table-cell office:value-type="percentage" office:value="0.96063936063936062" table:style-name="ce18">
            <text:p>96.1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orfolk and Norwich University Hospital (60540)</text:p>
          </table:table-cell>
          <table:table-cell office:value-type="float" office:value="15025" table:style-name="ce17">
            <text:p>15,025</text:p>
          </table:table-cell>
          <table:table-cell office:value-type="float" office:value="14583" table:style-name="ce17">
            <text:p>14,583</text:p>
          </table:table-cell>
          <table:table-cell office:value-type="percentage" office:value="0.9705823627287854" table:style-name="ce18">
            <text:p>97.1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Queen Elizabeth Hospital (60080)</text:p>
          </table:table-cell>
          <table:table-cell office:value-type="float" office:value="25889" table:style-name="ce17">
            <text:p>25,889</text:p>
          </table:table-cell>
          <table:table-cell office:value-type="float" office:value="25298" table:style-name="ce17">
            <text:p>25,298</text:p>
          </table:table-cell>
          <table:table-cell office:value-type="percentage" office:value="0.97717177179497083" table:style-name="ce18">
            <text:p>97.7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yal Derby Hospital (60370)</text:p>
          </table:table-cell>
          <table:table-cell office:value-type="float" office:value="11010" table:style-name="ce17">
            <text:p>11,010</text:p>
          </table:table-cell>
          <table:table-cell office:value-type="float" office:value="10831" table:style-name="ce17">
            <text:p>10,831</text:p>
          </table:table-cell>
          <table:table-cell office:value-type="percentage" office:value="0.98374205267938242" table:style-name="ce18">
            <text:p>98.4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yal Wolverhampton Hospitals (61740)</text:p>
          </table:table-cell>
          <table:table-cell office:value-type="float" office:value="15117" table:style-name="ce17">
            <text:p>15,117</text:p>
          </table:table-cell>
          <table:table-cell office:value-type="float" office:value="14728" table:style-name="ce17">
            <text:p>14,728</text:p>
          </table:table-cell>
          <table:table-cell office:value-type="percentage" office:value="0.97426738109413247" table:style-name="ce18">
            <text:p>97.4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mead Hospital (61590)</text:p>
          </table:table-cell>
          <table:table-cell office:value-type="float" office:value="10011" table:style-name="ce17">
            <text:p>10,011</text:p>
          </table:table-cell>
          <table:table-cell office:value-type="float" office:value="9474" table:style-name="ce17">
            <text:p>9,474</text:p>
          </table:table-cell>
          <table:table-cell office:value-type="percentage" office:value="0.94635900509439619" table:style-name="ce18">
            <text:p>94.6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England</text:p>
          </table:table-cell>
          <table:table-cell office:value-type="float" office:value="180866" table:style-name="ce21">
            <text:p>180,866</text:p>
          </table:table-cell>
          <table:table-cell office:value-type="float" office:value="175729" table:style-name="ce21">
            <text:p>175,729</text:p>
          </table:table-cell>
          <table:table-cell office:value-type="percentage" office:value="0.97159775745579602" table:style-name="ce22">
            <text:p>97.2%</text:p>
          </table:table-cell>
          <table:table-cell office:value-type="string" table:style-name="ce23">
            <text:p>Yes</text:p>
          </table:table-cell>
          <table:table-cell table:number-columns-repeated="16379"/>
        </table:table-row>
        <table:table-row table:number-rows-repeated="97" table:style-name="ro3"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number-columns-repeated="16379"/>
        </table:table-row>
        <table:table-row table:number-rows-repeated="1048452" table:style-name="ro3">
          <table:table-cell table:number-columns-repeated="16384"/>
        </table:table-row>
      </table:table>
      <table:table table:name="CSP-S04_(High_Grade)_Table" table:style-name="ta1">
        <table:table-column table:style-name="co14" table:default-cell-style-name="ce10"/>
        <table:table-column table:style-name="co10" table:number-columns-repeated="4" table:default-cell-style-name="ce10"/>
        <table:table-column table:style-name="co6" table:number-columns-repeated="16379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">
            <text:p>CSP-S04: Minimise false negative reporting (High Grade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Data Source: Screening laboratory data request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office:value-type="string" table:style-name="ce13">
            <text:p>NHS England Region</text:p>
          </table:table-cell>
          <table:table-cell office:value-type="string" table:style-name="ce14">
            <text:p>High Grade Cytology</text:p>
          </table:table-cell>
          <table:table-cell office:value-type="string" table:style-name="ce14">
            <text:p>Identified by Screener</text:p>
          </table:table-cell>
          <table:table-cell office:value-type="string" table:style-name="ce14">
            <text:p>% Identified by Screener (CSP-S04 High Grade)</text:p>
          </table:table-cell>
          <table:table-cell office:value-type="string" table:style-name="ce14">
            <text:p>Meeting &gt;=95% Standar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East of England</text:p>
          </table:table-cell>
          <table:table-cell office:value-type="float" office:value="3470" table:style-name="ce17">
            <text:p>3,470</text:p>
          </table:table-cell>
          <table:table-cell office:value-type="float" office:value="3419" table:style-name="ce17">
            <text:p>3,419</text:p>
          </table:table-cell>
          <table:table-cell office:value-type="percentage" office:value="0.98530259365994233" table:style-name="ce18">
            <text:p>98.5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ondon</text:p>
          </table:table-cell>
          <table:table-cell office:value-type="float" office:value="9724" table:style-name="ce17">
            <text:p>9,724</text:p>
          </table:table-cell>
          <table:table-cell office:value-type="float" office:value="9518" table:style-name="ce17">
            <text:p>9,518</text:p>
          </table:table-cell>
          <table:table-cell office:value-type="percentage" office:value="0.97881530234471414" table:style-name="ce18">
            <text:p>97.9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idlands</text:p>
          </table:table-cell>
          <table:table-cell office:value-type="float" office:value="5247" table:style-name="ce17">
            <text:p>5,247</text:p>
          </table:table-cell>
          <table:table-cell office:value-type="float" office:value="5193" table:style-name="ce17">
            <text:p>5,193</text:p>
          </table:table-cell>
          <table:table-cell office:value-type="percentage" office:value="0.98970840480274447" table:style-name="ce18">
            <text:p>99.0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East and Yorkshire</text:p>
          </table:table-cell>
          <table:table-cell office:value-type="float" office:value="6397" table:style-name="ce17">
            <text:p>6,397</text:p>
          </table:table-cell>
          <table:table-cell office:value-type="float" office:value="6336" table:style-name="ce17">
            <text:p>6,336</text:p>
          </table:table-cell>
          <table:table-cell office:value-type="percentage" office:value="0.9904642801313116" table:style-name="ce18">
            <text:p>99.0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West</text:p>
          </table:table-cell>
          <table:table-cell office:value-type="float" office:value="4160" table:style-name="ce17">
            <text:p>4,160</text:p>
          </table:table-cell>
          <table:table-cell office:value-type="float" office:value="4133" table:style-name="ce17">
            <text:p>4,133</text:p>
          </table:table-cell>
          <table:table-cell office:value-type="percentage" office:value="0.99350961538461535" table:style-name="ce18">
            <text:p>99.4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 East</text:p>
          </table:table-cell>
          <table:table-cell office:value-type="float" office:value="6814" table:style-name="ce17">
            <text:p>6,814</text:p>
          </table:table-cell>
          <table:table-cell office:value-type="float" office:value="6702" table:style-name="ce17">
            <text:p>6,702</text:p>
          </table:table-cell>
          <table:table-cell office:value-type="percentage" office:value="0.9835632521279718" table:style-name="ce18">
            <text:p>98.4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 West</text:p>
          </table:table-cell>
          <table:table-cell office:value-type="float" office:value="2039" table:style-name="ce17">
            <text:p>2,039</text:p>
          </table:table-cell>
          <table:table-cell office:value-type="float" office:value="1987" table:style-name="ce17">
            <text:p>1,987</text:p>
          </table:table-cell>
          <table:table-cell office:value-type="percentage" office:value="0.97449730259931344" table:style-name="ce18">
            <text:p>97.4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England</text:p>
          </table:table-cell>
          <table:table-cell office:value-type="float" office:value="37851" table:style-name="ce21">
            <text:p>37,851</text:p>
          </table:table-cell>
          <table:table-cell office:value-type="float" office:value="37288" table:style-name="ce21">
            <text:p>37,288</text:p>
          </table:table-cell>
          <table:table-cell office:value-type="percentage" office:value="0.98512588835169479" table:style-name="ce22">
            <text:p>98.5%</text:p>
          </table:table-cell>
          <table:table-cell office:value-type="string" table:style-name="ce23">
            <text:p>Yes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office:value-type="string" table:style-name="ce13">
            <text:p>Screening Laboratory / Code</text:p>
          </table:table-cell>
          <table:table-cell office:value-type="string" table:style-name="ce14">
            <text:p>High Grade Cytology</text:p>
          </table:table-cell>
          <table:table-cell office:value-type="string" table:style-name="ce14">
            <text:p>Identified by Screener</text:p>
          </table:table-cell>
          <table:table-cell office:value-type="string" table:style-name="ce14">
            <text:p>% Identified by Screener (CSP-S04 High Grade)</text:p>
          </table:table-cell>
          <table:table-cell office:value-type="string" table:style-name="ce14">
            <text:p>Meeting &gt;=95% Standar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Berkshire and Surrey Pathology Services (61290)</text:p>
          </table:table-cell>
          <table:table-cell office:value-type="float" office:value="6814" table:style-name="ce17">
            <text:p>6,814</text:p>
          </table:table-cell>
          <table:table-cell office:value-type="float" office:value="6702" table:style-name="ce17">
            <text:p>6,702</text:p>
          </table:table-cell>
          <table:table-cell office:value-type="percentage" office:value="0.9835632521279718" table:style-name="ce18">
            <text:p>98.4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Health Service Laboratories Cervical Cytology Service (61025)</text:p>
          </table:table-cell>
          <table:table-cell office:value-type="float" office:value="9724" table:style-name="ce17">
            <text:p>9,724</text:p>
          </table:table-cell>
          <table:table-cell office:value-type="float" office:value="9518" table:style-name="ce17">
            <text:p>9,518</text:p>
          </table:table-cell>
          <table:table-cell office:value-type="percentage" office:value="0.97881530234471414" table:style-name="ce18">
            <text:p>97.9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anchester Cytology Centre (62010)</text:p>
          </table:table-cell>
          <table:table-cell office:value-type="float" office:value="4160" table:style-name="ce17">
            <text:p>4,160</text:p>
          </table:table-cell>
          <table:table-cell office:value-type="float" office:value="4133" table:style-name="ce17">
            <text:p>4,133</text:p>
          </table:table-cell>
          <table:table-cell office:value-type="percentage" office:value="0.99350961538461535" table:style-name="ce18">
            <text:p>99.4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folk and Norwich University Hospital (60540)</text:p>
          </table:table-cell>
          <table:table-cell office:value-type="float" office:value="3470" table:style-name="ce17">
            <text:p>3,470</text:p>
          </table:table-cell>
          <table:table-cell office:value-type="float" office:value="3419" table:style-name="ce17">
            <text:p>3,419</text:p>
          </table:table-cell>
          <table:table-cell office:value-type="percentage" office:value="0.98530259365994233" table:style-name="ce18">
            <text:p>98.5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Queen Elizabeth Hospital (60080)</text:p>
          </table:table-cell>
          <table:table-cell office:value-type="float" office:value="6397" table:style-name="ce17">
            <text:p>6,397</text:p>
          </table:table-cell>
          <table:table-cell office:value-type="float" office:value="6336" table:style-name="ce17">
            <text:p>6,336</text:p>
          </table:table-cell>
          <table:table-cell office:value-type="percentage" office:value="0.9904642801313116" table:style-name="ce18">
            <text:p>99.0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oyal Derby Hospital (60370)</text:p>
          </table:table-cell>
          <table:table-cell office:value-type="float" office:value="2635" table:style-name="ce17">
            <text:p>2,635</text:p>
          </table:table-cell>
          <table:table-cell office:value-type="float" office:value="2602" table:style-name="ce17">
            <text:p>2,602</text:p>
          </table:table-cell>
          <table:table-cell office:value-type="percentage" office:value="0.98747628083491457" table:style-name="ce18">
            <text:p>98.7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oyal Wolverhampton Hospitals (61740)</text:p>
          </table:table-cell>
          <table:table-cell office:value-type="float" office:value="2612" table:style-name="ce17">
            <text:p>2,612</text:p>
          </table:table-cell>
          <table:table-cell office:value-type="float" office:value="2591" table:style-name="ce17">
            <text:p>2,591</text:p>
          </table:table-cell>
          <table:table-cell office:value-type="percentage" office:value="0.99196018376722817" table:style-name="ce18">
            <text:p>99.2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mead Hospital (61590)</text:p>
          </table:table-cell>
          <table:table-cell office:value-type="float" office:value="2039" table:style-name="ce17">
            <text:p>2,039</text:p>
          </table:table-cell>
          <table:table-cell office:value-type="float" office:value="1987" table:style-name="ce17">
            <text:p>1,987</text:p>
          </table:table-cell>
          <table:table-cell office:value-type="percentage" office:value="0.97449730259931344" table:style-name="ce30">
            <text:p>97.4%</text:p>
          </table:table-cell>
          <table:table-cell office:value-type="string" table:style-name="ce17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England</text:p>
          </table:table-cell>
          <table:table-cell office:value-type="float" office:value="37851" table:style-name="ce21">
            <text:p>37,851</text:p>
          </table:table-cell>
          <table:table-cell office:value-type="float" office:value="37288" table:style-name="ce21">
            <text:p>37,288</text:p>
          </table:table-cell>
          <table:table-cell office:value-type="percentage" office:value="0.98512588835169479" table:style-name="ce31">
            <text:p>98.5%</text:p>
          </table:table-cell>
          <table:table-cell office:value-type="string" table:style-name="ce21">
            <text:p>Yes</text:p>
          </table:table-cell>
          <table:table-cell table:number-columns-repeated="16379"/>
        </table:table-row>
        <table:table-row table:number-rows-repeated="97" table:style-name="ro3"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number-columns-repeated="16379"/>
        </table:table-row>
        <table:table-row table:number-rows-repeated="1048452" table:style-name="ro3">
          <table:table-cell table:number-columns-repeated="16384"/>
        </table:table-row>
      </table:table>
      <table:table table:name="CSP-S05_Table" table:style-name="ta2">
        <table:table-column table:style-name="co14" table:default-cell-style-name="ce10"/>
        <table:table-column table:style-name="co10" table:number-columns-repeated="4" table:default-cell-style-name="ce10"/>
        <table:table-column table:style-name="co6" table:number-columns-repeated="16379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">
            <text:p>CSP-S05: Proportion of samples reported as cytology inadequate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Data Source: KC61 Part B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13">
            <text:p>NHS England Region</text:p>
          </table:table-cell>
          <table:table-cell office:value-type="string" table:style-name="ce14">
            <text:p>Samples</text:p>
          </table:table-cell>
          <table:table-cell office:value-type="string" table:style-name="ce14">
            <text:p>Inadequate</text:p>
          </table:table-cell>
          <table:table-cell office:value-type="string" table:style-name="ce14">
            <text:p>% of Inadequate (CSP-S05)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6">
            <text:p>East of England</text:p>
          </table:table-cell>
          <table:table-cell office:value-type="float" office:value="377580" table:style-name="ce17">
            <text:p>377,580</text:p>
          </table:table-cell>
          <table:table-cell office:value-type="float" office:value="1313" table:style-name="ce17">
            <text:p>1,313</text:p>
          </table:table-cell>
          <table:table-cell office:value-type="percentage" office:value="3.4774087610572593E-3" table:style-name="ce32">
            <text:p>0.35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London</text:p>
          </table:table-cell>
          <table:table-cell office:value-type="float" office:value="620068" table:style-name="ce17">
            <text:p>620,068</text:p>
          </table:table-cell>
          <table:table-cell office:value-type="float" office:value="5541" table:style-name="ce17">
            <text:p>5,541</text:p>
          </table:table-cell>
          <table:table-cell office:value-type="percentage" office:value="8.9361166839765967E-3" table:style-name="ce32">
            <text:p>0.89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idlands</text:p>
          </table:table-cell>
          <table:table-cell office:value-type="float" office:value="586731" table:style-name="ce17">
            <text:p>586,731</text:p>
          </table:table-cell>
          <table:table-cell office:value-type="float" office:value="1542" table:style-name="ce17">
            <text:p>1,542</text:p>
          </table:table-cell>
          <table:table-cell office:value-type="percentage" office:value="2.6281208935611039E-3" table:style-name="ce32">
            <text:p>0.26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North East and Yorkshire</text:p>
          </table:table-cell>
          <table:table-cell office:value-type="float" office:value="482616" table:style-name="ce17">
            <text:p>482,616</text:p>
          </table:table-cell>
          <table:table-cell office:value-type="float" office:value="1832" table:style-name="ce17">
            <text:p>1,832</text:p>
          </table:table-cell>
          <table:table-cell office:value-type="percentage" office:value="3.7959785833872064E-3" table:style-name="ce32">
            <text:p>0.38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North West</text:p>
          </table:table-cell>
          <table:table-cell office:value-type="float" office:value="416786" table:style-name="ce17">
            <text:p>416,786</text:p>
          </table:table-cell>
          <table:table-cell office:value-type="float" office:value="1749" table:style-name="ce17">
            <text:p>1,749</text:p>
          </table:table-cell>
          <table:table-cell office:value-type="percentage" office:value="4.1963981515693903E-3" table:style-name="ce32">
            <text:p>0.42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South East</text:p>
          </table:table-cell>
          <table:table-cell office:value-type="float" office:value="555599" table:style-name="ce17">
            <text:p>555,599</text:p>
          </table:table-cell>
          <table:table-cell office:value-type="float" office:value="3189" table:style-name="ce17">
            <text:p>3,189</text:p>
          </table:table-cell>
          <table:table-cell office:value-type="percentage" office:value="5.7397511514599561E-3" table:style-name="ce32">
            <text:p>0.57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South West</text:p>
          </table:table-cell>
          <table:table-cell office:value-type="float" office:value="266513" table:style-name="ce17">
            <text:p>266,513</text:p>
          </table:table-cell>
          <table:table-cell office:value-type="float" office:value="2514" table:style-name="ce17">
            <text:p>2,514</text:p>
          </table:table-cell>
          <table:table-cell office:value-type="percentage" office:value="9.43293572921396E-3" table:style-name="ce32">
            <text:p>0.94%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England</text:p>
          </table:table-cell>
          <table:table-cell office:value-type="float" office:value="3305893" table:style-name="ce21">
            <text:p>3,305,893</text:p>
          </table:table-cell>
          <table:table-cell office:value-type="float" office:value="17680" table:style-name="ce21">
            <text:p>17,680</text:p>
          </table:table-cell>
          <table:table-cell office:value-type="percentage" office:value="5.3480254805585055E-3" table:style-name="ce33">
            <text:p>0.53%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13">
            <text:p>Screening Laboratory / Code</text:p>
          </table:table-cell>
          <table:table-cell office:value-type="string" table:style-name="ce14">
            <text:p>Samples</text:p>
          </table:table-cell>
          <table:table-cell office:value-type="string" table:style-name="ce14">
            <text:p>Inadequate</text:p>
          </table:table-cell>
          <table:table-cell office:value-type="string" table:style-name="ce14">
            <text:p>% of Inadequate (CSP-S05)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6">
            <text:p>Berkshire and Surrey Pathology Services (61290)</text:p>
          </table:table-cell>
          <table:table-cell office:value-type="float" office:value="555599" table:style-name="ce17">
            <text:p>555,599</text:p>
          </table:table-cell>
          <table:table-cell office:value-type="float" office:value="3189" table:style-name="ce17">
            <text:p>3,189</text:p>
          </table:table-cell>
          <table:table-cell office:value-type="percentage" office:value="5.7397511514599561E-3" table:style-name="ce32">
            <text:p>0.57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Health Service Laboratories Cervical Cytology Service (61025)</text:p>
          </table:table-cell>
          <table:table-cell office:value-type="float" office:value="620068" table:style-name="ce17">
            <text:p>620,068</text:p>
          </table:table-cell>
          <table:table-cell office:value-type="float" office:value="5541" table:style-name="ce17">
            <text:p>5,541</text:p>
          </table:table-cell>
          <table:table-cell office:value-type="percentage" office:value="8.9361166839765967E-3" table:style-name="ce32">
            <text:p>0.89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anchester Cytology Centre (62010)</text:p>
          </table:table-cell>
          <table:table-cell office:value-type="float" office:value="416786" table:style-name="ce17">
            <text:p>416,786</text:p>
          </table:table-cell>
          <table:table-cell office:value-type="float" office:value="1749" table:style-name="ce17">
            <text:p>1,749</text:p>
          </table:table-cell>
          <table:table-cell office:value-type="percentage" office:value="4.1963981515693903E-3" table:style-name="ce32">
            <text:p>0.42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Norfolk and Norwich University Hospital (60540)</text:p>
          </table:table-cell>
          <table:table-cell office:value-type="float" office:value="377580" table:style-name="ce17">
            <text:p>377,580</text:p>
          </table:table-cell>
          <table:table-cell office:value-type="float" office:value="1313" table:style-name="ce17">
            <text:p>1,313</text:p>
          </table:table-cell>
          <table:table-cell office:value-type="percentage" office:value="3.4774087610572593E-3" table:style-name="ce32">
            <text:p>0.35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Queen Elizabeth Hospital (60080)</text:p>
          </table:table-cell>
          <table:table-cell office:value-type="float" office:value="482616" table:style-name="ce17">
            <text:p>482,616</text:p>
          </table:table-cell>
          <table:table-cell office:value-type="float" office:value="1832" table:style-name="ce17">
            <text:p>1,832</text:p>
          </table:table-cell>
          <table:table-cell office:value-type="percentage" office:value="3.7959785833872064E-3" table:style-name="ce32">
            <text:p>0.38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oyal Derby Hospital (60370)</text:p>
          </table:table-cell>
          <table:table-cell office:value-type="float" office:value="273410" table:style-name="ce17">
            <text:p>273,410</text:p>
          </table:table-cell>
          <table:table-cell office:value-type="float" office:value="570" table:style-name="ce17">
            <text:p>570</text:p>
          </table:table-cell>
          <table:table-cell office:value-type="percentage" office:value="2.0847810979847115E-3" table:style-name="ce32">
            <text:p>0.21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oyal Wolverhampton Hospitals (61740)</text:p>
          </table:table-cell>
          <table:table-cell office:value-type="float" office:value="313321" table:style-name="ce17">
            <text:p>313,321</text:p>
          </table:table-cell>
          <table:table-cell office:value-type="float" office:value="972" table:style-name="ce17">
            <text:p>972</text:p>
          </table:table-cell>
          <table:table-cell office:value-type="percentage" office:value="3.1022497694058169E-3" table:style-name="ce32">
            <text:p>0.31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Southmead Hospital (61590)</text:p>
          </table:table-cell>
          <table:table-cell office:value-type="float" office:value="266513" table:style-name="ce17">
            <text:p>266,513</text:p>
          </table:table-cell>
          <table:table-cell office:value-type="float" office:value="2514" table:style-name="ce17">
            <text:p>2,514</text:p>
          </table:table-cell>
          <table:table-cell office:value-type="percentage" office:value="9.43293572921396E-3" table:style-name="ce32">
            <text:p>0.94%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England</text:p>
          </table:table-cell>
          <table:table-cell office:value-type="float" office:value="3305893" table:style-name="ce21">
            <text:p>3,305,893</text:p>
          </table:table-cell>
          <table:table-cell office:value-type="float" office:value="17680" table:style-name="ce21">
            <text:p>17,680</text:p>
          </table:table-cell>
          <table:table-cell office:value-type="percentage" office:value="5.3480254805585055E-3" table:style-name="ce33">
            <text:p>0.53%</text:p>
          </table:table-cell>
          <table:table-cell table:number-columns-repeated="16380"/>
        </table:table-row>
        <table:table-row table:number-rows-repeated="97" table:style-name="ro3">
          <table:table-cell table:style-name="ce16"/>
          <table:table-cell table:number-columns-repeated="2" table:style-name="ce17"/>
          <table:table-cell table:style-name="ce18"/>
          <table:table-cell table:number-columns-repeated="16380"/>
        </table:table-row>
        <table:table-row table:number-rows-repeated="1048452" table:style-name="ro3">
          <table:table-cell table:number-columns-repeated="16384"/>
        </table:table-row>
      </table:table>
      <table:table table:name="CSP-S06_Table" table:style-name="ta2">
        <table:table-column table:style-name="co14" table:default-cell-style-name="ce10"/>
        <table:table-column table:style-name="co10" table:number-columns-repeated="4" table:default-cell-style-name="ce10"/>
        <table:table-column table:style-name="co6" table:number-columns-repeated="16379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">
            <text:p>CSP-S06: cytological positive predictive value (PPV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Data Source: KC61 Part C2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34">
            <text:p>NHS England Region</text:p>
          </table:table-cell>
          <table:table-cell office:value-type="string" table:style-name="ce14">
            <text:p>Colp NAD or worse</text:p>
          </table:table-cell>
          <table:table-cell office:value-type="string" table:style-name="ce14">
            <text:p>CIN2 or worse</text:p>
          </table:table-cell>
          <table:table-cell office:value-type="string" table:style-name="ce14">
            <text:p>As % (CSP-S06)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6">
            <text:p>East of England</text:p>
          </table:table-cell>
          <table:table-cell office:value-type="float" office:value="3504" table:style-name="ce17">
            <text:p>3,504</text:p>
          </table:table-cell>
          <table:table-cell office:value-type="float" office:value="2894" table:style-name="ce17">
            <text:p>2,894</text:p>
          </table:table-cell>
          <table:table-cell office:value-type="percentage" office:value="0.82591324200913241" table:style-name="ce18">
            <text:p>82.6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London</text:p>
          </table:table-cell>
          <table:table-cell office:value-type="float" office:value="9236" table:style-name="ce17">
            <text:p>9,236</text:p>
          </table:table-cell>
          <table:table-cell office:value-type="float" office:value="6420" table:style-name="ce17">
            <text:p>6,420</text:p>
          </table:table-cell>
          <table:table-cell office:value-type="percentage" office:value="0.69510610653962757" table:style-name="ce18">
            <text:p>69.5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idlands</text:p>
          </table:table-cell>
          <table:table-cell office:value-type="float" office:value="5403" table:style-name="ce17">
            <text:p>5,403</text:p>
          </table:table-cell>
          <table:table-cell office:value-type="float" office:value="4667" table:style-name="ce17">
            <text:p>4,667</text:p>
          </table:table-cell>
          <table:table-cell office:value-type="percentage" office:value="0.8637793818249121" table:style-name="ce18">
            <text:p>86.4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North East and Yorkshire</text:p>
          </table:table-cell>
          <table:table-cell office:value-type="float" office:value="5589" table:style-name="ce17">
            <text:p>5,589</text:p>
          </table:table-cell>
          <table:table-cell office:value-type="float" office:value="4277" table:style-name="ce17">
            <text:p>4,277</text:p>
          </table:table-cell>
          <table:table-cell office:value-type="percentage" office:value="0.76525317588119524" table:style-name="ce18">
            <text:p>76.5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North West</text:p>
          </table:table-cell>
          <table:table-cell office:value-type="float" office:value="4493" table:style-name="ce17">
            <text:p>4,493</text:p>
          </table:table-cell>
          <table:table-cell office:value-type="float" office:value="3910" table:style-name="ce17">
            <text:p>3,910</text:p>
          </table:table-cell>
          <table:table-cell office:value-type="percentage" office:value="0.87024259959937678" table:style-name="ce18">
            <text:p>87.0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South East</text:p>
          </table:table-cell>
          <table:table-cell office:value-type="float" office:value="6223" table:style-name="ce17">
            <text:p>6,223</text:p>
          </table:table-cell>
          <table:table-cell office:value-type="float" office:value="5020" table:style-name="ce17">
            <text:p>5,020</text:p>
          </table:table-cell>
          <table:table-cell office:value-type="percentage" office:value="0.80668487867587979" table:style-name="ce18">
            <text:p>80.7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South West</text:p>
          </table:table-cell>
          <table:table-cell office:value-type="float" office:value="1968" table:style-name="ce17">
            <text:p>1,968</text:p>
          </table:table-cell>
          <table:table-cell office:value-type="float" office:value="1766" table:style-name="ce17">
            <text:p>1,766</text:p>
          </table:table-cell>
          <table:table-cell office:value-type="percentage" office:value="0.89735772357723576" table:style-name="ce18">
            <text:p>89.7%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England</text:p>
          </table:table-cell>
          <table:table-cell office:value-type="float" office:value="36416" table:style-name="ce21">
            <text:p>36,416</text:p>
          </table:table-cell>
          <table:table-cell office:value-type="float" office:value="28954" table:style-name="ce21">
            <text:p>28,954</text:p>
          </table:table-cell>
          <table:table-cell office:value-type="percentage" office:value="0.79509007029876977" table:style-name="ce22">
            <text:p>79.5%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">
            <text:p>Screening Laboratory / Code</text:p>
          </table:table-cell>
          <table:table-cell office:value-type="string" table:style-name="ce14">
            <text:p>Colp NAD or worse</text:p>
          </table:table-cell>
          <table:table-cell office:value-type="string" table:style-name="ce14">
            <text:p>CIN2 or worse</text:p>
          </table:table-cell>
          <table:table-cell office:value-type="string" table:style-name="ce14">
            <text:p>As % (CSP-S06)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6">
            <text:p>Berkshire and Surrey Pathology Services (61290)</text:p>
          </table:table-cell>
          <table:table-cell office:value-type="float" office:value="6223" table:style-name="ce17">
            <text:p>6,223</text:p>
          </table:table-cell>
          <table:table-cell office:value-type="float" office:value="5020" table:style-name="ce17">
            <text:p>5,020</text:p>
          </table:table-cell>
          <table:table-cell office:value-type="percentage" office:value="0.80668487867587979" table:style-name="ce18">
            <text:p>80.7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Health Service Laboratories Cervical Cytology Service (61025)</text:p>
          </table:table-cell>
          <table:table-cell office:value-type="float" office:value="9236" table:style-name="ce17">
            <text:p>9,236</text:p>
          </table:table-cell>
          <table:table-cell office:value-type="float" office:value="6420" table:style-name="ce17">
            <text:p>6,420</text:p>
          </table:table-cell>
          <table:table-cell office:value-type="percentage" office:value="0.69510610653962757" table:style-name="ce18">
            <text:p>69.5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anchester Cytology Centre (62010)</text:p>
          </table:table-cell>
          <table:table-cell office:value-type="float" office:value="4493" table:style-name="ce17">
            <text:p>4,493</text:p>
          </table:table-cell>
          <table:table-cell office:value-type="float" office:value="3910" table:style-name="ce17">
            <text:p>3,910</text:p>
          </table:table-cell>
          <table:table-cell office:value-type="percentage" office:value="0.87024259959937678" table:style-name="ce18">
            <text:p>87.0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Norfolk and Norwich University Hospital (60540)</text:p>
          </table:table-cell>
          <table:table-cell office:value-type="float" office:value="3504" table:style-name="ce17">
            <text:p>3,504</text:p>
          </table:table-cell>
          <table:table-cell office:value-type="float" office:value="2894" table:style-name="ce17">
            <text:p>2,894</text:p>
          </table:table-cell>
          <table:table-cell office:value-type="percentage" office:value="0.82591324200913241" table:style-name="ce18">
            <text:p>82.6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Queen Elizabeth Hospital (60080)</text:p>
          </table:table-cell>
          <table:table-cell office:value-type="float" office:value="5589" table:style-name="ce17">
            <text:p>5,589</text:p>
          </table:table-cell>
          <table:table-cell office:value-type="float" office:value="4277" table:style-name="ce17">
            <text:p>4,277</text:p>
          </table:table-cell>
          <table:table-cell office:value-type="percentage" office:value="0.76525317588119524" table:style-name="ce18">
            <text:p>76.5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oyal Derby Hospital (60370)</text:p>
          </table:table-cell>
          <table:table-cell office:value-type="float" office:value="2674" table:style-name="ce17">
            <text:p>2,674</text:p>
          </table:table-cell>
          <table:table-cell office:value-type="float" office:value="2343" table:style-name="ce17">
            <text:p>2,343</text:p>
          </table:table-cell>
          <table:table-cell office:value-type="percentage" office:value="0.87621540762902017" table:style-name="ce18">
            <text:p>87.6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oyal Wolverhampton Hospitals (61740)</text:p>
          </table:table-cell>
          <table:table-cell office:value-type="float" office:value="2729" table:style-name="ce17">
            <text:p>2,729</text:p>
          </table:table-cell>
          <table:table-cell office:value-type="float" office:value="2324" table:style-name="ce17">
            <text:p>2,324</text:p>
          </table:table-cell>
          <table:table-cell office:value-type="percentage" office:value="0.85159399047270057" table:style-name="ce18">
            <text:p>85.2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Southmead Hospital (61590)</text:p>
          </table:table-cell>
          <table:table-cell office:value-type="float" office:value="1968" table:style-name="ce17">
            <text:p>1,968</text:p>
          </table:table-cell>
          <table:table-cell office:value-type="float" office:value="1766" table:style-name="ce17">
            <text:p>1,766</text:p>
          </table:table-cell>
          <table:table-cell office:value-type="percentage" office:value="0.89735772357723576" table:style-name="ce18">
            <text:p>89.7%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England</text:p>
          </table:table-cell>
          <table:table-cell office:value-type="float" office:value="36416" table:style-name="ce21">
            <text:p>36,416</text:p>
          </table:table-cell>
          <table:table-cell office:value-type="float" office:value="28954" table:style-name="ce21">
            <text:p>28,954</text:p>
          </table:table-cell>
          <table:table-cell office:value-type="percentage" office:value="0.79509007029876977" table:style-name="ce22">
            <text:p>79.5%</text:p>
          </table:table-cell>
          <table:table-cell table:number-columns-repeated="16380"/>
        </table:table-row>
        <table:table-row table:number-rows-repeated="97" table:style-name="ro3">
          <table:table-cell table:style-name="ce16"/>
          <table:table-cell table:number-columns-repeated="2" table:style-name="ce17"/>
          <table:table-cell table:style-name="ce18"/>
          <table:table-cell table:number-columns-repeated="16380"/>
        </table:table-row>
        <table:table-row table:number-rows-repeated="1048452" table:style-name="ro3">
          <table:table-cell table:number-columns-repeated="16384"/>
        </table:table-row>
      </table:table>
      <table:table table:name="CSP-S07_Table" table:style-name="ta2">
        <table:table-column table:style-name="co14" table:default-cell-style-name="ce10"/>
        <table:table-column table:style-name="co10" table:number-columns-repeated="4" table:default-cell-style-name="ce10"/>
        <table:table-column table:style-name="co6" table:number-columns-repeated="16379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">
            <text:p>CSP-S07: cytological abnormal predictive value (APV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Data Source: KC61 Part C2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34">
            <text:p>NHS England Region</text:p>
          </table:table-cell>
          <table:table-cell office:value-type="string" table:style-name="ce14">
            <text:p>Colp NAD or worse</text:p>
          </table:table-cell>
          <table:table-cell office:value-type="string" table:style-name="ce14">
            <text:p>CIN2 or worse</text:p>
          </table:table-cell>
          <table:table-cell office:value-type="string" table:style-name="ce14">
            <text:p>As % (CSP-S07)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6">
            <text:p>East of England</text:p>
          </table:table-cell>
          <table:table-cell office:value-type="float" office:value="9947" table:style-name="ce17">
            <text:p>9,947</text:p>
          </table:table-cell>
          <table:table-cell office:value-type="float" office:value="1091" table:style-name="ce17">
            <text:p>1,091</text:p>
          </table:table-cell>
          <table:table-cell office:value-type="percentage" office:value="0.10968131094802452" table:style-name="ce18">
            <text:p>11.0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London</text:p>
          </table:table-cell>
          <table:table-cell office:value-type="float" office:value="31491" table:style-name="ce17">
            <text:p>31,491</text:p>
          </table:table-cell>
          <table:table-cell office:value-type="float" office:value="3184" table:style-name="ce17">
            <text:p>3,184</text:p>
          </table:table-cell>
          <table:table-cell office:value-type="percentage" office:value="0.10110825315169414" table:style-name="ce18">
            <text:p>10.1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idlands</text:p>
          </table:table-cell>
          <table:table-cell office:value-type="float" office:value="17809" table:style-name="ce17">
            <text:p>17,809</text:p>
          </table:table-cell>
          <table:table-cell office:value-type="float" office:value="2321" table:style-name="ce17">
            <text:p>2,321</text:p>
          </table:table-cell>
          <table:table-cell office:value-type="percentage" office:value="0.13032736256948735" table:style-name="ce18">
            <text:p>13.0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North East and Yorkshire</text:p>
          </table:table-cell>
          <table:table-cell office:value-type="float" office:value="14438" table:style-name="ce17">
            <text:p>14,438</text:p>
          </table:table-cell>
          <table:table-cell office:value-type="float" office:value="1395" table:style-name="ce17">
            <text:p>1,395</text:p>
          </table:table-cell>
          <table:table-cell office:value-type="percentage" office:value="9.6620030475135066E-2" table:style-name="ce18">
            <text:p>9.7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North West</text:p>
          </table:table-cell>
          <table:table-cell office:value-type="float" office:value="13557" table:style-name="ce17">
            <text:p>13,557</text:p>
          </table:table-cell>
          <table:table-cell office:value-type="float" office:value="1383" table:style-name="ce17">
            <text:p>1,383</text:p>
          </table:table-cell>
          <table:table-cell office:value-type="percentage" office:value="0.10201371984952423" table:style-name="ce18">
            <text:p>10.2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South East</text:p>
          </table:table-cell>
          <table:table-cell office:value-type="float" office:value="22746" table:style-name="ce17">
            <text:p>22,746</text:p>
          </table:table-cell>
          <table:table-cell office:value-type="float" office:value="2186" table:style-name="ce17">
            <text:p>2,186</text:p>
          </table:table-cell>
          <table:table-cell office:value-type="percentage" office:value="9.6104809636859231E-2" table:style-name="ce18">
            <text:p>9.6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South West</text:p>
          </table:table-cell>
          <table:table-cell office:value-type="float" office:value="7013" table:style-name="ce17">
            <text:p>7,013</text:p>
          </table:table-cell>
          <table:table-cell office:value-type="float" office:value="1282" table:style-name="ce17">
            <text:p>1,282</text:p>
          </table:table-cell>
          <table:table-cell office:value-type="percentage" office:value="0.18280336517895338" table:style-name="ce18">
            <text:p>18.3%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England</text:p>
          </table:table-cell>
          <table:table-cell office:value-type="float" office:value="117001" table:style-name="ce21">
            <text:p>117,001</text:p>
          </table:table-cell>
          <table:table-cell office:value-type="float" office:value="12842" table:style-name="ce21">
            <text:p>12,842</text:p>
          </table:table-cell>
          <table:table-cell office:value-type="percentage" office:value="0.10975974564319962" table:style-name="ce22">
            <text:p>11.0%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">
            <text:p>Screening Laboratory / Code</text:p>
          </table:table-cell>
          <table:table-cell office:value-type="string" table:style-name="ce14">
            <text:p>Colp NAD or worse</text:p>
          </table:table-cell>
          <table:table-cell office:value-type="string" table:style-name="ce14">
            <text:p>CIN2 or worse</text:p>
          </table:table-cell>
          <table:table-cell office:value-type="string" table:style-name="ce14">
            <text:p>As % (CSP-S07)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6">
            <text:p>Berkshire and Surrey Pathology Services (61290)</text:p>
          </table:table-cell>
          <table:table-cell office:value-type="float" office:value="22746" table:style-name="ce17">
            <text:p>22,746</text:p>
          </table:table-cell>
          <table:table-cell office:value-type="float" office:value="2186" table:style-name="ce17">
            <text:p>2,186</text:p>
          </table:table-cell>
          <table:table-cell office:value-type="percentage" office:value="9.6104809636859231E-2" table:style-name="ce18">
            <text:p>9.6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Health Service Laboratories Cervical Cytology Service (61025)</text:p>
          </table:table-cell>
          <table:table-cell office:value-type="float" office:value="31491" table:style-name="ce17">
            <text:p>31,491</text:p>
          </table:table-cell>
          <table:table-cell office:value-type="float" office:value="3184" table:style-name="ce17">
            <text:p>3,184</text:p>
          </table:table-cell>
          <table:table-cell office:value-type="percentage" office:value="0.10110825315169414" table:style-name="ce18">
            <text:p>10.1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anchester Cytology Centre (62010)</text:p>
          </table:table-cell>
          <table:table-cell office:value-type="float" office:value="13557" table:style-name="ce17">
            <text:p>13,557</text:p>
          </table:table-cell>
          <table:table-cell office:value-type="float" office:value="1383" table:style-name="ce17">
            <text:p>1,383</text:p>
          </table:table-cell>
          <table:table-cell office:value-type="percentage" office:value="0.10201371984952423" table:style-name="ce18">
            <text:p>10.2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Norfolk and Norwich University Hospital (60540)</text:p>
          </table:table-cell>
          <table:table-cell office:value-type="float" office:value="9947" table:style-name="ce17">
            <text:p>9,947</text:p>
          </table:table-cell>
          <table:table-cell office:value-type="float" office:value="1091" table:style-name="ce17">
            <text:p>1,091</text:p>
          </table:table-cell>
          <table:table-cell office:value-type="percentage" office:value="0.10968131094802452" table:style-name="ce18">
            <text:p>11.0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Queen Elizabeth Hospital (60080)</text:p>
          </table:table-cell>
          <table:table-cell office:value-type="float" office:value="14438" table:style-name="ce17">
            <text:p>14,438</text:p>
          </table:table-cell>
          <table:table-cell office:value-type="float" office:value="1395" table:style-name="ce17">
            <text:p>1,395</text:p>
          </table:table-cell>
          <table:table-cell office:value-type="percentage" office:value="9.6620030475135066E-2" table:style-name="ce18">
            <text:p>9.7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oyal Derby Hospital (60370)</text:p>
          </table:table-cell>
          <table:table-cell office:value-type="float" office:value="6688" table:style-name="ce17">
            <text:p>6,688</text:p>
          </table:table-cell>
          <table:table-cell office:value-type="float" office:value="1130" table:style-name="ce17">
            <text:p>1,130</text:p>
          </table:table-cell>
          <table:table-cell office:value-type="percentage" office:value="0.16895933014354067" table:style-name="ce18">
            <text:p>16.9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oyal Wolverhampton Hospitals (61740)</text:p>
          </table:table-cell>
          <table:table-cell office:value-type="float" office:value="11121" table:style-name="ce17">
            <text:p>11,121</text:p>
          </table:table-cell>
          <table:table-cell office:value-type="float" office:value="1191" table:style-name="ce17">
            <text:p>1,191</text:p>
          </table:table-cell>
          <table:table-cell office:value-type="percentage" office:value="0.10709468572970057" table:style-name="ce18">
            <text:p>10.7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Southmead Hospital (61590)</text:p>
          </table:table-cell>
          <table:table-cell office:value-type="float" office:value="7013" table:style-name="ce17">
            <text:p>7,013</text:p>
          </table:table-cell>
          <table:table-cell office:value-type="float" office:value="1282" table:style-name="ce17">
            <text:p>1,282</text:p>
          </table:table-cell>
          <table:table-cell office:value-type="percentage" office:value="0.18280336517895338" table:style-name="ce18">
            <text:p>18.3%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England</text:p>
          </table:table-cell>
          <table:table-cell office:value-type="float" office:value="117001" table:style-name="ce21">
            <text:p>117,001</text:p>
          </table:table-cell>
          <table:table-cell office:value-type="float" office:value="12842" table:style-name="ce21">
            <text:p>12,842</text:p>
          </table:table-cell>
          <table:table-cell office:value-type="percentage" office:value="0.10975974564319962" table:style-name="ce22">
            <text:p>11.0%</text:p>
          </table:table-cell>
          <table:table-cell table:number-columns-repeated="16380"/>
        </table:table-row>
        <table:table-row table:number-rows-repeated="97" table:style-name="ro3">
          <table:table-cell table:style-name="ce16"/>
          <table:table-cell table:number-columns-repeated="2" table:style-name="ce17"/>
          <table:table-cell table:style-name="ce18"/>
          <table:table-cell table:number-columns-repeated="16380"/>
        </table:table-row>
        <table:table-row table:number-rows-repeated="1048452" table:style-name="ro3">
          <table:table-cell table:number-columns-repeated="16384"/>
        </table:table-row>
      </table:table>
      <table:table table:name="CSP-S08_(4_weeks)_Table" table:style-name="ta1"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0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6" table:number-columns-repeated="16377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">
            <text:p>CSP-S08: timely biopsy result letter sent within 4 weeks - Standard (&gt;=90%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Data Source: KC65 Part D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35">
            <text:p>NHS England Region</text:p>
          </table:table-cell>
          <table:table-cell office:value-type="string" table:style-name="ce36">
            <text:p>Biopsy Results</text:p>
          </table:table-cell>
          <table:table-cell office:value-type="string" table:style-name="ce36">
            <text:p>Within 4 weeks</text:p>
          </table:table-cell>
          <table:table-cell office:value-type="string" table:style-name="ce36">
            <text:p>As % (CSP-S08 4 weeks)</text:p>
          </table:table-cell>
          <table:table-cell office:value-type="string" table:style-name="ce36">
            <text:p>Meeting &gt;=90% Standar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East of England</text:p>
          </table:table-cell>
          <table:table-cell office:value-type="float" office:value="4280" table:style-name="ce17">
            <text:p>4,280</text:p>
          </table:table-cell>
          <table:table-cell office:value-type="float" office:value="3286" table:style-name="ce17">
            <text:p>3,286</text:p>
          </table:table-cell>
          <table:table-cell office:value-type="percentage" office:value="0.76775700934579438" table:style-name="ce18">
            <text:p>76.8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ondon</text:p>
          </table:table-cell>
          <table:table-cell office:value-type="float" office:value="14363" table:style-name="ce17">
            <text:p>14,363</text:p>
          </table:table-cell>
          <table:table-cell office:value-type="float" office:value="10602" table:style-name="ce17">
            <text:p>10,602</text:p>
          </table:table-cell>
          <table:table-cell office:value-type="percentage" office:value="0.73814662674928633" table:style-name="ce18">
            <text:p>73.8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idlands</text:p>
          </table:table-cell>
          <table:table-cell office:value-type="float" office:value="7880" table:style-name="ce17">
            <text:p>7,880</text:p>
          </table:table-cell>
          <table:table-cell office:value-type="float" office:value="5681" table:style-name="ce17">
            <text:p>5,681</text:p>
          </table:table-cell>
          <table:table-cell office:value-type="percentage" office:value="0.72093908629441628" table:style-name="ce18">
            <text:p>72.1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East and Yorkshire</text:p>
          </table:table-cell>
          <table:table-cell office:value-type="float" office:value="7758" table:style-name="ce17">
            <text:p>7,758</text:p>
          </table:table-cell>
          <table:table-cell office:value-type="float" office:value="6019" table:style-name="ce17">
            <text:p>6,019</text:p>
          </table:table-cell>
          <table:table-cell office:value-type="percentage" office:value="0.77584428976540343" table:style-name="ce18">
            <text:p>77.6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West</text:p>
          </table:table-cell>
          <table:table-cell office:value-type="float" office:value="5927" table:style-name="ce17">
            <text:p>5,927</text:p>
          </table:table-cell>
          <table:table-cell office:value-type="float" office:value="4019" table:style-name="ce17">
            <text:p>4,019</text:p>
          </table:table-cell>
          <table:table-cell office:value-type="percentage" office:value="0.67808334739328502" table:style-name="ce18">
            <text:p>67.8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 East</text:p>
          </table:table-cell>
          <table:table-cell office:value-type="float" office:value="5946" table:style-name="ce17">
            <text:p>5,946</text:p>
          </table:table-cell>
          <table:table-cell office:value-type="float" office:value="3693" table:style-name="ce17">
            <text:p>3,693</text:p>
          </table:table-cell>
          <table:table-cell office:value-type="percentage" office:value="0.62108980827447025" table:style-name="ce18">
            <text:p>62.1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South West</text:p>
          </table:table-cell>
          <table:table-cell office:value-type="float" office:value="8008" table:style-name="ce38">
            <text:p>8,008</text:p>
          </table:table-cell>
          <table:table-cell office:value-type="float" office:value="6621" table:style-name="ce38">
            <text:p>6,621</text:p>
          </table:table-cell>
          <table:table-cell office:value-type="percentage" office:value="0.82679820179820185" table:style-name="ce39">
            <text:p>82.7%</text:p>
          </table:table-cell>
          <table:table-cell office:value-type="string" table:style-name="ce40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41">
            <text:p>England</text:p>
          </table:table-cell>
          <table:table-cell office:value-type="float" office:value="54162" table:style-name="ce42">
            <text:p>54,162</text:p>
          </table:table-cell>
          <table:table-cell office:value-type="float" office:value="39921" table:style-name="ce42">
            <text:p>39,921</text:p>
          </table:table-cell>
          <table:table-cell office:value-type="percentage" office:value="0.73706657804364684" table:style-name="ce18">
            <text:p>73.7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35">
            <text:p>Colposcopy Clinic and Trust Code</text:p>
          </table:table-cell>
          <table:table-cell office:value-type="string" table:style-name="ce36">
            <text:p>Biopsy Results</text:p>
          </table:table-cell>
          <table:table-cell office:value-type="string" table:style-name="ce36">
            <text:p>Within 4 weeks</text:p>
          </table:table-cell>
          <table:table-cell office:value-type="string" table:style-name="ce36">
            <text:p>As % (CSP-S08 4 weeks)</text:p>
          </table:table-cell>
          <table:table-cell office:value-type="string" table:style-name="ce36">
            <text:p>Meeting &gt;=90% Standard</text:p>
          </table:table-cell>
          <table:table-cell office:value-type="string" table:style-name="ce35">
            <text:p>NHS England Region</text:p>
          </table:table-cell>
          <table:table-cell office:value-type="string" table:style-name="ce35">
            <text:p>NHS Trust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Addenbrooke's Hospital (RGT)</text:p>
          </table:table-cell>
          <table:table-cell office:value-type="float" office:value="221" table:style-name="ce17">
            <text:p>221</text:p>
          </table:table-cell>
          <table:table-cell office:value-type="float" office:value="215" table:style-name="ce17">
            <text:p>215</text:p>
          </table:table-cell>
          <table:table-cell office:value-type="percentage" office:value="0.97285067873303166" table:style-name="ce18">
            <text:p>97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Cambridge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sildon University Hospital (RAJ)</text:p>
          </table:table-cell>
          <table:table-cell office:value-type="float" office:value="208" table:style-name="ce17">
            <text:p>208</text:p>
          </table:table-cell>
          <table:table-cell office:value-type="float" office:value="160" table:style-name="ce17">
            <text:p>160</text:p>
          </table:table-cell>
          <table:table-cell office:value-type="percentage" office:value="0.76923076923076927" table:style-name="ce18">
            <text:p>76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edford Hospital (RC9)</text:p>
          </table:table-cell>
          <table:table-cell office:value-type="float" office:value="211" table:style-name="ce17">
            <text:p>211</text:p>
          </table:table-cell>
          <table:table-cell office:value-type="float" office:value="198" table:style-name="ce17">
            <text:p>198</text:p>
          </table:table-cell>
          <table:table-cell office:value-type="percentage" office:value="0.93838862559241709" table:style-name="ce18">
            <text:p>93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Bedford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roomfield Hospital (RAJ)</text:p>
          </table:table-cell>
          <table:table-cell office:value-type="float" office:value="206" table:style-name="ce17">
            <text:p>206</text:p>
          </table:table-cell>
          <table:table-cell office:value-type="float" office:value="84" table:style-name="ce17">
            <text:p>84</text:p>
          </table:table-cell>
          <table:table-cell office:value-type="percentage" office:value="0.40776699029126212" table:style-name="ce18">
            <text:p>40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olchester General Hospital (RDE)</text:p>
          </table:table-cell>
          <table:table-cell office:value-type="float" office:value="207" table:style-name="ce17">
            <text:p>207</text:p>
          </table:table-cell>
          <table:table-cell office:value-type="float" office:value="188" table:style-name="ce17">
            <text:p>188</text:p>
          </table:table-cell>
          <table:table-cell office:value-type="percentage" office:value="0.90821256038647347" table:style-name="ce18">
            <text:p>90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Suffolk And North E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inchingbrooke Hospital (RGN)</text:p>
          </table:table-cell>
          <table:table-cell office:value-type="float" office:value="146" table:style-name="ce17">
            <text:p>146</text:p>
          </table:table-cell>
          <table:table-cell office:value-type="float" office:value="132" table:style-name="ce17">
            <text:p>132</text:p>
          </table:table-cell>
          <table:table-cell office:value-type="percentage" office:value="0.90410958904109584" table:style-name="ce18">
            <text:p>90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Ipswich Hospital (RDE)</text:p>
          </table:table-cell>
          <table:table-cell office:value-type="float" office:value="114" table:style-name="ce17">
            <text:p>114</text:p>
          </table:table-cell>
          <table:table-cell office:value-type="float" office:value="106" table:style-name="ce17">
            <text:p>106</text:p>
          </table:table-cell>
          <table:table-cell office:value-type="percentage" office:value="0.92982456140350878" table:style-name="ce18">
            <text:p>93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Suffolk And North E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James Paget University Hospital (RGP)</text:p>
          </table:table-cell>
          <table:table-cell office:value-type="float" office:value="260" table:style-name="ce17">
            <text:p>260</text:p>
          </table:table-cell>
          <table:table-cell office:value-type="float" office:value="101" table:style-name="ce17">
            <text:p>101</text:p>
          </table:table-cell>
          <table:table-cell office:value-type="percentage" office:value="0.38846153846153847" table:style-name="ce18">
            <text:p>38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James Paget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ister Hospital (RWH)</text:p>
          </table:table-cell>
          <table:table-cell office:value-type="float" office:value="195" table:style-name="ce17">
            <text:p>195</text:p>
          </table:table-cell>
          <table:table-cell office:value-type="float" office:value="174" table:style-name="ce17">
            <text:p>174</text:p>
          </table:table-cell>
          <table:table-cell office:value-type="percentage" office:value="0.89230769230769236" table:style-name="ce18">
            <text:p>89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And North Hertfordshi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uton and Dunstable Hospital (RC9)</text:p>
          </table:table-cell>
          <table:table-cell office:value-type="float" office:value="135" table:style-name="ce17">
            <text:p>135</text:p>
          </table:table-cell>
          <table:table-cell office:value-type="float" office:value="129" table:style-name="ce17">
            <text:p>129</text:p>
          </table:table-cell>
          <table:table-cell office:value-type="percentage" office:value="0.9555555555555556" table:style-name="ce18">
            <text:p>95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Bedford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Milton Keynes University Hospital (RD8)</text:p>
          </table:table-cell>
          <table:table-cell office:value-type="float" office:value="318" table:style-name="ce17">
            <text:p>318</text:p>
          </table:table-cell>
          <table:table-cell office:value-type="float" office:value="310" table:style-name="ce17">
            <text:p>310</text:p>
          </table:table-cell>
          <table:table-cell office:value-type="percentage" office:value="0.97484276729559749" table:style-name="ce18">
            <text:p>97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lton Keynes Universit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folk and Norwich University Hospital (RM1)</text:p>
          </table:table-cell>
          <table:table-cell office:value-type="float" office:value="727" table:style-name="ce17">
            <text:p>727</text:p>
          </table:table-cell>
          <table:table-cell office:value-type="float" office:value="397" table:style-name="ce17">
            <text:p>397</text:p>
          </table:table-cell>
          <table:table-cell office:value-type="percentage" office:value="0.54607977991746903" table:style-name="ce18">
            <text:p>54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folk And Norwich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eterborough City Hospital (RGN)</text:p>
          </table:table-cell>
          <table:table-cell office:value-type="float" office:value="130" table:style-name="ce17">
            <text:p>130</text:p>
          </table:table-cell>
          <table:table-cell office:value-type="float" office:value="119" table:style-name="ce17">
            <text:p>119</text:p>
          </table:table-cell>
          <table:table-cell office:value-type="percentage" office:value="0.91538461538461535" table:style-name="ce18">
            <text:p>91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rincess Alexandra Hospital (RQW)</text:p>
          </table:table-cell>
          <table:table-cell office:value-type="float" office:value="194" table:style-name="ce17">
            <text:p>194</text:p>
          </table:table-cell>
          <table:table-cell office:value-type="float" office:value="137" table:style-name="ce17">
            <text:p>137</text:p>
          </table:table-cell>
          <table:table-cell office:value-type="percentage" office:value="0.70618556701030932" table:style-name="ce18">
            <text:p>70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The Princess Alexandra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outhend University Hospital (RAJ)</text:p>
          </table:table-cell>
          <table:table-cell office:value-type="float" office:value="296" table:style-name="ce17">
            <text:p>296</text:p>
          </table:table-cell>
          <table:table-cell office:value-type="float" office:value="188" table:style-name="ce17">
            <text:p>188</text:p>
          </table:table-cell>
          <table:table-cell office:value-type="percentage" office:value="0.63513513513513509" table:style-name="ce18">
            <text:p>63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Albans City Hospital (RWG)</text:p>
          </table:table-cell>
          <table:table-cell office:value-type="float" office:value="262" table:style-name="ce17">
            <text:p>262</text:p>
          </table:table-cell>
          <table:table-cell office:value-type="float" office:value="213" table:style-name="ce17">
            <text:p>213</text:p>
          </table:table-cell>
          <table:table-cell office:value-type="percentage" office:value="0.81297709923664119" table:style-name="ce18">
            <text:p>81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Hertfordshire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amford Hospital (RGN)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percentage" office:value="0.83333333333333337" table:style-name="ce18">
            <text:p>83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The Queen Elizabeth Hospital (RCX)</text:p>
          </table:table-cell>
          <table:table-cell office:value-type="float" office:value="125" table:style-name="ce17">
            <text:p>125</text:p>
          </table:table-cell>
          <table:table-cell office:value-type="float" office:value="121" table:style-name="ce17">
            <text:p>121</text:p>
          </table:table-cell>
          <table:table-cell office:value-type="percentage" office:value="0.96799999999999997" table:style-name="ce18">
            <text:p>96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The Queen Elizabeth Hospital, King'S Lynn,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atford General Hospital (RWG)</text:p>
          </table:table-cell>
          <table:table-cell office:value-type="float" office:value="233" table:style-name="ce17">
            <text:p>233</text:p>
          </table:table-cell>
          <table:table-cell office:value-type="float" office:value="229" table:style-name="ce17">
            <text:p>229</text:p>
          </table:table-cell>
          <table:table-cell office:value-type="percentage" office:value="0.98283261802575106" table:style-name="ce18">
            <text:p>98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Hertfordshire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est Suffolk Hospital (RGR)</text:p>
          </table:table-cell>
          <table:table-cell office:value-type="float" office:value="86" table:style-name="ce17">
            <text:p>86</text:p>
          </table:table-cell>
          <table:table-cell office:value-type="float" office:value="80" table:style-name="ce17">
            <text:p>80</text:p>
          </table:table-cell>
          <table:table-cell office:value-type="percentage" office:value="0.93023255813953487" table:style-name="ce18">
            <text:p>93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Suffolk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arnet Hospital (RAL)</text:p>
          </table:table-cell>
          <table:table-cell office:value-type="float" office:value="332" table:style-name="ce17">
            <text:p>332</text:p>
          </table:table-cell>
          <table:table-cell office:value-type="float" office:value="314" table:style-name="ce17">
            <text:p>314</text:p>
          </table:table-cell>
          <table:table-cell office:value-type="percentage" office:value="0.94578313253012047" table:style-name="ce18">
            <text:p>94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hase Farm Hospital (RAL)</text:p>
          </table:table-cell>
          <table:table-cell office:value-type="float" office:value="354" table:style-name="ce17">
            <text:p>354</text:p>
          </table:table-cell>
          <table:table-cell office:value-type="float" office:value="323" table:style-name="ce17">
            <text:p>323</text:p>
          </table:table-cell>
          <table:table-cell office:value-type="percentage" office:value="0.91242937853107342" table:style-name="ce18">
            <text:p>91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helsea and Westminster Hospital (RQM)</text:p>
          </table:table-cell>
          <table:table-cell office:value-type="float" office:value="428" table:style-name="ce17">
            <text:p>428</text:p>
          </table:table-cell>
          <table:table-cell office:value-type="float" office:value="418" table:style-name="ce17">
            <text:p>418</text:p>
          </table:table-cell>
          <table:table-cell office:value-type="percentage" office:value="0.97663551401869164" table:style-name="ce18">
            <text:p>97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helsea And Westminster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roydon University Hospital (RJ6)</text:p>
          </table:table-cell>
          <table:table-cell office:value-type="float" office:value="509" table:style-name="ce17">
            <text:p>509</text:p>
          </table:table-cell>
          <table:table-cell office:value-type="float" office:value="490" table:style-name="ce17">
            <text:p>490</text:p>
          </table:table-cell>
          <table:table-cell office:value-type="percentage" office:value="0.96267190569744598" table:style-name="ce18">
            <text:p>96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roydon Health Service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Guy's Hospital (RJ1)</text:p>
          </table:table-cell>
          <table:table-cell office:value-type="float" office:value="1042" table:style-name="ce17">
            <text:p>1,042</text:p>
          </table:table-cell>
          <table:table-cell office:value-type="float" office:value="875" table:style-name="ce17">
            <text:p>875</text:p>
          </table:table-cell>
          <table:table-cell office:value-type="percentage" office:value="0.83973128598848368" table:style-name="ce18">
            <text:p>84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Guy'S And St Thomas'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illingdon Hospital (RAS)</text:p>
          </table:table-cell>
          <table:table-cell office:value-type="float" office:value="324" table:style-name="ce17">
            <text:p>324</text:p>
          </table:table-cell>
          <table:table-cell office:value-type="float" office:value="318" table:style-name="ce17">
            <text:p>318</text:p>
          </table:table-cell>
          <table:table-cell office:value-type="percentage" office:value="0.98148148148148151" table:style-name="ce18">
            <text:p>98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The Hillingdon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omerton University Hospital (RQX)</text:p>
          </table:table-cell>
          <table:table-cell office:value-type="float" office:value="952" table:style-name="ce17">
            <text:p>952</text:p>
          </table:table-cell>
          <table:table-cell office:value-type="float" office:value="449" table:style-name="ce17">
            <text:p>449</text:p>
          </table:table-cell>
          <table:table-cell office:value-type="percentage" office:value="0.47163865546218486" table:style-name="ce18">
            <text:p>47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omerton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ing George Hospital (RF4)</text:p>
          </table:table-cell>
          <table:table-cell office:value-type="float" office:value="582" table:style-name="ce17">
            <text:p>582</text:p>
          </table:table-cell>
          <table:table-cell office:value-type="float" office:value="238" table:style-name="ce17">
            <text:p>238</text:p>
          </table:table-cell>
          <table:table-cell office:value-type="percentage" office:value="0.40893470790378006" table:style-name="ce18">
            <text:p>40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king, Havering And Redbridge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ing's College Hospital (RJZ)</text:p>
          </table:table-cell>
          <table:table-cell office:value-type="float" office:value="687" table:style-name="ce17">
            <text:p>687</text:p>
          </table:table-cell>
          <table:table-cell office:value-type="float" office:value="580" table:style-name="ce17">
            <text:p>580</text:p>
          </table:table-cell>
          <table:table-cell office:value-type="percentage" office:value="0.84425036390101893" table:style-name="ce18">
            <text:p>84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'S College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ingston Hospital (RAX)</text:p>
          </table:table-cell>
          <table:table-cell office:value-type="float" office:value="533" table:style-name="ce17">
            <text:p>533</text:p>
          </table:table-cell>
          <table:table-cell office:value-type="float" office:value="390" table:style-name="ce17">
            <text:p>390</text:p>
          </table:table-cell>
          <table:table-cell office:value-type="percentage" office:value="0.73170731707317072" table:style-name="ce18">
            <text:p>73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ston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ewham University Hospital (R1H)</text:p>
          </table:table-cell>
          <table:table-cell office:value-type="float" office:value="577" table:style-name="ce17">
            <text:p>577</text:p>
          </table:table-cell>
          <table:table-cell office:value-type="float" office:value="332" table:style-name="ce17">
            <text:p>332</text:p>
          </table:table-cell>
          <table:table-cell office:value-type="percentage" office:value="0.57538994800693244" table:style-name="ce18">
            <text:p>57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th Middlesex University Hospital (RAP)</text:p>
          </table:table-cell>
          <table:table-cell office:value-type="float" office:value="642" table:style-name="ce17">
            <text:p>642</text:p>
          </table:table-cell>
          <table:table-cell office:value-type="float" office:value="603" table:style-name="ce17">
            <text:p>603</text:p>
          </table:table-cell>
          <table:table-cell office:value-type="percentage" office:value="0.93925233644859818" table:style-name="ce18">
            <text:p>93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North Middlesex University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thwick Park Hospital (R1K)</text:p>
          </table:table-cell>
          <table:table-cell office:value-type="float" office:value="931" table:style-name="ce17">
            <text:p>931</text:p>
          </table:table-cell>
          <table:table-cell office:value-type="float" office:value="850" table:style-name="ce17">
            <text:p>850</text:p>
          </table:table-cell>
          <table:table-cell office:value-type="percentage" office:value="0.91299677765843179" table:style-name="ce18">
            <text:p>91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ondon North West University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rincess Royal University Hospital (RJZ)</text:p>
          </table:table-cell>
          <table:table-cell office:value-type="float" office:value="838" table:style-name="ce17">
            <text:p>838</text:p>
          </table:table-cell>
          <table:table-cell office:value-type="float" office:value="248" table:style-name="ce17">
            <text:p>248</text:p>
          </table:table-cell>
          <table:table-cell office:value-type="percentage" office:value="0.29594272076372313" table:style-name="ce18">
            <text:p>29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'S College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George's Hospital (RJ7)</text:p>
          </table:table-cell>
          <table:table-cell office:value-type="float" office:value="566" table:style-name="ce17">
            <text:p>566</text:p>
          </table:table-cell>
          <table:table-cell office:value-type="float" office:value="519" table:style-name="ce17">
            <text:p>519</text:p>
          </table:table-cell>
          <table:table-cell office:value-type="percentage" office:value="0.91696113074204944" table:style-name="ce18">
            <text:p>91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St George'S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Helier Hospital (RVR)</text:p>
          </table:table-cell>
          <table:table-cell office:value-type="float" office:value="534" table:style-name="ce17">
            <text:p>534</text:p>
          </table:table-cell>
          <table:table-cell office:value-type="float" office:value="398" table:style-name="ce17">
            <text:p>398</text:p>
          </table:table-cell>
          <table:table-cell office:value-type="percentage" office:value="0.74531835205992514" table:style-name="ce18">
            <text:p>74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Epsom And St Helier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Mary's Hospital (RYJ)</text:p>
          </table:table-cell>
          <table:table-cell office:value-type="float" office:value="999" table:style-name="ce17">
            <text:p>999</text:p>
          </table:table-cell>
          <table:table-cell office:value-type="float" office:value="921" table:style-name="ce17">
            <text:p>921</text:p>
          </table:table-cell>
          <table:table-cell office:value-type="percentage" office:value="0.92192192192192191" table:style-name="ce18">
            <text:p>92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Imperial College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The Royal Free Hospital (RAL)</text:p>
          </table:table-cell>
          <table:table-cell office:value-type="float" office:value="377" table:style-name="ce17">
            <text:p>377</text:p>
          </table:table-cell>
          <table:table-cell office:value-type="float" office:value="244" table:style-name="ce17">
            <text:p>244</text:p>
          </table:table-cell>
          <table:table-cell office:value-type="percentage" office:value="0.64721485411140589" table:style-name="ce18">
            <text:p>64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The Royal London Hospital (R1H)</text:p>
          </table:table-cell>
          <table:table-cell office:value-type="float" office:value="592" table:style-name="ce17">
            <text:p>592</text:p>
          </table:table-cell>
          <table:table-cell office:value-type="float" office:value="277" table:style-name="ce17">
            <text:p>277</text:p>
          </table:table-cell>
          <table:table-cell office:value-type="percentage" office:value="0.46790540540540543" table:style-name="ce18">
            <text:p>46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University College London Hospital (RRV)</text:p>
          </table:table-cell>
          <table:table-cell office:value-type="float" office:value="423" table:style-name="ce17">
            <text:p>423</text:p>
          </table:table-cell>
          <table:table-cell office:value-type="float" office:value="350" table:style-name="ce17">
            <text:p>350</text:p>
          </table:table-cell>
          <table:table-cell office:value-type="percentage" office:value="0.82742316784869974" table:style-name="ce18">
            <text:p>82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University College London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3">
            <text:p>University Hospital Lewisham (RJ2)</text:p>
          </table:table-cell>
          <table:table-cell office:value-type="float" office:value="1043" table:style-name="ce44">
            <text:p>1,043</text:p>
          </table:table-cell>
          <table:table-cell office:value-type="float" office:value="891" table:style-name="ce44">
            <text:p>891</text:p>
          </table:table-cell>
          <table:table-cell office:value-type="percentage" office:value="0.85426653883029724" table:style-name="ce45">
            <text:p>85.4%</text:p>
          </table:table-cell>
          <table:table-cell office:value-type="string" table:style-name="ce46">
            <text:p>-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Lewisham And Greenwich NHS Trust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16">
            <text:p>West Middlesex University Hospital (RQM)</text:p>
          </table:table-cell>
          <table:table-cell office:value-type="float" office:value="259" table:style-name="ce17">
            <text:p>259</text:p>
          </table:table-cell>
          <table:table-cell office:value-type="float" office:value="253" table:style-name="ce17">
            <text:p>253</text:p>
          </table:table-cell>
          <table:table-cell office:value-type="percentage" office:value="0.97683397683397688" table:style-name="ce18">
            <text:p>97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helsea And Westminster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hipps Cross University Hospital (R1H)</text:p>
          </table:table-cell>
          <table:table-cell office:value-type="float" office:value="450" table:style-name="ce17">
            <text:p>450</text:p>
          </table:table-cell>
          <table:table-cell office:value-type="float" office:value="132" table:style-name="ce17">
            <text:p>132</text:p>
          </table:table-cell>
          <table:table-cell office:value-type="percentage" office:value="0.29333333333333333" table:style-name="ce18">
            <text:p>29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hittington Hospital (RKE)</text:p>
          </table:table-cell>
          <table:table-cell office:value-type="float" office:value="389" table:style-name="ce17">
            <text:p>389</text:p>
          </table:table-cell>
          <table:table-cell office:value-type="float" office:value="189" table:style-name="ce17">
            <text:p>189</text:p>
          </table:table-cell>
          <table:table-cell office:value-type="percentage" office:value="0.48586118251928023" table:style-name="ce18">
            <text:p>48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Whittington Heal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Alexandra Hospital (RWP)</text:p>
          </table:table-cell>
          <table:table-cell office:value-type="float" office:value="254" table:style-name="ce17">
            <text:p>254</text:p>
          </table:table-cell>
          <table:table-cell office:value-type="float" office:value="189" table:style-name="ce17">
            <text:p>189</text:p>
          </table:table-cell>
          <table:table-cell office:value-type="percentage" office:value="0.74409448818897639" table:style-name="ce18">
            <text:p>74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irmingham Heartlands Hospital (RRK)</text:p>
          </table:table-cell>
          <table:table-cell office:value-type="float" office:value="85" table:style-name="ce17">
            <text:p>85</text:p>
          </table:table-cell>
          <table:table-cell office:value-type="float" office:value="61" table:style-name="ce17">
            <text:p>61</text:p>
          </table:table-cell>
          <table:table-cell office:value-type="percentage" office:value="0.71764705882352942" table:style-name="ce18">
            <text:p>71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irmingham Women's Hospital (RQ3)</text:p>
          </table:table-cell>
          <table:table-cell office:value-type="float" office:value="294" table:style-name="ce17">
            <text:p>294</text:p>
          </table:table-cell>
          <table:table-cell office:value-type="float" office:value="272" table:style-name="ce17">
            <text:p>272</text:p>
          </table:table-cell>
          <table:table-cell office:value-type="percentage" office:value="0.92517006802721091" table:style-name="ce18">
            <text:p>92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Birmingham Women'S And Children'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uxton Medical Centre (RY8)</text:p>
          </table:table-cell>
          <table:table-cell office:value-type="float" office:value="75" table:style-name="ce17">
            <text:p>75</text:p>
          </table:table-cell>
          <table:table-cell office:value-type="float" office:value="66" table:style-name="ce17">
            <text:p>66</text:p>
          </table:table-cell>
          <table:table-cell office:value-type="percentage" office:value="0.88" table:style-name="ce18">
            <text:p>88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Derbyshire Community Health Service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hesterfield Royal Hospital (RFS)</text:p>
          </table:table-cell>
          <table:table-cell office:value-type="float" office:value="222" table:style-name="ce17">
            <text:p>222</text:p>
          </table:table-cell>
          <table:table-cell office:value-type="float" office:value="208" table:style-name="ce17">
            <text:p>208</text:p>
          </table:table-cell>
          <table:table-cell office:value-type="percentage" office:value="0.93693693693693691" table:style-name="ce18">
            <text:p>93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Chesterfield Royal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ircle Nottingham NHS Treatment Centre (RX1)</text:p>
          </table:table-cell>
          <table:table-cell office:value-type="float" office:value="185" table:style-name="ce17">
            <text:p>185</text:p>
          </table:table-cell>
          <table:table-cell office:value-type="float" office:value="107" table:style-name="ce17">
            <text:p>107</text:p>
          </table:table-cell>
          <table:table-cell office:value-type="percentage" office:value="0.57837837837837835" table:style-name="ce18">
            <text:p>57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ttingham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ity Hospital, Birmingham (RXK)</text:p>
          </table:table-cell>
          <table:table-cell office:value-type="float" office:value="86" table:style-name="ce17">
            <text:p>86</text:p>
          </table:table-cell>
          <table:table-cell office:value-type="float" office:value="86" table:style-name="ce17">
            <text:p>8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andwell And West Birmingham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ounty Hospital, Stafford (RJE)</text:p>
          </table:table-cell>
          <table:table-cell office:value-type="float" office:value="214" table:style-name="ce17">
            <text:p>214</text:p>
          </table:table-cell>
          <table:table-cell office:value-type="float" office:value="112" table:style-name="ce17">
            <text:p>112</text:p>
          </table:table-cell>
          <table:table-cell office:value-type="percentage" office:value="0.52336448598130836" table:style-name="ce18">
            <text:p>52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North Midland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George Eliot Hospital (RLT)</text:p>
          </table:table-cell>
          <table:table-cell office:value-type="float" office:value="165" table:style-name="ce17">
            <text:p>165</text:p>
          </table:table-cell>
          <table:table-cell office:value-type="float" office:value="133" table:style-name="ce17">
            <text:p>133</text:p>
          </table:table-cell>
          <table:table-cell office:value-type="percentage" office:value="0.80606060606060603" table:style-name="ce18">
            <text:p>80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George Eliot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Good Hope Hospital (RRK)</text:p>
          </table:table-cell>
          <table:table-cell office:value-type="float" office:value="558" table:style-name="ce17">
            <text:p>558</text:p>
          </table:table-cell>
          <table:table-cell office:value-type="float" office:value="398" table:style-name="ce17">
            <text:p>398</text:p>
          </table:table-cell>
          <table:table-cell office:value-type="percentage" office:value="0.71326164874551967" table:style-name="ce18">
            <text:p>71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ereford County Hospital (RLQ)</text:p>
          </table:table-cell>
          <table:table-cell office:value-type="float" office:value="113" table:style-name="ce17">
            <text:p>113</text:p>
          </table:table-cell>
          <table:table-cell office:value-type="float" office:value="112" table:style-name="ce17">
            <text:p>112</text:p>
          </table:table-cell>
          <table:table-cell office:value-type="percentage" office:value="0.99115044247787609" table:style-name="ce18">
            <text:p>99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ye Valley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ospital of St Cross, Rugby (RKB)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Coventry And Warwickshi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Ilkeston Community Hospital (RY8)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percentage" office:value="0.82352941176470584" table:style-name="ce18">
            <text:p>82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Derbyshire Community Health Service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ettering General Hospital (RNQ)</text:p>
          </table:table-cell>
          <table:table-cell office:value-type="float" office:value="264" table:style-name="ce17">
            <text:p>264</text:p>
          </table:table-cell>
          <table:table-cell office:value-type="float" office:value="211" table:style-name="ce17">
            <text:p>211</text:p>
          </table:table-cell>
          <table:table-cell office:value-type="percentage" office:value="0.7992424242424242" table:style-name="ce18">
            <text:p>79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Kettering General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idderminster Hospital and Treatment Centre (RWP)</text:p>
          </table:table-cell>
          <table:table-cell office:value-type="float" office:value="96" table:style-name="ce17">
            <text:p>96</text:p>
          </table:table-cell>
          <table:table-cell office:value-type="float" office:value="73" table:style-name="ce17">
            <text:p>73</text:p>
          </table:table-cell>
          <table:table-cell office:value-type="percentage" office:value="0.76041666666666663" table:style-name="ce18">
            <text:p>76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ing's Mill Hospital (RK5)</text:p>
          </table:table-cell>
          <table:table-cell office:value-type="float" office:value="216" table:style-name="ce17">
            <text:p>216</text:p>
          </table:table-cell>
          <table:table-cell office:value-type="float" office:value="195" table:style-name="ce17">
            <text:p>195</text:p>
          </table:table-cell>
          <table:table-cell office:value-type="percentage" office:value="0.90277777777777779" table:style-name="ce18">
            <text:p>90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herwood Forest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eicester General Hospital (RWE)</text:p>
          </table:table-cell>
          <table:table-cell office:value-type="float" office:value="695" table:style-name="ce17">
            <text:p>695</text:p>
          </table:table-cell>
          <table:table-cell office:value-type="float" office:value="352" table:style-name="ce17">
            <text:p>352</text:p>
          </table:table-cell>
          <table:table-cell office:value-type="percentage" office:value="0.5064748201438849" table:style-name="ce18">
            <text:p>50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Leicester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incoln County Hospital (RWD)</text:p>
          </table:table-cell>
          <table:table-cell office:value-type="float" office:value="181" table:style-name="ce17">
            <text:p>181</text:p>
          </table:table-cell>
          <table:table-cell office:value-type="float" office:value="80" table:style-name="ce17">
            <text:p>80</text:p>
          </table:table-cell>
          <table:table-cell office:value-type="percentage" office:value="0.44198895027624308" table:style-name="ce18">
            <text:p>44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ted Lincoln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ew Cross Hospital (RL4)</text:p>
          </table:table-cell>
          <table:table-cell office:value-type="float" office:value="261" table:style-name="ce17">
            <text:p>261</text:p>
          </table:table-cell>
          <table:table-cell office:value-type="float" office:value="257" table:style-name="ce17">
            <text:p>257</text:p>
          </table:table-cell>
          <table:table-cell office:value-type="percentage" office:value="0.98467432950191569" table:style-name="ce18">
            <text:p>98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Royal Wolverhampton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ewark Hospital (RK5)</text:p>
          </table:table-cell>
          <table:table-cell office:value-type="float" office:value="57" table:style-name="ce17">
            <text:p>57</text:p>
          </table:table-cell>
          <table:table-cell office:value-type="float" office:value="55" table:style-name="ce17">
            <text:p>55</text:p>
          </table:table-cell>
          <table:table-cell office:value-type="percentage" office:value="0.96491228070175439" table:style-name="ce18">
            <text:p>96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herwood Forest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thampton General Hospital (RNS)</text:p>
          </table:table-cell>
          <table:table-cell office:value-type="float" office:value="261" table:style-name="ce17">
            <text:p>261</text:p>
          </table:table-cell>
          <table:table-cell office:value-type="float" office:value="214" table:style-name="ce17">
            <text:p>214</text:p>
          </table:table-cell>
          <table:table-cell office:value-type="percentage" office:value="0.81992337164750961" table:style-name="ce18">
            <text:p>82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rthampton General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ttingham City Hospital (RX1)</text:p>
          </table:table-cell>
          <table:table-cell office:value-type="float" office:value="457" table:style-name="ce17">
            <text:p>457</text:p>
          </table:table-cell>
          <table:table-cell office:value-type="float" office:value="258" table:style-name="ce17">
            <text:p>258</text:p>
          </table:table-cell>
          <table:table-cell office:value-type="percentage" office:value="0.56455142231947486" table:style-name="ce18">
            <text:p>56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ttingham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ilgrim Hospital Boston (RWD)</text:p>
          </table:table-cell>
          <table:table-cell office:value-type="float" office:value="114" table:style-name="ce17">
            <text:p>114</text:p>
          </table:table-cell>
          <table:table-cell office:value-type="float" office:value="82" table:style-name="ce17">
            <text:p>82</text:p>
          </table:table-cell>
          <table:table-cell office:value-type="percentage" office:value="0.7192982456140351" table:style-name="ce18">
            <text:p>71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ted Lincoln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rincess Royal Hospital (RXW)</text:p>
          </table:table-cell>
          <table:table-cell office:value-type="float" office:value="189" table:style-name="ce17">
            <text:p>189</text:p>
          </table:table-cell>
          <table:table-cell office:value-type="float" office:value="44" table:style-name="ce17">
            <text:p>44</text:p>
          </table:table-cell>
          <table:table-cell office:value-type="percentage" office:value="0.23280423280423279" table:style-name="ce18">
            <text:p>23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Shrewsbury And Telford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Queen's Hospital, Burton (RTG)</text:p>
          </table:table-cell>
          <table:table-cell office:value-type="float" office:value="206" table:style-name="ce17">
            <text:p>206</text:p>
          </table:table-cell>
          <table:table-cell office:value-type="float" office:value="139" table:style-name="ce17">
            <text:p>139</text:p>
          </table:table-cell>
          <table:table-cell office:value-type="percentage" office:value="0.67475728155339809" table:style-name="ce18">
            <text:p>67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Derby Hospital (RTG)</text:p>
          </table:table-cell>
          <table:table-cell office:value-type="float" office:value="611" table:style-name="ce17">
            <text:p>611</text:p>
          </table:table-cell>
          <table:table-cell office:value-type="float" office:value="462" table:style-name="ce17">
            <text:p>462</text:p>
          </table:table-cell>
          <table:table-cell office:value-type="percentage" office:value="0.75613747954173482" table:style-name="ce18">
            <text:p>75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Shrewsbury Hospital (RXW)</text:p>
          </table:table-cell>
          <table:table-cell office:value-type="float" office:value="79" table:style-name="ce17">
            <text:p>79</text:p>
          </table:table-cell>
          <table:table-cell office:value-type="float" office:value="13" table:style-name="ce17">
            <text:p>13</text:p>
          </table:table-cell>
          <table:table-cell office:value-type="percentage" office:value="0.16455696202531644" table:style-name="ce18">
            <text:p>16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Shrewsbury And Telford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Stoke University Hospital (RJE)</text:p>
          </table:table-cell>
          <table:table-cell office:value-type="float" office:value="396" table:style-name="ce17">
            <text:p>396</text:p>
          </table:table-cell>
          <table:table-cell office:value-type="float" office:value="214" table:style-name="ce17">
            <text:p>214</text:p>
          </table:table-cell>
          <table:table-cell office:value-type="percentage" office:value="0.54040404040404044" table:style-name="ce18">
            <text:p>54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North Midland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ussells Hall Hospital (RNA)</text:p>
          </table:table-cell>
          <table:table-cell office:value-type="float" office:value="169" table:style-name="ce17">
            <text:p>169</text:p>
          </table:table-cell>
          <table:table-cell office:value-type="float" office:value="152" table:style-name="ce17">
            <text:p>152</text:p>
          </table:table-cell>
          <table:table-cell office:value-type="percentage" office:value="0.89940828402366868" table:style-name="ce18">
            <text:p>89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Dudley Group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andwell General Hospital (RXK)</text:p>
          </table:table-cell>
          <table:table-cell office:value-type="float" office:value="116" table:style-name="ce17">
            <text:p>116</text:p>
          </table:table-cell>
          <table:table-cell office:value-type="float" office:value="113" table:style-name="ce17">
            <text:p>113</text:p>
          </table:table-cell>
          <table:table-cell office:value-type="percentage" office:value="0.97413793103448276" table:style-name="ce18">
            <text:p>97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andwell And West Birmingham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ir Robert Peel Hospital (RTG)</text:p>
          </table:table-cell>
          <table:table-cell office:value-type="float" office:value="126" table:style-name="ce17">
            <text:p>126</text:p>
          </table:table-cell>
          <table:table-cell office:value-type="float" office:value="68" table:style-name="ce17">
            <text:p>68</text:p>
          </table:table-cell>
          <table:table-cell office:value-type="percentage" office:value="0.53968253968253965" table:style-name="ce18">
            <text:p>54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olihull Hospital (RRK)</text:p>
          </table:table-cell>
          <table:table-cell office:value-type="float" office:value="123" table:style-name="ce17">
            <text:p>123</text:p>
          </table:table-cell>
          <table:table-cell office:value-type="float" office:value="105" table:style-name="ce17">
            <text:p>105</text:p>
          </table:table-cell>
          <table:table-cell office:value-type="percentage" office:value="0.85365853658536583" table:style-name="ce18">
            <text:p>85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University Hospital, Coventry (RKB)</text:p>
          </table:table-cell>
          <table:table-cell office:value-type="float" office:value="321" table:style-name="ce17">
            <text:p>321</text:p>
          </table:table-cell>
          <table:table-cell office:value-type="float" office:value="316" table:style-name="ce17">
            <text:p>316</text:p>
          </table:table-cell>
          <table:table-cell office:value-type="percentage" office:value="0.98442367601246106" table:style-name="ce18">
            <text:p>98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Coventry And Warwickshi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alsall Manor Hospital (RBK)</text:p>
          </table:table-cell>
          <table:table-cell office:value-type="float" office:value="146" table:style-name="ce17">
            <text:p>146</text:p>
          </table:table-cell>
          <table:table-cell office:value-type="float" office:value="129" table:style-name="ce17">
            <text:p>129</text:p>
          </table:table-cell>
          <table:table-cell office:value-type="percentage" office:value="0.88356164383561642" table:style-name="ce18">
            <text:p>88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alsall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arwick Hospital (RJC)</text:p>
          </table:table-cell>
          <table:table-cell office:value-type="float" office:value="297" table:style-name="ce17">
            <text:p>297</text:p>
          </table:table-cell>
          <table:table-cell office:value-type="float" office:value="233" table:style-name="ce17">
            <text:p>233</text:p>
          </table:table-cell>
          <table:table-cell office:value-type="percentage" office:value="0.78451178451178449" table:style-name="ce18">
            <text:p>78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outh Warwickshire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orcestershire Royal Hospital (RWP)</text:p>
          </table:table-cell>
          <table:table-cell office:value-type="float" office:value="191" table:style-name="ce17">
            <text:p>191</text:p>
          </table:table-cell>
          <table:table-cell office:value-type="float" office:value="121" table:style-name="ce17">
            <text:p>121</text:p>
          </table:table-cell>
          <table:table-cell office:value-type="percentage" office:value="0.63350785340314131" table:style-name="ce18">
            <text:p>63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Airedale General Hospital (RCF)</text:p>
          </table:table-cell>
          <table:table-cell office:value-type="float" office:value="123" table:style-name="ce17">
            <text:p>123</text:p>
          </table:table-cell>
          <table:table-cell office:value-type="float" office:value="119" table:style-name="ce17">
            <text:p>119</text:p>
          </table:table-cell>
          <table:table-cell office:value-type="percentage" office:value="0.96747967479674801" table:style-name="ce18">
            <text:p>96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Aireda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arnsley Hospital (RFF)</text:p>
          </table:table-cell>
          <table:table-cell office:value-type="float" office:value="163" table:style-name="ce17">
            <text:p>163</text:p>
          </table:table-cell>
          <table:table-cell office:value-type="float" office:value="161" table:style-name="ce17">
            <text:p>161</text:p>
          </table:table-cell>
          <table:table-cell office:value-type="percentage" office:value="0.98773006134969321" table:style-name="ce18">
            <text:p>98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Barnsle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assetlaw Hospital (RP5)</text:p>
          </table:table-cell>
          <table:table-cell office:value-type="float" office:value="111" table:style-name="ce17">
            <text:p>111</text:p>
          </table:table-cell>
          <table:table-cell office:value-type="float" office:value="106" table:style-name="ce17">
            <text:p>106</text:p>
          </table:table-cell>
          <table:table-cell office:value-type="percentage" office:value="0.95495495495495497" table:style-name="ce18">
            <text:p>95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Doncaster And Bassetlaw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ishop Auckland General Hospital (RXP)</text:p>
          </table:table-cell>
          <table:table-cell office:value-type="float" office:value="225" table:style-name="ce17">
            <text:p>225</text:p>
          </table:table-cell>
          <table:table-cell office:value-type="float" office:value="123" table:style-name="ce17">
            <text:p>123</text:p>
          </table:table-cell>
          <table:table-cell office:value-type="percentage" office:value="0.54666666666666663" table:style-name="ce18">
            <text:p>54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radford Royal Infirmary (RAE)</text:p>
          </table:table-cell>
          <table:table-cell office:value-type="float" office:value="399" table:style-name="ce17">
            <text:p>399</text:p>
          </table:table-cell>
          <table:table-cell office:value-type="float" office:value="319" table:style-name="ce17">
            <text:p>319</text:p>
          </table:table-cell>
          <table:table-cell office:value-type="percentage" office:value="0.79949874686716793" table:style-name="ce18">
            <text:p>79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Bradford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ridlington and District Hospital (RCB)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And Scarborough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alderdale Royal Hospital (RWY)</text:p>
          </table:table-cell>
          <table:table-cell office:value-type="float" office:value="227" table:style-name="ce17">
            <text:p>227</text:p>
          </table:table-cell>
          <table:table-cell office:value-type="float" office:value="174" table:style-name="ce17">
            <text:p>174</text:p>
          </table:table-cell>
          <table:table-cell office:value-type="percentage" office:value="0.76651982378854622" table:style-name="ce18">
            <text:p>76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alderdale And Huddersfiel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hester-Le-Street Community Hospital (RXP)</text:p>
          </table:table-cell>
          <table:table-cell office:value-type="float" office:value="76" table:style-name="ce17">
            <text:p>76</text:p>
          </table:table-cell>
          <table:table-cell office:value-type="float" office:value="36" table:style-name="ce17">
            <text:p>36</text:p>
          </table:table-cell>
          <table:table-cell office:value-type="percentage" office:value="0.47368421052631576" table:style-name="ce18">
            <text:p>47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arlington Memorial Hospital (RXP)</text:p>
          </table:table-cell>
          <table:table-cell office:value-type="float" office:value="80" table:style-name="ce17">
            <text:p>80</text:p>
          </table:table-cell>
          <table:table-cell office:value-type="float" office:value="41" table:style-name="ce17">
            <text:p>41</text:p>
          </table:table-cell>
          <table:table-cell office:value-type="percentage" office:value="0.51249999999999996" table:style-name="ce18">
            <text:p>51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ewsbury and District Hospital (RXF)</text:p>
          </table:table-cell>
          <table:table-cell office:value-type="float" office:value="139" table:style-name="ce17">
            <text:p>139</text:p>
          </table:table-cell>
          <table:table-cell office:value-type="float" office:value="125" table:style-name="ce17">
            <text:p>125</text:p>
          </table:table-cell>
          <table:table-cell office:value-type="percentage" office:value="0.89928057553956831" table:style-name="ce18">
            <text:p>89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Mid York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iana Princess of Wales Hospital (RJL)</text:p>
          </table:table-cell>
          <table:table-cell office:value-type="float" office:value="182" table:style-name="ce17">
            <text:p>182</text:p>
          </table:table-cell>
          <table:table-cell office:value-type="float" office:value="100" table:style-name="ce17">
            <text:p>100</text:p>
          </table:table-cell>
          <table:table-cell office:value-type="percentage" office:value="0.5494505494505495" table:style-name="ce18">
            <text:p>54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oncaster Royal Infirmary (RP5)</text:p>
          </table:table-cell>
          <table:table-cell office:value-type="float" office:value="311" table:style-name="ce17">
            <text:p>311</text:p>
          </table:table-cell>
          <table:table-cell office:value-type="float" office:value="283" table:style-name="ce17">
            <text:p>283</text:p>
          </table:table-cell>
          <table:table-cell office:value-type="percentage" office:value="0.909967845659164" table:style-name="ce18">
            <text:p>91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Doncaster And Bassetlaw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Friarage Hospital (RTR)</text:p>
          </table:table-cell>
          <table:table-cell office:value-type="float" office:value="61" table:style-name="ce17">
            <text:p>61</text:p>
          </table:table-cell>
          <table:table-cell office:value-type="float" office:value="58" table:style-name="ce17">
            <text:p>58</text:p>
          </table:table-cell>
          <table:table-cell office:value-type="percentage" office:value="0.95081967213114749" table:style-name="ce18">
            <text:p>95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ees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Goole and District Hospital (RJL)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percentage" office:value="0.45" table:style-name="ce18">
            <text:p>45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arrogate District Hospital (RCD)</text:p>
          </table:table-cell>
          <table:table-cell office:value-type="float" office:value="134" table:style-name="ce17">
            <text:p>134</text:p>
          </table:table-cell>
          <table:table-cell office:value-type="float" office:value="130" table:style-name="ce17">
            <text:p>130</text:p>
          </table:table-cell>
          <table:table-cell office:value-type="percentage" office:value="0.97014925373134331" table:style-name="ce18">
            <text:p>97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Harrogate And Distric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exham General Hospital (RTF)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MP Low Newton (RXP)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percentage" office:value="0.6" table:style-name="ce18">
            <text:p>6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uddersfield Royal Infirmary (RWY)</text:p>
          </table:table-cell>
          <table:table-cell office:value-type="float" office:value="126" table:style-name="ce17">
            <text:p>126</text:p>
          </table:table-cell>
          <table:table-cell office:value-type="float" office:value="78" table:style-name="ce17">
            <text:p>78</text:p>
          </table:table-cell>
          <table:table-cell office:value-type="percentage" office:value="0.61904761904761907" table:style-name="ce18">
            <text:p>61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alderdale And Huddersfiel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ull Royal Infirmary (RWA)</text:p>
          </table:table-cell>
          <table:table-cell office:value-type="float" office:value="453" table:style-name="ce17">
            <text:p>453</text:p>
          </table:table-cell>
          <table:table-cell office:value-type="float" office:value="131" table:style-name="ce17">
            <text:p>131</text:p>
          </table:table-cell>
          <table:table-cell office:value-type="percentage" office:value="0.28918322295805737" table:style-name="ce18">
            <text:p>28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Hull University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James Cook University Hospital (RTR)</text:p>
          </table:table-cell>
          <table:table-cell office:value-type="float" office:value="327" table:style-name="ce17">
            <text:p>327</text:p>
          </table:table-cell>
          <table:table-cell office:value-type="float" office:value="294" table:style-name="ce17">
            <text:p>294</text:p>
          </table:table-cell>
          <table:table-cell office:value-type="percentage" office:value="0.8990825688073395" table:style-name="ce18">
            <text:p>89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ees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Jessop Wing (RHQ)</text:p>
          </table:table-cell>
          <table:table-cell office:value-type="float" office:value="369" table:style-name="ce17">
            <text:p>369</text:p>
          </table:table-cell>
          <table:table-cell office:value-type="float" office:value="360" table:style-name="ce17">
            <text:p>360</text:p>
          </table:table-cell>
          <table:table-cell office:value-type="percentage" office:value="0.97560975609756095" table:style-name="ce18">
            <text:p>97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heffield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th Tyneside General Hospital (RTF)</text:p>
          </table:table-cell>
          <table:table-cell office:value-type="float" office:value="278" table:style-name="ce17">
            <text:p>278</text:p>
          </table:table-cell>
          <table:table-cell office:value-type="float" office:value="273" table:style-name="ce17">
            <text:p>273</text:p>
          </table:table-cell>
          <table:table-cell office:value-type="percentage" office:value="0.98201438848920863" table:style-name="ce18">
            <text:p>98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ontefract Hospital (RXF)</text:p>
          </table:table-cell>
          <table:table-cell office:value-type="float" office:value="325" table:style-name="ce17">
            <text:p>325</text:p>
          </table:table-cell>
          <table:table-cell office:value-type="float" office:value="319" table:style-name="ce17">
            <text:p>319</text:p>
          </table:table-cell>
          <table:table-cell office:value-type="percentage" office:value="0.98153846153846158" table:style-name="ce18">
            <text:p>98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Mid York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Queen Elizabeth Hospital (RR7)</text:p>
          </table:table-cell>
          <table:table-cell office:value-type="float" office:value="314" table:style-name="ce17">
            <text:p>314</text:p>
          </table:table-cell>
          <table:table-cell office:value-type="float" office:value="213" table:style-name="ce17">
            <text:p>213</text:p>
          </table:table-cell>
          <table:table-cell office:value-type="percentage" office:value="0.67834394904458595" table:style-name="ce18">
            <text:p>67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Gateshead Healt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therham Hospital (RFR)</text:p>
          </table:table-cell>
          <table:table-cell office:value-type="float" office:value="308" table:style-name="ce17">
            <text:p>308</text:p>
          </table:table-cell>
          <table:table-cell office:value-type="float" office:value="243" table:style-name="ce17">
            <text:p>243</text:p>
          </table:table-cell>
          <table:table-cell office:value-type="percentage" office:value="0.78896103896103897" table:style-name="ce18">
            <text:p>78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The Rother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Victoria Infirmary (RTD)</text:p>
          </table:table-cell>
          <table:table-cell office:value-type="float" office:value="278" table:style-name="ce17">
            <text:p>278</text:p>
          </table:table-cell>
          <table:table-cell office:value-type="float" office:value="239" table:style-name="ce17">
            <text:p>239</text:p>
          </table:table-cell>
          <table:table-cell office:value-type="percentage" office:value="0.85971223021582732" table:style-name="ce18">
            <text:p>86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The Newcastle Upon Tyn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carborough General Hospital (RCB)</text:p>
          </table:table-cell>
          <table:table-cell office:value-type="float" office:value="207" table:style-name="ce17">
            <text:p>207</text:p>
          </table:table-cell>
          <table:table-cell office:value-type="float" office:value="198" table:style-name="ce17">
            <text:p>198</text:p>
          </table:table-cell>
          <table:table-cell office:value-type="percentage" office:value="0.95652173913043481" table:style-name="ce18">
            <text:p>95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And Scarborough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cunthorpe General Hospital (RJL)</text:p>
          </table:table-cell>
          <table:table-cell office:value-type="float" office:value="176" table:style-name="ce17">
            <text:p>176</text:p>
          </table:table-cell>
          <table:table-cell office:value-type="float" office:value="52" table:style-name="ce17">
            <text:p>52</text:p>
          </table:table-cell>
          <table:table-cell office:value-type="percentage" office:value="0.29545454545454547" table:style-name="ce18">
            <text:p>29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hotley Bridge Community Hospital (RXP)</text:p>
          </table:table-cell>
          <table:table-cell office:value-type="float" office:value="187" table:style-name="ce17">
            <text:p>187</text:p>
          </table:table-cell>
          <table:table-cell office:value-type="float" office:value="135" table:style-name="ce17">
            <text:p>135</text:p>
          </table:table-cell>
          <table:table-cell office:value-type="percentage" office:value="0.72192513368983957" table:style-name="ce18">
            <text:p>72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outh Tyneside District Hospital (R0B)</text:p>
          </table:table-cell>
          <table:table-cell office:value-type="float" office:value="66" table:style-name="ce17">
            <text:p>66</text:p>
          </table:table-cell>
          <table:table-cell office:value-type="float" office:value="61" table:style-name="ce17">
            <text:p>61</text:p>
          </table:table-cell>
          <table:table-cell office:value-type="percentage" office:value="0.9242424242424242" table:style-name="ce18">
            <text:p>92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yneside And Sunderlan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James's University Hospital (RR8)</text:p>
          </table:table-cell>
          <table:table-cell office:value-type="float" office:value="722" table:style-name="ce17">
            <text:p>722</text:p>
          </table:table-cell>
          <table:table-cell office:value-type="float" office:value="352" table:style-name="ce17">
            <text:p>352</text:p>
          </table:table-cell>
          <table:table-cell office:value-type="percentage" office:value="0.48753462603878117" table:style-name="ce18">
            <text:p>48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Leeds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underland Royal Hospital (R0B)</text:p>
          </table:table-cell>
          <table:table-cell office:value-type="float" office:value="378" table:style-name="ce17">
            <text:p>378</text:p>
          </table:table-cell>
          <table:table-cell office:value-type="float" office:value="360" table:style-name="ce17">
            <text:p>360</text:p>
          </table:table-cell>
          <table:table-cell office:value-type="percentage" office:value="0.95238095238095233" table:style-name="ce18">
            <text:p>95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yneside And Sunderlan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University Hospital of Hartlepool (RVW)</text:p>
          </table:table-cell>
          <table:table-cell office:value-type="float" office:value="283" table:style-name="ce17">
            <text:p>283</text:p>
          </table:table-cell>
          <table:table-cell office:value-type="float" office:value="282" table:style-name="ce17">
            <text:p>282</text:p>
          </table:table-cell>
          <table:table-cell office:value-type="percentage" office:value="0.99646643109540634" table:style-name="ce18">
            <text:p>99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 Tees And Hartlepoo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University Hospital of North Tees (RVW)</text:p>
          </table:table-cell>
          <table:table-cell office:value-type="float" office:value="111" table:style-name="ce17">
            <text:p>111</text:p>
          </table:table-cell>
          <table:table-cell office:value-type="float" office:value="109" table:style-name="ce17">
            <text:p>109</text:p>
          </table:table-cell>
          <table:table-cell office:value-type="percentage" office:value="0.98198198198198194" table:style-name="ce18">
            <text:p>98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 Tees And Hartlepoo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ansbeck General Hospital (RTF)</text:p>
          </table:table-cell>
          <table:table-cell office:value-type="float" office:value="341" table:style-name="ce17">
            <text:p>341</text:p>
          </table:table-cell>
          <table:table-cell office:value-type="float" office:value="333" table:style-name="ce17">
            <text:p>333</text:p>
          </table:table-cell>
          <table:table-cell office:value-type="percentage" office:value="0.97653958944281527" table:style-name="ce18">
            <text:p>97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harfedale Hospital (RR8)</text:p>
          </table:table-cell>
          <table:table-cell office:value-type="float" office:value="67" table:style-name="ce17">
            <text:p>67</text:p>
          </table:table-cell>
          <table:table-cell office:value-type="float" office:value="24" table:style-name="ce17">
            <text:p>24</text:p>
          </table:table-cell>
          <table:table-cell office:value-type="percentage" office:value="0.35820895522388058" table:style-name="ce18">
            <text:p>35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Leeds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York Hospital (RCB)</text:p>
          </table:table-cell>
          <table:table-cell office:value-type="float" office:value="138" table:style-name="ce17">
            <text:p>138</text:p>
          </table:table-cell>
          <table:table-cell office:value-type="float" office:value="128" table:style-name="ce17">
            <text:p>128</text:p>
          </table:table-cell>
          <table:table-cell office:value-type="percentage" office:value="0.92753623188405798" table:style-name="ce18">
            <text:p>92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And Scarborough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Arrowe Park Hospital (RBL)</text:p>
          </table:table-cell>
          <table:table-cell office:value-type="float" office:value="219" table:style-name="ce17">
            <text:p>219</text:p>
          </table:table-cell>
          <table:table-cell office:value-type="float" office:value="211" table:style-name="ce17">
            <text:p>211</text:p>
          </table:table-cell>
          <table:table-cell office:value-type="percentage" office:value="0.9634703196347032" table:style-name="ce18">
            <text:p>96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irral University Teaching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lackpool Victoria Hospital (RXL)</text:p>
          </table:table-cell>
          <table:table-cell office:value-type="float" office:value="306" table:style-name="ce17">
            <text:p>306</text:p>
          </table:table-cell>
          <table:table-cell office:value-type="float" office:value="252" table:style-name="ce17">
            <text:p>252</text:p>
          </table:table-cell>
          <table:table-cell office:value-type="percentage" office:value="0.82352941176470584" table:style-name="ce18">
            <text:p>82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Blackpool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urnley General Hospital (RXR)</text:p>
          </table:table-cell>
          <table:table-cell office:value-type="float" office:value="764" table:style-name="ce17">
            <text:p>764</text:p>
          </table:table-cell>
          <table:table-cell office:value-type="float" office:value="325" table:style-name="ce17">
            <text:p>325</text:p>
          </table:table-cell>
          <table:table-cell office:value-type="percentage" office:value="0.42539267015706805" table:style-name="ce18">
            <text:p>42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East Lanca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umberland Infirmary (RNN)</text:p>
          </table:table-cell>
          <table:table-cell office:value-type="float" office:value="315" table:style-name="ce17">
            <text:p>315</text:p>
          </table:table-cell>
          <table:table-cell office:value-type="float" office:value="225" table:style-name="ce17">
            <text:p>225</text:p>
          </table:table-cell>
          <table:table-cell office:value-type="percentage" office:value="0.7142857142857143" table:style-name="ce18">
            <text:p>71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North Cumbria Integrated 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Fairfield General Hospital (RM3)</text:p>
          </table:table-cell>
          <table:table-cell office:value-type="float" office:value="216" table:style-name="ce17">
            <text:p>216</text:p>
          </table:table-cell>
          <table:table-cell office:value-type="float" office:value="172" table:style-name="ce17">
            <text:p>172</text:p>
          </table:table-cell>
          <table:table-cell office:value-type="percentage" office:value="0.79629629629629628" table:style-name="ce18">
            <text:p>79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Northern Care Allianc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eigh Infirmary (RRF)</text:p>
          </table:table-cell>
          <table:table-cell office:value-type="float" office:value="361" table:style-name="ce17">
            <text:p>361</text:p>
          </table:table-cell>
          <table:table-cell office:value-type="float" office:value="276" table:style-name="ce17">
            <text:p>276</text:p>
          </table:table-cell>
          <table:table-cell office:value-type="percentage" office:value="0.76454293628808867" table:style-name="ce18">
            <text:p>76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rightington, Wigan And Leig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eighton Hospital (RBT)</text:p>
          </table:table-cell>
          <table:table-cell office:value-type="float" office:value="276" table:style-name="ce17">
            <text:p>276</text:p>
          </table:table-cell>
          <table:table-cell office:value-type="float" office:value="154" table:style-name="ce17">
            <text:p>154</text:p>
          </table:table-cell>
          <table:table-cell office:value-type="percentage" office:value="0.55797101449275366" table:style-name="ce18">
            <text:p>55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Mid Che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iverpool Women's Hospital (REP)</text:p>
          </table:table-cell>
          <table:table-cell office:value-type="float" office:value="437" table:style-name="ce17">
            <text:p>437</text:p>
          </table:table-cell>
          <table:table-cell office:value-type="float" office:value="394" table:style-name="ce17">
            <text:p>394</text:p>
          </table:table-cell>
          <table:table-cell office:value-type="percentage" office:value="0.90160183066361554" table:style-name="ce18">
            <text:p>90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iverpool Women'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th Manchester General Hospital (R0A)</text:p>
          </table:table-cell>
          <table:table-cell office:value-type="float" office:value="242" table:style-name="ce17">
            <text:p>242</text:p>
          </table:table-cell>
          <table:table-cell office:value-type="float" office:value="174" table:style-name="ce17">
            <text:p>174</text:p>
          </table:table-cell>
          <table:table-cell office:value-type="percentage" office:value="0.71900826446280997" table:style-name="ce18">
            <text:p>71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Manchester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Bolton Hospital (RMC)</text:p>
          </table:table-cell>
          <table:table-cell office:value-type="float" office:value="201" table:style-name="ce17">
            <text:p>201</text:p>
          </table:table-cell>
          <table:table-cell office:value-type="float" office:value="187" table:style-name="ce17">
            <text:p>187</text:p>
          </table:table-cell>
          <table:table-cell office:value-type="percentage" office:value="0.93034825870646765" table:style-name="ce18">
            <text:p>93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Bol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Lancaster Infirmary, Furness General and Westmorland General Hospitals (RTX)</text:p>
          </table:table-cell>
          <table:table-cell office:value-type="float" office:value="310" table:style-name="ce17">
            <text:p>310</text:p>
          </table:table-cell>
          <table:table-cell office:value-type="float" office:value="188" table:style-name="ce17">
            <text:p>188</text:p>
          </table:table-cell>
          <table:table-cell office:value-type="percentage" office:value="0.6064516129032258" table:style-name="ce18">
            <text:p>60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University Hospitals Of Morecambe Ba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Preston Hospital &amp; Chorley and South Ribble District General Hospital (RXN)</text:p>
          </table:table-cell>
          <table:table-cell office:value-type="float" office:value="287" table:style-name="ce17">
            <text:p>287</text:p>
          </table:table-cell>
          <table:table-cell office:value-type="float" office:value="176" table:style-name="ce17">
            <text:p>176</text:p>
          </table:table-cell>
          <table:table-cell office:value-type="percentage" office:value="0.61324041811846686" table:style-name="ce18">
            <text:p>61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ancashire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aint Mary's Hospital (R0A)</text:p>
          </table:table-cell>
          <table:table-cell office:value-type="float" office:value="549" table:style-name="ce17">
            <text:p>549</text:p>
          </table:table-cell>
          <table:table-cell office:value-type="float" office:value="408" table:style-name="ce17">
            <text:p>408</text:p>
          </table:table-cell>
          <table:table-cell office:value-type="percentage" office:value="0.74316939890710387" table:style-name="ce18">
            <text:p>74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Manchester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alford Royal Hospital (RM3)</text:p>
          </table:table-cell>
          <table:table-cell office:value-type="float" office:value="227" table:style-name="ce17">
            <text:p>227</text:p>
          </table:table-cell>
          <table:table-cell office:value-type="float" office:value="129" table:style-name="ce17">
            <text:p>129</text:p>
          </table:table-cell>
          <table:table-cell office:value-type="percentage" office:value="0.56828193832599116" table:style-name="ce18">
            <text:p>56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Northern Care Allianc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outhport, Formby and Ormskirk District General Hospitals (RVY)</text:p>
          </table:table-cell>
          <table:table-cell office:value-type="float" office:value="211" table:style-name="ce17">
            <text:p>211</text:p>
          </table:table-cell>
          <table:table-cell office:value-type="float" office:value="194" table:style-name="ce17">
            <text:p>194</text:p>
          </table:table-cell>
          <table:table-cell office:value-type="percentage" office:value="0.91943127962085303" table:style-name="ce18">
            <text:p>91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outhport And Ormskirk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epping Hill Hospital (RWJ)</text:p>
          </table:table-cell>
          <table:table-cell office:value-type="float" office:value="163" table:style-name="ce17">
            <text:p>163</text:p>
          </table:table-cell>
          <table:table-cell office:value-type="float" office:value="43" table:style-name="ce17">
            <text:p>43</text:p>
          </table:table-cell>
          <table:table-cell office:value-type="percentage" office:value="0.26380368098159507" table:style-name="ce18">
            <text:p>26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tockpor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Tameside General Hospital (RMP)</text:p>
          </table:table-cell>
          <table:table-cell office:value-type="float" office:value="121" table:style-name="ce17">
            <text:p>121</text:p>
          </table:table-cell>
          <table:table-cell office:value-type="float" office:value="72" table:style-name="ce17">
            <text:p>72</text:p>
          </table:table-cell>
          <table:table-cell office:value-type="percentage" office:value="0.5950413223140496" table:style-name="ce18">
            <text:p>59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Tameside And Glossop Integrated 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University Hospital Aintree (REP)</text:p>
          </table:table-cell>
          <table:table-cell office:value-type="float" office:value="186" table:style-name="ce17">
            <text:p>186</text:p>
          </table:table-cell>
          <table:table-cell office:value-type="float" office:value="163" table:style-name="ce17">
            <text:p>163</text:p>
          </table:table-cell>
          <table:table-cell office:value-type="percentage" office:value="0.87634408602150538" table:style-name="ce18">
            <text:p>87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iverpool Women'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arrington Hospital (RWW)</text:p>
          </table:table-cell>
          <table:table-cell office:value-type="float" office:value="233" table:style-name="ce17">
            <text:p>233</text:p>
          </table:table-cell>
          <table:table-cell office:value-type="float" office:value="18" table:style-name="ce17">
            <text:p>18</text:p>
          </table:table-cell>
          <table:table-cell office:value-type="percentage" office:value="7.7253218884120178E-2" table:style-name="ce18">
            <text:p>7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arrington And Halton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histon Hospital (RBN)</text:p>
          </table:table-cell>
          <table:table-cell office:value-type="float" office:value="303" table:style-name="ce17">
            <text:p>303</text:p>
          </table:table-cell>
          <table:table-cell office:value-type="float" office:value="258" table:style-name="ce17">
            <text:p>258</text:p>
          </table:table-cell>
          <table:table-cell office:value-type="percentage" office:value="0.85148514851485146" table:style-name="ce18">
            <text:p>85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t Helens And Knowsley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uckland Hospital (RVV)</text:p>
          </table:table-cell>
          <table:table-cell office:value-type="float" office:value="171" table:style-name="ce17">
            <text:p>171</text:p>
          </table:table-cell>
          <table:table-cell office:value-type="float" office:value="160" table:style-name="ce17">
            <text:p>160</text:p>
          </table:table-cell>
          <table:table-cell office:value-type="percentage" office:value="0.93567251461988299" table:style-name="ce18">
            <text:p>93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onquest Hospital (RXC)</text:p>
          </table:table-cell>
          <table:table-cell office:value-type="float" office:value="122" table:style-name="ce17">
            <text:p>122</text:p>
          </table:table-cell>
          <table:table-cell office:value-type="float" office:value="94" table:style-name="ce17">
            <text:p>94</text:p>
          </table:table-cell>
          <table:table-cell office:value-type="percentage" office:value="0.77049180327868849" table:style-name="ce18">
            <text:p>77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Sussex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rawley Hospital (RTP)</text:p>
          </table:table-cell>
          <table:table-cell office:value-type="float" office:value="489" table:style-name="ce17">
            <text:p>489</text:p>
          </table:table-cell>
          <table:table-cell office:value-type="float" office:value="270" table:style-name="ce17">
            <text:p>270</text:p>
          </table:table-cell>
          <table:table-cell office:value-type="percentage" office:value="0.55214723926380371" table:style-name="ce18">
            <text:p>55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Surrey And Sussex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arent Valley Hospital (RN7)</text:p>
          </table:table-cell>
          <table:table-cell office:value-type="float" office:value="288" table:style-name="ce17">
            <text:p>288</text:p>
          </table:table-cell>
          <table:table-cell office:value-type="float" office:value="164" table:style-name="ce17">
            <text:p>164</text:p>
          </table:table-cell>
          <table:table-cell office:value-type="percentage" office:value="0.56944444444444442" table:style-name="ce18">
            <text:p>56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Dartford And Gravesham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Eastbourne District General Hospital (RXC)</text:p>
          </table:table-cell>
          <table:table-cell office:value-type="float" office:value="166" table:style-name="ce17">
            <text:p>166</text:p>
          </table:table-cell>
          <table:table-cell office:value-type="float" office:value="135" table:style-name="ce17">
            <text:p>135</text:p>
          </table:table-cell>
          <table:table-cell office:value-type="percentage" office:value="0.81325301204819278" table:style-name="ce18">
            <text:p>81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Sussex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Frimley Park Hospital (RDU)</text:p>
          </table:table-cell>
          <table:table-cell office:value-type="float" office:value="139" table:style-name="ce17">
            <text:p>139</text:p>
          </table:table-cell>
          <table:table-cell office:value-type="float" office:value="87" table:style-name="ce17">
            <text:p>87</text:p>
          </table:table-cell>
          <table:table-cell office:value-type="percentage" office:value="0.62589928057553956" table:style-name="ce18">
            <text:p>62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Frimley Healt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ent and Canterbury Hospital (RVV)</text:p>
          </table:table-cell>
          <table:table-cell office:value-type="float" office:value="108" table:style-name="ce17">
            <text:p>108</text:p>
          </table:table-cell>
          <table:table-cell office:value-type="float" office:value="73" table:style-name="ce17">
            <text:p>73</text:p>
          </table:table-cell>
          <table:table-cell office:value-type="percentage" office:value="0.67592592592592593" table:style-name="ce18">
            <text:p>67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eatherhead Hospital (RVR)</text:p>
          </table:table-cell>
          <table:table-cell office:value-type="float" office:value="307" table:style-name="ce17">
            <text:p>307</text:p>
          </table:table-cell>
          <table:table-cell office:value-type="float" office:value="231" table:style-name="ce17">
            <text:p>231</text:p>
          </table:table-cell>
          <table:table-cell office:value-type="percentage" office:value="0.75244299674267101" table:style-name="ce18">
            <text:p>75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psom And St Helier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Maidstone Hospital (RWF)</text:p>
          </table:table-cell>
          <table:table-cell office:value-type="float" office:value="279" table:style-name="ce17">
            <text:p>279</text:p>
          </table:table-cell>
          <table:table-cell office:value-type="float" office:value="61" table:style-name="ce17">
            <text:p>61</text:p>
          </table:table-cell>
          <table:table-cell office:value-type="percentage" office:value="0.21863799283154123" table:style-name="ce18">
            <text:p>21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Maidstone And Tunbridge Wel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Medway Maritime Hospital (RPA)</text:p>
          </table:table-cell>
          <table:table-cell office:value-type="float" office:value="368" table:style-name="ce17">
            <text:p>368</text:p>
          </table:table-cell>
          <table:table-cell office:value-type="float" office:value="175" table:style-name="ce17">
            <text:p>175</text:p>
          </table:table-cell>
          <table:table-cell office:value-type="percentage" office:value="0.47554347826086957" table:style-name="ce18">
            <text:p>47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Medwa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rincess Royal Hospital (RYR)</text:p>
          </table:table-cell>
          <table:table-cell office:value-type="float" office:value="344" table:style-name="ce17">
            <text:p>344</text:p>
          </table:table-cell>
          <table:table-cell office:value-type="float" office:value="283" table:style-name="ce17">
            <text:p>283</text:p>
          </table:table-cell>
          <table:table-cell office:value-type="percentage" office:value="0.82267441860465118" table:style-name="ce18">
            <text:p>82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Queen Elizabeth The Queen Mother Hospital (RVV)</text:p>
          </table:table-cell>
          <table:table-cell office:value-type="float" office:value="94" table:style-name="ce17">
            <text:p>94</text:p>
          </table:table-cell>
          <table:table-cell office:value-type="float" office:value="75" table:style-name="ce17">
            <text:p>75</text:p>
          </table:table-cell>
          <table:table-cell office:value-type="percentage" office:value="0.7978723404255319" table:style-name="ce18">
            <text:p>79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Berkshire Hospital (RHW)</text:p>
          </table:table-cell>
          <table:table-cell office:value-type="float" office:value="463" table:style-name="ce17">
            <text:p>463</text:p>
          </table:table-cell>
          <table:table-cell office:value-type="float" office:value="110" table:style-name="ce17">
            <text:p>110</text:p>
          </table:table-cell>
          <table:table-cell office:value-type="percentage" office:value="0.23758099352051837" table:style-name="ce18">
            <text:p>23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Royal Berkshi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Surrey County Hospital (RA2)</text:p>
          </table:table-cell>
          <table:table-cell office:value-type="float" office:value="288" table:style-name="ce17">
            <text:p>288</text:p>
          </table:table-cell>
          <table:table-cell office:value-type="float" office:value="172" table:style-name="ce17">
            <text:p>172</text:p>
          </table:table-cell>
          <table:table-cell office:value-type="percentage" office:value="0.59722222222222221" table:style-name="ce18">
            <text:p>59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Royal Surrey Count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Sussex County Hospital (RYR)</text:p>
          </table:table-cell>
          <table:table-cell office:value-type="float" office:value="177" table:style-name="ce17">
            <text:p>177</text:p>
          </table:table-cell>
          <table:table-cell office:value-type="float" office:value="135" table:style-name="ce17">
            <text:p>135</text:p>
          </table:table-cell>
          <table:table-cell office:value-type="percentage" office:value="0.76271186440677963" table:style-name="ce18">
            <text:p>76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Peter's Hospital (RTK)</text:p>
          </table:table-cell>
          <table:table-cell office:value-type="float" office:value="330" table:style-name="ce17">
            <text:p>330</text:p>
          </table:table-cell>
          <table:table-cell office:value-type="float" office:value="132" table:style-name="ce17">
            <text:p>132</text:p>
          </table:table-cell>
          <table:table-cell office:value-type="percentage" office:value="0.4" table:style-name="ce18">
            <text:p>4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Ashford And St Peter'S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Richard's Hospital (RYR)</text:p>
          </table:table-cell>
          <table:table-cell office:value-type="float" office:value="237" table:style-name="ce17">
            <text:p>237</text:p>
          </table:table-cell>
          <table:table-cell office:value-type="float" office:value="235" table:style-name="ce17">
            <text:p>235</text:p>
          </table:table-cell>
          <table:table-cell office:value-type="percentage" office:value="0.99156118143459915" table:style-name="ce18">
            <text:p>99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Tunbridge Wells Hospital (RWF)</text:p>
          </table:table-cell>
          <table:table-cell office:value-type="float" office:value="300" table:style-name="ce17">
            <text:p>300</text:p>
          </table:table-cell>
          <table:table-cell office:value-type="float" office:value="67" table:style-name="ce17">
            <text:p>67</text:p>
          </table:table-cell>
          <table:table-cell office:value-type="percentage" office:value="0.22333333333333333" table:style-name="ce18">
            <text:p>22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Maidstone And Tunbridge Wel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exham Park &amp; Heatherwood (RDU)</text:p>
          </table:table-cell>
          <table:table-cell office:value-type="float" office:value="276" table:style-name="ce17">
            <text:p>276</text:p>
          </table:table-cell>
          <table:table-cell office:value-type="float" office:value="83" table:style-name="ce17">
            <text:p>83</text:p>
          </table:table-cell>
          <table:table-cell office:value-type="percentage" office:value="0.30072463768115942" table:style-name="ce18">
            <text:p>30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Frimley Healt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illiam Harvey Hospital (RVV)</text:p>
          </table:table-cell>
          <table:table-cell office:value-type="float" office:value="177" table:style-name="ce17">
            <text:p>177</text:p>
          </table:table-cell>
          <table:table-cell office:value-type="float" office:value="146" table:style-name="ce17">
            <text:p>146</text:p>
          </table:table-cell>
          <table:table-cell office:value-type="percentage" office:value="0.82485875706214684" table:style-name="ce18">
            <text:p>82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orthing Hospital (RYR)</text:p>
          </table:table-cell>
          <table:table-cell office:value-type="float" office:value="254" table:style-name="ce17">
            <text:p>254</text:p>
          </table:table-cell>
          <table:table-cell office:value-type="float" office:value="247" table:style-name="ce17">
            <text:p>247</text:p>
          </table:table-cell>
          <table:table-cell office:value-type="percentage" office:value="0.97244094488188981" table:style-name="ce18">
            <text:p>97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ycombe Hospital (RXQ)</text:p>
          </table:table-cell>
          <table:table-cell office:value-type="float" office:value="569" table:style-name="ce17">
            <text:p>569</text:p>
          </table:table-cell>
          <table:table-cell office:value-type="float" office:value="558" table:style-name="ce17">
            <text:p>558</text:p>
          </table:table-cell>
          <table:table-cell office:value-type="percentage" office:value="0.98066783831282955" table:style-name="ce18">
            <text:p>98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Buckinghamshire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asingstoke and North Hampshire Hospital (RN5)</text:p>
          </table:table-cell>
          <table:table-cell office:value-type="float" office:value="273" table:style-name="ce17">
            <text:p>273</text:p>
          </table:table-cell>
          <table:table-cell office:value-type="float" office:value="263" table:style-name="ce17">
            <text:p>263</text:p>
          </table:table-cell>
          <table:table-cell office:value-type="percentage" office:value="0.96336996336996339" table:style-name="ce18">
            <text:p>96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Hamp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landford Community Hospital (RBD)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orset Count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erriford Hospital (RK9)</text:p>
          </table:table-cell>
          <table:table-cell office:value-type="float" office:value="378" table:style-name="ce17">
            <text:p>378</text:p>
          </table:table-cell>
          <table:table-cell office:value-type="float" office:value="359" table:style-name="ce17">
            <text:p>359</text:p>
          </table:table-cell>
          <table:table-cell office:value-type="percentage" office:value="0.94973544973544977" table:style-name="ce18">
            <text:p>95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Plymou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orset County Hospital (RBD)</text:p>
          </table:table-cell>
          <table:table-cell office:value-type="float" office:value="261" table:style-name="ce17">
            <text:p>261</text:p>
          </table:table-cell>
          <table:table-cell office:value-type="float" office:value="248" table:style-name="ce17">
            <text:p>248</text:p>
          </table:table-cell>
          <table:table-cell office:value-type="percentage" office:value="0.95019157088122608" table:style-name="ce18">
            <text:p>95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orset Count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Gloucestershire Royal Hospital (RTE)</text:p>
          </table:table-cell>
          <table:table-cell office:value-type="float" office:value="498" table:style-name="ce17">
            <text:p>498</text:p>
          </table:table-cell>
          <table:table-cell office:value-type="float" office:value="292" table:style-name="ce17">
            <text:p>292</text:p>
          </table:table-cell>
          <table:table-cell office:value-type="percentage" office:value="0.58634538152610438" table:style-name="ce18">
            <text:p>58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Gloucester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Great Western Hospital (RN3)</text:p>
          </table:table-cell>
          <table:table-cell office:value-type="float" office:value="282" table:style-name="ce17">
            <text:p>282</text:p>
          </table:table-cell>
          <table:table-cell office:value-type="float" office:value="275" table:style-name="ce17">
            <text:p>275</text:p>
          </table:table-cell>
          <table:table-cell office:value-type="percentage" office:value="0.97517730496453903" table:style-name="ce18">
            <text:p>97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Great Western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arbourside Gynaecology Centre (R0D)</text:p>
          </table:table-cell>
          <table:table-cell office:value-type="float" office:value="204" table:style-name="ce17">
            <text:p>204</text:p>
          </table:table-cell>
          <table:table-cell office:value-type="float" office:value="92" table:style-name="ce17">
            <text:p>92</text:p>
          </table:table-cell>
          <table:table-cell office:value-type="percentage" office:value="0.45098039215686275" table:style-name="ce18">
            <text:p>45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Dorse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orton General Hospital (RTH)</text:p>
          </table:table-cell>
          <table:table-cell office:value-type="float" office:value="164" table:style-name="ce17">
            <text:p>164</text:p>
          </table:table-cell>
          <table:table-cell office:value-type="float" office:value="134" table:style-name="ce17">
            <text:p>134</text:p>
          </table:table-cell>
          <table:table-cell office:value-type="percentage" office:value="0.81707317073170727" table:style-name="ce18">
            <text:p>81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Oxford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Musgrove Park Hospital (RH5)</text:p>
          </table:table-cell>
          <table:table-cell office:value-type="float" office:value="350" table:style-name="ce17">
            <text:p>350</text:p>
          </table:table-cell>
          <table:table-cell office:value-type="float" office:value="347" table:style-name="ce17">
            <text:p>347</text:p>
          </table:table-cell>
          <table:table-cell office:value-type="percentage" office:value="0.99142857142857144" table:style-name="ce18">
            <text:p>99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omerse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th Devon District Hospital (RH8)</text:p>
          </table:table-cell>
          <table:table-cell office:value-type="float" office:value="172" table:style-name="ce17">
            <text:p>172</text:p>
          </table:table-cell>
          <table:table-cell office:value-type="float" office:value="164" table:style-name="ce17">
            <text:p>164</text:p>
          </table:table-cell>
          <table:table-cell office:value-type="percentage" office:value="0.95348837209302328" table:style-name="ce18">
            <text:p>95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Devon University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Oxford Radcliffe Hospital (RTH)</text:p>
          </table:table-cell>
          <table:table-cell office:value-type="float" office:value="562" table:style-name="ce17">
            <text:p>562</text:p>
          </table:table-cell>
          <table:table-cell office:value-type="float" office:value="431" table:style-name="ce17">
            <text:p>431</text:p>
          </table:table-cell>
          <table:table-cell office:value-type="percentage" office:value="0.76690391459074736" table:style-name="ce18">
            <text:p>76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Oxford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Queen Alexandra Hospital (RHU)</text:p>
          </table:table-cell>
          <table:table-cell office:value-type="float" office:value="915" table:style-name="ce17">
            <text:p>915</text:p>
          </table:table-cell>
          <table:table-cell office:value-type="float" office:value="541" table:style-name="ce17">
            <text:p>541</text:p>
          </table:table-cell>
          <table:table-cell office:value-type="percentage" office:value="0.59125683060109291" table:style-name="ce18">
            <text:p>59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Portsmouth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Bournemouth Hospital (R0D)</text:p>
          </table:table-cell>
          <table:table-cell office:value-type="float" office:value="208" table:style-name="ce17">
            <text:p>208</text:p>
          </table:table-cell>
          <table:table-cell office:value-type="float" office:value="143" table:style-name="ce17">
            <text:p>143</text:p>
          </table:table-cell>
          <table:table-cell office:value-type="percentage" office:value="0.6875" table:style-name="ce18">
            <text:p>68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Dorse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Cornwall Hospital (REF)</text:p>
          </table:table-cell>
          <table:table-cell office:value-type="float" office:value="478" table:style-name="ce17">
            <text:p>478</text:p>
          </table:table-cell>
          <table:table-cell office:value-type="float" office:value="413" table:style-name="ce17">
            <text:p>413</text:p>
          </table:table-cell>
          <table:table-cell office:value-type="percentage" office:value="0.86401673640167365" table:style-name="ce18">
            <text:p>86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Cornwall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Devon and Exeter Hospital (RH8)</text:p>
          </table:table-cell>
          <table:table-cell office:value-type="float" office:value="341" table:style-name="ce17">
            <text:p>341</text:p>
          </table:table-cell>
          <table:table-cell office:value-type="float" office:value="337" table:style-name="ce17">
            <text:p>337</text:p>
          </table:table-cell>
          <table:table-cell office:value-type="percentage" office:value="0.98826979472140764" table:style-name="ce18">
            <text:p>98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Devon University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Hampshire County Hospital (RN5)</text:p>
          </table:table-cell>
          <table:table-cell office:value-type="float" office:value="247" table:style-name="ce17">
            <text:p>247</text:p>
          </table:table-cell>
          <table:table-cell office:value-type="float" office:value="234" table:style-name="ce17">
            <text:p>234</text:p>
          </table:table-cell>
          <table:table-cell office:value-type="percentage" office:value="0.94736842105263153" table:style-name="ce18">
            <text:p>94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Hamp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United Hospital (RD1)</text:p>
          </table:table-cell>
          <table:table-cell office:value-type="float" office:value="474" table:style-name="ce17">
            <text:p>474</text:p>
          </table:table-cell>
          <table:table-cell office:value-type="float" office:value="404" table:style-name="ce17">
            <text:p>404</text:p>
          </table:table-cell>
          <table:table-cell office:value-type="percentage" office:value="0.85232067510548526" table:style-name="ce18">
            <text:p>85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United Hospitals Bat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alisbury District Hospital (RNZ)</text:p>
          </table:table-cell>
          <table:table-cell office:value-type="float" office:value="159" table:style-name="ce17">
            <text:p>159</text:p>
          </table:table-cell>
          <table:table-cell office:value-type="float" office:value="130" table:style-name="ce17">
            <text:p>130</text:p>
          </table:table-cell>
          <table:table-cell office:value-type="percentage" office:value="0.8176100628930818" table:style-name="ce18">
            <text:p>81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alisbur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outhampton General Hospital (RHM)</text:p>
          </table:table-cell>
          <table:table-cell office:value-type="float" office:value="491" table:style-name="ce17">
            <text:p>491</text:p>
          </table:table-cell>
          <table:table-cell office:value-type="float" office:value="411" table:style-name="ce17">
            <text:p>411</text:p>
          </table:table-cell>
          <table:table-cell office:value-type="percentage" office:value="0.83706720977596738" table:style-name="ce18">
            <text:p>83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 Southamp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outhmead Hospital (RVJ)</text:p>
          </table:table-cell>
          <table:table-cell office:value-type="float" office:value="593" table:style-name="ce17">
            <text:p>593</text:p>
          </table:table-cell>
          <table:table-cell office:value-type="float" office:value="539" table:style-name="ce17">
            <text:p>539</text:p>
          </table:table-cell>
          <table:table-cell office:value-type="percentage" office:value="0.90893760539629009" table:style-name="ce18">
            <text:p>90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North Bristo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Mary's Hospital (R1F)</text:p>
          </table:table-cell>
          <table:table-cell office:value-type="float" office:value="117" table:style-name="ce17">
            <text:p>117</text:p>
          </table:table-cell>
          <table:table-cell office:value-type="float" office:value="96" table:style-name="ce17">
            <text:p>96</text:p>
          </table:table-cell>
          <table:table-cell office:value-type="percentage" office:value="0.82051282051282048" table:style-name="ce18">
            <text:p>82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Isle Of Wight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Michael's Hospital (RA7)</text:p>
          </table:table-cell>
          <table:table-cell office:value-type="float" office:value="561" table:style-name="ce17">
            <text:p>561</text:p>
          </table:table-cell>
          <table:table-cell office:value-type="float" office:value="500" table:style-name="ce17">
            <text:p>500</text:p>
          </table:table-cell>
          <table:table-cell office:value-type="percentage" office:value="0.89126559714795006" table:style-name="ce18">
            <text:p>89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Bristol And Wes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Torbay Hospital (RA9)</text:p>
          </table:table-cell>
          <table:table-cell office:value-type="float" office:value="165" table:style-name="ce17">
            <text:p>165</text:p>
          </table:table-cell>
          <table:table-cell office:value-type="float" office:value="153" table:style-name="ce17">
            <text:p>153</text:p>
          </table:table-cell>
          <table:table-cell office:value-type="percentage" office:value="0.92727272727272725" table:style-name="ce18">
            <text:p>92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Torbay And South Dev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Yeovil District Hospital (RH5)</text:p>
          </table:table-cell>
          <table:table-cell office:value-type="float" office:value="105" table:style-name="ce17">
            <text:p>105</text:p>
          </table:table-cell>
          <table:table-cell office:value-type="float" office:value="105" table:style-name="ce17">
            <text:p>10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omerset NHS Foundation Trust</text:p>
          </table:table-cell>
          <table:table-cell table:number-columns-repeated="16377"/>
        </table:table-row>
        <table:table-row table:number-rows-repeated="1048375" table:style-name="ro3">
          <table:table-cell table:number-columns-repeated="16384"/>
        </table:table-row>
      </table:table>
      <table:table table:name="CSP-S08_(8_Weeks)_Table" table:style-name="ta1"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0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6" table:number-columns-repeated="16377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">
            <text:p>CSP-S08: timely biopsy result letter sent within 8 weeks - Standard (=100%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Data Source: KC65 Part D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35">
            <text:p>NHS England Region</text:p>
          </table:table-cell>
          <table:table-cell office:value-type="string" table:style-name="ce36">
            <text:p>Biopsy Results</text:p>
          </table:table-cell>
          <table:table-cell office:value-type="string" table:style-name="ce36">
            <text:p>Within 8 weeks</text:p>
          </table:table-cell>
          <table:table-cell office:value-type="string" table:style-name="ce36">
            <text:p>As % (CSP-S08 8 weeks)</text:p>
          </table:table-cell>
          <table:table-cell office:value-type="string" table:style-name="ce36">
            <text:p>Meeting 100% Standar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East of England</text:p>
          </table:table-cell>
          <table:table-cell office:value-type="float" office:value="4280" table:style-name="ce17">
            <text:p>4,280</text:p>
          </table:table-cell>
          <table:table-cell office:value-type="float" office:value="4197" table:style-name="ce17">
            <text:p>4,197</text:p>
          </table:table-cell>
          <table:table-cell office:value-type="percentage" office:value="0.98060747663551406" table:style-name="ce18">
            <text:p>98.1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ondon</text:p>
          </table:table-cell>
          <table:table-cell office:value-type="float" office:value="14363" table:style-name="ce17">
            <text:p>14,363</text:p>
          </table:table-cell>
          <table:table-cell office:value-type="float" office:value="13778" table:style-name="ce17">
            <text:p>13,778</text:p>
          </table:table-cell>
          <table:table-cell office:value-type="percentage" office:value="0.95927034742045536" table:style-name="ce18">
            <text:p>95.9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idlands</text:p>
          </table:table-cell>
          <table:table-cell office:value-type="float" office:value="7880" table:style-name="ce17">
            <text:p>7,880</text:p>
          </table:table-cell>
          <table:table-cell office:value-type="float" office:value="7477" table:style-name="ce17">
            <text:p>7,477</text:p>
          </table:table-cell>
          <table:table-cell office:value-type="percentage" office:value="0.94885786802030458" table:style-name="ce18">
            <text:p>94.9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East and Yorkshire</text:p>
          </table:table-cell>
          <table:table-cell office:value-type="float" office:value="7758" table:style-name="ce17">
            <text:p>7,758</text:p>
          </table:table-cell>
          <table:table-cell office:value-type="float" office:value="7618" table:style-name="ce17">
            <text:p>7,618</text:p>
          </table:table-cell>
          <table:table-cell office:value-type="percentage" office:value="0.98195411188450632" table:style-name="ce18">
            <text:p>98.2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West</text:p>
          </table:table-cell>
          <table:table-cell office:value-type="float" office:value="5927" table:style-name="ce17">
            <text:p>5,927</text:p>
          </table:table-cell>
          <table:table-cell office:value-type="float" office:value="5666" table:style-name="ce17">
            <text:p>5,666</text:p>
          </table:table-cell>
          <table:table-cell office:value-type="percentage" office:value="0.95596423148304366" table:style-name="ce18">
            <text:p>95.6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 East</text:p>
          </table:table-cell>
          <table:table-cell office:value-type="float" office:value="5946" table:style-name="ce17">
            <text:p>5,946</text:p>
          </table:table-cell>
          <table:table-cell office:value-type="float" office:value="5656" table:style-name="ce17">
            <text:p>5,656</text:p>
          </table:table-cell>
          <table:table-cell office:value-type="percentage" office:value="0.95122771611167167" table:style-name="ce18">
            <text:p>95.1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South West</text:p>
          </table:table-cell>
          <table:table-cell office:value-type="float" office:value="8008" table:style-name="ce38">
            <text:p>8,008</text:p>
          </table:table-cell>
          <table:table-cell office:value-type="float" office:value="7879" table:style-name="ce38">
            <text:p>7,879</text:p>
          </table:table-cell>
          <table:table-cell office:value-type="percentage" office:value="0.98389110889110887" table:style-name="ce39">
            <text:p>98.4%</text:p>
          </table:table-cell>
          <table:table-cell office:value-type="string" table:style-name="ce40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41">
            <text:p>England</text:p>
          </table:table-cell>
          <table:table-cell office:value-type="float" office:value="54162" table:style-name="ce42">
            <text:p>54,162</text:p>
          </table:table-cell>
          <table:table-cell office:value-type="float" office:value="52271" table:style-name="ce42">
            <text:p>52,271</text:p>
          </table:table-cell>
          <table:table-cell office:value-type="percentage" office:value="0.96508622281304235" table:style-name="ce18">
            <text:p>96.5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35">
            <text:p>Colposcopy Clinic and Trust Code</text:p>
          </table:table-cell>
          <table:table-cell office:value-type="string" table:style-name="ce36">
            <text:p>Biopsy Results</text:p>
          </table:table-cell>
          <table:table-cell office:value-type="string" table:style-name="ce36">
            <text:p>Within 8 weeks</text:p>
          </table:table-cell>
          <table:table-cell office:value-type="string" table:style-name="ce36">
            <text:p>As % (CSP-S08 8 weeks)</text:p>
          </table:table-cell>
          <table:table-cell office:value-type="string" table:style-name="ce36">
            <text:p>Meeting 100% Standard</text:p>
          </table:table-cell>
          <table:table-cell office:value-type="string" table:style-name="ce35">
            <text:p>NHS England Region</text:p>
          </table:table-cell>
          <table:table-cell office:value-type="string" table:style-name="ce35">
            <text:p>NHS Trust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Addenbrooke's Hospital (RGT)</text:p>
          </table:table-cell>
          <table:table-cell office:value-type="float" office:value="221" table:style-name="ce17">
            <text:p>221</text:p>
          </table:table-cell>
          <table:table-cell office:value-type="float" office:value="221" table:style-name="ce17">
            <text:p>22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Cambridge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sildon University Hospital (RAJ)</text:p>
          </table:table-cell>
          <table:table-cell office:value-type="float" office:value="208" table:style-name="ce17">
            <text:p>208</text:p>
          </table:table-cell>
          <table:table-cell office:value-type="float" office:value="199" table:style-name="ce17">
            <text:p>199</text:p>
          </table:table-cell>
          <table:table-cell office:value-type="percentage" office:value="0.95673076923076927" table:style-name="ce18">
            <text:p>95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edford Hospital (RC9)</text:p>
          </table:table-cell>
          <table:table-cell office:value-type="float" office:value="211" table:style-name="ce17">
            <text:p>211</text:p>
          </table:table-cell>
          <table:table-cell office:value-type="float" office:value="209" table:style-name="ce17">
            <text:p>209</text:p>
          </table:table-cell>
          <table:table-cell office:value-type="percentage" office:value="0.99052132701421802" table:style-name="ce18">
            <text:p>99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Bedford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roomfield Hospital (RAJ)</text:p>
          </table:table-cell>
          <table:table-cell office:value-type="float" office:value="206" table:style-name="ce17">
            <text:p>206</text:p>
          </table:table-cell>
          <table:table-cell office:value-type="float" office:value="182" table:style-name="ce17">
            <text:p>182</text:p>
          </table:table-cell>
          <table:table-cell office:value-type="percentage" office:value="0.88349514563106801" table:style-name="ce18">
            <text:p>88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olchester General Hospital (RDE)</text:p>
          </table:table-cell>
          <table:table-cell office:value-type="float" office:value="207" table:style-name="ce17">
            <text:p>207</text:p>
          </table:table-cell>
          <table:table-cell office:value-type="float" office:value="206" table:style-name="ce17">
            <text:p>206</text:p>
          </table:table-cell>
          <table:table-cell office:value-type="percentage" office:value="0.99516908212560384" table:style-name="ce18">
            <text:p>99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Suffolk And North E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inchingbrooke Hospital (RGN)</text:p>
          </table:table-cell>
          <table:table-cell office:value-type="float" office:value="146" table:style-name="ce17">
            <text:p>146</text:p>
          </table:table-cell>
          <table:table-cell office:value-type="float" office:value="146" table:style-name="ce17">
            <text:p>14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Ipswich Hospital (RDE)</text:p>
          </table:table-cell>
          <table:table-cell office:value-type="float" office:value="114" table:style-name="ce17">
            <text:p>114</text:p>
          </table:table-cell>
          <table:table-cell office:value-type="float" office:value="114" table:style-name="ce17">
            <text:p>11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Suffolk And North E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James Paget University Hospital (RGP)</text:p>
          </table:table-cell>
          <table:table-cell office:value-type="float" office:value="260" table:style-name="ce17">
            <text:p>260</text:p>
          </table:table-cell>
          <table:table-cell office:value-type="float" office:value="250" table:style-name="ce17">
            <text:p>250</text:p>
          </table:table-cell>
          <table:table-cell office:value-type="percentage" office:value="0.96153846153846156" table:style-name="ce18">
            <text:p>96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James Paget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ister Hospital (RWH)</text:p>
          </table:table-cell>
          <table:table-cell office:value-type="float" office:value="195" table:style-name="ce17">
            <text:p>195</text:p>
          </table:table-cell>
          <table:table-cell office:value-type="float" office:value="195" table:style-name="ce17">
            <text:p>19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And North Hertfordshi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uton and Dunstable Hospital (RC9)</text:p>
          </table:table-cell>
          <table:table-cell office:value-type="float" office:value="135" table:style-name="ce17">
            <text:p>135</text:p>
          </table:table-cell>
          <table:table-cell office:value-type="float" office:value="135" table:style-name="ce17">
            <text:p>13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Bedford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Milton Keynes University Hospital (RD8)</text:p>
          </table:table-cell>
          <table:table-cell office:value-type="float" office:value="318" table:style-name="ce17">
            <text:p>318</text:p>
          </table:table-cell>
          <table:table-cell office:value-type="float" office:value="318" table:style-name="ce17">
            <text:p>31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lton Keynes Universit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folk and Norwich University Hospital (RM1)</text:p>
          </table:table-cell>
          <table:table-cell office:value-type="float" office:value="727" table:style-name="ce17">
            <text:p>727</text:p>
          </table:table-cell>
          <table:table-cell office:value-type="float" office:value="699" table:style-name="ce17">
            <text:p>699</text:p>
          </table:table-cell>
          <table:table-cell office:value-type="percentage" office:value="0.96148555708390648" table:style-name="ce18">
            <text:p>96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folk And Norwich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eterborough City Hospital (RGN)</text:p>
          </table:table-cell>
          <table:table-cell office:value-type="float" office:value="130" table:style-name="ce17">
            <text:p>130</text:p>
          </table:table-cell>
          <table:table-cell office:value-type="float" office:value="130" table:style-name="ce17">
            <text:p>130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rincess Alexandra Hospital (RQW)</text:p>
          </table:table-cell>
          <table:table-cell office:value-type="float" office:value="194" table:style-name="ce17">
            <text:p>194</text:p>
          </table:table-cell>
          <table:table-cell office:value-type="float" office:value="189" table:style-name="ce17">
            <text:p>189</text:p>
          </table:table-cell>
          <table:table-cell office:value-type="percentage" office:value="0.97422680412371132" table:style-name="ce18">
            <text:p>97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The Princess Alexandra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outhend University Hospital (RAJ)</text:p>
          </table:table-cell>
          <table:table-cell office:value-type="float" office:value="296" table:style-name="ce17">
            <text:p>296</text:p>
          </table:table-cell>
          <table:table-cell office:value-type="float" office:value="292" table:style-name="ce17">
            <text:p>292</text:p>
          </table:table-cell>
          <table:table-cell office:value-type="percentage" office:value="0.98648648648648651" table:style-name="ce18">
            <text:p>98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Albans City Hospital (RWG)</text:p>
          </table:table-cell>
          <table:table-cell office:value-type="float" office:value="262" table:style-name="ce17">
            <text:p>262</text:p>
          </table:table-cell>
          <table:table-cell office:value-type="float" office:value="262" table:style-name="ce17">
            <text:p>26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Hertfordshire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amford Hospital (RGN)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The Queen Elizabeth Hospital (RCX)</text:p>
          </table:table-cell>
          <table:table-cell office:value-type="float" office:value="125" table:style-name="ce17">
            <text:p>125</text:p>
          </table:table-cell>
          <table:table-cell office:value-type="float" office:value="125" table:style-name="ce17">
            <text:p>12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The Queen Elizabeth Hospital, King'S Lynn,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atford General Hospital (RWG)</text:p>
          </table:table-cell>
          <table:table-cell office:value-type="float" office:value="233" table:style-name="ce17">
            <text:p>233</text:p>
          </table:table-cell>
          <table:table-cell office:value-type="float" office:value="233" table:style-name="ce17">
            <text:p>23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Hertfordshire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est Suffolk Hospital (RGR)</text:p>
          </table:table-cell>
          <table:table-cell office:value-type="float" office:value="86" table:style-name="ce17">
            <text:p>86</text:p>
          </table:table-cell>
          <table:table-cell office:value-type="float" office:value="86" table:style-name="ce17">
            <text:p>8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Suffolk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arnet Hospital (RAL)</text:p>
          </table:table-cell>
          <table:table-cell office:value-type="float" office:value="332" table:style-name="ce17">
            <text:p>332</text:p>
          </table:table-cell>
          <table:table-cell office:value-type="float" office:value="332" table:style-name="ce17">
            <text:p>33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hase Farm Hospital (RAL)</text:p>
          </table:table-cell>
          <table:table-cell office:value-type="float" office:value="354" table:style-name="ce17">
            <text:p>354</text:p>
          </table:table-cell>
          <table:table-cell office:value-type="float" office:value="352" table:style-name="ce17">
            <text:p>352</text:p>
          </table:table-cell>
          <table:table-cell office:value-type="percentage" office:value="0.99435028248587576" table:style-name="ce18">
            <text:p>99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helsea and Westminster Hospital (RQM)</text:p>
          </table:table-cell>
          <table:table-cell office:value-type="float" office:value="428" table:style-name="ce17">
            <text:p>428</text:p>
          </table:table-cell>
          <table:table-cell office:value-type="float" office:value="428" table:style-name="ce17">
            <text:p>42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helsea And Westminster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roydon University Hospital (RJ6)</text:p>
          </table:table-cell>
          <table:table-cell office:value-type="float" office:value="509" table:style-name="ce17">
            <text:p>509</text:p>
          </table:table-cell>
          <table:table-cell office:value-type="float" office:value="509" table:style-name="ce17">
            <text:p>50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roydon Health Service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Guy's Hospital (RJ1)</text:p>
          </table:table-cell>
          <table:table-cell office:value-type="float" office:value="1042" table:style-name="ce17">
            <text:p>1,042</text:p>
          </table:table-cell>
          <table:table-cell office:value-type="float" office:value="1036" table:style-name="ce17">
            <text:p>1,036</text:p>
          </table:table-cell>
          <table:table-cell office:value-type="percentage" office:value="0.99424184261036463" table:style-name="ce18">
            <text:p>99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Guy'S And St Thomas'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illingdon Hospital (RAS)</text:p>
          </table:table-cell>
          <table:table-cell office:value-type="float" office:value="324" table:style-name="ce17">
            <text:p>324</text:p>
          </table:table-cell>
          <table:table-cell office:value-type="float" office:value="324" table:style-name="ce17">
            <text:p>32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The Hillingdon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omerton University Hospital (RQX)</text:p>
          </table:table-cell>
          <table:table-cell office:value-type="float" office:value="952" table:style-name="ce17">
            <text:p>952</text:p>
          </table:table-cell>
          <table:table-cell office:value-type="float" office:value="942" table:style-name="ce17">
            <text:p>942</text:p>
          </table:table-cell>
          <table:table-cell office:value-type="percentage" office:value="0.98949579831932777" table:style-name="ce18">
            <text:p>98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omerton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ing George Hospital (RF4)</text:p>
          </table:table-cell>
          <table:table-cell office:value-type="float" office:value="582" table:style-name="ce17">
            <text:p>582</text:p>
          </table:table-cell>
          <table:table-cell office:value-type="float" office:value="553" table:style-name="ce17">
            <text:p>553</text:p>
          </table:table-cell>
          <table:table-cell office:value-type="percentage" office:value="0.95017182130584188" table:style-name="ce18">
            <text:p>95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king, Havering And Redbridge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ing's College Hospital (RJZ)</text:p>
          </table:table-cell>
          <table:table-cell office:value-type="float" office:value="687" table:style-name="ce17">
            <text:p>687</text:p>
          </table:table-cell>
          <table:table-cell office:value-type="float" office:value="673" table:style-name="ce17">
            <text:p>673</text:p>
          </table:table-cell>
          <table:table-cell office:value-type="percentage" office:value="0.97962154294032022" table:style-name="ce18">
            <text:p>98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'S College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ingston Hospital (RAX)</text:p>
          </table:table-cell>
          <table:table-cell office:value-type="float" office:value="533" table:style-name="ce17">
            <text:p>533</text:p>
          </table:table-cell>
          <table:table-cell office:value-type="float" office:value="527" table:style-name="ce17">
            <text:p>527</text:p>
          </table:table-cell>
          <table:table-cell office:value-type="percentage" office:value="0.98874296435272047" table:style-name="ce18">
            <text:p>98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ston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ewham University Hospital (R1H)</text:p>
          </table:table-cell>
          <table:table-cell office:value-type="float" office:value="577" table:style-name="ce17">
            <text:p>577</text:p>
          </table:table-cell>
          <table:table-cell office:value-type="float" office:value="570" table:style-name="ce17">
            <text:p>570</text:p>
          </table:table-cell>
          <table:table-cell office:value-type="percentage" office:value="0.98786828422876949" table:style-name="ce18">
            <text:p>98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th Middlesex University Hospital (RAP)</text:p>
          </table:table-cell>
          <table:table-cell office:value-type="float" office:value="642" table:style-name="ce17">
            <text:p>642</text:p>
          </table:table-cell>
          <table:table-cell office:value-type="float" office:value="642" table:style-name="ce17">
            <text:p>64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North Middlesex University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thwick Park Hospital (R1K)</text:p>
          </table:table-cell>
          <table:table-cell office:value-type="float" office:value="931" table:style-name="ce17">
            <text:p>931</text:p>
          </table:table-cell>
          <table:table-cell office:value-type="float" office:value="928" table:style-name="ce17">
            <text:p>928</text:p>
          </table:table-cell>
          <table:table-cell office:value-type="percentage" office:value="0.99677765843179378" table:style-name="ce18">
            <text:p>99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ondon North West University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rincess Royal University Hospital (RJZ)</text:p>
          </table:table-cell>
          <table:table-cell office:value-type="float" office:value="838" table:style-name="ce17">
            <text:p>838</text:p>
          </table:table-cell>
          <table:table-cell office:value-type="float" office:value="506" table:style-name="ce17">
            <text:p>506</text:p>
          </table:table-cell>
          <table:table-cell office:value-type="percentage" office:value="0.60381861575178997" table:style-name="ce18">
            <text:p>60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'S College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George's Hospital (RJ7)</text:p>
          </table:table-cell>
          <table:table-cell office:value-type="float" office:value="566" table:style-name="ce17">
            <text:p>566</text:p>
          </table:table-cell>
          <table:table-cell office:value-type="float" office:value="565" table:style-name="ce17">
            <text:p>565</text:p>
          </table:table-cell>
          <table:table-cell office:value-type="percentage" office:value="0.99823321554770317" table:style-name="ce18">
            <text:p>99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St George'S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Helier Hospital (RVR)</text:p>
          </table:table-cell>
          <table:table-cell office:value-type="float" office:value="534" table:style-name="ce17">
            <text:p>534</text:p>
          </table:table-cell>
          <table:table-cell office:value-type="float" office:value="496" table:style-name="ce17">
            <text:p>496</text:p>
          </table:table-cell>
          <table:table-cell office:value-type="percentage" office:value="0.92883895131086147" table:style-name="ce18">
            <text:p>92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Epsom And St Helier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Mary's Hospital (RYJ)</text:p>
          </table:table-cell>
          <table:table-cell office:value-type="float" office:value="999" table:style-name="ce17">
            <text:p>999</text:p>
          </table:table-cell>
          <table:table-cell office:value-type="float" office:value="999" table:style-name="ce17">
            <text:p>99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Imperial College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The Royal Free Hospital (RAL)</text:p>
          </table:table-cell>
          <table:table-cell office:value-type="float" office:value="377" table:style-name="ce17">
            <text:p>377</text:p>
          </table:table-cell>
          <table:table-cell office:value-type="float" office:value="372" table:style-name="ce17">
            <text:p>372</text:p>
          </table:table-cell>
          <table:table-cell office:value-type="percentage" office:value="0.98673740053050396" table:style-name="ce18">
            <text:p>98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The Royal London Hospital (R1H)</text:p>
          </table:table-cell>
          <table:table-cell office:value-type="float" office:value="592" table:style-name="ce17">
            <text:p>592</text:p>
          </table:table-cell>
          <table:table-cell office:value-type="float" office:value="575" table:style-name="ce17">
            <text:p>575</text:p>
          </table:table-cell>
          <table:table-cell office:value-type="percentage" office:value="0.97128378378378377" table:style-name="ce18">
            <text:p>97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University College London Hospital (RRV)</text:p>
          </table:table-cell>
          <table:table-cell office:value-type="float" office:value="423" table:style-name="ce17">
            <text:p>423</text:p>
          </table:table-cell>
          <table:table-cell office:value-type="float" office:value="418" table:style-name="ce17">
            <text:p>418</text:p>
          </table:table-cell>
          <table:table-cell office:value-type="percentage" office:value="0.98817966903073284" table:style-name="ce18">
            <text:p>98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University College London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3">
            <text:p>University Hospital Lewisham (RJ2)</text:p>
          </table:table-cell>
          <table:table-cell office:value-type="float" office:value="1043" table:style-name="ce44">
            <text:p>1,043</text:p>
          </table:table-cell>
          <table:table-cell office:value-type="float" office:value="1041" table:style-name="ce44">
            <text:p>1,041</text:p>
          </table:table-cell>
          <table:table-cell office:value-type="percentage" office:value="0.99808245445829336" table:style-name="ce45">
            <text:p>99.8%</text:p>
          </table:table-cell>
          <table:table-cell office:value-type="string" table:style-name="ce46">
            <text:p>-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Lewisham And Greenwich NHS Trust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16">
            <text:p>West Middlesex University Hospital (RQM)</text:p>
          </table:table-cell>
          <table:table-cell office:value-type="float" office:value="259" table:style-name="ce17">
            <text:p>259</text:p>
          </table:table-cell>
          <table:table-cell office:value-type="float" office:value="259" table:style-name="ce17">
            <text:p>25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helsea And Westminster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hipps Cross University Hospital (R1H)</text:p>
          </table:table-cell>
          <table:table-cell office:value-type="float" office:value="450" table:style-name="ce17">
            <text:p>450</text:p>
          </table:table-cell>
          <table:table-cell office:value-type="float" office:value="375" table:style-name="ce17">
            <text:p>375</text:p>
          </table:table-cell>
          <table:table-cell office:value-type="percentage" office:value="0.83333333333333337" table:style-name="ce18">
            <text:p>83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hittington Hospital (RKE)</text:p>
          </table:table-cell>
          <table:table-cell office:value-type="float" office:value="389" table:style-name="ce17">
            <text:p>389</text:p>
          </table:table-cell>
          <table:table-cell office:value-type="float" office:value="356" table:style-name="ce17">
            <text:p>356</text:p>
          </table:table-cell>
          <table:table-cell office:value-type="percentage" office:value="0.91516709511568128" table:style-name="ce18">
            <text:p>91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Whittington Heal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Alexandra Hospital (RWP)</text:p>
          </table:table-cell>
          <table:table-cell office:value-type="float" office:value="254" table:style-name="ce17">
            <text:p>254</text:p>
          </table:table-cell>
          <table:table-cell office:value-type="float" office:value="220" table:style-name="ce17">
            <text:p>220</text:p>
          </table:table-cell>
          <table:table-cell office:value-type="percentage" office:value="0.86614173228346458" table:style-name="ce18">
            <text:p>86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irmingham Heartlands Hospital (RRK)</text:p>
          </table:table-cell>
          <table:table-cell office:value-type="float" office:value="85" table:style-name="ce17">
            <text:p>85</text:p>
          </table:table-cell>
          <table:table-cell office:value-type="float" office:value="84" table:style-name="ce17">
            <text:p>84</text:p>
          </table:table-cell>
          <table:table-cell office:value-type="percentage" office:value="0.9882352941176471" table:style-name="ce18">
            <text:p>98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irmingham Women's Hospital (RQ3)</text:p>
          </table:table-cell>
          <table:table-cell office:value-type="float" office:value="294" table:style-name="ce17">
            <text:p>294</text:p>
          </table:table-cell>
          <table:table-cell office:value-type="float" office:value="292" table:style-name="ce17">
            <text:p>292</text:p>
          </table:table-cell>
          <table:table-cell office:value-type="percentage" office:value="0.99319727891156462" table:style-name="ce18">
            <text:p>99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Birmingham Women'S And Children'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uxton Medical Centre (RY8)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Derbyshire Community Health Service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hesterfield Royal Hospital (RFS)</text:p>
          </table:table-cell>
          <table:table-cell office:value-type="float" office:value="222" table:style-name="ce17">
            <text:p>222</text:p>
          </table:table-cell>
          <table:table-cell office:value-type="float" office:value="222" table:style-name="ce17">
            <text:p>22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Chesterfield Royal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ircle Nottingham NHS Treatment Centre (RX1)</text:p>
          </table:table-cell>
          <table:table-cell office:value-type="float" office:value="185" table:style-name="ce17">
            <text:p>185</text:p>
          </table:table-cell>
          <table:table-cell office:value-type="float" office:value="142" table:style-name="ce17">
            <text:p>142</text:p>
          </table:table-cell>
          <table:table-cell office:value-type="percentage" office:value="0.76756756756756761" table:style-name="ce18">
            <text:p>76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ttingham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ity Hospital, Birmingham (RXK)</text:p>
          </table:table-cell>
          <table:table-cell office:value-type="float" office:value="86" table:style-name="ce17">
            <text:p>86</text:p>
          </table:table-cell>
          <table:table-cell office:value-type="float" office:value="86" table:style-name="ce17">
            <text:p>8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andwell And West Birmingham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ounty Hospital, Stafford (RJE)</text:p>
          </table:table-cell>
          <table:table-cell office:value-type="float" office:value="214" table:style-name="ce17">
            <text:p>214</text:p>
          </table:table-cell>
          <table:table-cell office:value-type="float" office:value="214" table:style-name="ce17">
            <text:p>21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North Midland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George Eliot Hospital (RLT)</text:p>
          </table:table-cell>
          <table:table-cell office:value-type="float" office:value="165" table:style-name="ce17">
            <text:p>165</text:p>
          </table:table-cell>
          <table:table-cell office:value-type="float" office:value="164" table:style-name="ce17">
            <text:p>164</text:p>
          </table:table-cell>
          <table:table-cell office:value-type="percentage" office:value="0.9939393939393939" table:style-name="ce18">
            <text:p>99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George Eliot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Good Hope Hospital (RRK)</text:p>
          </table:table-cell>
          <table:table-cell office:value-type="float" office:value="558" table:style-name="ce17">
            <text:p>558</text:p>
          </table:table-cell>
          <table:table-cell office:value-type="float" office:value="554" table:style-name="ce17">
            <text:p>554</text:p>
          </table:table-cell>
          <table:table-cell office:value-type="percentage" office:value="0.99283154121863804" table:style-name="ce18">
            <text:p>99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ereford County Hospital (RLQ)</text:p>
          </table:table-cell>
          <table:table-cell office:value-type="float" office:value="113" table:style-name="ce17">
            <text:p>113</text:p>
          </table:table-cell>
          <table:table-cell office:value-type="float" office:value="113" table:style-name="ce17">
            <text:p>11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ye Valley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ospital of St Cross, Rugby (RKB)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Coventry And Warwickshi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Ilkeston Community Hospital (RY8)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percentage" office:value="0.97058823529411764" table:style-name="ce18">
            <text:p>97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Derbyshire Community Health Service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ettering General Hospital (RNQ)</text:p>
          </table:table-cell>
          <table:table-cell office:value-type="float" office:value="264" table:style-name="ce17">
            <text:p>264</text:p>
          </table:table-cell>
          <table:table-cell office:value-type="float" office:value="256" table:style-name="ce17">
            <text:p>256</text:p>
          </table:table-cell>
          <table:table-cell office:value-type="percentage" office:value="0.96969696969696972" table:style-name="ce18">
            <text:p>97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Kettering General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idderminster Hospital and Treatment Centre (RWP)</text:p>
          </table:table-cell>
          <table:table-cell office:value-type="float" office:value="96" table:style-name="ce17">
            <text:p>96</text:p>
          </table:table-cell>
          <table:table-cell office:value-type="float" office:value="78" table:style-name="ce17">
            <text:p>78</text:p>
          </table:table-cell>
          <table:table-cell office:value-type="percentage" office:value="0.8125" table:style-name="ce18">
            <text:p>81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ing's Mill Hospital (RK5)</text:p>
          </table:table-cell>
          <table:table-cell office:value-type="float" office:value="216" table:style-name="ce17">
            <text:p>216</text:p>
          </table:table-cell>
          <table:table-cell office:value-type="float" office:value="216" table:style-name="ce17">
            <text:p>21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herwood Forest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eicester General Hospital (RWE)</text:p>
          </table:table-cell>
          <table:table-cell office:value-type="float" office:value="695" table:style-name="ce17">
            <text:p>695</text:p>
          </table:table-cell>
          <table:table-cell office:value-type="float" office:value="606" table:style-name="ce17">
            <text:p>606</text:p>
          </table:table-cell>
          <table:table-cell office:value-type="percentage" office:value="0.87194244604316551" table:style-name="ce18">
            <text:p>87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Leicester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incoln County Hospital (RWD)</text:p>
          </table:table-cell>
          <table:table-cell office:value-type="float" office:value="181" table:style-name="ce17">
            <text:p>181</text:p>
          </table:table-cell>
          <table:table-cell office:value-type="float" office:value="168" table:style-name="ce17">
            <text:p>168</text:p>
          </table:table-cell>
          <table:table-cell office:value-type="percentage" office:value="0.92817679558011046" table:style-name="ce18">
            <text:p>92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ted Lincoln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ew Cross Hospital (RL4)</text:p>
          </table:table-cell>
          <table:table-cell office:value-type="float" office:value="261" table:style-name="ce17">
            <text:p>261</text:p>
          </table:table-cell>
          <table:table-cell office:value-type="float" office:value="261" table:style-name="ce17">
            <text:p>26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Royal Wolverhampton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ewark Hospital (RK5)</text:p>
          </table:table-cell>
          <table:table-cell office:value-type="float" office:value="57" table:style-name="ce17">
            <text:p>57</text:p>
          </table:table-cell>
          <table:table-cell office:value-type="float" office:value="57" table:style-name="ce17">
            <text:p>57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herwood Forest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thampton General Hospital (RNS)</text:p>
          </table:table-cell>
          <table:table-cell office:value-type="float" office:value="261" table:style-name="ce17">
            <text:p>261</text:p>
          </table:table-cell>
          <table:table-cell office:value-type="float" office:value="253" table:style-name="ce17">
            <text:p>253</text:p>
          </table:table-cell>
          <table:table-cell office:value-type="percentage" office:value="0.96934865900383138" table:style-name="ce18">
            <text:p>96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rthampton General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ttingham City Hospital (RX1)</text:p>
          </table:table-cell>
          <table:table-cell office:value-type="float" office:value="457" table:style-name="ce17">
            <text:p>457</text:p>
          </table:table-cell>
          <table:table-cell office:value-type="float" office:value="424" table:style-name="ce17">
            <text:p>424</text:p>
          </table:table-cell>
          <table:table-cell office:value-type="percentage" office:value="0.92778993435448576" table:style-name="ce18">
            <text:p>92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ttingham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ilgrim Hospital Boston (RWD)</text:p>
          </table:table-cell>
          <table:table-cell office:value-type="float" office:value="114" table:style-name="ce17">
            <text:p>114</text:p>
          </table:table-cell>
          <table:table-cell office:value-type="float" office:value="113" table:style-name="ce17">
            <text:p>113</text:p>
          </table:table-cell>
          <table:table-cell office:value-type="percentage" office:value="0.99122807017543857" table:style-name="ce18">
            <text:p>99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ted Lincoln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rincess Royal Hospital (RXW)</text:p>
          </table:table-cell>
          <table:table-cell office:value-type="float" office:value="189" table:style-name="ce17">
            <text:p>189</text:p>
          </table:table-cell>
          <table:table-cell office:value-type="float" office:value="141" table:style-name="ce17">
            <text:p>141</text:p>
          </table:table-cell>
          <table:table-cell office:value-type="percentage" office:value="0.74603174603174605" table:style-name="ce18">
            <text:p>74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Shrewsbury And Telford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Queen's Hospital, Burton (RTG)</text:p>
          </table:table-cell>
          <table:table-cell office:value-type="float" office:value="206" table:style-name="ce17">
            <text:p>206</text:p>
          </table:table-cell>
          <table:table-cell office:value-type="float" office:value="201" table:style-name="ce17">
            <text:p>201</text:p>
          </table:table-cell>
          <table:table-cell office:value-type="percentage" office:value="0.97572815533980584" table:style-name="ce18">
            <text:p>97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Derby Hospital (RTG)</text:p>
          </table:table-cell>
          <table:table-cell office:value-type="float" office:value="611" table:style-name="ce17">
            <text:p>611</text:p>
          </table:table-cell>
          <table:table-cell office:value-type="float" office:value="601" table:style-name="ce17">
            <text:p>601</text:p>
          </table:table-cell>
          <table:table-cell office:value-type="percentage" office:value="0.98363338788870702" table:style-name="ce18">
            <text:p>98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Shrewsbury Hospital (RXW)</text:p>
          </table:table-cell>
          <table:table-cell office:value-type="float" office:value="79" table:style-name="ce17">
            <text:p>79</text:p>
          </table:table-cell>
          <table:table-cell office:value-type="float" office:value="57" table:style-name="ce17">
            <text:p>57</text:p>
          </table:table-cell>
          <table:table-cell office:value-type="percentage" office:value="0.72151898734177211" table:style-name="ce18">
            <text:p>72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Shrewsbury And Telford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Stoke University Hospital (RJE)</text:p>
          </table:table-cell>
          <table:table-cell office:value-type="float" office:value="396" table:style-name="ce17">
            <text:p>396</text:p>
          </table:table-cell>
          <table:table-cell office:value-type="float" office:value="393" table:style-name="ce17">
            <text:p>393</text:p>
          </table:table-cell>
          <table:table-cell office:value-type="percentage" office:value="0.99242424242424243" table:style-name="ce18">
            <text:p>99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North Midland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ussells Hall Hospital (RNA)</text:p>
          </table:table-cell>
          <table:table-cell office:value-type="float" office:value="169" table:style-name="ce17">
            <text:p>169</text:p>
          </table:table-cell>
          <table:table-cell office:value-type="float" office:value="165" table:style-name="ce17">
            <text:p>165</text:p>
          </table:table-cell>
          <table:table-cell office:value-type="percentage" office:value="0.97633136094674555" table:style-name="ce18">
            <text:p>97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Dudley Group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andwell General Hospital (RXK)</text:p>
          </table:table-cell>
          <table:table-cell office:value-type="float" office:value="116" table:style-name="ce17">
            <text:p>116</text:p>
          </table:table-cell>
          <table:table-cell office:value-type="float" office:value="115" table:style-name="ce17">
            <text:p>115</text:p>
          </table:table-cell>
          <table:table-cell office:value-type="percentage" office:value="0.99137931034482762" table:style-name="ce18">
            <text:p>99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andwell And West Birmingham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ir Robert Peel Hospital (RTG)</text:p>
          </table:table-cell>
          <table:table-cell office:value-type="float" office:value="126" table:style-name="ce17">
            <text:p>126</text:p>
          </table:table-cell>
          <table:table-cell office:value-type="float" office:value="119" table:style-name="ce17">
            <text:p>119</text:p>
          </table:table-cell>
          <table:table-cell office:value-type="percentage" office:value="0.94444444444444442" table:style-name="ce18">
            <text:p>94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olihull Hospital (RRK)</text:p>
          </table:table-cell>
          <table:table-cell office:value-type="float" office:value="123" table:style-name="ce17">
            <text:p>123</text:p>
          </table:table-cell>
          <table:table-cell office:value-type="float" office:value="122" table:style-name="ce17">
            <text:p>122</text:p>
          </table:table-cell>
          <table:table-cell office:value-type="percentage" office:value="0.99186991869918695" table:style-name="ce18">
            <text:p>99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University Hospital, Coventry (RKB)</text:p>
          </table:table-cell>
          <table:table-cell office:value-type="float" office:value="321" table:style-name="ce17">
            <text:p>321</text:p>
          </table:table-cell>
          <table:table-cell office:value-type="float" office:value="320" table:style-name="ce17">
            <text:p>320</text:p>
          </table:table-cell>
          <table:table-cell office:value-type="percentage" office:value="0.99688473520249221" table:style-name="ce18">
            <text:p>99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Coventry And Warwickshi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alsall Manor Hospital (RBK)</text:p>
          </table:table-cell>
          <table:table-cell office:value-type="float" office:value="146" table:style-name="ce17">
            <text:p>146</text:p>
          </table:table-cell>
          <table:table-cell office:value-type="float" office:value="146" table:style-name="ce17">
            <text:p>14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alsall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arwick Hospital (RJC)</text:p>
          </table:table-cell>
          <table:table-cell office:value-type="float" office:value="297" table:style-name="ce17">
            <text:p>297</text:p>
          </table:table-cell>
          <table:table-cell office:value-type="float" office:value="287" table:style-name="ce17">
            <text:p>287</text:p>
          </table:table-cell>
          <table:table-cell office:value-type="percentage" office:value="0.96632996632996637" table:style-name="ce18">
            <text:p>96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outh Warwickshire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orcestershire Royal Hospital (RWP)</text:p>
          </table:table-cell>
          <table:table-cell office:value-type="float" office:value="191" table:style-name="ce17">
            <text:p>191</text:p>
          </table:table-cell>
          <table:table-cell office:value-type="float" office:value="156" table:style-name="ce17">
            <text:p>156</text:p>
          </table:table-cell>
          <table:table-cell office:value-type="percentage" office:value="0.81675392670157065" table:style-name="ce18">
            <text:p>81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Airedale General Hospital (RCF)</text:p>
          </table:table-cell>
          <table:table-cell office:value-type="float" office:value="123" table:style-name="ce17">
            <text:p>123</text:p>
          </table:table-cell>
          <table:table-cell office:value-type="float" office:value="123" table:style-name="ce17">
            <text:p>12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Aireda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arnsley Hospital (RFF)</text:p>
          </table:table-cell>
          <table:table-cell office:value-type="float" office:value="163" table:style-name="ce17">
            <text:p>163</text:p>
          </table:table-cell>
          <table:table-cell office:value-type="float" office:value="163" table:style-name="ce17">
            <text:p>16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Barnsle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assetlaw Hospital (RP5)</text:p>
          </table:table-cell>
          <table:table-cell office:value-type="float" office:value="111" table:style-name="ce17">
            <text:p>111</text:p>
          </table:table-cell>
          <table:table-cell office:value-type="float" office:value="111" table:style-name="ce17">
            <text:p>11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Doncaster And Bassetlaw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ishop Auckland General Hospital (RXP)</text:p>
          </table:table-cell>
          <table:table-cell office:value-type="float" office:value="225" table:style-name="ce17">
            <text:p>225</text:p>
          </table:table-cell>
          <table:table-cell office:value-type="float" office:value="217" table:style-name="ce17">
            <text:p>217</text:p>
          </table:table-cell>
          <table:table-cell office:value-type="percentage" office:value="0.96444444444444444" table:style-name="ce18">
            <text:p>96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radford Royal Infirmary (RAE)</text:p>
          </table:table-cell>
          <table:table-cell office:value-type="float" office:value="399" table:style-name="ce17">
            <text:p>399</text:p>
          </table:table-cell>
          <table:table-cell office:value-type="float" office:value="392" table:style-name="ce17">
            <text:p>392</text:p>
          </table:table-cell>
          <table:table-cell office:value-type="percentage" office:value="0.98245614035087714" table:style-name="ce18">
            <text:p>98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Bradford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ridlington and District Hospital (RCB)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And Scarborough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alderdale Royal Hospital (RWY)</text:p>
          </table:table-cell>
          <table:table-cell office:value-type="float" office:value="227" table:style-name="ce17">
            <text:p>227</text:p>
          </table:table-cell>
          <table:table-cell office:value-type="float" office:value="208" table:style-name="ce17">
            <text:p>208</text:p>
          </table:table-cell>
          <table:table-cell office:value-type="percentage" office:value="0.91629955947136565" table:style-name="ce18">
            <text:p>91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alderdale And Huddersfiel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hester-Le-Street Community Hospital (RXP)</text:p>
          </table:table-cell>
          <table:table-cell office:value-type="float" office:value="76" table:style-name="ce17">
            <text:p>76</text:p>
          </table:table-cell>
          <table:table-cell office:value-type="float" office:value="69" table:style-name="ce17">
            <text:p>69</text:p>
          </table:table-cell>
          <table:table-cell office:value-type="percentage" office:value="0.90789473684210531" table:style-name="ce18">
            <text:p>90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arlington Memorial Hospital (RXP)</text:p>
          </table:table-cell>
          <table:table-cell office:value-type="float" office:value="80" table:style-name="ce17">
            <text:p>80</text:p>
          </table:table-cell>
          <table:table-cell office:value-type="float" office:value="78" table:style-name="ce17">
            <text:p>78</text:p>
          </table:table-cell>
          <table:table-cell office:value-type="percentage" office:value="0.97499999999999998" table:style-name="ce18">
            <text:p>97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ewsbury and District Hospital (RXF)</text:p>
          </table:table-cell>
          <table:table-cell office:value-type="float" office:value="139" table:style-name="ce17">
            <text:p>139</text:p>
          </table:table-cell>
          <table:table-cell office:value-type="float" office:value="139" table:style-name="ce17">
            <text:p>13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Mid York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iana Princess of Wales Hospital (RJL)</text:p>
          </table:table-cell>
          <table:table-cell office:value-type="float" office:value="182" table:style-name="ce17">
            <text:p>182</text:p>
          </table:table-cell>
          <table:table-cell office:value-type="float" office:value="180" table:style-name="ce17">
            <text:p>180</text:p>
          </table:table-cell>
          <table:table-cell office:value-type="percentage" office:value="0.98901098901098905" table:style-name="ce18">
            <text:p>98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oncaster Royal Infirmary (RP5)</text:p>
          </table:table-cell>
          <table:table-cell office:value-type="float" office:value="311" table:style-name="ce17">
            <text:p>311</text:p>
          </table:table-cell>
          <table:table-cell office:value-type="float" office:value="310" table:style-name="ce17">
            <text:p>310</text:p>
          </table:table-cell>
          <table:table-cell office:value-type="percentage" office:value="0.99678456591639875" table:style-name="ce18">
            <text:p>99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Doncaster And Bassetlaw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Friarage Hospital (RTR)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7">
            <text:p>6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ees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Goole and District Hospital (RJL)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percentage" office:value="0.95" table:style-name="ce18">
            <text:p>95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arrogate District Hospital (RCD)</text:p>
          </table:table-cell>
          <table:table-cell office:value-type="float" office:value="134" table:style-name="ce17">
            <text:p>134</text:p>
          </table:table-cell>
          <table:table-cell office:value-type="float" office:value="134" table:style-name="ce17">
            <text:p>13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Harrogate And Distric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exham General Hospital (RTF)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MP Low Newton (RXP)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uddersfield Royal Infirmary (RWY)</text:p>
          </table:table-cell>
          <table:table-cell office:value-type="float" office:value="126" table:style-name="ce17">
            <text:p>126</text:p>
          </table:table-cell>
          <table:table-cell office:value-type="float" office:value="120" table:style-name="ce17">
            <text:p>120</text:p>
          </table:table-cell>
          <table:table-cell office:value-type="percentage" office:value="0.95238095238095233" table:style-name="ce18">
            <text:p>95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alderdale And Huddersfiel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ull Royal Infirmary (RWA)</text:p>
          </table:table-cell>
          <table:table-cell office:value-type="float" office:value="453" table:style-name="ce17">
            <text:p>453</text:p>
          </table:table-cell>
          <table:table-cell office:value-type="float" office:value="415" table:style-name="ce17">
            <text:p>415</text:p>
          </table:table-cell>
          <table:table-cell office:value-type="percentage" office:value="0.91611479028697573" table:style-name="ce18">
            <text:p>91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Hull University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James Cook University Hospital (RTR)</text:p>
          </table:table-cell>
          <table:table-cell office:value-type="float" office:value="327" table:style-name="ce17">
            <text:p>327</text:p>
          </table:table-cell>
          <table:table-cell office:value-type="float" office:value="326" table:style-name="ce17">
            <text:p>326</text:p>
          </table:table-cell>
          <table:table-cell office:value-type="percentage" office:value="0.99694189602446481" table:style-name="ce18">
            <text:p>99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ees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Jessop Wing (RHQ)</text:p>
          </table:table-cell>
          <table:table-cell office:value-type="float" office:value="369" table:style-name="ce17">
            <text:p>369</text:p>
          </table:table-cell>
          <table:table-cell office:value-type="float" office:value="369" table:style-name="ce17">
            <text:p>36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heffield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th Tyneside General Hospital (RTF)</text:p>
          </table:table-cell>
          <table:table-cell office:value-type="float" office:value="278" table:style-name="ce17">
            <text:p>278</text:p>
          </table:table-cell>
          <table:table-cell office:value-type="float" office:value="278" table:style-name="ce17">
            <text:p>27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ontefract Hospital (RXF)</text:p>
          </table:table-cell>
          <table:table-cell office:value-type="float" office:value="325" table:style-name="ce17">
            <text:p>325</text:p>
          </table:table-cell>
          <table:table-cell office:value-type="float" office:value="325" table:style-name="ce17">
            <text:p>32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Mid York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Queen Elizabeth Hospital (RR7)</text:p>
          </table:table-cell>
          <table:table-cell office:value-type="float" office:value="314" table:style-name="ce17">
            <text:p>314</text:p>
          </table:table-cell>
          <table:table-cell office:value-type="float" office:value="301" table:style-name="ce17">
            <text:p>301</text:p>
          </table:table-cell>
          <table:table-cell office:value-type="percentage" office:value="0.95859872611464969" table:style-name="ce18">
            <text:p>95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Gateshead Healt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therham Hospital (RFR)</text:p>
          </table:table-cell>
          <table:table-cell office:value-type="float" office:value="308" table:style-name="ce17">
            <text:p>308</text:p>
          </table:table-cell>
          <table:table-cell office:value-type="float" office:value="303" table:style-name="ce17">
            <text:p>303</text:p>
          </table:table-cell>
          <table:table-cell office:value-type="percentage" office:value="0.98376623376623373" table:style-name="ce18">
            <text:p>98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The Rother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Victoria Infirmary (RTD)</text:p>
          </table:table-cell>
          <table:table-cell office:value-type="float" office:value="278" table:style-name="ce17">
            <text:p>278</text:p>
          </table:table-cell>
          <table:table-cell office:value-type="float" office:value="278" table:style-name="ce17">
            <text:p>27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The Newcastle Upon Tyn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carborough General Hospital (RCB)</text:p>
          </table:table-cell>
          <table:table-cell office:value-type="float" office:value="207" table:style-name="ce17">
            <text:p>207</text:p>
          </table:table-cell>
          <table:table-cell office:value-type="float" office:value="207" table:style-name="ce17">
            <text:p>207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And Scarborough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cunthorpe General Hospital (RJL)</text:p>
          </table:table-cell>
          <table:table-cell office:value-type="float" office:value="176" table:style-name="ce17">
            <text:p>176</text:p>
          </table:table-cell>
          <table:table-cell office:value-type="float" office:value="161" table:style-name="ce17">
            <text:p>161</text:p>
          </table:table-cell>
          <table:table-cell office:value-type="percentage" office:value="0.91477272727272729" table:style-name="ce18">
            <text:p>91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hotley Bridge Community Hospital (RXP)</text:p>
          </table:table-cell>
          <table:table-cell office:value-type="float" office:value="187" table:style-name="ce17">
            <text:p>187</text:p>
          </table:table-cell>
          <table:table-cell office:value-type="float" office:value="182" table:style-name="ce17">
            <text:p>182</text:p>
          </table:table-cell>
          <table:table-cell office:value-type="percentage" office:value="0.9732620320855615" table:style-name="ce18">
            <text:p>97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outh Tyneside District Hospital (R0B)</text:p>
          </table:table-cell>
          <table:table-cell office:value-type="float" office:value="66" table:style-name="ce17">
            <text:p>66</text:p>
          </table:table-cell>
          <table:table-cell office:value-type="float" office:value="66" table:style-name="ce17">
            <text:p>6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yneside And Sunderlan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James's University Hospital (RR8)</text:p>
          </table:table-cell>
          <table:table-cell office:value-type="float" office:value="722" table:style-name="ce17">
            <text:p>722</text:p>
          </table:table-cell>
          <table:table-cell office:value-type="float" office:value="713" table:style-name="ce17">
            <text:p>713</text:p>
          </table:table-cell>
          <table:table-cell office:value-type="percentage" office:value="0.98753462603878117" table:style-name="ce18">
            <text:p>98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Leeds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underland Royal Hospital (R0B)</text:p>
          </table:table-cell>
          <table:table-cell office:value-type="float" office:value="378" table:style-name="ce17">
            <text:p>378</text:p>
          </table:table-cell>
          <table:table-cell office:value-type="float" office:value="378" table:style-name="ce17">
            <text:p>37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yneside And Sunderlan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University Hospital of Hartlepool (RVW)</text:p>
          </table:table-cell>
          <table:table-cell office:value-type="float" office:value="283" table:style-name="ce17">
            <text:p>283</text:p>
          </table:table-cell>
          <table:table-cell office:value-type="float" office:value="283" table:style-name="ce17">
            <text:p>28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 Tees And Hartlepoo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University Hospital of North Tees (RVW)</text:p>
          </table:table-cell>
          <table:table-cell office:value-type="float" office:value="111" table:style-name="ce17">
            <text:p>111</text:p>
          </table:table-cell>
          <table:table-cell office:value-type="float" office:value="111" table:style-name="ce17">
            <text:p>11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 Tees And Hartlepoo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ansbeck General Hospital (RTF)</text:p>
          </table:table-cell>
          <table:table-cell office:value-type="float" office:value="341" table:style-name="ce17">
            <text:p>341</text:p>
          </table:table-cell>
          <table:table-cell office:value-type="float" office:value="341" table:style-name="ce17">
            <text:p>34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harfedale Hospital (RR8)</text:p>
          </table:table-cell>
          <table:table-cell office:value-type="float" office:value="67" table:style-name="ce17">
            <text:p>67</text:p>
          </table:table-cell>
          <table:table-cell office:value-type="float" office:value="66" table:style-name="ce17">
            <text:p>66</text:p>
          </table:table-cell>
          <table:table-cell office:value-type="percentage" office:value="0.9850746268656716" table:style-name="ce18">
            <text:p>98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Leeds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York Hospital (RCB)</text:p>
          </table:table-cell>
          <table:table-cell office:value-type="float" office:value="138" table:style-name="ce17">
            <text:p>138</text:p>
          </table:table-cell>
          <table:table-cell office:value-type="float" office:value="138" table:style-name="ce17">
            <text:p>13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And Scarborough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Arrowe Park Hospital (RBL)</text:p>
          </table:table-cell>
          <table:table-cell office:value-type="float" office:value="219" table:style-name="ce17">
            <text:p>219</text:p>
          </table:table-cell>
          <table:table-cell office:value-type="float" office:value="218" table:style-name="ce17">
            <text:p>218</text:p>
          </table:table-cell>
          <table:table-cell office:value-type="percentage" office:value="0.99543378995433784" table:style-name="ce18">
            <text:p>99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irral University Teaching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lackpool Victoria Hospital (RXL)</text:p>
          </table:table-cell>
          <table:table-cell office:value-type="float" office:value="306" table:style-name="ce17">
            <text:p>306</text:p>
          </table:table-cell>
          <table:table-cell office:value-type="float" office:value="301" table:style-name="ce17">
            <text:p>301</text:p>
          </table:table-cell>
          <table:table-cell office:value-type="percentage" office:value="0.9836601307189542" table:style-name="ce18">
            <text:p>98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Blackpool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urnley General Hospital (RXR)</text:p>
          </table:table-cell>
          <table:table-cell office:value-type="float" office:value="764" table:style-name="ce17">
            <text:p>764</text:p>
          </table:table-cell>
          <table:table-cell office:value-type="float" office:value="712" table:style-name="ce17">
            <text:p>712</text:p>
          </table:table-cell>
          <table:table-cell office:value-type="percentage" office:value="0.93193717277486909" table:style-name="ce18">
            <text:p>93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East Lanca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umberland Infirmary (RNN)</text:p>
          </table:table-cell>
          <table:table-cell office:value-type="float" office:value="315" table:style-name="ce17">
            <text:p>315</text:p>
          </table:table-cell>
          <table:table-cell office:value-type="float" office:value="310" table:style-name="ce17">
            <text:p>310</text:p>
          </table:table-cell>
          <table:table-cell office:value-type="percentage" office:value="0.98412698412698407" table:style-name="ce18">
            <text:p>98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North Cumbria Integrated 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Fairfield General Hospital (RM3)</text:p>
          </table:table-cell>
          <table:table-cell office:value-type="float" office:value="216" table:style-name="ce17">
            <text:p>216</text:p>
          </table:table-cell>
          <table:table-cell office:value-type="float" office:value="214" table:style-name="ce17">
            <text:p>214</text:p>
          </table:table-cell>
          <table:table-cell office:value-type="percentage" office:value="0.9907407407407407" table:style-name="ce18">
            <text:p>99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Northern Care Allianc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eigh Infirmary (RRF)</text:p>
          </table:table-cell>
          <table:table-cell office:value-type="float" office:value="361" table:style-name="ce17">
            <text:p>361</text:p>
          </table:table-cell>
          <table:table-cell office:value-type="float" office:value="356" table:style-name="ce17">
            <text:p>356</text:p>
          </table:table-cell>
          <table:table-cell office:value-type="percentage" office:value="0.98614958448753465" table:style-name="ce18">
            <text:p>98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rightington, Wigan And Leig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eighton Hospital (RBT)</text:p>
          </table:table-cell>
          <table:table-cell office:value-type="float" office:value="276" table:style-name="ce17">
            <text:p>276</text:p>
          </table:table-cell>
          <table:table-cell office:value-type="float" office:value="264" table:style-name="ce17">
            <text:p>264</text:p>
          </table:table-cell>
          <table:table-cell office:value-type="percentage" office:value="0.95652173913043481" table:style-name="ce18">
            <text:p>95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Mid Che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iverpool Women's Hospital (REP)</text:p>
          </table:table-cell>
          <table:table-cell office:value-type="float" office:value="437" table:style-name="ce17">
            <text:p>437</text:p>
          </table:table-cell>
          <table:table-cell office:value-type="float" office:value="425" table:style-name="ce17">
            <text:p>425</text:p>
          </table:table-cell>
          <table:table-cell office:value-type="percentage" office:value="0.97254004576659037" table:style-name="ce18">
            <text:p>97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iverpool Women'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th Manchester General Hospital (R0A)</text:p>
          </table:table-cell>
          <table:table-cell office:value-type="float" office:value="242" table:style-name="ce17">
            <text:p>242</text:p>
          </table:table-cell>
          <table:table-cell office:value-type="float" office:value="229" table:style-name="ce17">
            <text:p>229</text:p>
          </table:table-cell>
          <table:table-cell office:value-type="percentage" office:value="0.94628099173553715" table:style-name="ce18">
            <text:p>94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Manchester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Bolton Hospital (RMC)</text:p>
          </table:table-cell>
          <table:table-cell office:value-type="float" office:value="201" table:style-name="ce17">
            <text:p>201</text:p>
          </table:table-cell>
          <table:table-cell office:value-type="float" office:value="201" table:style-name="ce17">
            <text:p>20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Bol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Lancaster Infirmary, Furness General and Westmorland General Hospitals (RTX)</text:p>
          </table:table-cell>
          <table:table-cell office:value-type="float" office:value="310" table:style-name="ce17">
            <text:p>310</text:p>
          </table:table-cell>
          <table:table-cell office:value-type="float" office:value="293" table:style-name="ce17">
            <text:p>293</text:p>
          </table:table-cell>
          <table:table-cell office:value-type="percentage" office:value="0.94516129032258067" table:style-name="ce18">
            <text:p>94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University Hospitals Of Morecambe Ba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Preston Hospital &amp; Chorley and South Ribble District General Hospital (RXN)</text:p>
          </table:table-cell>
          <table:table-cell office:value-type="float" office:value="287" table:style-name="ce17">
            <text:p>287</text:p>
          </table:table-cell>
          <table:table-cell office:value-type="float" office:value="268" table:style-name="ce17">
            <text:p>268</text:p>
          </table:table-cell>
          <table:table-cell office:value-type="percentage" office:value="0.93379790940766549" table:style-name="ce18">
            <text:p>93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ancashire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aint Mary's Hospital (R0A)</text:p>
          </table:table-cell>
          <table:table-cell office:value-type="float" office:value="549" table:style-name="ce17">
            <text:p>549</text:p>
          </table:table-cell>
          <table:table-cell office:value-type="float" office:value="518" table:style-name="ce17">
            <text:p>518</text:p>
          </table:table-cell>
          <table:table-cell office:value-type="percentage" office:value="0.9435336976320583" table:style-name="ce18">
            <text:p>94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Manchester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alford Royal Hospital (RM3)</text:p>
          </table:table-cell>
          <table:table-cell office:value-type="float" office:value="227" table:style-name="ce17">
            <text:p>227</text:p>
          </table:table-cell>
          <table:table-cell office:value-type="float" office:value="191" table:style-name="ce17">
            <text:p>191</text:p>
          </table:table-cell>
          <table:table-cell office:value-type="percentage" office:value="0.84140969162995594" table:style-name="ce18">
            <text:p>84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Northern Care Allianc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outhport, Formby and Ormskirk District General Hospitals (RVY)</text:p>
          </table:table-cell>
          <table:table-cell office:value-type="float" office:value="211" table:style-name="ce17">
            <text:p>211</text:p>
          </table:table-cell>
          <table:table-cell office:value-type="float" office:value="209" table:style-name="ce17">
            <text:p>209</text:p>
          </table:table-cell>
          <table:table-cell office:value-type="percentage" office:value="0.99052132701421802" table:style-name="ce18">
            <text:p>99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outhport And Ormskirk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epping Hill Hospital (RWJ)</text:p>
          </table:table-cell>
          <table:table-cell office:value-type="float" office:value="163" table:style-name="ce17">
            <text:p>163</text:p>
          </table:table-cell>
          <table:table-cell office:value-type="float" office:value="134" table:style-name="ce17">
            <text:p>134</text:p>
          </table:table-cell>
          <table:table-cell office:value-type="percentage" office:value="0.82208588957055218" table:style-name="ce18">
            <text:p>82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tockpor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Tameside General Hospital (RMP)</text:p>
          </table:table-cell>
          <table:table-cell office:value-type="float" office:value="121" table:style-name="ce17">
            <text:p>121</text:p>
          </table:table-cell>
          <table:table-cell office:value-type="float" office:value="112" table:style-name="ce17">
            <text:p>112</text:p>
          </table:table-cell>
          <table:table-cell office:value-type="percentage" office:value="0.92561983471074383" table:style-name="ce18">
            <text:p>92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Tameside And Glossop Integrated 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University Hospital Aintree (REP)</text:p>
          </table:table-cell>
          <table:table-cell office:value-type="float" office:value="186" table:style-name="ce17">
            <text:p>186</text:p>
          </table:table-cell>
          <table:table-cell office:value-type="float" office:value="182" table:style-name="ce17">
            <text:p>182</text:p>
          </table:table-cell>
          <table:table-cell office:value-type="percentage" office:value="0.978494623655914" table:style-name="ce18">
            <text:p>97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iverpool Women'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arrington Hospital (RWW)</text:p>
          </table:table-cell>
          <table:table-cell office:value-type="float" office:value="233" table:style-name="ce17">
            <text:p>233</text:p>
          </table:table-cell>
          <table:table-cell office:value-type="float" office:value="232" table:style-name="ce17">
            <text:p>232</text:p>
          </table:table-cell>
          <table:table-cell office:value-type="percentage" office:value="0.99570815450643779" table:style-name="ce18">
            <text:p>99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arrington And Halton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histon Hospital (RBN)</text:p>
          </table:table-cell>
          <table:table-cell office:value-type="float" office:value="303" table:style-name="ce17">
            <text:p>303</text:p>
          </table:table-cell>
          <table:table-cell office:value-type="float" office:value="297" table:style-name="ce17">
            <text:p>297</text:p>
          </table:table-cell>
          <table:table-cell office:value-type="percentage" office:value="0.98019801980198018" table:style-name="ce18">
            <text:p>98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t Helens And Knowsley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uckland Hospital (RVV)</text:p>
          </table:table-cell>
          <table:table-cell office:value-type="float" office:value="171" table:style-name="ce17">
            <text:p>171</text:p>
          </table:table-cell>
          <table:table-cell office:value-type="float" office:value="171" table:style-name="ce17">
            <text:p>17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onquest Hospital (RXC)</text:p>
          </table:table-cell>
          <table:table-cell office:value-type="float" office:value="122" table:style-name="ce17">
            <text:p>122</text:p>
          </table:table-cell>
          <table:table-cell office:value-type="float" office:value="112" table:style-name="ce17">
            <text:p>112</text:p>
          </table:table-cell>
          <table:table-cell office:value-type="percentage" office:value="0.91803278688524592" table:style-name="ce18">
            <text:p>91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Sussex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rawley Hospital (RTP)</text:p>
          </table:table-cell>
          <table:table-cell office:value-type="float" office:value="489" table:style-name="ce17">
            <text:p>489</text:p>
          </table:table-cell>
          <table:table-cell office:value-type="float" office:value="469" table:style-name="ce17">
            <text:p>469</text:p>
          </table:table-cell>
          <table:table-cell office:value-type="percentage" office:value="0.95910020449897748" table:style-name="ce18">
            <text:p>95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Surrey And Sussex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arent Valley Hospital (RN7)</text:p>
          </table:table-cell>
          <table:table-cell office:value-type="float" office:value="288" table:style-name="ce17">
            <text:p>288</text:p>
          </table:table-cell>
          <table:table-cell office:value-type="float" office:value="288" table:style-name="ce17">
            <text:p>28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Dartford And Gravesham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Eastbourne District General Hospital (RXC)</text:p>
          </table:table-cell>
          <table:table-cell office:value-type="float" office:value="166" table:style-name="ce17">
            <text:p>166</text:p>
          </table:table-cell>
          <table:table-cell office:value-type="float" office:value="159" table:style-name="ce17">
            <text:p>159</text:p>
          </table:table-cell>
          <table:table-cell office:value-type="percentage" office:value="0.95783132530120485" table:style-name="ce18">
            <text:p>95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Sussex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Frimley Park Hospital (RDU)</text:p>
          </table:table-cell>
          <table:table-cell office:value-type="float" office:value="139" table:style-name="ce17">
            <text:p>139</text:p>
          </table:table-cell>
          <table:table-cell office:value-type="float" office:value="123" table:style-name="ce17">
            <text:p>123</text:p>
          </table:table-cell>
          <table:table-cell office:value-type="percentage" office:value="0.8848920863309353" table:style-name="ce18">
            <text:p>88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Frimley Healt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ent and Canterbury Hospital (RVV)</text:p>
          </table:table-cell>
          <table:table-cell office:value-type="float" office:value="108" table:style-name="ce17">
            <text:p>108</text:p>
          </table:table-cell>
          <table:table-cell office:value-type="float" office:value="103" table:style-name="ce17">
            <text:p>103</text:p>
          </table:table-cell>
          <table:table-cell office:value-type="percentage" office:value="0.95370370370370372" table:style-name="ce18">
            <text:p>95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eatherhead Hospital (RVR)</text:p>
          </table:table-cell>
          <table:table-cell office:value-type="float" office:value="307" table:style-name="ce17">
            <text:p>307</text:p>
          </table:table-cell>
          <table:table-cell office:value-type="float" office:value="284" table:style-name="ce17">
            <text:p>284</text:p>
          </table:table-cell>
          <table:table-cell office:value-type="percentage" office:value="0.92508143322475567" table:style-name="ce18">
            <text:p>92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psom And St Helier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Maidstone Hospital (RWF)</text:p>
          </table:table-cell>
          <table:table-cell office:value-type="float" office:value="279" table:style-name="ce17">
            <text:p>279</text:p>
          </table:table-cell>
          <table:table-cell office:value-type="float" office:value="252" table:style-name="ce17">
            <text:p>252</text:p>
          </table:table-cell>
          <table:table-cell office:value-type="percentage" office:value="0.90322580645161288" table:style-name="ce18">
            <text:p>90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Maidstone And Tunbridge Wel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Medway Maritime Hospital (RPA)</text:p>
          </table:table-cell>
          <table:table-cell office:value-type="float" office:value="368" table:style-name="ce17">
            <text:p>368</text:p>
          </table:table-cell>
          <table:table-cell office:value-type="float" office:value="360" table:style-name="ce17">
            <text:p>360</text:p>
          </table:table-cell>
          <table:table-cell office:value-type="percentage" office:value="0.97826086956521741" table:style-name="ce18">
            <text:p>97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Medwa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rincess Royal Hospital (RYR)</text:p>
          </table:table-cell>
          <table:table-cell office:value-type="float" office:value="344" table:style-name="ce17">
            <text:p>344</text:p>
          </table:table-cell>
          <table:table-cell office:value-type="float" office:value="341" table:style-name="ce17">
            <text:p>341</text:p>
          </table:table-cell>
          <table:table-cell office:value-type="percentage" office:value="0.99127906976744184" table:style-name="ce18">
            <text:p>99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Queen Elizabeth The Queen Mother Hospital (RVV)</text:p>
          </table:table-cell>
          <table:table-cell office:value-type="float" office:value="94" table:style-name="ce17">
            <text:p>94</text:p>
          </table:table-cell>
          <table:table-cell office:value-type="float" office:value="87" table:style-name="ce17">
            <text:p>87</text:p>
          </table:table-cell>
          <table:table-cell office:value-type="percentage" office:value="0.92553191489361697" table:style-name="ce18">
            <text:p>92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Berkshire Hospital (RHW)</text:p>
          </table:table-cell>
          <table:table-cell office:value-type="float" office:value="463" table:style-name="ce17">
            <text:p>463</text:p>
          </table:table-cell>
          <table:table-cell office:value-type="float" office:value="456" table:style-name="ce17">
            <text:p>456</text:p>
          </table:table-cell>
          <table:table-cell office:value-type="percentage" office:value="0.98488120950323976" table:style-name="ce18">
            <text:p>98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Royal Berkshi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Surrey County Hospital (RA2)</text:p>
          </table:table-cell>
          <table:table-cell office:value-type="float" office:value="288" table:style-name="ce17">
            <text:p>288</text:p>
          </table:table-cell>
          <table:table-cell office:value-type="float" office:value="270" table:style-name="ce17">
            <text:p>270</text:p>
          </table:table-cell>
          <table:table-cell office:value-type="percentage" office:value="0.9375" table:style-name="ce18">
            <text:p>93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Royal Surrey Count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Sussex County Hospital (RYR)</text:p>
          </table:table-cell>
          <table:table-cell office:value-type="float" office:value="177" table:style-name="ce17">
            <text:p>177</text:p>
          </table:table-cell>
          <table:table-cell office:value-type="float" office:value="176" table:style-name="ce17">
            <text:p>176</text:p>
          </table:table-cell>
          <table:table-cell office:value-type="percentage" office:value="0.99435028248587576" table:style-name="ce18">
            <text:p>99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Peter's Hospital (RTK)</text:p>
          </table:table-cell>
          <table:table-cell office:value-type="float" office:value="330" table:style-name="ce17">
            <text:p>330</text:p>
          </table:table-cell>
          <table:table-cell office:value-type="float" office:value="284" table:style-name="ce17">
            <text:p>284</text:p>
          </table:table-cell>
          <table:table-cell office:value-type="percentage" office:value="0.8606060606060606" table:style-name="ce18">
            <text:p>86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Ashford And St Peter'S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Richard's Hospital (RYR)</text:p>
          </table:table-cell>
          <table:table-cell office:value-type="float" office:value="237" table:style-name="ce17">
            <text:p>237</text:p>
          </table:table-cell>
          <table:table-cell office:value-type="float" office:value="235" table:style-name="ce17">
            <text:p>235</text:p>
          </table:table-cell>
          <table:table-cell office:value-type="percentage" office:value="0.99156118143459915" table:style-name="ce18">
            <text:p>99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Tunbridge Wells Hospital (RWF)</text:p>
          </table:table-cell>
          <table:table-cell office:value-type="float" office:value="300" table:style-name="ce17">
            <text:p>300</text:p>
          </table:table-cell>
          <table:table-cell office:value-type="float" office:value="282" table:style-name="ce17">
            <text:p>282</text:p>
          </table:table-cell>
          <table:table-cell office:value-type="percentage" office:value="0.94" table:style-name="ce18">
            <text:p>94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Maidstone And Tunbridge Wel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exham Park &amp; Heatherwood (RDU)</text:p>
          </table:table-cell>
          <table:table-cell office:value-type="float" office:value="276" table:style-name="ce17">
            <text:p>276</text:p>
          </table:table-cell>
          <table:table-cell office:value-type="float" office:value="207" table:style-name="ce17">
            <text:p>207</text:p>
          </table:table-cell>
          <table:table-cell office:value-type="percentage" office:value="0.75" table:style-name="ce18">
            <text:p>75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Frimley Healt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illiam Harvey Hospital (RVV)</text:p>
          </table:table-cell>
          <table:table-cell office:value-type="float" office:value="177" table:style-name="ce17">
            <text:p>177</text:p>
          </table:table-cell>
          <table:table-cell office:value-type="float" office:value="177" table:style-name="ce17">
            <text:p>177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orthing Hospital (RYR)</text:p>
          </table:table-cell>
          <table:table-cell office:value-type="float" office:value="254" table:style-name="ce17">
            <text:p>254</text:p>
          </table:table-cell>
          <table:table-cell office:value-type="float" office:value="253" table:style-name="ce17">
            <text:p>253</text:p>
          </table:table-cell>
          <table:table-cell office:value-type="percentage" office:value="0.99606299212598426" table:style-name="ce18">
            <text:p>99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ycombe Hospital (RXQ)</text:p>
          </table:table-cell>
          <table:table-cell office:value-type="float" office:value="569" table:style-name="ce17">
            <text:p>569</text:p>
          </table:table-cell>
          <table:table-cell office:value-type="float" office:value="567" table:style-name="ce17">
            <text:p>567</text:p>
          </table:table-cell>
          <table:table-cell office:value-type="percentage" office:value="0.99648506151142358" table:style-name="ce18">
            <text:p>99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Buckinghamshire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asingstoke and North Hampshire Hospital (RN5)</text:p>
          </table:table-cell>
          <table:table-cell office:value-type="float" office:value="273" table:style-name="ce17">
            <text:p>273</text:p>
          </table:table-cell>
          <table:table-cell office:value-type="float" office:value="270" table:style-name="ce17">
            <text:p>270</text:p>
          </table:table-cell>
          <table:table-cell office:value-type="percentage" office:value="0.98901098901098905" table:style-name="ce18">
            <text:p>98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Hamp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landford Community Hospital (RBD)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orset Count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erriford Hospital (RK9)</text:p>
          </table:table-cell>
          <table:table-cell office:value-type="float" office:value="378" table:style-name="ce17">
            <text:p>378</text:p>
          </table:table-cell>
          <table:table-cell office:value-type="float" office:value="378" table:style-name="ce17">
            <text:p>37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Plymou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orset County Hospital (RBD)</text:p>
          </table:table-cell>
          <table:table-cell office:value-type="float" office:value="261" table:style-name="ce17">
            <text:p>261</text:p>
          </table:table-cell>
          <table:table-cell office:value-type="float" office:value="258" table:style-name="ce17">
            <text:p>258</text:p>
          </table:table-cell>
          <table:table-cell office:value-type="percentage" office:value="0.9885057471264368" table:style-name="ce18">
            <text:p>98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orset Count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Gloucestershire Royal Hospital (RTE)</text:p>
          </table:table-cell>
          <table:table-cell office:value-type="float" office:value="498" table:style-name="ce17">
            <text:p>498</text:p>
          </table:table-cell>
          <table:table-cell office:value-type="float" office:value="490" table:style-name="ce17">
            <text:p>490</text:p>
          </table:table-cell>
          <table:table-cell office:value-type="percentage" office:value="0.98393574297188757" table:style-name="ce18">
            <text:p>98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Gloucester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Great Western Hospital (RN3)</text:p>
          </table:table-cell>
          <table:table-cell office:value-type="float" office:value="282" table:style-name="ce17">
            <text:p>282</text:p>
          </table:table-cell>
          <table:table-cell office:value-type="float" office:value="282" table:style-name="ce17">
            <text:p>28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Great Western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arbourside Gynaecology Centre (R0D)</text:p>
          </table:table-cell>
          <table:table-cell office:value-type="float" office:value="204" table:style-name="ce17">
            <text:p>204</text:p>
          </table:table-cell>
          <table:table-cell office:value-type="float" office:value="187" table:style-name="ce17">
            <text:p>187</text:p>
          </table:table-cell>
          <table:table-cell office:value-type="percentage" office:value="0.91666666666666663" table:style-name="ce18">
            <text:p>91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Dorse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orton General Hospital (RTH)</text:p>
          </table:table-cell>
          <table:table-cell office:value-type="float" office:value="164" table:style-name="ce17">
            <text:p>164</text:p>
          </table:table-cell>
          <table:table-cell office:value-type="float" office:value="163" table:style-name="ce17">
            <text:p>163</text:p>
          </table:table-cell>
          <table:table-cell office:value-type="percentage" office:value="0.99390243902439024" table:style-name="ce18">
            <text:p>99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Oxford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Musgrove Park Hospital (RH5)</text:p>
          </table:table-cell>
          <table:table-cell office:value-type="float" office:value="350" table:style-name="ce17">
            <text:p>350</text:p>
          </table:table-cell>
          <table:table-cell office:value-type="float" office:value="350" table:style-name="ce17">
            <text:p>350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omerse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th Devon District Hospital (RH8)</text:p>
          </table:table-cell>
          <table:table-cell office:value-type="float" office:value="172" table:style-name="ce17">
            <text:p>172</text:p>
          </table:table-cell>
          <table:table-cell office:value-type="float" office:value="171" table:style-name="ce17">
            <text:p>171</text:p>
          </table:table-cell>
          <table:table-cell office:value-type="percentage" office:value="0.9941860465116279" table:style-name="ce18">
            <text:p>99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Devon University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Oxford Radcliffe Hospital (RTH)</text:p>
          </table:table-cell>
          <table:table-cell office:value-type="float" office:value="562" table:style-name="ce17">
            <text:p>562</text:p>
          </table:table-cell>
          <table:table-cell office:value-type="float" office:value="541" table:style-name="ce17">
            <text:p>541</text:p>
          </table:table-cell>
          <table:table-cell office:value-type="percentage" office:value="0.96263345195729533" table:style-name="ce18">
            <text:p>96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Oxford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Queen Alexandra Hospital (RHU)</text:p>
          </table:table-cell>
          <table:table-cell office:value-type="float" office:value="915" table:style-name="ce17">
            <text:p>915</text:p>
          </table:table-cell>
          <table:table-cell office:value-type="float" office:value="895" table:style-name="ce17">
            <text:p>895</text:p>
          </table:table-cell>
          <table:table-cell office:value-type="percentage" office:value="0.97814207650273222" table:style-name="ce18">
            <text:p>97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Portsmouth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Bournemouth Hospital (R0D)</text:p>
          </table:table-cell>
          <table:table-cell office:value-type="float" office:value="208" table:style-name="ce17">
            <text:p>208</text:p>
          </table:table-cell>
          <table:table-cell office:value-type="float" office:value="204" table:style-name="ce17">
            <text:p>204</text:p>
          </table:table-cell>
          <table:table-cell office:value-type="percentage" office:value="0.98076923076923073" table:style-name="ce18">
            <text:p>98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Dorse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Cornwall Hospital (REF)</text:p>
          </table:table-cell>
          <table:table-cell office:value-type="float" office:value="478" table:style-name="ce17">
            <text:p>478</text:p>
          </table:table-cell>
          <table:table-cell office:value-type="float" office:value="474" table:style-name="ce17">
            <text:p>474</text:p>
          </table:table-cell>
          <table:table-cell office:value-type="percentage" office:value="0.99163179916317989" table:style-name="ce18">
            <text:p>99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Cornwall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Devon and Exeter Hospital (RH8)</text:p>
          </table:table-cell>
          <table:table-cell office:value-type="float" office:value="341" table:style-name="ce17">
            <text:p>341</text:p>
          </table:table-cell>
          <table:table-cell office:value-type="float" office:value="341" table:style-name="ce17">
            <text:p>34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Devon University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Hampshire County Hospital (RN5)</text:p>
          </table:table-cell>
          <table:table-cell office:value-type="float" office:value="247" table:style-name="ce17">
            <text:p>247</text:p>
          </table:table-cell>
          <table:table-cell office:value-type="float" office:value="245" table:style-name="ce17">
            <text:p>245</text:p>
          </table:table-cell>
          <table:table-cell office:value-type="percentage" office:value="0.9919028340080972" table:style-name="ce18">
            <text:p>99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Hamp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United Hospital (RD1)</text:p>
          </table:table-cell>
          <table:table-cell office:value-type="float" office:value="474" table:style-name="ce17">
            <text:p>474</text:p>
          </table:table-cell>
          <table:table-cell office:value-type="float" office:value="449" table:style-name="ce17">
            <text:p>449</text:p>
          </table:table-cell>
          <table:table-cell office:value-type="percentage" office:value="0.9472573839662447" table:style-name="ce18">
            <text:p>94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United Hospitals Bat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alisbury District Hospital (RNZ)</text:p>
          </table:table-cell>
          <table:table-cell office:value-type="float" office:value="159" table:style-name="ce17">
            <text:p>159</text:p>
          </table:table-cell>
          <table:table-cell office:value-type="float" office:value="155" table:style-name="ce17">
            <text:p>155</text:p>
          </table:table-cell>
          <table:table-cell office:value-type="percentage" office:value="0.97484276729559749" table:style-name="ce18">
            <text:p>97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alisbur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outhampton General Hospital (RHM)</text:p>
          </table:table-cell>
          <table:table-cell office:value-type="float" office:value="491" table:style-name="ce17">
            <text:p>491</text:p>
          </table:table-cell>
          <table:table-cell office:value-type="float" office:value="482" table:style-name="ce17">
            <text:p>482</text:p>
          </table:table-cell>
          <table:table-cell office:value-type="percentage" office:value="0.98167006109979638" table:style-name="ce18">
            <text:p>98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 Southamp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outhmead Hospital (RVJ)</text:p>
          </table:table-cell>
          <table:table-cell office:value-type="float" office:value="593" table:style-name="ce17">
            <text:p>593</text:p>
          </table:table-cell>
          <table:table-cell office:value-type="float" office:value="593" table:style-name="ce17">
            <text:p>59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North Bristo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Mary's Hospital (R1F)</text:p>
          </table:table-cell>
          <table:table-cell office:value-type="float" office:value="117" table:style-name="ce17">
            <text:p>117</text:p>
          </table:table-cell>
          <table:table-cell office:value-type="float" office:value="116" table:style-name="ce17">
            <text:p>116</text:p>
          </table:table-cell>
          <table:table-cell office:value-type="percentage" office:value="0.99145299145299148" table:style-name="ce18">
            <text:p>99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Isle Of Wight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Michael's Hospital (RA7)</text:p>
          </table:table-cell>
          <table:table-cell office:value-type="float" office:value="561" table:style-name="ce17">
            <text:p>561</text:p>
          </table:table-cell>
          <table:table-cell office:value-type="float" office:value="557" table:style-name="ce17">
            <text:p>557</text:p>
          </table:table-cell>
          <table:table-cell office:value-type="percentage" office:value="0.99286987522281644" table:style-name="ce18">
            <text:p>99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Bristol And Wes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Torbay Hospital (RA9)</text:p>
          </table:table-cell>
          <table:table-cell office:value-type="float" office:value="165" table:style-name="ce17">
            <text:p>165</text:p>
          </table:table-cell>
          <table:table-cell office:value-type="float" office:value="163" table:style-name="ce17">
            <text:p>163</text:p>
          </table:table-cell>
          <table:table-cell office:value-type="percentage" office:value="0.98787878787878791" table:style-name="ce18">
            <text:p>98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Torbay And South Dev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Yeovil District Hospital (RH5)</text:p>
          </table:table-cell>
          <table:table-cell office:value-type="float" office:value="105" table:style-name="ce17">
            <text:p>105</text:p>
          </table:table-cell>
          <table:table-cell office:value-type="float" office:value="105" table:style-name="ce17">
            <text:p>10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omerset NHS Foundation Trust</text:p>
          </table:table-cell>
          <table:table-cell table:number-columns-repeated="16377"/>
        </table:table-row>
        <table:table-row table:number-rows-repeated="1048375" table:style-name="ro3">
          <table:table-cell table:number-columns-repeated="16384"/>
        </table:table-row>
      </table:table>
      <table:table table:name="CSP-S09_Table" table:style-name="ta1"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0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6" table:number-columns-repeated="2" table:default-cell-style-name="ce10"/>
        <table:table-column table:style-name="co6" table:default-cell-style-name="ce1"/>
        <table:table-column table:style-name="co6" table:number-columns-repeated="16374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8" table:style-name="ce10"/>
          <table:table-cell table:number-columns-repeated="16375"/>
        </table:table-row>
        <table:table-row table:style-name="ro4">
          <table:table-cell office:value-type="string" table:style-name="ce11">
            <text:p>CSP-S09: 12 month follow up after treatment - Standard (&lt;=5%)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office:value-type="string" table:style-name="ce12">
            <text:p>This worksheet contains two tables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office:value-type="string" table:style-name="ce12">
            <text:p>Data Source: <text:s/>Colposcopy clinic data request</text:p>
          </table:table-cell>
          <table:table-cell table:number-columns-repeated="8" table:style-name="ce10"/>
          <table:table-cell table:number-columns-repeated="16375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35">
            <text:p>NHS England Region</text:p>
          </table:table-cell>
          <table:table-cell office:value-type="string" table:style-name="ce36">
            <text:p>Treated Individuals</text:p>
          </table:table-cell>
          <table:table-cell office:value-type="string" table:style-name="ce36">
            <text:p>CIN or Cancer</text:p>
          </table:table-cell>
          <table:table-cell office:value-type="string" table:style-name="ce36">
            <text:p>As % (CSP-S09)</text:p>
          </table:table-cell>
          <table:table-cell office:value-type="string" table:style-name="ce36">
            <text:p>Meeting &lt;=5% Standar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East of England</text:p>
          </table:table-cell>
          <table:table-cell office:value-type="float" office:value="4450" table:style-name="ce17">
            <text:p>4,450</text:p>
          </table:table-cell>
          <table:table-cell office:value-type="float" office:value="189" table:style-name="ce17">
            <text:p>189</text:p>
          </table:table-cell>
          <table:table-cell office:value-type="percentage" office:value="4.2471910112359554E-2" table:style-name="ce18">
            <text:p>4.2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ondon</text:p>
          </table:table-cell>
          <table:table-cell office:value-type="float" office:value="7396" table:style-name="ce17">
            <text:p>7,396</text:p>
          </table:table-cell>
          <table:table-cell office:value-type="float" office:value="264" table:style-name="ce17">
            <text:p>264</text:p>
          </table:table-cell>
          <table:table-cell office:value-type="percentage" office:value="3.5694970254191452E-2" table:style-name="ce18">
            <text:p>3.6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idlands</text:p>
          </table:table-cell>
          <table:table-cell office:value-type="float" office:value="7802" table:style-name="ce17">
            <text:p>7,802</text:p>
          </table:table-cell>
          <table:table-cell office:value-type="float" office:value="184" table:style-name="ce17">
            <text:p>184</text:p>
          </table:table-cell>
          <table:table-cell office:value-type="percentage" office:value="2.358369648807998E-2" table:style-name="ce18">
            <text:p>2.4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East and Yorkshire</text:p>
          </table:table-cell>
          <table:table-cell office:value-type="float" office:value="6054" table:style-name="ce17">
            <text:p>6,054</text:p>
          </table:table-cell>
          <table:table-cell office:value-type="float" office:value="190" table:style-name="ce17">
            <text:p>190</text:p>
          </table:table-cell>
          <table:table-cell office:value-type="percentage" office:value="3.1384208787578458E-2" table:style-name="ce18">
            <text:p>3.1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West</text:p>
          </table:table-cell>
          <table:table-cell office:value-type="float" office:value="5308" table:style-name="ce17">
            <text:p>5,308</text:p>
          </table:table-cell>
          <table:table-cell office:value-type="float" office:value="136" table:style-name="ce17">
            <text:p>136</text:p>
          </table:table-cell>
          <table:table-cell office:value-type="percentage" office:value="2.562170308967596E-2" table:style-name="ce18">
            <text:p>2.6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 East</text:p>
          </table:table-cell>
          <table:table-cell office:value-type="float" office:value="4496" table:style-name="ce17">
            <text:p>4,496</text:p>
          </table:table-cell>
          <table:table-cell office:value-type="float" office:value="111" table:style-name="ce17">
            <text:p>111</text:p>
          </table:table-cell>
          <table:table-cell office:value-type="percentage" office:value="2.4688612099644128E-2" table:style-name="ce18">
            <text:p>2.5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South West</text:p>
          </table:table-cell>
          <table:table-cell office:value-type="float" office:value="4201" table:style-name="ce38">
            <text:p>4,201</text:p>
          </table:table-cell>
          <table:table-cell office:value-type="float" office:value="180" table:style-name="ce38">
            <text:p>180</text:p>
          </table:table-cell>
          <table:table-cell office:value-type="percentage" office:value="4.2846941204475124E-2" table:style-name="ce39">
            <text:p>4.3%</text:p>
          </table:table-cell>
          <table:table-cell office:value-type="string" table:style-name="ce40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41">
            <text:p>England</text:p>
          </table:table-cell>
          <table:table-cell office:value-type="float" office:value="39707" table:style-name="ce42">
            <text:p>39,707</text:p>
          </table:table-cell>
          <table:table-cell office:value-type="float" office:value="1254" table:style-name="ce42">
            <text:p>1,254</text:p>
          </table:table-cell>
          <table:table-cell office:value-type="percentage" office:value="3.1581333266174731E-2" table:style-name="ce18">
            <text:p>3.2%</text:p>
          </table:table-cell>
          <table:table-cell office:value-type="string" table:style-name="ce48">
            <text:p>Yes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35">
            <text:p>Colposcopy Clinic and Trust Code</text:p>
          </table:table-cell>
          <table:table-cell office:value-type="string" table:style-name="ce36">
            <text:p>Treated Individuals</text:p>
          </table:table-cell>
          <table:table-cell office:value-type="string" table:style-name="ce36">
            <text:p>CIN or Cancer</text:p>
          </table:table-cell>
          <table:table-cell office:value-type="string" table:style-name="ce36">
            <text:p>As % (CSP-S09)</text:p>
          </table:table-cell>
          <table:table-cell office:value-type="string" table:style-name="ce36">
            <text:p>Meeting &lt;=5% Standard</text:p>
          </table:table-cell>
          <table:table-cell office:value-type="string" table:style-name="ce35">
            <text:p>NHS England Region</text:p>
          </table:table-cell>
          <table:table-cell office:value-type="string" table:style-name="ce35">
            <text:p>NHS Trust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Addenbrooke's Hospital (RGT)</text:p>
          </table:table-cell>
          <table:table-cell office:value-type="float" office:value="246" table:style-name="ce17">
            <text:p>246</text:p>
          </table:table-cell>
          <table:table-cell office:value-type="float" office:value="18" table:style-name="ce17">
            <text:p>18</text:p>
          </table:table-cell>
          <table:table-cell office:value-type="percentage" office:value="7.3170731707317069E-2" table:style-name="ce18">
            <text:p>7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Cambridge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sildon University Hospital (RAJ)</text:p>
          </table:table-cell>
          <table:table-cell office:value-type="float" office:value="244" table:style-name="ce17">
            <text:p>244</text:p>
          </table:table-cell>
          <table:table-cell office:value-type="float" office:value="7" table:style-name="ce17">
            <text:p>7</text:p>
          </table:table-cell>
          <table:table-cell office:value-type="percentage" office:value="2.8688524590163935E-2" table:style-name="ce18">
            <text:p>2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edford Hospital (RC9)</text:p>
          </table:table-cell>
          <table:table-cell office:value-type="float" office:value="194" table:style-name="ce17">
            <text:p>194</text:p>
          </table:table-cell>
          <table:table-cell office:value-type="float" office:value="10" table:style-name="ce17">
            <text:p>10</text:p>
          </table:table-cell>
          <table:table-cell office:value-type="percentage" office:value="5.1546391752577317E-2" table:style-name="ce18">
            <text:p>5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Bedford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roomfield Hospital (RAJ)</text:p>
          </table:table-cell>
          <table:table-cell office:value-type="float" office:value="220" table:style-name="ce17">
            <text:p>220</text:p>
          </table:table-cell>
          <table:table-cell office:value-type="float" office:value="7" table:style-name="ce17">
            <text:p>7</text:p>
          </table:table-cell>
          <table:table-cell office:value-type="percentage" office:value="3.1818181818181815E-2" table:style-name="ce18">
            <text:p>3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olchester General Hospital (RDE)</text:p>
          </table:table-cell>
          <table:table-cell office:value-type="float" office:value="256" table:style-name="ce17">
            <text:p>256</text:p>
          </table:table-cell>
          <table:table-cell office:value-type="float" office:value="13" table:style-name="ce17">
            <text:p>13</text:p>
          </table:table-cell>
          <table:table-cell office:value-type="percentage" office:value="5.078125E-2" table:style-name="ce18">
            <text:p>5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Suffolk And Nor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inchingbrooke Hospital (RGN)</text:p>
          </table:table-cell>
          <table:table-cell office:value-type="float" office:value="184" table:style-name="ce17">
            <text:p>184</text:p>
          </table:table-cell>
          <table:table-cell office:value-type="float" office:value="7" table:style-name="ce17">
            <text:p>7</text:p>
          </table:table-cell>
          <table:table-cell office:value-type="percentage" office:value="3.8043478260869568E-2" table:style-name="ce18">
            <text:p>3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Ipswich Hospital (RDE)</text:p>
          </table:table-cell>
          <table:table-cell office:value-type="float" office:value="189" table:style-name="ce17">
            <text:p>189</text:p>
          </table:table-cell>
          <table:table-cell office:value-type="float" office:value="12" table:style-name="ce17">
            <text:p>12</text:p>
          </table:table-cell>
          <table:table-cell office:value-type="percentage" office:value="6.3492063492063489E-2" table:style-name="ce18">
            <text:p>6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Suffolk And Nor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ames Paget University Hospital (RGP)</text:p>
          </table:table-cell>
          <table:table-cell office:value-type="float" office:value="245" table:style-name="ce17">
            <text:p>245</text:p>
          </table:table-cell>
          <table:table-cell office:value-type="float" office:value="13" table:style-name="ce17">
            <text:p>13</text:p>
          </table:table-cell>
          <table:table-cell office:value-type="percentage" office:value="5.3061224489795916E-2" table:style-name="ce18">
            <text:p>5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James Paget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ister Hospital (RWH)</text:p>
          </table:table-cell>
          <table:table-cell office:value-type="float" office:value="251" table:style-name="ce17">
            <text:p>251</text:p>
          </table:table-cell>
          <table:table-cell office:value-type="float" office:value="4" table:style-name="ce17">
            <text:p>4</text:p>
          </table:table-cell>
          <table:table-cell office:value-type="percentage" office:value="1.5936254980079681E-2" table:style-name="ce18">
            <text:p>1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And North Hertfordshire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uton and Dunstable Hospital (RC9)</text:p>
          </table:table-cell>
          <table:table-cell office:value-type="float" office:value="116" table:style-name="ce17">
            <text:p>116</text:p>
          </table:table-cell>
          <table:table-cell office:value-type="float" office:value="4" table:style-name="ce17">
            <text:p>4</text:p>
          </table:table-cell>
          <table:table-cell office:value-type="percentage" office:value="3.4482758620689655E-2" table:style-name="ce18">
            <text:p>3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Bedford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ilton Keynes University Hospital (RD8)</text:p>
          </table:table-cell>
          <table:table-cell office:value-type="float" office:value="157" table:style-name="ce17">
            <text:p>157</text:p>
          </table:table-cell>
          <table:table-cell office:value-type="float" office:value="5" table:style-name="ce17">
            <text:p>5</text:p>
          </table:table-cell>
          <table:table-cell office:value-type="percentage" office:value="3.1847133757961783E-2" table:style-name="ce18">
            <text:p>3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lton Keynes Universi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folk and Norwich University Hospital (RM1)</text:p>
          </table:table-cell>
          <table:table-cell office:value-type="float" office:value="683" table:style-name="ce17">
            <text:p>683</text:p>
          </table:table-cell>
          <table:table-cell office:value-type="float" office:value="41" table:style-name="ce17">
            <text:p>41</text:p>
          </table:table-cell>
          <table:table-cell office:value-type="percentage" office:value="6.0029282576866766E-2" table:style-name="ce18">
            <text:p>6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folk And Norwich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eterborough City Hospital (RGN)</text:p>
          </table:table-cell>
          <table:table-cell office:value-type="float" office:value="246" table:style-name="ce17">
            <text:p>246</text:p>
          </table:table-cell>
          <table:table-cell office:value-type="float" office:value="5" table:style-name="ce17">
            <text:p>5</text:p>
          </table:table-cell>
          <table:table-cell office:value-type="percentage" office:value="2.032520325203252E-2" table:style-name="ce18">
            <text:p>2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rincess Alexandra Hospital (RQW)</text:p>
          </table:table-cell>
          <table:table-cell office:value-type="float" office:value="216" table:style-name="ce17">
            <text:p>216</text:p>
          </table:table-cell>
          <table:table-cell office:value-type="float" office:value="4" table:style-name="ce17">
            <text:p>4</text:p>
          </table:table-cell>
          <table:table-cell office:value-type="percentage" office:value="1.8518518518518517E-2" table:style-name="ce18">
            <text:p>1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The Princess Alexandra Hospital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outhend University Hospital (RAJ)</text:p>
          </table:table-cell>
          <table:table-cell office:value-type="float" office:value="274" table:style-name="ce17">
            <text:p>274</text:p>
          </table:table-cell>
          <table:table-cell office:value-type="float" office:value="17" table:style-name="ce17">
            <text:p>17</text:p>
          </table:table-cell>
          <table:table-cell office:value-type="percentage" office:value="6.2043795620437957E-2" table:style-name="ce18">
            <text:p>6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 Albans City Hospital (RWG)</text:p>
          </table:table-cell>
          <table:table-cell office:value-type="float" office:value="185" table:style-name="ce17">
            <text:p>185</text:p>
          </table:table-cell>
          <table:table-cell office:value-type="float" office:value="4" table:style-name="ce17">
            <text:p>4</text:p>
          </table:table-cell>
          <table:table-cell office:value-type="percentage" office:value="2.1621621621621623E-2" table:style-name="ce18">
            <text:p>2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Hertfordshire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tamford Hospital (RGN)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he Queen Elizabeth Hospital (RCX)</text:p>
          </table:table-cell>
          <table:table-cell office:value-type="float" office:value="178" table:style-name="ce17">
            <text:p>178</text:p>
          </table:table-cell>
          <table:table-cell office:value-type="float" office:value="7" table:style-name="ce17">
            <text:p>7</text:p>
          </table:table-cell>
          <table:table-cell office:value-type="percentage" office:value="3.9325842696629212E-2" table:style-name="ce18">
            <text:p>3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The Queen Elizabeth Hospital, King'S Lynn,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tford General Hospital (RWG)</text:p>
          </table:table-cell>
          <table:table-cell office:value-type="float" office:value="204" table:style-name="ce17">
            <text:p>204</text:p>
          </table:table-cell>
          <table:table-cell office:value-type="float" office:value="2" table:style-name="ce17">
            <text:p>2</text:p>
          </table:table-cell>
          <table:table-cell office:value-type="percentage" office:value="9.8039215686274508E-3" table:style-name="ce18">
            <text:p>1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Hertfordshire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est Suffolk Hospital (RGR)</text:p>
          </table:table-cell>
          <table:table-cell office:value-type="float" office:value="147" table:style-name="ce17">
            <text:p>147</text:p>
          </table:table-cell>
          <table:table-cell office:value-type="float" office:value="9" table:style-name="ce17">
            <text:p>9</text:p>
          </table:table-cell>
          <table:table-cell office:value-type="percentage" office:value="6.1224489795918366E-2" table:style-name="ce18">
            <text:p>6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Suffolk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rnet Hospital (RAL)</text:p>
          </table:table-cell>
          <table:table-cell office:value-type="float" office:value="247" table:style-name="ce17">
            <text:p>247</text:p>
          </table:table-cell>
          <table:table-cell office:value-type="float" office:value="16" table:style-name="ce17">
            <text:p>16</text:p>
          </table:table-cell>
          <table:table-cell office:value-type="percentage" office:value="6.4777327935222673E-2" table:style-name="ce18">
            <text:p>6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hase Farm Hospital (RAL)</text:p>
          </table:table-cell>
          <table:table-cell office:value-type="float" office:value="263" table:style-name="ce17">
            <text:p>263</text:p>
          </table:table-cell>
          <table:table-cell office:value-type="float" office:value="21" table:style-name="ce17">
            <text:p>21</text:p>
          </table:table-cell>
          <table:table-cell office:value-type="percentage" office:value="7.9847908745247151E-2" table:style-name="ce18">
            <text:p>8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helsea and Westminster Hospital (RQM)</text:p>
          </table:table-cell>
          <table:table-cell office:value-type="float" office:value="94" table:style-name="ce17">
            <text:p>94</text:p>
          </table:table-cell>
          <table:table-cell office:value-type="float" office:value="4" table:style-name="ce17">
            <text:p>4</text:p>
          </table:table-cell>
          <table:table-cell office:value-type="percentage" office:value="4.2553191489361701E-2" table:style-name="ce18">
            <text:p>4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helsea And Westminster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roydon University Hospital (RJ6)</text:p>
          </table:table-cell>
          <table:table-cell office:value-type="float" office:value="357" table:style-name="ce17">
            <text:p>357</text:p>
          </table:table-cell>
          <table:table-cell office:value-type="float" office:value="12" table:style-name="ce17">
            <text:p>12</text:p>
          </table:table-cell>
          <table:table-cell office:value-type="percentage" office:value="3.3613445378151259E-2" table:style-name="ce18">
            <text:p>3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roydon Health Service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uy's Hospital (RJ1)</text:p>
          </table:table-cell>
          <table:table-cell office:value-type="float" office:value="574" table:style-name="ce17">
            <text:p>574</text:p>
          </table:table-cell>
          <table:table-cell office:value-type="float" office:value="21" table:style-name="ce17">
            <text:p>21</text:p>
          </table:table-cell>
          <table:table-cell office:value-type="percentage" office:value="3.6585365853658534E-2" table:style-name="ce18">
            <text:p>3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Guy'S And St Thomas'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illingdon Hospital (RAS)</text:p>
          </table:table-cell>
          <table:table-cell office:value-type="float" office:value="152" table:style-name="ce17">
            <text:p>152</text:p>
          </table:table-cell>
          <table:table-cell office:value-type="float" office:value="4" table:style-name="ce17">
            <text:p>4</text:p>
          </table:table-cell>
          <table:table-cell office:value-type="percentage" office:value="2.6315789473684209E-2" table:style-name="ce18">
            <text:p>2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The Hillingdon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omerton University Hospital (RQX)</text:p>
          </table:table-cell>
          <table:table-cell office:value-type="float" office:value="369" table:style-name="ce17">
            <text:p>369</text:p>
          </table:table-cell>
          <table:table-cell office:value-type="float" office:value="21" table:style-name="ce17">
            <text:p>21</text:p>
          </table:table-cell>
          <table:table-cell office:value-type="percentage" office:value="5.6910569105691054E-2" table:style-name="ce18">
            <text:p>5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omerton Health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ing George Hospital (RF4)</text:p>
          </table:table-cell>
          <table:table-cell office:value-type="float" office:value="584" table:style-name="ce17">
            <text:p>584</text:p>
          </table:table-cell>
          <table:table-cell office:value-type="float" office:value="11" table:style-name="ce17">
            <text:p>11</text:p>
          </table:table-cell>
          <table:table-cell office:value-type="percentage" office:value="1.8835616438356163E-2" table:style-name="ce18">
            <text:p>1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king, Havering And Redbridge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ing's College Hospital (RJZ)</text:p>
          </table:table-cell>
          <table:table-cell office:value-type="float" office:value="309" table:style-name="ce17">
            <text:p>309</text:p>
          </table:table-cell>
          <table:table-cell office:value-type="float" office:value="15" table:style-name="ce17">
            <text:p>15</text:p>
          </table:table-cell>
          <table:table-cell office:value-type="percentage" office:value="4.8543689320388349E-2" table:style-name="ce18">
            <text:p>4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'S College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ewham University Hospital (R1H)</text:p>
          </table:table-cell>
          <table:table-cell office:value-type="float" office:value="325" table:style-name="ce17">
            <text:p>325</text:p>
          </table:table-cell>
          <table:table-cell office:value-type="float" office:value="16" table:style-name="ce17">
            <text:p>16</text:p>
          </table:table-cell>
          <table:table-cell office:value-type="percentage" office:value="4.9230769230769231E-2" table:style-name="ce18">
            <text:p>4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th Middlesex University Hospital (RAP)</text:p>
          </table:table-cell>
          <table:table-cell office:value-type="float" office:value="248" table:style-name="ce17">
            <text:p>248</text:p>
          </table:table-cell>
          <table:table-cell office:value-type="float" office:value="14" table:style-name="ce17">
            <text:p>14</text:p>
          </table:table-cell>
          <table:table-cell office:value-type="percentage" office:value="5.6451612903225805E-2" table:style-name="ce18">
            <text:p>5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North Middlesex University Hospital NHS Trust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string" table:style-name="ce16">
            <text:p>Northwick Park Hospital (R1K)</text:p>
          </table:table-cell>
          <table:table-cell office:value-type="float" office:value="285" table:style-name="ce17">
            <text:p>285</text:p>
          </table:table-cell>
          <table:table-cell office:value-type="float" office:value="13" table:style-name="ce17">
            <text:p>13</text:p>
          </table:table-cell>
          <table:table-cell office:value-type="percentage" office:value="4.5614035087719301E-2" table:style-name="ce18">
            <text:p>4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ondon North West University Healthcare NHS Trust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string" table:style-name="ce16">
            <text:p>Princess Royal University Hospital (RJZ)</text:p>
          </table:table-cell>
          <table:table-cell office:value-type="float" office:value="508" table:style-name="ce17">
            <text:p>508</text:p>
          </table:table-cell>
          <table:table-cell office:value-type="float" office:value="12" table:style-name="ce17">
            <text:p>12</text:p>
          </table:table-cell>
          <table:table-cell office:value-type="percentage" office:value="2.3622047244094488E-2" table:style-name="ce18">
            <text:p>2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'S College Hospital NHS Foundation Trust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string" table:style-name="ce16">
            <text:p>Queen Elizabeth Hospital (RJ2)</text:p>
          </table:table-cell>
          <table:table-cell office:value-type="float" office:value="488" table:style-name="ce17">
            <text:p>488</text:p>
          </table:table-cell>
          <table:table-cell office:value-type="float" office:value="19" table:style-name="ce17">
            <text:p>19</text:p>
          </table:table-cell>
          <table:table-cell office:value-type="percentage" office:value="3.8934426229508198E-2" table:style-name="ce18">
            <text:p>3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ewisham And Greenwich NHS Trust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string" table:style-name="ce16">
            <text:p>St George's Hospital (RJ7)</text:p>
          </table:table-cell>
          <table:table-cell office:value-type="float" office:value="446" table:style-name="ce17">
            <text:p>446</text:p>
          </table:table-cell>
          <table:table-cell office:value-type="float" office:value="10" table:style-name="ce17">
            <text:p>10</text:p>
          </table:table-cell>
          <table:table-cell office:value-type="percentage" office:value="2.2421524663677129E-2" table:style-name="ce18">
            <text:p>2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St George'S University Hospitals NHS Foundation Trust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string" table:style-name="ce16">
            <text:p>St Helier Hospital (RVR)</text:p>
          </table:table-cell>
          <table:table-cell office:value-type="float" office:value="275" table:style-name="ce17">
            <text:p>275</text:p>
          </table:table-cell>
          <table:table-cell office:value-type="float" office:value="11" table:style-name="ce17">
            <text:p>11</text:p>
          </table:table-cell>
          <table:table-cell office:value-type="percentage" office:value="0.04" table:style-name="ce18">
            <text:p>4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Epsom And St Helier University Hospitals NHS Trust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string" table:style-name="ce16">
            <text:p>St Mary's Hospital (RYJ)</text:p>
          </table:table-cell>
          <table:table-cell office:value-type="float" office:value="455" table:style-name="ce17">
            <text:p>455</text:p>
          </table:table-cell>
          <table:table-cell office:value-type="float" office:value="12" table:style-name="ce17">
            <text:p>12</text:p>
          </table:table-cell>
          <table:table-cell office:value-type="percentage" office:value="2.6373626373626374E-2" table:style-name="ce18">
            <text:p>2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Imperial College Healthcare NHS Trust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string" table:style-name="ce16">
            <text:p>The Royal Free Hospital (RAL)</text:p>
          </table:table-cell>
          <table:table-cell office:value-type="float" office:value="224" table:style-name="ce17">
            <text:p>224</text:p>
          </table:table-cell>
          <table:table-cell office:value-type="float" office:value="2" table:style-name="ce17">
            <text:p>2</text:p>
          </table:table-cell>
          <table:table-cell office:value-type="percentage" office:value="8.9285714285714281E-3" table:style-name="ce18">
            <text:p>0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string" table:style-name="ce16">
            <text:p>The Royal London Hospital (R1H)</text:p>
          </table:table-cell>
          <table:table-cell office:value-type="float" office:value="456" table:style-name="ce17">
            <text:p>456</text:p>
          </table:table-cell>
          <table:table-cell office:value-type="float" office:value="9" table:style-name="ce17">
            <text:p>9</text:p>
          </table:table-cell>
          <table:table-cell office:value-type="percentage" office:value="1.9736842105263157E-2" table:style-name="ce18">
            <text:p>2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string" table:style-name="ce16">
            <text:p>West Middlesex University Hospital (RQM)</text:p>
          </table:table-cell>
          <table:table-cell office:value-type="float" office:value="154" table:style-name="ce17">
            <text:p>154</text:p>
          </table:table-cell>
          <table:table-cell office:value-type="float" office:value="8" table:style-name="ce17">
            <text:p>8</text:p>
          </table:table-cell>
          <table:table-cell office:value-type="percentage" office:value="5.1948051948051951E-2" table:style-name="ce18">
            <text:p>5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helsea And Westminster Hospital NHS Foundation Trust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string" table:style-name="ce16">
            <text:p>Whipps Cross University Hospital (R1H)</text:p>
          </table:table-cell>
          <table:table-cell office:value-type="float" office:value="250" table:style-name="ce17">
            <text:p>250</text:p>
          </table:table-cell>
          <table:table-cell office:value-type="float" office:value="5" table:style-name="ce17">
            <text:p>5</text:p>
          </table:table-cell>
          <table:table-cell office:value-type="percentage" office:value="0.02" table:style-name="ce18">
            <text:p>2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string" table:style-name="ce16">
            <text:p>Whittington Hospital (RKE)</text:p>
          </table:table-cell>
          <table:table-cell office:value-type="float" office:value="333" table:style-name="ce17">
            <text:p>333</text:p>
          </table:table-cell>
          <table:table-cell office:value-type="float" office:value="8" table:style-name="ce17">
            <text:p>8</text:p>
          </table:table-cell>
          <table:table-cell office:value-type="percentage" office:value="2.4024024024024024E-2" table:style-name="ce18">
            <text:p>2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Whittington Health NHS Trust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string" table:style-name="ce16">
            <text:p>Alexandra Hospital (RWP)</text:p>
          </table:table-cell>
          <table:table-cell office:value-type="float" office:value="263" table:style-name="ce17">
            <text:p>263</text:p>
          </table:table-cell>
          <table:table-cell office:value-type="float" office:value="4" table:style-name="ce17">
            <text:p>4</text:p>
          </table:table-cell>
          <table:table-cell office:value-type="percentage" office:value="1.5209125475285171E-2" table:style-name="ce18">
            <text:p>1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Birmingham Heartlands Hospital (RRK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Birmingham Women's Hospital (RQ3)</text:p>
          </table:table-cell>
          <table:table-cell office:value-type="float" office:value="315" table:style-name="ce17">
            <text:p>315</text:p>
          </table:table-cell>
          <table:table-cell office:value-type="float" office:value="7" table:style-name="ce17">
            <text:p>7</text:p>
          </table:table-cell>
          <table:table-cell office:value-type="percentage" office:value="2.2222222222222223E-2" table:style-name="ce18">
            <text:p>2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Birmingham Women'S And Children'S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Buxton Medical Centre (RTG)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office:value-type="percentage" office:value="2.564102564102564E-2" table:style-name="ce18">
            <text:p>2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Chesterfield Royal Hospital (RFS)</text:p>
          </table:table-cell>
          <table:table-cell office:value-type="float" office:value="274" table:style-name="ce17">
            <text:p>274</text:p>
          </table:table-cell>
          <table:table-cell office:value-type="float" office:value="8" table:style-name="ce17">
            <text:p>8</text:p>
          </table:table-cell>
          <table:table-cell office:value-type="percentage" office:value="2.9197080291970802E-2" table:style-name="ce18">
            <text:p>2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Chesterfield Royal Hospital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City Hospital, Birmingham (RXK)</text:p>
          </table:table-cell>
          <table:table-cell office:value-type="float" office:value="68" table:style-name="ce17">
            <text:p>68</text:p>
          </table:table-cell>
          <table:table-cell office:value-type="float" office:value="1" table:style-name="ce17">
            <text:p>1</text:p>
          </table:table-cell>
          <table:table-cell office:value-type="percentage" office:value="1.4705882352941176E-2" table:style-name="ce18">
            <text:p>1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andwell And West Birmingham Hospitals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County Hospital, Stafford (RJE)</text:p>
          </table:table-cell>
          <table:table-cell office:value-type="float" office:value="202" table:style-name="ce17">
            <text:p>202</text:p>
          </table:table-cell>
          <table:table-cell office:value-type="float" office:value="2" table:style-name="ce17">
            <text:p>2</text:p>
          </table:table-cell>
          <table:table-cell office:value-type="percentage" office:value="9.9009900990099011E-3" table:style-name="ce18">
            <text:p>1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North Midlands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George Eliot Hospital (RLT)</text:p>
          </table:table-cell>
          <table:table-cell office:value-type="float" office:value="133" table:style-name="ce17">
            <text:p>133</text:p>
          </table:table-cell>
          <table:table-cell office:value-type="float" office:value="2" table:style-name="ce17">
            <text:p>2</text:p>
          </table:table-cell>
          <table:table-cell office:value-type="percentage" office:value="1.5037593984962405E-2" table:style-name="ce18">
            <text:p>1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George Eliot Hospital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Good Hope Hospital (RRK)</text:p>
          </table:table-cell>
          <table:table-cell office:value-type="float" office:value="386" table:style-name="ce17">
            <text:p>386</text:p>
          </table:table-cell>
          <table:table-cell office:value-type="float" office:value="5" table:style-name="ce17">
            <text:p>5</text:p>
          </table:table-cell>
          <table:table-cell office:value-type="percentage" office:value="1.2953367875647668E-2" table:style-name="ce18">
            <text:p>1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Hereford County Hospital (RLQ)</text:p>
          </table:table-cell>
          <table:table-cell office:value-type="float" office:value="108" table:style-name="ce17">
            <text:p>108</text:p>
          </table:table-cell>
          <table:table-cell office:value-type="float" office:value="1" table:style-name="ce17">
            <text:p>1</text:p>
          </table:table-cell>
          <table:table-cell office:value-type="percentage" office:value="9.2592592592592587E-3" table:style-name="ce18">
            <text:p>0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ye Valley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Hospital of St Cross (Rugby) (RKB)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Coventry And Warwickshire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Ilkeston Community Hospital (RTG)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percentage" office:value="2.7027027027027029E-2" table:style-name="ce18">
            <text:p>2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Kettering General Hospital (RNQ)</text:p>
          </table:table-cell>
          <table:table-cell office:value-type="float" office:value="346" table:style-name="ce17">
            <text:p>346</text:p>
          </table:table-cell>
          <table:table-cell office:value-type="float" office:value="9" table:style-name="ce17">
            <text:p>9</text:p>
          </table:table-cell>
          <table:table-cell office:value-type="percentage" office:value="2.6011560693641619E-2" table:style-name="ce18">
            <text:p>2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Kettering General Hospital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Kidderminster Hospital and Treatment Centre (RWP)</text:p>
          </table:table-cell>
          <table:table-cell office:value-type="float" office:value="71" table:style-name="ce17">
            <text:p>71</text:p>
          </table:table-cell>
          <table:table-cell office:value-type="float" office:value="2" table:style-name="ce17">
            <text:p>2</text:p>
          </table:table-cell>
          <table:table-cell office:value-type="percentage" office:value="2.8169014084507043E-2" table:style-name="ce18">
            <text:p>2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Kings Mill Hospital (RK5)</text:p>
          </table:table-cell>
          <table:table-cell office:value-type="float" office:value="290" table:style-name="ce17">
            <text:p>290</text:p>
          </table:table-cell>
          <table:table-cell office:value-type="float" office:value="2" table:style-name="ce17">
            <text:p>2</text:p>
          </table:table-cell>
          <table:table-cell office:value-type="percentage" office:value="6.8965517241379309E-3" table:style-name="ce18">
            <text:p>0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herwood Forest Hospitals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Leicester General Hospital (RWE)</text:p>
          </table:table-cell>
          <table:table-cell office:value-type="float" office:value="949" table:style-name="ce17">
            <text:p>949</text:p>
          </table:table-cell>
          <table:table-cell office:value-type="float" office:value="30" table:style-name="ce17">
            <text:p>30</text:p>
          </table:table-cell>
          <table:table-cell office:value-type="percentage" office:value="3.1612223393045313E-2" table:style-name="ce18">
            <text:p>3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Leicester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Lincoln County Hospital (RWD)</text:p>
          </table:table-cell>
          <table:table-cell office:value-type="float" office:value="206" table:style-name="ce17">
            <text:p>206</text:p>
          </table:table-cell>
          <table:table-cell office:value-type="float" office:value="6" table:style-name="ce17">
            <text:p>6</text:p>
          </table:table-cell>
          <table:table-cell office:value-type="percentage" office:value="2.9126213592233011E-2" table:style-name="ce18">
            <text:p>2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ted Lincolnshire Hospitals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New Cross Hospital (RL4)</text:p>
          </table:table-cell>
          <table:table-cell office:value-type="float" office:value="170" table:style-name="ce17">
            <text:p>170</text:p>
          </table:table-cell>
          <table:table-cell office:value-type="float" office:value="4" table:style-name="ce17">
            <text:p>4</text:p>
          </table:table-cell>
          <table:table-cell office:value-type="percentage" office:value="2.3529411764705882E-2" table:style-name="ce18">
            <text:p>2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Royal Wolverhampton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Newark Hospital (RK5)</text:p>
          </table:table-cell>
          <table:table-cell office:value-type="float" office:value="60" table:style-name="ce17">
            <text:p>60</text:p>
          </table:table-cell>
          <table:table-cell office:value-type="float" office:value="3" table:style-name="ce17">
            <text:p>3</text:p>
          </table:table-cell>
          <table:table-cell office:value-type="percentage" office:value="0.05" table:style-name="ce18">
            <text:p>5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herwood Forest Hospitals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Northampton General Hospital (RNS)</text:p>
          </table:table-cell>
          <table:table-cell office:value-type="float" office:value="218" table:style-name="ce17">
            <text:p>218</text:p>
          </table:table-cell>
          <table:table-cell office:value-type="float" office:value="4" table:style-name="ce17">
            <text:p>4</text:p>
          </table:table-cell>
          <table:table-cell office:value-type="percentage" office:value="1.834862385321101E-2" table:style-name="ce18">
            <text:p>1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rthampton General Hospital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Nottingham City Hospital (RX1)</text:p>
          </table:table-cell>
          <table:table-cell office:value-type="float" office:value="325" table:style-name="ce17">
            <text:p>325</text:p>
          </table:table-cell>
          <table:table-cell office:value-type="float" office:value="16" table:style-name="ce17">
            <text:p>16</text:p>
          </table:table-cell>
          <table:table-cell office:value-type="percentage" office:value="4.9230769230769231E-2" table:style-name="ce18">
            <text:p>4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ttingham University Hospitals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Nottingham Treatment Centre (RX1)</text:p>
          </table:table-cell>
          <table:table-cell office:value-type="float" office:value="324" table:style-name="ce17">
            <text:p>324</text:p>
          </table:table-cell>
          <table:table-cell office:value-type="float" office:value="10" table:style-name="ce17">
            <text:p>10</text:p>
          </table:table-cell>
          <table:table-cell office:value-type="percentage" office:value="3.0864197530864196E-2" table:style-name="ce18">
            <text:p>3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ttingham University Hospitals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Pilgrim Hospital Boston (RWD)</text:p>
          </table:table-cell>
          <table:table-cell office:value-type="float" office:value="219" table:style-name="ce17">
            <text:p>219</text:p>
          </table:table-cell>
          <table:table-cell office:value-type="float" office:value="3" table:style-name="ce17">
            <text:p>3</text:p>
          </table:table-cell>
          <table:table-cell office:value-type="percentage" office:value="1.3698630136986301E-2" table:style-name="ce18">
            <text:p>1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ted Lincolnshire Hospitals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Princess Royal Hospital, Telford (RXW)</text:p>
          </table:table-cell>
          <table:table-cell office:value-type="float" office:value="222" table:style-name="ce17">
            <text:p>222</text:p>
          </table:table-cell>
          <table:table-cell office:value-type="float" office:value="5" table:style-name="ce17">
            <text:p>5</text:p>
          </table:table-cell>
          <table:table-cell office:value-type="percentage" office:value="2.2522522522522521E-2" table:style-name="ce18">
            <text:p>2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Shrewsbury And Telford Hospital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Queen's Hospital, Burton (RTG)</text:p>
          </table:table-cell>
          <table:table-cell office:value-type="float" office:value="222" table:style-name="ce17">
            <text:p>222</text:p>
          </table:table-cell>
          <table:table-cell office:value-type="float" office:value="2" table:style-name="ce17">
            <text:p>2</text:p>
          </table:table-cell>
          <table:table-cell office:value-type="percentage" office:value="9.0090090090090089E-3" table:style-name="ce18">
            <text:p>0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Royal Derby Hospital (RTG)</text:p>
          </table:table-cell>
          <table:table-cell office:value-type="float" office:value="372" table:style-name="ce17">
            <text:p>372</text:p>
          </table:table-cell>
          <table:table-cell office:value-type="float" office:value="8" table:style-name="ce17">
            <text:p>8</text:p>
          </table:table-cell>
          <table:table-cell office:value-type="percentage" office:value="2.1505376344086023E-2" table:style-name="ce18">
            <text:p>2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Royal Shrewsbury Hospital (RXW)</text:p>
          </table:table-cell>
          <table:table-cell office:value-type="float" office:value="97" table:style-name="ce17">
            <text:p>97</text:p>
          </table:table-cell>
          <table:table-cell office:value-type="float" office:value="2" table:style-name="ce17">
            <text:p>2</text:p>
          </table:table-cell>
          <table:table-cell office:value-type="percentage" office:value="2.0618556701030927E-2" table:style-name="ce18">
            <text:p>2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Shrewsbury And Telford Hospital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Royal Stoke University Hospital (RJE)</text:p>
          </table:table-cell>
          <table:table-cell office:value-type="float" office:value="430" table:style-name="ce17">
            <text:p>430</text:p>
          </table:table-cell>
          <table:table-cell office:value-type="float" office:value="14" table:style-name="ce17">
            <text:p>14</text:p>
          </table:table-cell>
          <table:table-cell office:value-type="percentage" office:value="3.255813953488372E-2" table:style-name="ce18">
            <text:p>3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North Midlands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Russells Hall Hospital (RNA)</text:p>
          </table:table-cell>
          <table:table-cell office:value-type="float" office:value="220" table:style-name="ce17">
            <text:p>220</text:p>
          </table:table-cell>
          <table:table-cell office:value-type="float" office:value="11" table:style-name="ce17">
            <text:p>11</text:p>
          </table:table-cell>
          <table:table-cell office:value-type="percentage" office:value="0.05" table:style-name="ce18">
            <text:p>5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Dudley Group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Sandwell General Hospital (RXK)</text:p>
          </table:table-cell>
          <table:table-cell office:value-type="float" office:value="203" table:style-name="ce17">
            <text:p>203</text:p>
          </table:table-cell>
          <table:table-cell office:value-type="float" office:value="2" table:style-name="ce17">
            <text:p>2</text:p>
          </table:table-cell>
          <table:table-cell office:value-type="percentage" office:value="9.852216748768473E-3" table:style-name="ce18">
            <text:p>1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andwell And West Birmingham Hospitals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Sir Robert Peel Hospital (RTG)</text:p>
          </table:table-cell>
          <table:table-cell office:value-type="float" office:value="127" table:style-name="ce17">
            <text:p>127</text:p>
          </table:table-cell>
          <table:table-cell office:value-type="float" office:value="4" table:style-name="ce17">
            <text:p>4</text:p>
          </table:table-cell>
          <table:table-cell office:value-type="percentage" office:value="3.1496062992125984E-2" table:style-name="ce18">
            <text:p>3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Solihull Hospital (RRK)</text:p>
          </table:table-cell>
          <table:table-cell office:value-type="float" office:value="93" table:style-name="ce17">
            <text:p>93</text:p>
          </table:table-cell>
          <table:table-cell office:value-type="float" office:value="1" table:style-name="ce17">
            <text:p>1</text:p>
          </table:table-cell>
          <table:table-cell office:value-type="percentage" office:value="1.0752688172043012E-2" table:style-name="ce18">
            <text:p>1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University Hospital, Coventry (RKB)</text:p>
          </table:table-cell>
          <table:table-cell office:value-type="float" office:value="234" table:style-name="ce17">
            <text:p>234</text:p>
          </table:table-cell>
          <table:table-cell office:value-type="float" office:value="2" table:style-name="ce17">
            <text:p>2</text:p>
          </table:table-cell>
          <table:table-cell office:value-type="percentage" office:value="8.5470085470085479E-3" table:style-name="ce18">
            <text:p>0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Coventry And Warwickshire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Walsall Manor Hospital (RBK)</text:p>
          </table:table-cell>
          <table:table-cell office:value-type="float" office:value="191" table:style-name="ce17">
            <text:p>191</text:p>
          </table:table-cell>
          <table:table-cell office:value-type="float" office:value="5" table:style-name="ce17">
            <text:p>5</text:p>
          </table:table-cell>
          <table:table-cell office:value-type="percentage" office:value="2.6178010471204188E-2" table:style-name="ce18">
            <text:p>2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alsall Healthcare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Warwick Hospital (RJC)</text:p>
          </table:table-cell>
          <table:table-cell office:value-type="float" office:value="207" table:style-name="ce17">
            <text:p>207</text:p>
          </table:table-cell>
          <table:table-cell office:value-type="float" office:value="6" table:style-name="ce17">
            <text:p>6</text:p>
          </table:table-cell>
          <table:table-cell office:value-type="percentage" office:value="2.8985507246376812E-2" table:style-name="ce18">
            <text:p>2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outh Warwickshire University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Worcestershire Royal Hospital (RWP)</text:p>
          </table:table-cell>
          <table:table-cell office:value-type="float" office:value="166" table:style-name="ce17">
            <text:p>166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Airedale General Hospital (RCF)</text:p>
          </table:table-cell>
          <table:table-cell office:value-type="float" office:value="87" table:style-name="ce17">
            <text:p>87</text:p>
          </table:table-cell>
          <table:table-cell office:value-type="float" office:value="3" table:style-name="ce17">
            <text:p>3</text:p>
          </table:table-cell>
          <table:table-cell office:value-type="percentage" office:value="3.4482758620689655E-2" table:style-name="ce18">
            <text:p>3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Airedale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Barnsley Hospital (RFF)</text:p>
          </table:table-cell>
          <table:table-cell office:value-type="float" office:value="364" table:style-name="ce17">
            <text:p>364</text:p>
          </table:table-cell>
          <table:table-cell office:value-type="float" office:value="5" table:style-name="ce17">
            <text:p>5</text:p>
          </table:table-cell>
          <table:table-cell office:value-type="percentage" office:value="1.3736263736263736E-2" table:style-name="ce18">
            <text:p>1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Barnsley Hospital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Bassetlaw Hospital (RP5)</text:p>
          </table:table-cell>
          <table:table-cell office:value-type="float" office:value="102" table:style-name="ce17">
            <text:p>102</text:p>
          </table:table-cell>
          <table:table-cell office:value-type="float" office:value="2" table:style-name="ce17">
            <text:p>2</text:p>
          </table:table-cell>
          <table:table-cell office:value-type="percentage" office:value="1.9607843137254902E-2" table:style-name="ce18">
            <text:p>2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Doncaster And Bassetlaw Teaching Hospitals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Bishop Auckland General Hospital (RXP)</text:p>
          </table:table-cell>
          <table:table-cell office:value-type="float" office:value="260" table:style-name="ce17">
            <text:p>260</text:p>
          </table:table-cell>
          <table:table-cell office:value-type="float" office:value="3" table:style-name="ce17">
            <text:p>3</text:p>
          </table:table-cell>
          <table:table-cell office:value-type="percentage" office:value="1.1538461538461539E-2" table:style-name="ce18">
            <text:p>1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Bradford Royal Infirmary (RAE)</text:p>
          </table:table-cell>
          <table:table-cell office:value-type="float" office:value="198" table:style-name="ce17">
            <text:p>198</text:p>
          </table:table-cell>
          <table:table-cell office:value-type="float" office:value="8" table:style-name="ce17">
            <text:p>8</text:p>
          </table:table-cell>
          <table:table-cell office:value-type="percentage" office:value="4.0404040404040407E-2" table:style-name="ce18">
            <text:p>4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Bradford Teaching Hospitals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Calderdale Royal Hospital (RWY)</text:p>
          </table:table-cell>
          <table:table-cell office:value-type="float" office:value="241" table:style-name="ce17">
            <text:p>241</text:p>
          </table:table-cell>
          <table:table-cell office:value-type="float" office:value="1" table:style-name="ce17">
            <text:p>1</text:p>
          </table:table-cell>
          <table:table-cell office:value-type="percentage" office:value="4.1493775933609959E-3" table:style-name="ce18">
            <text:p>0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alderdale And Huddersfield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Chester-Le-Street Community Hospital (RXP)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percentage" office:value="3.5714285714285712E-2" table:style-name="ce18">
            <text:p>3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Darlington Memorial Hospital (RXP)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Dewsbury and District Hospital (RXF)</text:p>
          </table:table-cell>
          <table:table-cell office:value-type="float" office:value="187" table:style-name="ce17">
            <text:p>187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Mid Yorkshire Hospitals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Diana Princess of Wales Hospital (RJL)</text:p>
          </table:table-cell>
          <table:table-cell office:value-type="float" office:value="147" table:style-name="ce17">
            <text:p>147</text:p>
          </table:table-cell>
          <table:table-cell office:value-type="float" office:value="2" table:style-name="ce17">
            <text:p>2</text:p>
          </table:table-cell>
          <table:table-cell office:value-type="percentage" office:value="1.3605442176870748E-2" table:style-name="ce18">
            <text:p>1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Doncaster Royal Infirmary (RP5)</text:p>
          </table:table-cell>
          <table:table-cell office:value-type="float" office:value="271" table:style-name="ce17">
            <text:p>271</text:p>
          </table:table-cell>
          <table:table-cell office:value-type="float" office:value="7" table:style-name="ce17">
            <text:p>7</text:p>
          </table:table-cell>
          <table:table-cell office:value-type="percentage" office:value="2.5830258302583026E-2" table:style-name="ce18">
            <text:p>2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Doncaster And Bassetlaw Teaching Hospitals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Friarage Hospital (RTR)</text:p>
          </table:table-cell>
          <table:table-cell office:value-type="float" office:value="64" table:style-name="ce17">
            <text:p>64</text:p>
          </table:table-cell>
          <table:table-cell office:value-type="float" office:value="2" table:style-name="ce17">
            <text:p>2</text:p>
          </table:table-cell>
          <table:table-cell office:value-type="percentage" office:value="3.125E-2" table:style-name="ce18">
            <text:p>3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ees Hospitals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Harrogate District Hospital (RCD)</text:p>
          </table:table-cell>
          <table:table-cell office:value-type="float" office:value="119" table:style-name="ce17">
            <text:p>119</text:p>
          </table:table-cell>
          <table:table-cell office:value-type="float" office:value="1" table:style-name="ce17">
            <text:p>1</text:p>
          </table:table-cell>
          <table:table-cell office:value-type="percentage" office:value="8.4033613445378148E-3" table:style-name="ce18">
            <text:p>0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Harrogate And District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Hexham General Hospital (RTF)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HMP Low Newton (RXP)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Huddersfield Royal Infirmary (RWY)</text:p>
          </table:table-cell>
          <table:table-cell office:value-type="float" office:value="61" table:style-name="ce17">
            <text:p>61</text:p>
          </table:table-cell>
          <table:table-cell office:value-type="float" office:value="4" table:style-name="ce17">
            <text:p>4</text:p>
          </table:table-cell>
          <table:table-cell office:value-type="percentage" office:value="6.5573770491803282E-2" table:style-name="ce18">
            <text:p>6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alderdale And Huddersfield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Hull Royal Infirmary (RWA)</text:p>
          </table:table-cell>
          <table:table-cell office:value-type="float" office:value="471" table:style-name="ce17">
            <text:p>471</text:p>
          </table:table-cell>
          <table:table-cell office:value-type="float" office:value="11" table:style-name="ce17">
            <text:p>11</text:p>
          </table:table-cell>
          <table:table-cell office:value-type="percentage" office:value="2.3354564755838639E-2" table:style-name="ce18">
            <text:p>2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Hull University Teaching Hospitals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James Cook University Hospital (RTR)</text:p>
          </table:table-cell>
          <table:table-cell office:value-type="float" office:value="231" table:style-name="ce17">
            <text:p>231</text:p>
          </table:table-cell>
          <table:table-cell office:value-type="float" office:value="15" table:style-name="ce17">
            <text:p>15</text:p>
          </table:table-cell>
          <table:table-cell office:value-type="percentage" office:value="6.4935064935064929E-2" table:style-name="ce18">
            <text:p>6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ees Hospitals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Jessop Wing (RHQ)</text:p>
          </table:table-cell>
          <table:table-cell office:value-type="float" office:value="344" table:style-name="ce17">
            <text:p>344</text:p>
          </table:table-cell>
          <table:table-cell office:value-type="float" office:value="9" table:style-name="ce17">
            <text:p>9</text:p>
          </table:table-cell>
          <table:table-cell office:value-type="percentage" office:value="2.616279069767442E-2" table:style-name="ce18">
            <text:p>2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heffield Teaching Hospitals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North Tyneside General Hospital (RTF)</text:p>
          </table:table-cell>
          <table:table-cell office:value-type="float" office:value="124" table:style-name="ce17">
            <text:p>124</text:p>
          </table:table-cell>
          <table:table-cell office:value-type="float" office:value="4" table:style-name="ce17">
            <text:p>4</text:p>
          </table:table-cell>
          <table:table-cell office:value-type="percentage" office:value="3.2258064516129031E-2" table:style-name="ce18">
            <text:p>3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Pontefract Hospital (RXF)</text:p>
          </table:table-cell>
          <table:table-cell office:value-type="float" office:value="196" table:style-name="ce17">
            <text:p>196</text:p>
          </table:table-cell>
          <table:table-cell office:value-type="float" office:value="2" table:style-name="ce17">
            <text:p>2</text:p>
          </table:table-cell>
          <table:table-cell office:value-type="percentage" office:value="1.020408163265306E-2" table:style-name="ce18">
            <text:p>1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Mid Yorkshire Hospitals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Queen Elizabeth Hospital (N) (RR7)</text:p>
          </table:table-cell>
          <table:table-cell office:value-type="float" office:value="301" table:style-name="ce17">
            <text:p>301</text:p>
          </table:table-cell>
          <table:table-cell office:value-type="float" office:value="13" table:style-name="ce17">
            <text:p>13</text:p>
          </table:table-cell>
          <table:table-cell office:value-type="percentage" office:value="4.3189368770764118E-2" table:style-name="ce18">
            <text:p>4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Gateshead Health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Rotherham Hospital (RFR)</text:p>
          </table:table-cell>
          <table:table-cell office:value-type="float" office:value="374" table:style-name="ce17">
            <text:p>374</text:p>
          </table:table-cell>
          <table:table-cell office:value-type="float" office:value="7" table:style-name="ce17">
            <text:p>7</text:p>
          </table:table-cell>
          <table:table-cell office:value-type="percentage" office:value="1.871657754010695E-2" table:style-name="ce18">
            <text:p>1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The Rotherham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Scunthorpe General Hospital (RJL)</text:p>
          </table:table-cell>
          <table:table-cell office:value-type="float" office:value="131" table:style-name="ce17">
            <text:p>131</text:p>
          </table:table-cell>
          <table:table-cell office:value-type="float" office:value="3" table:style-name="ce17">
            <text:p>3</text:p>
          </table:table-cell>
          <table:table-cell office:value-type="percentage" office:value="2.2900763358778626E-2" table:style-name="ce18">
            <text:p>2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Shotley Bridge Community Hospital (RXP)</text:p>
          </table:table-cell>
          <table:table-cell office:value-type="float" office:value="84" table:style-name="ce17">
            <text:p>84</text:p>
          </table:table-cell>
          <table:table-cell office:value-type="float" office:value="1" table:style-name="ce17">
            <text:p>1</text:p>
          </table:table-cell>
          <table:table-cell office:value-type="percentage" office:value="1.1904761904761904E-2" table:style-name="ce18">
            <text:p>1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St James's University Hospital (RR8)</text:p>
          </table:table-cell>
          <table:table-cell office:value-type="float" office:value="669" table:style-name="ce17">
            <text:p>669</text:p>
          </table:table-cell>
          <table:table-cell office:value-type="float" office:value="17" table:style-name="ce17">
            <text:p>17</text:p>
          </table:table-cell>
          <table:table-cell office:value-type="percentage" office:value="2.5411061285500747E-2" table:style-name="ce18">
            <text:p>2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Leeds Teaching Hospitals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Sunderland Royal Hospital (R0B)</text:p>
          </table:table-cell>
          <table:table-cell office:value-type="float" office:value="428" table:style-name="ce17">
            <text:p>428</text:p>
          </table:table-cell>
          <table:table-cell office:value-type="float" office:value="51" table:style-name="ce17">
            <text:p>51</text:p>
          </table:table-cell>
          <table:table-cell office:value-type="percentage" office:value="0.1191588785046729" table:style-name="ce18">
            <text:p>11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yneside And Sunderland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University Hospital of Hartlepool (RVW)</text:p>
          </table:table-cell>
          <table:table-cell office:value-type="float" office:value="275" table:style-name="ce17">
            <text:p>275</text:p>
          </table:table-cell>
          <table:table-cell office:value-type="float" office:value="9" table:style-name="ce17">
            <text:p>9</text:p>
          </table:table-cell>
          <table:table-cell office:value-type="percentage" office:value="3.272727272727273E-2" table:style-name="ce18">
            <text:p>3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 Tees And Hartlepool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University Hospital of North Tees (RVW)</text:p>
          </table:table-cell>
          <table:table-cell office:value-type="float" office:value="67" table:style-name="ce17">
            <text:p>67</text:p>
          </table:table-cell>
          <table:table-cell office:value-type="float" office:value="3" table:style-name="ce17">
            <text:p>3</text:p>
          </table:table-cell>
          <table:table-cell office:value-type="percentage" office:value="4.4776119402985072E-2" table:style-name="ce18">
            <text:p>4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 Tees And Hartlepool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Wansbeck General Hospital (RTF)</text:p>
          </table:table-cell>
          <table:table-cell office:value-type="float" office:value="194" table:style-name="ce17">
            <text:p>194</text:p>
          </table:table-cell>
          <table:table-cell office:value-type="float" office:value="6" table:style-name="ce17">
            <text:p>6</text:p>
          </table:table-cell>
          <table:table-cell office:value-type="percentage" office:value="3.0927835051546393E-2" table:style-name="ce18">
            <text:p>3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Wharfedale Hospital (RR8)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Leeds Teaching Hospitals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Aintree Hospital (REP)</text:p>
          </table:table-cell>
          <table:table-cell office:value-type="float" office:value="271" table:style-name="ce17">
            <text:p>271</text:p>
          </table:table-cell>
          <table:table-cell office:value-type="float" office:value="12" table:style-name="ce17">
            <text:p>12</text:p>
          </table:table-cell>
          <table:table-cell office:value-type="percentage" office:value="4.4280442804428041E-2" table:style-name="ce18">
            <text:p>4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iverpool Women'S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Arrowe Park Hospital (RBL)</text:p>
          </table:table-cell>
          <table:table-cell office:value-type="float" office:value="196" table:style-name="ce17">
            <text:p>196</text:p>
          </table:table-cell>
          <table:table-cell office:value-type="float" office:value="3" table:style-name="ce17">
            <text:p>3</text:p>
          </table:table-cell>
          <table:table-cell office:value-type="percentage" office:value="1.5306122448979591E-2" table:style-name="ce18">
            <text:p>1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irral University Teaching Hospital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Blackpool Victoria Hospital (RXL)</text:p>
          </table:table-cell>
          <table:table-cell office:value-type="float" office:value="141" table:style-name="ce17">
            <text:p>141</text:p>
          </table:table-cell>
          <table:table-cell office:value-type="float" office:value="15" table:style-name="ce17">
            <text:p>15</text:p>
          </table:table-cell>
          <table:table-cell office:value-type="percentage" office:value="0.10638297872340426" table:style-name="ce18">
            <text:p>10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Blackpool Teaching Hospitals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Burnley General Hospital (RXR)</text:p>
          </table:table-cell>
          <table:table-cell office:value-type="float" office:value="446" table:style-name="ce17">
            <text:p>446</text:p>
          </table:table-cell>
          <table:table-cell office:value-type="float" office:value="7" table:style-name="ce17">
            <text:p>7</text:p>
          </table:table-cell>
          <table:table-cell office:value-type="percentage" office:value="1.5695067264573991E-2" table:style-name="ce18">
            <text:p>1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East Lancashire Hospitals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Fairfield General Hospital (RM3)</text:p>
          </table:table-cell>
          <table:table-cell office:value-type="float" office:value="215" table:style-name="ce17">
            <text:p>215</text:p>
          </table:table-cell>
          <table:table-cell office:value-type="float" office:value="1" table:style-name="ce17">
            <text:p>1</text:p>
          </table:table-cell>
          <table:table-cell office:value-type="percentage" office:value="4.6511627906976744E-3" table:style-name="ce18">
            <text:p>0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Northern Care Alliance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Leigh Infirmary (RRF)</text:p>
          </table:table-cell>
          <table:table-cell office:value-type="float" office:value="311" table:style-name="ce17">
            <text:p>311</text:p>
          </table:table-cell>
          <table:table-cell office:value-type="float" office:value="29" table:style-name="ce17">
            <text:p>29</text:p>
          </table:table-cell>
          <table:table-cell office:value-type="percentage" office:value="9.3247588424437297E-2" table:style-name="ce18">
            <text:p>9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rightington, Wigan And Leigh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Leighton Hospital (RBT)</text:p>
          </table:table-cell>
          <table:table-cell office:value-type="float" office:value="213" table:style-name="ce17">
            <text:p>213</text:p>
          </table:table-cell>
          <table:table-cell office:value-type="float" office:value="2" table:style-name="ce17">
            <text:p>2</text:p>
          </table:table-cell>
          <table:table-cell office:value-type="percentage" office:value="9.3896713615023476E-3" table:style-name="ce18">
            <text:p>0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Mid Cheshire Hospitals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Liverpool Womens Hospital (REP)</text:p>
          </table:table-cell>
          <table:table-cell office:value-type="float" office:value="500" table:style-name="ce17">
            <text:p>500</text:p>
          </table:table-cell>
          <table:table-cell office:value-type="float" office:value="18" table:style-name="ce17">
            <text:p>18</text:p>
          </table:table-cell>
          <table:table-cell office:value-type="percentage" office:value="3.5999999999999997E-2" table:style-name="ce18">
            <text:p>3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iverpool Women'S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Royal Bolton Hospital (RMC)</text:p>
          </table:table-cell>
          <table:table-cell office:value-type="float" office:value="238" table:style-name="ce17">
            <text:p>238</text:p>
          </table:table-cell>
          <table:table-cell office:value-type="float" office:value="4" table:style-name="ce17">
            <text:p>4</text:p>
          </table:table-cell>
          <table:table-cell office:value-type="percentage" office:value="1.680672268907563E-2" table:style-name="ce18">
            <text:p>1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Bolton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Royal Lancaster Infirmary, Furness General and Westmorland General Hospitals (RTX)</text:p>
          </table:table-cell>
          <table:table-cell office:value-type="float" office:value="318" table:style-name="ce17">
            <text:p>318</text:p>
          </table:table-cell>
          <table:table-cell office:value-type="float" office:value="7" table:style-name="ce17">
            <text:p>7</text:p>
          </table:table-cell>
          <table:table-cell office:value-type="percentage" office:value="2.20125786163522E-2" table:style-name="ce18">
            <text:p>2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University Hospitals Of Morecambe Bay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Royal Preston Hospital &amp; Chorley and South Ribble District General Hospital (RXN)</text:p>
          </table:table-cell>
          <table:table-cell office:value-type="float" office:value="330" table:style-name="ce17">
            <text:p>330</text:p>
          </table:table-cell>
          <table:table-cell office:value-type="float" office:value="8" table:style-name="ce17">
            <text:p>8</text:p>
          </table:table-cell>
          <table:table-cell office:value-type="percentage" office:value="2.4242424242424242E-2" table:style-name="ce18">
            <text:p>2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ancashire Teaching Hospitals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Salford Royal Hospital (RM3)</text:p>
          </table:table-cell>
          <table:table-cell office:value-type="float" office:value="242" table:style-name="ce17">
            <text:p>242</text:p>
          </table:table-cell>
          <table:table-cell office:value-type="float" office:value="2" table:style-name="ce17">
            <text:p>2</text:p>
          </table:table-cell>
          <table:table-cell office:value-type="percentage" office:value="8.2644628099173556E-3" table:style-name="ce18">
            <text:p>0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Northern Care Alliance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Southport, Formby and Ormskirk District General Hospitals (RVY)</text:p>
          </table:table-cell>
          <table:table-cell office:value-type="float" office:value="139" table:style-name="ce17">
            <text:p>139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outhport And Ormskirk Hospital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St Mary's Hospital (N) (R0A)</text:p>
          </table:table-cell>
          <table:table-cell office:value-type="float" office:value="818" table:style-name="ce17">
            <text:p>818</text:p>
          </table:table-cell>
          <table:table-cell office:value-type="float" office:value="19" table:style-name="ce17">
            <text:p>19</text:p>
          </table:table-cell>
          <table:table-cell office:value-type="percentage" office:value="2.3227383863080684E-2" table:style-name="ce18">
            <text:p>2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Manchester University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Stepping Hill Hospital (RWJ)</text:p>
          </table:table-cell>
          <table:table-cell office:value-type="float" office:value="195" table:style-name="ce17">
            <text:p>195</text:p>
          </table:table-cell>
          <table:table-cell office:value-type="float" office:value="3" table:style-name="ce17">
            <text:p>3</text:p>
          </table:table-cell>
          <table:table-cell office:value-type="percentage" office:value="1.5384615384615385E-2" table:style-name="ce18">
            <text:p>1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tockport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Tameside General Hospital (RMP)</text:p>
          </table:table-cell>
          <table:table-cell office:value-type="float" office:value="172" table:style-name="ce17">
            <text:p>172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Tameside And Glossop Integrated Care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Warrington Hospital (RWW)</text:p>
          </table:table-cell>
          <table:table-cell office:value-type="float" office:value="238" table:style-name="ce17">
            <text:p>238</text:p>
          </table:table-cell>
          <table:table-cell office:value-type="float" office:value="4" table:style-name="ce17">
            <text:p>4</text:p>
          </table:table-cell>
          <table:table-cell office:value-type="percentage" office:value="1.680672268907563E-2" table:style-name="ce18">
            <text:p>1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arrington And Halton Teaching Hospitals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Whiston Hospital (RBN)</text:p>
          </table:table-cell>
          <table:table-cell office:value-type="float" office:value="325" table:style-name="ce17">
            <text:p>325</text:p>
          </table:table-cell>
          <table:table-cell office:value-type="float" office:value="2" table:style-name="ce17">
            <text:p>2</text:p>
          </table:table-cell>
          <table:table-cell office:value-type="percentage" office:value="6.1538461538461538E-3" table:style-name="ce18">
            <text:p>0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t Helens And Knowsley Teaching Hospitals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Buckland Hospital (RVV)</text:p>
          </table:table-cell>
          <table:table-cell office:value-type="float" office:value="169" table:style-name="ce17">
            <text:p>169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Conquest Hospital (RXC)</text:p>
          </table:table-cell>
          <table:table-cell office:value-type="float" office:value="279" table:style-name="ce17">
            <text:p>279</text:p>
          </table:table-cell>
          <table:table-cell office:value-type="float" office:value="8" table:style-name="ce17">
            <text:p>8</text:p>
          </table:table-cell>
          <table:table-cell office:value-type="percentage" office:value="2.8673835125448029E-2" table:style-name="ce18">
            <text:p>2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Sussex Healthcare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Crawley Hospital (RTP)</text:p>
          </table:table-cell>
          <table:table-cell office:value-type="float" office:value="405" table:style-name="ce17">
            <text:p>405</text:p>
          </table:table-cell>
          <table:table-cell office:value-type="float" office:value="8" table:style-name="ce17">
            <text:p>8</text:p>
          </table:table-cell>
          <table:table-cell office:value-type="percentage" office:value="1.9753086419753086E-2" table:style-name="ce18">
            <text:p>2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Surrey And Sussex Healthcare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Darent Valley Hospital (RN7)</text:p>
          </table:table-cell>
          <table:table-cell office:value-type="float" office:value="274" table:style-name="ce17">
            <text:p>274</text:p>
          </table:table-cell>
          <table:table-cell office:value-type="float" office:value="19" table:style-name="ce17">
            <text:p>19</text:p>
          </table:table-cell>
          <table:table-cell office:value-type="percentage" office:value="6.9343065693430656E-2" table:style-name="ce18">
            <text:p>6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Dartford And Gravesham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Eastbourne District General Hospital (RXC)</text:p>
          </table:table-cell>
          <table:table-cell office:value-type="float" office:value="80" table:style-name="ce17">
            <text:p>80</text:p>
          </table:table-cell>
          <table:table-cell office:value-type="float" office:value="3" table:style-name="ce17">
            <text:p>3</text:p>
          </table:table-cell>
          <table:table-cell office:value-type="percentage" office:value="3.7499999999999999E-2" table:style-name="ce18">
            <text:p>3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Sussex Healthcare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Kent and Canterbury Hospital (RVV)</text:p>
          </table:table-cell>
          <table:table-cell office:value-type="float" office:value="177" table:style-name="ce17">
            <text:p>177</text:p>
          </table:table-cell>
          <table:table-cell office:value-type="float" office:value="5" table:style-name="ce17">
            <text:p>5</text:p>
          </table:table-cell>
          <table:table-cell office:value-type="percentage" office:value="2.8248587570621469E-2" table:style-name="ce18">
            <text:p>2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Leatherhead Hospital (RVR)</text:p>
          </table:table-cell>
          <table:table-cell office:value-type="float" office:value="164" table:style-name="ce17">
            <text:p>164</text:p>
          </table:table-cell>
          <table:table-cell office:value-type="float" office:value="2" table:style-name="ce17">
            <text:p>2</text:p>
          </table:table-cell>
          <table:table-cell office:value-type="percentage" office:value="1.2195121951219513E-2" table:style-name="ce18">
            <text:p>1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psom And St Helier University Hospitals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Maidstone Hospital (RWF)</text:p>
          </table:table-cell>
          <table:table-cell office:value-type="float" office:value="499" table:style-name="ce17">
            <text:p>499</text:p>
          </table:table-cell>
          <table:table-cell office:value-type="float" office:value="21" table:style-name="ce17">
            <text:p>21</text:p>
          </table:table-cell>
          <table:table-cell office:value-type="percentage" office:value="4.2084168336673347E-2" table:style-name="ce18">
            <text:p>4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Maidstone And Tunbridge Wells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Medway Maritime Hospital (RPA)</text:p>
          </table:table-cell>
          <table:table-cell office:value-type="float" office:value="400" table:style-name="ce17">
            <text:p>400</text:p>
          </table:table-cell>
          <table:table-cell office:value-type="float" office:value="10" table:style-name="ce17">
            <text:p>10</text:p>
          </table:table-cell>
          <table:table-cell office:value-type="percentage" office:value="2.5000000000000001E-2" table:style-name="ce18">
            <text:p>2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Medway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Princess Royal Hospital (RYR)</text:p>
          </table:table-cell>
          <table:table-cell office:value-type="float" office:value="218" table:style-name="ce17">
            <text:p>218</text:p>
          </table:table-cell>
          <table:table-cell office:value-type="float" office:value="5" table:style-name="ce17">
            <text:p>5</text:p>
          </table:table-cell>
          <table:table-cell office:value-type="percentage" office:value="2.2935779816513763E-2" table:style-name="ce18">
            <text:p>2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Queen Elizabeth The Queen Mother Hospital (RVV)</text:p>
          </table:table-cell>
          <table:table-cell office:value-type="float" office:value="118" table:style-name="ce17">
            <text:p>118</text:p>
          </table:table-cell>
          <table:table-cell office:value-type="float" office:value="4" table:style-name="ce17">
            <text:p>4</text:p>
          </table:table-cell>
          <table:table-cell office:value-type="percentage" office:value="3.3898305084745763E-2" table:style-name="ce18">
            <text:p>3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Royal Berkshire Hospital (RHW)</text:p>
          </table:table-cell>
          <table:table-cell office:value-type="float" office:value="430" table:style-name="ce17">
            <text:p>430</text:p>
          </table:table-cell>
          <table:table-cell office:value-type="float" office:value="8" table:style-name="ce17">
            <text:p>8</text:p>
          </table:table-cell>
          <table:table-cell office:value-type="percentage" office:value="1.8604651162790697E-2" table:style-name="ce18">
            <text:p>1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Royal Berkshire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Royal Surrey County Hospital (RA2)</text:p>
          </table:table-cell>
          <table:table-cell office:value-type="float" office:value="189" table:style-name="ce17">
            <text:p>189</text:p>
          </table:table-cell>
          <table:table-cell office:value-type="float" office:value="2" table:style-name="ce17">
            <text:p>2</text:p>
          </table:table-cell>
          <table:table-cell office:value-type="percentage" office:value="1.0582010582010581E-2" table:style-name="ce18">
            <text:p>1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Royal Surrey County Hospital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Royal Sussex County Hospital (RYR)</text:p>
          </table:table-cell>
          <table:table-cell office:value-type="float" office:value="194" table:style-name="ce17">
            <text:p>194</text:p>
          </table:table-cell>
          <table:table-cell office:value-type="float" office:value="5" table:style-name="ce17">
            <text:p>5</text:p>
          </table:table-cell>
          <table:table-cell office:value-type="percentage" office:value="2.5773195876288658E-2" table:style-name="ce18">
            <text:p>2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St Peter's Hospital (RTK)</text:p>
          </table:table-cell>
          <table:table-cell office:value-type="float" office:value="272" table:style-name="ce17">
            <text:p>272</text:p>
          </table:table-cell>
          <table:table-cell office:value-type="float" office:value="9" table:style-name="ce17">
            <text:p>9</text:p>
          </table:table-cell>
          <table:table-cell office:value-type="percentage" office:value="3.3088235294117647E-2" table:style-name="ce18">
            <text:p>3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Ashford And St Peter'S Hospitals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St Richard's Hospital (RYR)</text:p>
          </table:table-cell>
          <table:table-cell office:value-type="float" office:value="275" table:style-name="ce17">
            <text:p>275</text:p>
          </table:table-cell>
          <table:table-cell office:value-type="float" office:value="1" table:style-name="ce17">
            <text:p>1</text:p>
          </table:table-cell>
          <table:table-cell office:value-type="percentage" office:value="3.6363636363636364E-3" table:style-name="ce18">
            <text:p>0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Tunbridge Wells Hospital (RWF)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Maidstone And Tunbridge Wells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William Harvey Hospital (RVV)</text:p>
          </table:table-cell>
          <table:table-cell office:value-type="float" office:value="169" table:style-name="ce17">
            <text:p>169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Worthing Hospital (RYR)</text:p>
          </table:table-cell>
          <table:table-cell office:value-type="float" office:value="177" table:style-name="ce17">
            <text:p>177</text:p>
          </table:table-cell>
          <table:table-cell office:value-type="float" office:value="1" table:style-name="ce17">
            <text:p>1</text:p>
          </table:table-cell>
          <table:table-cell office:value-type="percentage" office:value="5.6497175141242938E-3" table:style-name="ce18">
            <text:p>0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Basingstoke and North Hampshire Hospital (RN5)</text:p>
          </table:table-cell>
          <table:table-cell office:value-type="float" office:value="229" table:style-name="ce17">
            <text:p>229</text:p>
          </table:table-cell>
          <table:table-cell office:value-type="float" office:value="14" table:style-name="ce17">
            <text:p>14</text:p>
          </table:table-cell>
          <table:table-cell office:value-type="percentage" office:value="6.1135371179039298E-2" table:style-name="ce18">
            <text:p>6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Hampshire Hospitals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Derriford Hospital (RK9)</text:p>
          </table:table-cell>
          <table:table-cell office:value-type="float" office:value="289" table:style-name="ce17">
            <text:p>289</text:p>
          </table:table-cell>
          <table:table-cell office:value-type="float" office:value="13" table:style-name="ce17">
            <text:p>13</text:p>
          </table:table-cell>
          <table:table-cell office:value-type="percentage" office:value="4.4982698961937718E-2" table:style-name="ce18">
            <text:p>4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Plymouth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Dorset County Hospital (RBD)</text:p>
          </table:table-cell>
          <table:table-cell office:value-type="float" office:value="165" table:style-name="ce17">
            <text:p>165</text:p>
          </table:table-cell>
          <table:table-cell office:value-type="float" office:value="5" table:style-name="ce17">
            <text:p>5</text:p>
          </table:table-cell>
          <table:table-cell office:value-type="percentage" office:value="3.0303030303030304E-2" table:style-name="ce18">
            <text:p>3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orset County Hospital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Gloucestershire Royal Hospital (RTE)</text:p>
          </table:table-cell>
          <table:table-cell office:value-type="float" office:value="593" table:style-name="ce17">
            <text:p>593</text:p>
          </table:table-cell>
          <table:table-cell office:value-type="float" office:value="27" table:style-name="ce17">
            <text:p>27</text:p>
          </table:table-cell>
          <table:table-cell office:value-type="percentage" office:value="4.5531197301854974E-2" table:style-name="ce18">
            <text:p>4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Gloucestershire Hospitals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Great Western Hospital (RN3)</text:p>
          </table:table-cell>
          <table:table-cell office:value-type="float" office:value="200" table:style-name="ce17">
            <text:p>200</text:p>
          </table:table-cell>
          <table:table-cell office:value-type="float" office:value="9" table:style-name="ce17">
            <text:p>9</text:p>
          </table:table-cell>
          <table:table-cell office:value-type="percentage" office:value="4.4999999999999998E-2" table:style-name="ce18">
            <text:p>4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Great Western Hospitals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Harbourside Gynaecology Centre (R0D)</text:p>
          </table:table-cell>
          <table:table-cell office:value-type="float" office:value="222" table:style-name="ce17">
            <text:p>222</text:p>
          </table:table-cell>
          <table:table-cell office:value-type="float" office:value="10" table:style-name="ce17">
            <text:p>10</text:p>
          </table:table-cell>
          <table:table-cell office:value-type="percentage" office:value="4.5045045045045043E-2" table:style-name="ce18">
            <text:p>4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Dorset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North Devon District Hospital (RH8)</text:p>
          </table:table-cell>
          <table:table-cell office:value-type="float" office:value="270" table:style-name="ce17">
            <text:p>270</text:p>
          </table:table-cell>
          <table:table-cell office:value-type="float" office:value="18" table:style-name="ce17">
            <text:p>18</text:p>
          </table:table-cell>
          <table:table-cell office:value-type="percentage" office:value="6.6666666666666666E-2" table:style-name="ce18">
            <text:p>6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Devon University Healthcare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Royal Bournemouth Hospital (R0D)</text:p>
          </table:table-cell>
          <table:table-cell office:value-type="float" office:value="146" table:style-name="ce17">
            <text:p>146</text:p>
          </table:table-cell>
          <table:table-cell office:value-type="float" office:value="4" table:style-name="ce17">
            <text:p>4</text:p>
          </table:table-cell>
          <table:table-cell office:value-type="percentage" office:value="2.7397260273972601E-2" table:style-name="ce18">
            <text:p>2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Dorset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Royal Devon and Exeter Hospital (RH8)</text:p>
          </table:table-cell>
          <table:table-cell office:value-type="float" office:value="248" table:style-name="ce17">
            <text:p>248</text:p>
          </table:table-cell>
          <table:table-cell office:value-type="float" office:value="14" table:style-name="ce17">
            <text:p>14</text:p>
          </table:table-cell>
          <table:table-cell office:value-type="percentage" office:value="5.6451612903225805E-2" table:style-name="ce18">
            <text:p>5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Devon University Healthcare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Royal Hampshire County Hospital (RN5)</text:p>
          </table:table-cell>
          <table:table-cell office:value-type="float" office:value="223" table:style-name="ce17">
            <text:p>223</text:p>
          </table:table-cell>
          <table:table-cell office:value-type="float" office:value="7" table:style-name="ce17">
            <text:p>7</text:p>
          </table:table-cell>
          <table:table-cell office:value-type="percentage" office:value="3.1390134529147982E-2" table:style-name="ce18">
            <text:p>3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Hampshire Hospitals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Royal United Hospital (RD1)</text:p>
          </table:table-cell>
          <table:table-cell office:value-type="float" office:value="365" table:style-name="ce17">
            <text:p>365</text:p>
          </table:table-cell>
          <table:table-cell office:value-type="float" office:value="13" table:style-name="ce17">
            <text:p>13</text:p>
          </table:table-cell>
          <table:table-cell office:value-type="percentage" office:value="3.5616438356164383E-2" table:style-name="ce18">
            <text:p>3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United Hospitals Bath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Southmead Hospital (RVJ)</text:p>
          </table:table-cell>
          <table:table-cell office:value-type="float" office:value="350" table:style-name="ce17">
            <text:p>350</text:p>
          </table:table-cell>
          <table:table-cell office:value-type="float" office:value="15" table:style-name="ce17">
            <text:p>15</text:p>
          </table:table-cell>
          <table:table-cell office:value-type="percentage" office:value="4.2857142857142858E-2" table:style-name="ce18">
            <text:p>4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North Bristol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St Mary's (IoW) (R1F)</text:p>
          </table:table-cell>
          <table:table-cell office:value-type="float" office:value="75" table:style-name="ce17">
            <text:p>75</text:p>
          </table:table-cell>
          <table:table-cell office:value-type="float" office:value="4" table:style-name="ce17">
            <text:p>4</text:p>
          </table:table-cell>
          <table:table-cell office:value-type="percentage" office:value="5.3333333333333337E-2" table:style-name="ce18">
            <text:p>5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Isle Of Wight NHS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St Michael's Hospital (RA7)</text:p>
          </table:table-cell>
          <table:table-cell office:value-type="float" office:value="560" table:style-name="ce17">
            <text:p>560</text:p>
          </table:table-cell>
          <table:table-cell office:value-type="float" office:value="16" table:style-name="ce17">
            <text:p>16</text:p>
          </table:table-cell>
          <table:table-cell office:value-type="percentage" office:value="2.8571428571428571E-2" table:style-name="ce18">
            <text:p>2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Bristol And Weston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Torbay Hospital (RA9)</text:p>
          </table:table-cell>
          <table:table-cell office:value-type="float" office:value="156" table:style-name="ce17">
            <text:p>156</text:p>
          </table:table-cell>
          <table:table-cell office:value-type="float" office:value="4" table:style-name="ce17">
            <text:p>4</text:p>
          </table:table-cell>
          <table:table-cell office:value-type="percentage" office:value="2.564102564102564E-2" table:style-name="ce18">
            <text:p>2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Torbay And South Devon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6">
            <text:p>Yeovil District Hospital (RH5)</text:p>
          </table:table-cell>
          <table:table-cell office:value-type="float" office:value="110" table:style-name="ce17">
            <text:p>110</text:p>
          </table:table-cell>
          <table:table-cell office:value-type="float" office:value="7" table:style-name="ce17">
            <text:p>7</text:p>
          </table:table-cell>
          <table:table-cell office:value-type="percentage" office:value="6.363636363636363E-2" table:style-name="ce18">
            <text:p>6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omerset NHS Foundation Trust</text:p>
          </table:table-cell>
          <table:table-cell table:number-columns-repeated="2" table:style-name="ce10"/>
          <table:table-cell table:number-columns-repeated="16375" table:style-name="ce1"/>
        </table:table-row>
        <table:table-row table:number-rows-repeated="21" table:style-name="ro3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16"/>
          <table:table-cell table:number-columns-repeated="2" table:style-name="ce10"/>
          <table:table-cell table:number-columns-repeated="16375" table:style-name="ce1"/>
        </table:table-row>
        <table:table-row table:number-rows-repeated="1048375" table:style-name="ro3">
          <table:table-cell table:number-columns-repeated="16384"/>
        </table:table-row>
      </table:table>
      <table:table table:name="CSP-S10_Table" table:style-name="ta1"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0" table:default-cell-style-name="ce10"/>
        <table:table-column table:style-name="co18" table:default-cell-style-name="ce19"/>
        <table:table-column table:style-name="co19" table:default-cell-style-name="ce10"/>
        <table:table-column table:style-name="co20" table:default-cell-style-name="ce10"/>
        <table:table-column table:style-name="co6" table:number-columns-repeated="16377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3" table:style-name="ce10"/>
          <table:table-cell table:style-name="ce19"/>
          <table:table-cell table:number-columns-repeated="16379"/>
        </table:table-row>
        <table:table-row table:style-name="ro4">
          <table:table-cell office:value-type="string" table:style-name="ce11">
            <text:p>CSP-S10: Inadequate referral offered appointment within 6 weeks - Standard (&gt;=99%)</text:p>
          </table:table-cell>
          <table:table-cell table:number-columns-repeated="3"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style-name="ce12">
            <text:p>This worksheet contains two tables</text:p>
          </table:table-cell>
          <table:table-cell table:number-columns-repeated="3"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style-name="ce12">
            <text:p>Data Source: KC65 Parts A and A6</text:p>
          </table:table-cell>
          <table:table-cell table:number-columns-repeated="3" table:style-name="ce10"/>
          <table:table-cell table:style-name="ce19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35">
            <text:p>NHS England Region</text:p>
          </table:table-cell>
          <table:table-cell office:value-type="string" table:style-name="ce36">
            <text:p>Inadequates</text:p>
          </table:table-cell>
          <table:table-cell office:value-type="string" table:style-name="ce36">
            <text:p>Within 6 weeks</text:p>
          </table:table-cell>
          <table:table-cell office:value-type="string" table:style-name="ce36">
            <text:p>As % (CSP-S10)</text:p>
          </table:table-cell>
          <table:table-cell office:value-type="string" table:style-name="ce36">
            <text:p>Meeting &gt;=99% Standar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East of England</text:p>
          </table:table-cell>
          <table:table-cell office:value-type="float" office:value="164" table:style-name="ce17">
            <text:p>164</text:p>
          </table:table-cell>
          <table:table-cell office:value-type="float" office:value="137" table:style-name="ce17">
            <text:p>137</text:p>
          </table:table-cell>
          <table:table-cell office:value-type="percentage" office:value="0.83536585365853655" table:style-name="ce18">
            <text:p>83.5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ondon</text:p>
          </table:table-cell>
          <table:table-cell office:value-type="float" office:value="348" table:style-name="ce17">
            <text:p>348</text:p>
          </table:table-cell>
          <table:table-cell office:value-type="float" office:value="187" table:style-name="ce17">
            <text:p>187</text:p>
          </table:table-cell>
          <table:table-cell office:value-type="percentage" office:value="0.53735632183908044" table:style-name="ce18">
            <text:p>53.7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idlands</text:p>
          </table:table-cell>
          <table:table-cell office:value-type="float" office:value="174" table:style-name="ce17">
            <text:p>174</text:p>
          </table:table-cell>
          <table:table-cell office:value-type="float" office:value="142" table:style-name="ce17">
            <text:p>142</text:p>
          </table:table-cell>
          <table:table-cell office:value-type="percentage" office:value="0.81609195402298851" table:style-name="ce18">
            <text:p>81.6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East and Yorkshire</text:p>
          </table:table-cell>
          <table:table-cell office:value-type="float" office:value="363" table:style-name="ce17">
            <text:p>363</text:p>
          </table:table-cell>
          <table:table-cell office:value-type="float" office:value="244" table:style-name="ce17">
            <text:p>244</text:p>
          </table:table-cell>
          <table:table-cell office:value-type="percentage" office:value="0.67217630853994492" table:style-name="ce18">
            <text:p>67.2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West</text:p>
          </table:table-cell>
          <table:table-cell office:value-type="float" office:value="213" table:style-name="ce17">
            <text:p>213</text:p>
          </table:table-cell>
          <table:table-cell office:value-type="float" office:value="195" table:style-name="ce17">
            <text:p>195</text:p>
          </table:table-cell>
          <table:table-cell office:value-type="percentage" office:value="0.91549295774647887" table:style-name="ce18">
            <text:p>91.5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 East</text:p>
          </table:table-cell>
          <table:table-cell office:value-type="float" office:value="62" table:style-name="ce17">
            <text:p>62</text:p>
          </table:table-cell>
          <table:table-cell office:value-type="float" office:value="50" table:style-name="ce17">
            <text:p>50</text:p>
          </table:table-cell>
          <table:table-cell office:value-type="percentage" office:value="0.80645161290322576" table:style-name="ce18">
            <text:p>80.6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South West</text:p>
          </table:table-cell>
          <table:table-cell office:value-type="float" office:value="319" table:style-name="ce38">
            <text:p>319</text:p>
          </table:table-cell>
          <table:table-cell office:value-type="float" office:value="286" table:style-name="ce38">
            <text:p>286</text:p>
          </table:table-cell>
          <table:table-cell office:value-type="percentage" office:value="0.89655172413793105" table:style-name="ce39">
            <text:p>89.7%</text:p>
          </table:table-cell>
          <table:table-cell office:value-type="string" table:style-name="ce40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41">
            <text:p>England</text:p>
          </table:table-cell>
          <table:table-cell office:value-type="float" office:value="1643" table:style-name="ce42">
            <text:p>1,643</text:p>
          </table:table-cell>
          <table:table-cell office:value-type="float" office:value="1241" table:style-name="ce42">
            <text:p>1,241</text:p>
          </table:table-cell>
          <table:table-cell office:value-type="percentage" office:value="0.75532562385879487" table:style-name="ce18">
            <text:p>75.5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35">
            <text:p>Colposcopy Clinic and Trust Code</text:p>
          </table:table-cell>
          <table:table-cell office:value-type="string" table:style-name="ce36">
            <text:p>Inadequates</text:p>
          </table:table-cell>
          <table:table-cell office:value-type="string" table:style-name="ce36">
            <text:p>Within 6 weeks</text:p>
          </table:table-cell>
          <table:table-cell office:value-type="string" table:style-name="ce36">
            <text:p>As % (CSP-S10)</text:p>
          </table:table-cell>
          <table:table-cell office:value-type="string" table:style-name="ce36">
            <text:p>Meeting &gt;=99% Standard</text:p>
          </table:table-cell>
          <table:table-cell office:value-type="string" table:style-name="ce35">
            <text:p>NHS England Region</text:p>
          </table:table-cell>
          <table:table-cell office:value-type="string" table:style-name="ce35">
            <text:p>NHS Trust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Addenbrooke's Hospital (RGT)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Cambridge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sildon University Hospital (RAJ)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percentage" office:value="0.7142857142857143" table:style-name="ce18">
            <text:p>71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edford Hospital (RC9)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percentage" office:value="0.9375" table:style-name="ce18">
            <text:p>93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Bedford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roomfield Hospital (RAJ)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percentage" office:value="0.44444444444444442" table:style-name="ce18">
            <text:p>44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olchester General Hospital (RDE)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Suffolk And North E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inchingbrooke Hospital (RGN)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Ipswich Hospital (RDE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Suffolk And North E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James Paget University Hospital (RGP)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percentage" office:value="0.66666666666666663" table:style-name="ce18">
            <text:p>66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James Paget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ister Hospital (RWH)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percentage" office:value="0.6875" table:style-name="ce18">
            <text:p>68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And North Hertfordshi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uton and Dunstable Hospital (RC9)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Bedford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Milton Keynes University Hospital (RD8)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lton Keynes Universit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folk and Norwich University Hospital (RM1)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percentage" office:value="0.7142857142857143" table:style-name="ce18">
            <text:p>71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folk And Norwich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eterborough City Hospital (RGN)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percentage" office:value="0.83333333333333337" table:style-name="ce18">
            <text:p>83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rincess Alexandra Hospital (RQW)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percentage" office:value="0.9285714285714286" table:style-name="ce18">
            <text:p>92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The Princess Alexandra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outhend University Hospital (RAJ)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percentage" office:value="0.5" table:style-name="ce18">
            <text:p>5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Albans City Hospital (RWG)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Hertfordshire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The Queen Elizabeth Hospital (RCX)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percentage" office:value="0.83333333333333337" table:style-name="ce18">
            <text:p>83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The Queen Elizabeth Hospital, King'S Lynn,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atford General Hospital (RWG)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Hertfordshire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est Suffolk Hospital (RGR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Suffolk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hase Farm Hospital (RAL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helsea and Westminster Hospital (RQM)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percentage" office:value="0.8666666666666667" table:style-name="ce18">
            <text:p>86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helsea And Westminster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roydon University Hospital (RJ6)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percentage" office:value="0.36363636363636365" table:style-name="ce18">
            <text:p>36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roydon Health Service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Guy's Hospital (RJ1)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Guy'S And St Thomas'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illingdon Hospital (RAS)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The Hillingdon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omerton University Hospital (RQX)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percentage" office:value="0.47619047619047616" table:style-name="ce18">
            <text:p>47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omerton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ing George Hospital (RF4)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king, Havering And Redbridge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ing's College Hospital (RJZ)</text:p>
          </table:table-cell>
          <table:table-cell office:value-type="float" office:value="37" table:style-name="ce17">
            <text:p>37</text:p>
          </table:table-cell>
          <table:table-cell office:value-type="float" office:value="12" table:style-name="ce17">
            <text:p>12</text:p>
          </table:table-cell>
          <table:table-cell office:value-type="percentage" office:value="0.32432432432432434" table:style-name="ce18">
            <text:p>32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'S College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ingston Hospital (RAX)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percentage" office:value="0.25" table:style-name="ce18">
            <text:p>25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ston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ewham University Hospital (R1H)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percentage" office:value="0.125" table:style-name="ce18">
            <text:p>12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th Middlesex University Hospital (RAP)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North Middlesex University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thwick Park Hospital (R1K)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percentage" office:value="5.8823529411764705E-2" table:style-name="ce18">
            <text:p>5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ondon North West University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George's Hospital (RJ7)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percentage" office:value="0.81481481481481477" table:style-name="ce18">
            <text:p>81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St George'S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Helier Hospital (RVR)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percentage" office:value="0.63636363636363635" table:style-name="ce18">
            <text:p>63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Epsom And St Helier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Mary's Hospital (RYJ)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percentage" office:value="0.40740740740740738" table:style-name="ce18">
            <text:p>40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Imperial College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The Royal London Hospital (R1H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University College London Hospital (RRV)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percentage" office:value="0.66666666666666663" table:style-name="ce18">
            <text:p>66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University College London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University Hospital Lewisham (RJ2)</text:p>
          </table:table-cell>
          <table:table-cell office:value-type="float" office:value="41" table:style-name="ce17">
            <text:p>41</text:p>
          </table:table-cell>
          <table:table-cell office:value-type="float" office:value="20" table:style-name="ce17">
            <text:p>20</text:p>
          </table:table-cell>
          <table:table-cell office:value-type="percentage" office:value="0.48780487804878048" table:style-name="ce18">
            <text:p>48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ewisham And Greenwic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est Middlesex University Hospital (RQM)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helsea And Westminster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hipps Cross University Hospital (R1H)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percentage" office:value="0.3125" table:style-name="ce18">
            <text:p>31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hittington Hospital (RKE)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Whittington Heal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Alexandra Hospital (RWP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irmingham Women's Hospital (RQ3)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Birmingham Women'S And Children'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uxton Medical Centre (RY8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Derbyshire Community Health Service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hesterfield Royal Hospital (RFS)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percentage" office:value="0.55555555555555558" table:style-name="ce18">
            <text:p>55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Chesterfield Royal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ircle Nottingham NHS Treatment Centre (RX1)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percentage" office:value="0.2" table:style-name="ce18">
            <text:p>2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ttingham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ity Hospital, Birmingham (RXK)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andwell And West Birmingham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ounty Hospital, Stafford (RJE)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North Midland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George Eliot Hospital (RLT)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George Eliot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Good Hope Hospital (RRK)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percentage" office:value="0.81818181818181823" table:style-name="ce18">
            <text:p>81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ereford County Hospital (RLQ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ye Valley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ettering General Hospital (RNQ)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Kettering General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idderminster Hospital and Treatment Centre (RWP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eicester General Hospital (RWE)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Leicester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incoln County Hospital (RWD)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percentage" office:value="0.33333333333333331" table:style-name="ce18">
            <text:p>33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ted Lincoln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ew Cross Hospital (RL4)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Royal Wolverhampton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thampton General Hospital (RNS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rthampton General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ttingham City Hospital (RX1)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percentage" office:value="0.8" table:style-name="ce18">
            <text:p>8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ttingham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ilgrim Hospital Boston (RWD)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percentage" office:value="0.14285714285714285" table:style-name="ce18">
            <text:p>14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ted Lincoln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rincess Royal Hospital (RXW)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percentage" office:value="0.90909090909090906" table:style-name="ce18">
            <text:p>90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Shrewsbury And Telford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Queen's Hospital, Burton (RTG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Derby Hospital (RTG)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percentage" office:value="0.8571428571428571" table:style-name="ce18">
            <text:p>85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Shrewsbury Hospital (RXW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Shrewsbury And Telford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Stoke University Hospital (RJE)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North Midland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ussells Hall Hospital (RNA)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percentage" office:value="0.75" table:style-name="ce18">
            <text:p>75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Dudley Group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andwell General Hospital (RXK)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andwell And West Birmingham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ir Robert Peel Hospital (RTG)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olihull Hospital (RRK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University Hospital, Coventry (RKB)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Coventry And Warwickshi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alsall Manor Hospital (RBK)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alsall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arwick Hospital (RJC)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percentage" office:value="0.75" table:style-name="ce18">
            <text:p>75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outh Warwickshire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Airedale General Hospital (RCF)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Aireda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arnsley Hospital (RFF)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percentage" office:value="0.3" table:style-name="ce18">
            <text:p>3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Barnsle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assetlaw Hospital (RP5)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Doncaster And Bassetlaw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ishop Auckland General Hospital (RXP)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radford Royal Infirmary (RAE)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Bradford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alderdale Royal Hospital (RWY)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percentage" office:value="5.8823529411764705E-2" table:style-name="ce18">
            <text:p>5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alderdale And Huddersfiel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hester-Le-Street Community Hospital (RXP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arlington Memorial Hospital (RXP)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percentage" office:value="0.75" table:style-name="ce18">
            <text:p>75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ewsbury and District Hospital (RXF)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percentage" office:value="0.3125" table:style-name="ce18">
            <text:p>31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Mid York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iana Princess of Wales Hospital (RJL)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oncaster Royal Infirmary (RP5)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Doncaster And Bassetlaw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Friarage Hospital (RTR)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percentage" office:value="0.5" table:style-name="ce18">
            <text:p>5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ees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Goole and District Hospital (RJL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arrogate District Hospital (RCD)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Harrogate And Distric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exham General Hospital (RTF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uddersfield Royal Infirmary (RWY)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alderdale And Huddersfiel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ull Royal Infirmary (RWA)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percentage" office:value="0.8571428571428571" table:style-name="ce18">
            <text:p>85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Hull University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James Cook University Hospital (RTR)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percentage" office:value="0.84615384615384615" table:style-name="ce18">
            <text:p>84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ees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Jessop Wing (RHQ)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heffield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th Tyneside General Hospital (RTF)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ontefract Hospital (RXF)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percentage" office:value="0.22727272727272727" table:style-name="ce18">
            <text:p>22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Mid York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Queen Elizabeth Hospital (RR7)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percentage" office:value="0.65517241379310343" table:style-name="ce18">
            <text:p>65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Gateshead Healt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therham Hospital (RFR)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percentage" office:value="0.92307692307692313" table:style-name="ce18">
            <text:p>92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The Rother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carborough General Hospital (RCB)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And Scarborough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cunthorpe General Hospital (RJL)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hotley Bridge Community Hospital (RXP)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percentage" office:value="0.6" table:style-name="ce18">
            <text:p>6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outh Tyneside District Hospital (R0B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yneside And Sunderlan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James's University Hospital (RR8)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Leeds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underland Royal Hospital (R0B)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percentage" office:value="0.92307692307692313" table:style-name="ce18">
            <text:p>92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yneside And Sunderlan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University Hospital of Hartlepool (RVW)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 Tees And Hartlepoo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University Hospital of North Tees (RVW)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 Tees And Hartlepoo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ansbeck General Hospital (RTF)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harfedale Hospital (RR8)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Leeds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York Hospital (RCB)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And Scarborough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Arrowe Park Hospital (RBL)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percentage" office:value="0.92307692307692313" table:style-name="ce18">
            <text:p>92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irral University Teaching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lackpool Victoria Hospital (RXL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Blackpool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urnley General Hospital (RXR)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East Lanca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umberland Infirmary (RNN)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North Cumbria Integrated 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Fairfield General Hospital (RM3)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Northern Care Allianc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eigh Infirmary (RRF)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rightington, Wigan And Leig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eighton Hospital (RBT)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percentage" office:value="0.33333333333333331" table:style-name="ce18">
            <text:p>33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Mid Che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iverpool Women's Hospital (REP)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percentage" office:value="0.96875" table:style-name="ce18">
            <text:p>96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iverpool Women'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th Manchester General Hospital (R0A)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Manchester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Bolton Hospital (RMC)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Bol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Lancaster Infirmary, Furness General and Westmorland General Hospitals (RTX)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University Hospitals Of Morecambe Ba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Preston Hospital &amp; Chorley and South Ribble District General Hospital (RXN)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percentage" office:value="0.93333333333333335" table:style-name="ce18">
            <text:p>93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ancashire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aint Mary's Hospital (R0A)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percentage" office:value="0.80952380952380953" table:style-name="ce18">
            <text:p>81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Manchester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alford Royal Hospital (RM3)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percentage" office:value="0.8" table:style-name="ce18">
            <text:p>8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Northern Care Allianc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outhport, Formby and Ormskirk District General Hospitals (RVY)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percentage" office:value="0.33333333333333331" table:style-name="ce18">
            <text:p>33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outhport And Ormskirk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epping Hill Hospital (RWJ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tockpor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Tameside General Hospital (RMP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Tameside And Glossop Integrated 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University Hospital Aintree (REP)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iverpool Women'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arrington Hospital (RWW)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arrington And Halton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histon Hospital (RBN)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t Helens And Knowsley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onquest Hospital (RXC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Sussex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arent Valley Hospital (RN7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Dartford And Gravesham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Eastbourne District General Hospital (RXC)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Sussex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Frimley Park Hospital (RDU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Frimley Healt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eatherhead Hospital (RVR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psom And St Helier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Medway Maritime Hospital (RPA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Medwa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rincess Royal Hospital (RYR)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Berkshire Hospital (RHW)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Royal Berkshi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Sussex County Hospital (RYR)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Peter's Hospital (RTK)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percentage" office:value="0.83333333333333337" table:style-name="ce18">
            <text:p>83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Ashford And St Peter'S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Richard's Hospital (RYR)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Tunbridge Wells Hospital (RWF)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Maidstone And Tunbridge Wel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exham Park &amp; Heatherwood (RDU)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Frimley Healt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orthing Hospital (RYR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ycombe Hospital (RXQ)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percentage" office:value="0.7857142857142857" table:style-name="ce18">
            <text:p>78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Buckinghamshire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asingstoke and North Hampshire Hospital (RN5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Hamp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erriford Hospital (RK9)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Plymou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orset County Hospital (RBD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orset Count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Gloucestershire Royal Hospital (RTE)</text:p>
          </table:table-cell>
          <table:table-cell office:value-type="float" office:value="51" table:style-name="ce17">
            <text:p>51</text:p>
          </table:table-cell>
          <table:table-cell office:value-type="float" office:value="50" table:style-name="ce17">
            <text:p>50</text:p>
          </table:table-cell>
          <table:table-cell office:value-type="percentage" office:value="0.98039215686274506" table:style-name="ce18">
            <text:p>98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Gloucester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Great Western Hospital (RN3)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Great Western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arbourside Gynaecology Centre (R0D)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percentage" office:value="0.33333333333333331" table:style-name="ce18">
            <text:p>33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Dorse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orton General Hospital (RTH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Oxford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Musgrove Park Hospital (RH5)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percentage" office:value="0.9" table:style-name="ce18">
            <text:p>9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omerse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th Devon District Hospital (RH8)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percentage" office:value="0.75" table:style-name="ce18">
            <text:p>75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Devon University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Oxford Radcliffe Hospital (RTH)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Oxford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Queen Alexandra Hospital (RHU)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percentage" office:value="0.4" table:style-name="ce18">
            <text:p>4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Portsmouth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Bournemouth Hospital (R0D)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percentage" office:value="0.33333333333333331" table:style-name="ce18">
            <text:p>33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Dorse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Cornwall Hospital (REF)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Cornwall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Devon and Exeter Hospital (RH8)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Devon University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Hampshire County Hospital (RN5)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Hamp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United Hospital (RD1)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percentage" office:value="0.5" table:style-name="ce18">
            <text:p>50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United Hospitals Bat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alisbury District Hospital (RNZ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alisbur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outhampton General Hospital (RHM)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 Southamp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outhmead Hospital (RVJ)</text:p>
          </table:table-cell>
          <table:table-cell office:value-type="float" office:value="52" table:style-name="ce17">
            <text:p>52</text:p>
          </table:table-cell>
          <table:table-cell office:value-type="float" office:value="50" table:style-name="ce17">
            <text:p>50</text:p>
          </table:table-cell>
          <table:table-cell office:value-type="percentage" office:value="0.96153846153846156" table:style-name="ce18">
            <text:p>96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North Bristo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Mary's Hospital (R1F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Isle Of Wight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Michael's Hospital (RA7)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percentage" office:value="0.92105263157894735" table:style-name="ce18">
            <text:p>92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Bristol And Wes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Torbay Hospital (RA9)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percentage" office:value="0.33333333333333331" table:style-name="ce18">
            <text:p>33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Torbay And South Dev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Yeovil District Hospital (RH5)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omerset NHS Foundation Trust</text:p>
          </table:table-cell>
          <table:table-cell table:number-columns-repeated="16377"/>
        </table:table-row>
        <table:table-row table:number-rows-repeated="1048396" table:style-name="ro3">
          <table:table-cell table:number-columns-repeated="16384"/>
        </table:table-row>
      </table:table>
      <table:table table:name="CSP-S11_Table" table:style-name="ta1"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0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6" table:number-columns-repeated="16377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">
            <text:p>CSP-S11: HPV positive and negative cytology, borderline changes or low grade dyskaryosis offered appointment within 6 weeks - Standard (&gt;=99%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Data Source: KC65 Parts A and A6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35">
            <text:p>NHS England Region</text:p>
          </table:table-cell>
          <table:table-cell office:value-type="string" table:style-name="ce36">
            <text:p>low grade and<text:s/></text:p>
            <text:p>HR-HPV+ve</text:p>
          </table:table-cell>
          <table:table-cell office:value-type="string" table:style-name="ce36">
            <text:p>Within 6 weeks</text:p>
          </table:table-cell>
          <table:table-cell office:value-type="string" table:style-name="ce36">
            <text:p>As % (CSP-S11)</text:p>
          </table:table-cell>
          <table:table-cell office:value-type="string" table:style-name="ce36">
            <text:p>Meeting &gt;=99% Standar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East of England</text:p>
          </table:table-cell>
          <table:table-cell office:value-type="float" office:value="17639" table:style-name="ce17">
            <text:p>17,639</text:p>
          </table:table-cell>
          <table:table-cell office:value-type="float" office:value="15082" table:style-name="ce17">
            <text:p>15,082</text:p>
          </table:table-cell>
          <table:table-cell office:value-type="percentage" office:value="0.85503713362435507" table:style-name="ce18">
            <text:p>85.5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ondon</text:p>
          </table:table-cell>
          <table:table-cell office:value-type="float" office:value="37501" table:style-name="ce17">
            <text:p>37,501</text:p>
          </table:table-cell>
          <table:table-cell office:value-type="float" office:value="23233" table:style-name="ce17">
            <text:p>23,233</text:p>
          </table:table-cell>
          <table:table-cell office:value-type="percentage" office:value="0.61953014586277699" table:style-name="ce18">
            <text:p>62.0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idlands</text:p>
          </table:table-cell>
          <table:table-cell office:value-type="float" office:value="28519" table:style-name="ce17">
            <text:p>28,519</text:p>
          </table:table-cell>
          <table:table-cell office:value-type="float" office:value="24140" table:style-name="ce17">
            <text:p>24,140</text:p>
          </table:table-cell>
          <table:table-cell office:value-type="percentage" office:value="0.84645324169851677" table:style-name="ce18">
            <text:p>84.6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East and Yorkshire</text:p>
          </table:table-cell>
          <table:table-cell office:value-type="float" office:value="24504" table:style-name="ce17">
            <text:p>24,504</text:p>
          </table:table-cell>
          <table:table-cell office:value-type="float" office:value="17414" table:style-name="ce17">
            <text:p>17,414</text:p>
          </table:table-cell>
          <table:table-cell office:value-type="percentage" office:value="0.71065948416585045" table:style-name="ce18">
            <text:p>71.1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West</text:p>
          </table:table-cell>
          <table:table-cell office:value-type="float" office:value="20397" table:style-name="ce17">
            <text:p>20,397</text:p>
          </table:table-cell>
          <table:table-cell office:value-type="float" office:value="16846" table:style-name="ce17">
            <text:p>16,846</text:p>
          </table:table-cell>
          <table:table-cell office:value-type="percentage" office:value="0.82590577045643965" table:style-name="ce18">
            <text:p>82.6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 East</text:p>
          </table:table-cell>
          <table:table-cell office:value-type="float" office:value="16949" table:style-name="ce17">
            <text:p>16,949</text:p>
          </table:table-cell>
          <table:table-cell office:value-type="float" office:value="10875" table:style-name="ce17">
            <text:p>10,875</text:p>
          </table:table-cell>
          <table:table-cell office:value-type="percentage" office:value="0.64163077467697205" table:style-name="ce18">
            <text:p>64.2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South West</text:p>
          </table:table-cell>
          <table:table-cell office:value-type="float" office:value="19546" table:style-name="ce38">
            <text:p>19,546</text:p>
          </table:table-cell>
          <table:table-cell office:value-type="float" office:value="16573" table:style-name="ce38">
            <text:p>16,573</text:p>
          </table:table-cell>
          <table:table-cell office:value-type="percentage" office:value="0.84789726798321907" table:style-name="ce39">
            <text:p>84.8%</text:p>
          </table:table-cell>
          <table:table-cell office:value-type="string" table:style-name="ce40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41">
            <text:p>England</text:p>
          </table:table-cell>
          <table:table-cell office:value-type="float" office:value="165055" table:style-name="ce42">
            <text:p>165,055</text:p>
          </table:table-cell>
          <table:table-cell office:value-type="float" office:value="124163" table:style-name="ce42">
            <text:p>124,163</text:p>
          </table:table-cell>
          <table:table-cell office:value-type="percentage" office:value="0.75225227954318252" table:style-name="ce18">
            <text:p>75.2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35">
            <text:p>Colposcopy Clinic and Trust Code</text:p>
          </table:table-cell>
          <table:table-cell office:value-type="string" table:style-name="ce36">
            <text:p>low grade and<text:s/></text:p>
            <text:p>HR-HPV+ve</text:p>
          </table:table-cell>
          <table:table-cell office:value-type="string" table:style-name="ce36">
            <text:p>Within 6 weeks</text:p>
          </table:table-cell>
          <table:table-cell office:value-type="string" table:style-name="ce36">
            <text:p>As % (CSP-S11)</text:p>
          </table:table-cell>
          <table:table-cell office:value-type="string" table:style-name="ce36">
            <text:p>Meeting &gt;=99% Standard</text:p>
          </table:table-cell>
          <table:table-cell office:value-type="string" table:style-name="ce35">
            <text:p>NHS England Region</text:p>
          </table:table-cell>
          <table:table-cell office:value-type="string" table:style-name="ce35">
            <text:p>NHS Trust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Addenbrooke's Hospital <text:s/>(RGT)</text:p>
          </table:table-cell>
          <table:table-cell office:value-type="float" office:value="1161" table:style-name="ce17">
            <text:p>1,161</text:p>
          </table:table-cell>
          <table:table-cell office:value-type="float" office:value="1137" table:style-name="ce17">
            <text:p>1,137</text:p>
          </table:table-cell>
          <table:table-cell office:value-type="percentage" office:value="0.97932816537467704" table:style-name="ce18">
            <text:p>97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Cambridge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sildon University Hospital <text:s/>(RAJ)</text:p>
          </table:table-cell>
          <table:table-cell office:value-type="float" office:value="1123" table:style-name="ce17">
            <text:p>1,123</text:p>
          </table:table-cell>
          <table:table-cell office:value-type="float" office:value="872" table:style-name="ce17">
            <text:p>872</text:p>
          </table:table-cell>
          <table:table-cell office:value-type="percentage" office:value="0.77649154051647373" table:style-name="ce18">
            <text:p>77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edford Hospital <text:s/>(RC9)</text:p>
          </table:table-cell>
          <table:table-cell office:value-type="float" office:value="976" table:style-name="ce17">
            <text:p>976</text:p>
          </table:table-cell>
          <table:table-cell office:value-type="float" office:value="966" table:style-name="ce17">
            <text:p>966</text:p>
          </table:table-cell>
          <table:table-cell office:value-type="percentage" office:value="0.98975409836065575" table:style-name="ce18">
            <text:p>99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Bedford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roomfield Hospital <text:s/>(RAJ)</text:p>
          </table:table-cell>
          <table:table-cell office:value-type="float" office:value="900" table:style-name="ce17">
            <text:p>900</text:p>
          </table:table-cell>
          <table:table-cell office:value-type="float" office:value="181" table:style-name="ce17">
            <text:p>181</text:p>
          </table:table-cell>
          <table:table-cell office:value-type="percentage" office:value="0.2011111111111111" table:style-name="ce18">
            <text:p>20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olchester General Hospital <text:s/>(RDE)</text:p>
          </table:table-cell>
          <table:table-cell office:value-type="float" office:value="917" table:style-name="ce17">
            <text:p>917</text:p>
          </table:table-cell>
          <table:table-cell office:value-type="float" office:value="881" table:style-name="ce17">
            <text:p>881</text:p>
          </table:table-cell>
          <table:table-cell office:value-type="percentage" office:value="0.96074154852780802" table:style-name="ce18">
            <text:p>96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Suffolk And North E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inchingbrooke Hospital <text:s/>(RGN)</text:p>
          </table:table-cell>
          <table:table-cell office:value-type="float" office:value="549" table:style-name="ce17">
            <text:p>549</text:p>
          </table:table-cell>
          <table:table-cell office:value-type="float" office:value="486" table:style-name="ce17">
            <text:p>486</text:p>
          </table:table-cell>
          <table:table-cell office:value-type="percentage" office:value="0.88524590163934425" table:style-name="ce18">
            <text:p>88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Ipswich Hospital <text:s/>(RDE)</text:p>
          </table:table-cell>
          <table:table-cell office:value-type="float" office:value="1020" table:style-name="ce17">
            <text:p>1,020</text:p>
          </table:table-cell>
          <table:table-cell office:value-type="float" office:value="1013" table:style-name="ce17">
            <text:p>1,013</text:p>
          </table:table-cell>
          <table:table-cell office:value-type="percentage" office:value="0.99313725490196081" table:style-name="ce18">
            <text:p>99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Suffolk And North E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James Paget University Hospital <text:s/>(RGP)</text:p>
          </table:table-cell>
          <table:table-cell office:value-type="float" office:value="668" table:style-name="ce17">
            <text:p>668</text:p>
          </table:table-cell>
          <table:table-cell office:value-type="float" office:value="551" table:style-name="ce17">
            <text:p>551</text:p>
          </table:table-cell>
          <table:table-cell office:value-type="percentage" office:value="0.82485029940119758" table:style-name="ce18">
            <text:p>82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James Paget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ister Hospital <text:s/>(RWH)</text:p>
          </table:table-cell>
          <table:table-cell office:value-type="float" office:value="1322" table:style-name="ce17">
            <text:p>1,322</text:p>
          </table:table-cell>
          <table:table-cell office:value-type="float" office:value="1059" table:style-name="ce17">
            <text:p>1,059</text:p>
          </table:table-cell>
          <table:table-cell office:value-type="percentage" office:value="0.80105900151285936" table:style-name="ce18">
            <text:p>80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And North Hertfordshi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uton and Dunstable Hospital <text:s/>(RC9)</text:p>
          </table:table-cell>
          <table:table-cell office:value-type="float" office:value="727" table:style-name="ce17">
            <text:p>727</text:p>
          </table:table-cell>
          <table:table-cell office:value-type="float" office:value="724" table:style-name="ce17">
            <text:p>724</text:p>
          </table:table-cell>
          <table:table-cell office:value-type="percentage" office:value="0.99587345254470427" table:style-name="ce18">
            <text:p>99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Bedford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Milton Keynes University Hospital <text:s/>(RD8)</text:p>
          </table:table-cell>
          <table:table-cell office:value-type="float" office:value="908" table:style-name="ce17">
            <text:p>908</text:p>
          </table:table-cell>
          <table:table-cell office:value-type="float" office:value="907" table:style-name="ce17">
            <text:p>907</text:p>
          </table:table-cell>
          <table:table-cell office:value-type="percentage" office:value="0.99889867841409696" table:style-name="ce18">
            <text:p>99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lton Keynes Universit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folk and Norwich University Hospital <text:s/>(RM1)</text:p>
          </table:table-cell>
          <table:table-cell office:value-type="float" office:value="1662" table:style-name="ce17">
            <text:p>1,662</text:p>
          </table:table-cell>
          <table:table-cell office:value-type="float" office:value="1208" table:style-name="ce17">
            <text:p>1,208</text:p>
          </table:table-cell>
          <table:table-cell office:value-type="percentage" office:value="0.72683513838748492" table:style-name="ce18">
            <text:p>72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folk And Norwich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eterborough City Hospital <text:s/>(RGN)</text:p>
          </table:table-cell>
          <table:table-cell office:value-type="float" office:value="886" table:style-name="ce17">
            <text:p>886</text:p>
          </table:table-cell>
          <table:table-cell office:value-type="float" office:value="775" table:style-name="ce17">
            <text:p>775</text:p>
          </table:table-cell>
          <table:table-cell office:value-type="percentage" office:value="0.87471783295711059" table:style-name="ce18">
            <text:p>87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rincess Alexandra Hospital <text:s/>(RQW)</text:p>
          </table:table-cell>
          <table:table-cell office:value-type="float" office:value="957" table:style-name="ce17">
            <text:p>957</text:p>
          </table:table-cell>
          <table:table-cell office:value-type="float" office:value="912" table:style-name="ce17">
            <text:p>912</text:p>
          </table:table-cell>
          <table:table-cell office:value-type="percentage" office:value="0.95297805642633227" table:style-name="ce18">
            <text:p>95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The Princess Alexandra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outhend University Hospital <text:s/>(RAJ)</text:p>
          </table:table-cell>
          <table:table-cell office:value-type="float" office:value="999" table:style-name="ce17">
            <text:p>999</text:p>
          </table:table-cell>
          <table:table-cell office:value-type="float" office:value="665" table:style-name="ce17">
            <text:p>665</text:p>
          </table:table-cell>
          <table:table-cell office:value-type="percentage" office:value="0.66566566566566565" table:style-name="ce18">
            <text:p>66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Albans City Hospital <text:s/>(RWG)</text:p>
          </table:table-cell>
          <table:table-cell office:value-type="float" office:value="819" table:style-name="ce17">
            <text:p>819</text:p>
          </table:table-cell>
          <table:table-cell office:value-type="float" office:value="767" table:style-name="ce17">
            <text:p>767</text:p>
          </table:table-cell>
          <table:table-cell office:value-type="percentage" office:value="0.93650793650793651" table:style-name="ce18">
            <text:p>93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Hertfordshire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amford Hospital <text:s/>(RGN)</text:p>
          </table:table-cell>
          <table:table-cell office:value-type="float" office:value="94" table:style-name="ce17">
            <text:p>94</text:p>
          </table:table-cell>
          <table:table-cell office:value-type="float" office:value="78" table:style-name="ce17">
            <text:p>78</text:p>
          </table:table-cell>
          <table:table-cell office:value-type="percentage" office:value="0.82978723404255317" table:style-name="ce18">
            <text:p>83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The Queen Elizabeth Hospital <text:s/>(RCX)</text:p>
          </table:table-cell>
          <table:table-cell office:value-type="float" office:value="597" table:style-name="ce17">
            <text:p>597</text:p>
          </table:table-cell>
          <table:table-cell office:value-type="float" office:value="562" table:style-name="ce17">
            <text:p>562</text:p>
          </table:table-cell>
          <table:table-cell office:value-type="percentage" office:value="0.94137353433835846" table:style-name="ce18">
            <text:p>94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The Queen Elizabeth Hospital, King'S Lynn,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atford General Hospital <text:s/>(RWG)</text:p>
          </table:table-cell>
          <table:table-cell office:value-type="float" office:value="622" table:style-name="ce17">
            <text:p>622</text:p>
          </table:table-cell>
          <table:table-cell office:value-type="float" office:value="618" table:style-name="ce17">
            <text:p>618</text:p>
          </table:table-cell>
          <table:table-cell office:value-type="percentage" office:value="0.99356913183279738" table:style-name="ce18">
            <text:p>99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Hertfordshire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est Suffolk Hospital <text:s/>(RGR)</text:p>
          </table:table-cell>
          <table:table-cell office:value-type="float" office:value="732" table:style-name="ce17">
            <text:p>732</text:p>
          </table:table-cell>
          <table:table-cell office:value-type="float" office:value="720" table:style-name="ce17">
            <text:p>720</text:p>
          </table:table-cell>
          <table:table-cell office:value-type="percentage" office:value="0.98360655737704916" table:style-name="ce18">
            <text:p>98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Suffolk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arnet Hospital <text:s/>(RAL)</text:p>
          </table:table-cell>
          <table:table-cell office:value-type="float" office:value="857" table:style-name="ce17">
            <text:p>857</text:p>
          </table:table-cell>
          <table:table-cell office:value-type="float" office:value="855" table:style-name="ce17">
            <text:p>855</text:p>
          </table:table-cell>
          <table:table-cell office:value-type="percentage" office:value="0.99766627771295213" table:style-name="ce18">
            <text:p>99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hase Farm Hospital <text:s/>(RAL)</text:p>
          </table:table-cell>
          <table:table-cell office:value-type="float" office:value="1010" table:style-name="ce17">
            <text:p>1,010</text:p>
          </table:table-cell>
          <table:table-cell office:value-type="float" office:value="1000" table:style-name="ce17">
            <text:p>1,000</text:p>
          </table:table-cell>
          <table:table-cell office:value-type="percentage" office:value="0.99009900990099009" table:style-name="ce18">
            <text:p>99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helsea and Westminster Hospital <text:s/>(RQM)</text:p>
          </table:table-cell>
          <table:table-cell office:value-type="float" office:value="1884" table:style-name="ce17">
            <text:p>1,884</text:p>
          </table:table-cell>
          <table:table-cell office:value-type="float" office:value="1760" table:style-name="ce17">
            <text:p>1,760</text:p>
          </table:table-cell>
          <table:table-cell office:value-type="percentage" office:value="0.93418259023354566" table:style-name="ce18">
            <text:p>93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helsea And Westminster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roydon University Hospital <text:s/>(RJ6)</text:p>
          </table:table-cell>
          <table:table-cell office:value-type="float" office:value="1120" table:style-name="ce17">
            <text:p>1,120</text:p>
          </table:table-cell>
          <table:table-cell office:value-type="float" office:value="381" table:style-name="ce17">
            <text:p>381</text:p>
          </table:table-cell>
          <table:table-cell office:value-type="percentage" office:value="0.34017857142857144" table:style-name="ce18">
            <text:p>34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roydon Health Service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Guy's Hospital <text:s/>(RJ1)</text:p>
          </table:table-cell>
          <table:table-cell office:value-type="float" office:value="2471" table:style-name="ce17">
            <text:p>2,471</text:p>
          </table:table-cell>
          <table:table-cell office:value-type="float" office:value="284" table:style-name="ce17">
            <text:p>284</text:p>
          </table:table-cell>
          <table:table-cell office:value-type="percentage" office:value="0.11493322541481182" table:style-name="ce18">
            <text:p>11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Guy'S And St Thomas'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illingdon Hospital <text:s/>(RAS)</text:p>
          </table:table-cell>
          <table:table-cell office:value-type="float" office:value="668" table:style-name="ce17">
            <text:p>668</text:p>
          </table:table-cell>
          <table:table-cell office:value-type="float" office:value="663" table:style-name="ce17">
            <text:p>663</text:p>
          </table:table-cell>
          <table:table-cell office:value-type="percentage" office:value="0.99251497005988021" table:style-name="ce18">
            <text:p>99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The Hillingdon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omerton University Hospital <text:s/>(RQX)</text:p>
          </table:table-cell>
          <table:table-cell office:value-type="float" office:value="1794" table:style-name="ce17">
            <text:p>1,794</text:p>
          </table:table-cell>
          <table:table-cell office:value-type="float" office:value="749" table:style-name="ce17">
            <text:p>749</text:p>
          </table:table-cell>
          <table:table-cell office:value-type="percentage" office:value="0.41750278706800448" table:style-name="ce18">
            <text:p>41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omerton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ing George Hospital <text:s/>(RF4)</text:p>
          </table:table-cell>
          <table:table-cell office:value-type="float" office:value="2207" table:style-name="ce17">
            <text:p>2,207</text:p>
          </table:table-cell>
          <table:table-cell office:value-type="float" office:value="2201" table:style-name="ce17">
            <text:p>2,201</text:p>
          </table:table-cell>
          <table:table-cell office:value-type="percentage" office:value="0.99728137743543266" table:style-name="ce18">
            <text:p>99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king, Havering And Redbridge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ing's College Hospital <text:s/>(RJZ)</text:p>
          </table:table-cell>
          <table:table-cell office:value-type="float" office:value="2255" table:style-name="ce17">
            <text:p>2,255</text:p>
          </table:table-cell>
          <table:table-cell office:value-type="float" office:value="917" table:style-name="ce17">
            <text:p>917</text:p>
          </table:table-cell>
          <table:table-cell office:value-type="percentage" office:value="0.40665188470066521" table:style-name="ce18">
            <text:p>40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'S College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ingston Hospital <text:s/>(RAX)</text:p>
          </table:table-cell>
          <table:table-cell office:value-type="float" office:value="1707" table:style-name="ce17">
            <text:p>1,707</text:p>
          </table:table-cell>
          <table:table-cell office:value-type="float" office:value="272" table:style-name="ce17">
            <text:p>272</text:p>
          </table:table-cell>
          <table:table-cell office:value-type="percentage" office:value="0.15934387814879905" table:style-name="ce18">
            <text:p>15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ston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ewham University Hospital <text:s/>(R1H)</text:p>
          </table:table-cell>
          <table:table-cell office:value-type="float" office:value="1422" table:style-name="ce17">
            <text:p>1,422</text:p>
          </table:table-cell>
          <table:table-cell office:value-type="float" office:value="399" table:style-name="ce17">
            <text:p>399</text:p>
          </table:table-cell>
          <table:table-cell office:value-type="percentage" office:value="0.28059071729957807" table:style-name="ce18">
            <text:p>28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th Middlesex University Hospital <text:s/>(RAP)</text:p>
          </table:table-cell>
          <table:table-cell office:value-type="float" office:value="1379" table:style-name="ce17">
            <text:p>1,379</text:p>
          </table:table-cell>
          <table:table-cell office:value-type="float" office:value="1379" table:style-name="ce17">
            <text:p>1,37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North Middlesex University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thwick Park Hospital <text:s/>(R1K)</text:p>
          </table:table-cell>
          <table:table-cell office:value-type="float" office:value="1644" table:style-name="ce17">
            <text:p>1,644</text:p>
          </table:table-cell>
          <table:table-cell office:value-type="float" office:value="1637" table:style-name="ce17">
            <text:p>1,637</text:p>
          </table:table-cell>
          <table:table-cell office:value-type="percentage" office:value="0.99574209245742096" table:style-name="ce18">
            <text:p>99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ondon North West University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rincess Royal University Hospital <text:s/>(RJZ)</text:p>
          </table:table-cell>
          <table:table-cell office:value-type="float" office:value="2295" table:style-name="ce17">
            <text:p>2,295</text:p>
          </table:table-cell>
          <table:table-cell office:value-type="float" office:value="807" table:style-name="ce17">
            <text:p>807</text:p>
          </table:table-cell>
          <table:table-cell office:value-type="percentage" office:value="0.3516339869281046" table:style-name="ce18">
            <text:p>35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'S College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George's Hospital <text:s/>(RJ7)</text:p>
          </table:table-cell>
          <table:table-cell office:value-type="float" office:value="1768" table:style-name="ce17">
            <text:p>1,768</text:p>
          </table:table-cell>
          <table:table-cell office:value-type="float" office:value="1601" table:style-name="ce17">
            <text:p>1,601</text:p>
          </table:table-cell>
          <table:table-cell office:value-type="percentage" office:value="0.90554298642533937" table:style-name="ce18">
            <text:p>90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St George'S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Helier Hospital <text:s/>(RVR)</text:p>
          </table:table-cell>
          <table:table-cell office:value-type="float" office:value="1128" table:style-name="ce17">
            <text:p>1,128</text:p>
          </table:table-cell>
          <table:table-cell office:value-type="float" office:value="522" table:style-name="ce17">
            <text:p>522</text:p>
          </table:table-cell>
          <table:table-cell office:value-type="percentage" office:value="0.46276595744680848" table:style-name="ce18">
            <text:p>46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Epsom And St Helier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Mary's Hospital <text:s/>(RYJ)</text:p>
          </table:table-cell>
          <table:table-cell office:value-type="float" office:value="2191" table:style-name="ce17">
            <text:p>2,191</text:p>
          </table:table-cell>
          <table:table-cell office:value-type="float" office:value="1784" table:style-name="ce17">
            <text:p>1,784</text:p>
          </table:table-cell>
          <table:table-cell office:value-type="percentage" office:value="0.81424007302601553" table:style-name="ce18">
            <text:p>81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Imperial College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The Royal Free Hospital <text:s/>(RAL)</text:p>
          </table:table-cell>
          <table:table-cell office:value-type="float" office:value="1392" table:style-name="ce17">
            <text:p>1,392</text:p>
          </table:table-cell>
          <table:table-cell office:value-type="float" office:value="1355" table:style-name="ce17">
            <text:p>1,355</text:p>
          </table:table-cell>
          <table:table-cell office:value-type="percentage" office:value="0.97341954022988508" table:style-name="ce18">
            <text:p>97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The Royal London Hospital <text:s/>(R1H)</text:p>
          </table:table-cell>
          <table:table-cell office:value-type="float" office:value="1387" table:style-name="ce17">
            <text:p>1,387</text:p>
          </table:table-cell>
          <table:table-cell office:value-type="float" office:value="1380" table:style-name="ce17">
            <text:p>1,380</text:p>
          </table:table-cell>
          <table:table-cell office:value-type="percentage" office:value="0.99495313626532078" table:style-name="ce18">
            <text:p>99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University College London Hospital <text:s/>(RRV)</text:p>
          </table:table-cell>
          <table:table-cell office:value-type="float" office:value="994" table:style-name="ce17">
            <text:p>994</text:p>
          </table:table-cell>
          <table:table-cell office:value-type="float" office:value="919" table:style-name="ce17">
            <text:p>919</text:p>
          </table:table-cell>
          <table:table-cell office:value-type="percentage" office:value="0.92454728370221329" table:style-name="ce18">
            <text:p>92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University College London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University Hospital Lewisham <text:s/>(RJ2)</text:p>
          </table:table-cell>
          <table:table-cell office:value-type="float" office:value="3098" table:style-name="ce17">
            <text:p>3,098</text:p>
          </table:table-cell>
          <table:table-cell office:value-type="float" office:value="1461" table:style-name="ce17">
            <text:p>1,461</text:p>
          </table:table-cell>
          <table:table-cell office:value-type="percentage" office:value="0.47159457714654618" table:style-name="ce18">
            <text:p>47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ewisham And Greenwic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est Middlesex University Hospital <text:s/>(RQM)</text:p>
          </table:table-cell>
          <table:table-cell office:value-type="float" office:value="627" table:style-name="ce17">
            <text:p>627</text:p>
          </table:table-cell>
          <table:table-cell office:value-type="float" office:value="618" table:style-name="ce17">
            <text:p>618</text:p>
          </table:table-cell>
          <table:table-cell office:value-type="percentage" office:value="0.9856459330143541" table:style-name="ce18">
            <text:p>98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helsea And Westminster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hipps Cross University Hospital <text:s/>(R1H)</text:p>
          </table:table-cell>
          <table:table-cell office:value-type="float" office:value="950" table:style-name="ce17">
            <text:p>950</text:p>
          </table:table-cell>
          <table:table-cell office:value-type="float" office:value="208" table:style-name="ce17">
            <text:p>208</text:p>
          </table:table-cell>
          <table:table-cell office:value-type="percentage" office:value="0.21894736842105264" table:style-name="ce18">
            <text:p>21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hittington Hospital <text:s/>(RKE)</text:p>
          </table:table-cell>
          <table:table-cell office:value-type="float" office:value="1253" table:style-name="ce17">
            <text:p>1,253</text:p>
          </table:table-cell>
          <table:table-cell office:value-type="float" office:value="81" table:style-name="ce17">
            <text:p>81</text:p>
          </table:table-cell>
          <table:table-cell office:value-type="percentage" office:value="6.4644852354349566E-2" table:style-name="ce18">
            <text:p>6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Whittington Heal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Alexandra Hospital <text:s/>(RWP)</text:p>
          </table:table-cell>
          <table:table-cell office:value-type="float" office:value="816" table:style-name="ce17">
            <text:p>816</text:p>
          </table:table-cell>
          <table:table-cell office:value-type="float" office:value="816" table:style-name="ce17">
            <text:p>81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irmingham Heartlands Hospital <text:s/>(RRK)</text:p>
          </table:table-cell>
          <table:table-cell office:value-type="float" office:value="290" table:style-name="ce17">
            <text:p>290</text:p>
          </table:table-cell>
          <table:table-cell office:value-type="float" office:value="198" table:style-name="ce17">
            <text:p>198</text:p>
          </table:table-cell>
          <table:table-cell office:value-type="percentage" office:value="0.6827586206896552" table:style-name="ce18">
            <text:p>68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irmingham Women's Hospital <text:s/>(RQ3)</text:p>
          </table:table-cell>
          <table:table-cell office:value-type="float" office:value="1562" table:style-name="ce17">
            <text:p>1,562</text:p>
          </table:table-cell>
          <table:table-cell office:value-type="float" office:value="1495" table:style-name="ce17">
            <text:p>1,495</text:p>
          </table:table-cell>
          <table:table-cell office:value-type="percentage" office:value="0.95710627400768244" table:style-name="ce18">
            <text:p>95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Birmingham Women'S And Children'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uxton Medical Centre <text:s/>(RY8)</text:p>
          </table:table-cell>
          <table:table-cell office:value-type="float" office:value="140" table:style-name="ce17">
            <text:p>140</text:p>
          </table:table-cell>
          <table:table-cell office:value-type="float" office:value="137" table:style-name="ce17">
            <text:p>137</text:p>
          </table:table-cell>
          <table:table-cell office:value-type="percentage" office:value="0.97857142857142854" table:style-name="ce18">
            <text:p>97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Derbyshire Community Health Service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hesterfield Royal Hospital <text:s/>(RFS)</text:p>
          </table:table-cell>
          <table:table-cell office:value-type="float" office:value="724" table:style-name="ce17">
            <text:p>724</text:p>
          </table:table-cell>
          <table:table-cell office:value-type="float" office:value="545" table:style-name="ce17">
            <text:p>545</text:p>
          </table:table-cell>
          <table:table-cell office:value-type="percentage" office:value="0.75276243093922657" table:style-name="ce18">
            <text:p>75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Chesterfield Royal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ircle Nottingham NHS Treatment Centre <text:s/>(RX1)</text:p>
          </table:table-cell>
          <table:table-cell office:value-type="float" office:value="540" table:style-name="ce17">
            <text:p>540</text:p>
          </table:table-cell>
          <table:table-cell office:value-type="float" office:value="82" table:style-name="ce17">
            <text:p>82</text:p>
          </table:table-cell>
          <table:table-cell office:value-type="percentage" office:value="0.15185185185185185" table:style-name="ce18">
            <text:p>15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ttingham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ity Hospital, Birmingham <text:s/>(RXK)</text:p>
          </table:table-cell>
          <table:table-cell office:value-type="float" office:value="702" table:style-name="ce17">
            <text:p>702</text:p>
          </table:table-cell>
          <table:table-cell office:value-type="float" office:value="603" table:style-name="ce17">
            <text:p>603</text:p>
          </table:table-cell>
          <table:table-cell office:value-type="percentage" office:value="0.85897435897435892" table:style-name="ce18">
            <text:p>85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andwell And West Birmingham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ounty Hospital, Stafford <text:s/>(RJE)</text:p>
          </table:table-cell>
          <table:table-cell office:value-type="float" office:value="904" table:style-name="ce17">
            <text:p>904</text:p>
          </table:table-cell>
          <table:table-cell office:value-type="float" office:value="896" table:style-name="ce17">
            <text:p>896</text:p>
          </table:table-cell>
          <table:table-cell office:value-type="percentage" office:value="0.99115044247787609" table:style-name="ce18">
            <text:p>99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North Midland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George Eliot Hospital <text:s/>(RLT)</text:p>
          </table:table-cell>
          <table:table-cell office:value-type="float" office:value="502" table:style-name="ce17">
            <text:p>502</text:p>
          </table:table-cell>
          <table:table-cell office:value-type="float" office:value="36" table:style-name="ce17">
            <text:p>36</text:p>
          </table:table-cell>
          <table:table-cell office:value-type="percentage" office:value="7.1713147410358571E-2" table:style-name="ce18">
            <text:p>7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George Eliot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Good Hope Hospital <text:s/>(RRK)</text:p>
          </table:table-cell>
          <table:table-cell office:value-type="float" office:value="2001" table:style-name="ce17">
            <text:p>2,001</text:p>
          </table:table-cell>
          <table:table-cell office:value-type="float" office:value="1513" table:style-name="ce17">
            <text:p>1,513</text:p>
          </table:table-cell>
          <table:table-cell office:value-type="percentage" office:value="0.75612193903048475" table:style-name="ce18">
            <text:p>75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ereford County Hospital <text:s/>(RLQ)</text:p>
          </table:table-cell>
          <table:table-cell office:value-type="float" office:value="505" table:style-name="ce17">
            <text:p>505</text:p>
          </table:table-cell>
          <table:table-cell office:value-type="float" office:value="497" table:style-name="ce17">
            <text:p>497</text:p>
          </table:table-cell>
          <table:table-cell office:value-type="percentage" office:value="0.98415841584158414" table:style-name="ce18">
            <text:p>98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ye Valley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ospital of St Cross, Rugby <text:s/>(RKB)</text:p>
          </table:table-cell>
          <table:table-cell office:value-type="float" office:value="244" table:style-name="ce17">
            <text:p>244</text:p>
          </table:table-cell>
          <table:table-cell office:value-type="float" office:value="243" table:style-name="ce17">
            <text:p>243</text:p>
          </table:table-cell>
          <table:table-cell office:value-type="percentage" office:value="0.99590163934426235" table:style-name="ce18">
            <text:p>99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Coventry And Warwickshi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Ilkeston Community Hospital <text:s/>(RY8)</text:p>
          </table:table-cell>
          <table:table-cell office:value-type="float" office:value="93" table:style-name="ce17">
            <text:p>93</text:p>
          </table:table-cell>
          <table:table-cell office:value-type="float" office:value="73" table:style-name="ce17">
            <text:p>73</text:p>
          </table:table-cell>
          <table:table-cell office:value-type="percentage" office:value="0.78494623655913975" table:style-name="ce18">
            <text:p>78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Derbyshire Community Health Service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ettering General Hospital <text:s/>(RNQ)</text:p>
          </table:table-cell>
          <table:table-cell office:value-type="float" office:value="1006" table:style-name="ce17">
            <text:p>1,006</text:p>
          </table:table-cell>
          <table:table-cell office:value-type="float" office:value="892" table:style-name="ce17">
            <text:p>892</text:p>
          </table:table-cell>
          <table:table-cell office:value-type="percentage" office:value="0.88667992047713717" table:style-name="ce18">
            <text:p>88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Kettering General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idderminster Hospital and Treatment Centre <text:s/>(RWP)</text:p>
          </table:table-cell>
          <table:table-cell office:value-type="float" office:value="421" table:style-name="ce17">
            <text:p>421</text:p>
          </table:table-cell>
          <table:table-cell office:value-type="float" office:value="419" table:style-name="ce17">
            <text:p>419</text:p>
          </table:table-cell>
          <table:table-cell office:value-type="percentage" office:value="0.99524940617577196" table:style-name="ce18">
            <text:p>99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ing's Mill Hospital <text:s/>(RK5)</text:p>
          </table:table-cell>
          <table:table-cell office:value-type="float" office:value="501" table:style-name="ce17">
            <text:p>501</text:p>
          </table:table-cell>
          <table:table-cell office:value-type="float" office:value="494" table:style-name="ce17">
            <text:p>494</text:p>
          </table:table-cell>
          <table:table-cell office:value-type="percentage" office:value="0.98602794411177641" table:style-name="ce18">
            <text:p>98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herwood Forest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eicester General Hospital <text:s/>(RWE)</text:p>
          </table:table-cell>
          <table:table-cell office:value-type="float" office:value="1978" table:style-name="ce17">
            <text:p>1,978</text:p>
          </table:table-cell>
          <table:table-cell office:value-type="float" office:value="1962" table:style-name="ce17">
            <text:p>1,962</text:p>
          </table:table-cell>
          <table:table-cell office:value-type="percentage" office:value="0.99191102123356922" table:style-name="ce18">
            <text:p>99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Leicester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incoln County Hospital <text:s/>(RWD)</text:p>
          </table:table-cell>
          <table:table-cell office:value-type="float" office:value="1102" table:style-name="ce17">
            <text:p>1,102</text:p>
          </table:table-cell>
          <table:table-cell office:value-type="float" office:value="241" table:style-name="ce17">
            <text:p>241</text:p>
          </table:table-cell>
          <table:table-cell office:value-type="percentage" office:value="0.21869328493647913" table:style-name="ce18">
            <text:p>21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ted Lincoln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ew Cross Hospital <text:s/>(RL4)</text:p>
          </table:table-cell>
          <table:table-cell office:value-type="float" office:value="1020" table:style-name="ce17">
            <text:p>1,020</text:p>
          </table:table-cell>
          <table:table-cell office:value-type="float" office:value="1014" table:style-name="ce17">
            <text:p>1,014</text:p>
          </table:table-cell>
          <table:table-cell office:value-type="percentage" office:value="0.99411764705882355" table:style-name="ce18">
            <text:p>99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Royal Wolverhampton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ewark Hospital <text:s/>(RK5)</text:p>
          </table:table-cell>
          <table:table-cell office:value-type="float" office:value="160" table:style-name="ce17">
            <text:p>160</text:p>
          </table:table-cell>
          <table:table-cell office:value-type="float" office:value="160" table:style-name="ce17">
            <text:p>160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herwood Forest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thampton General Hospital <text:s/>(RNS)</text:p>
          </table:table-cell>
          <table:table-cell office:value-type="float" office:value="801" table:style-name="ce17">
            <text:p>801</text:p>
          </table:table-cell>
          <table:table-cell office:value-type="float" office:value="751" table:style-name="ce17">
            <text:p>751</text:p>
          </table:table-cell>
          <table:table-cell office:value-type="percentage" office:value="0.93757802746566787" table:style-name="ce18">
            <text:p>93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rthampton General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ttingham City Hospital <text:s/>(RX1)</text:p>
          </table:table-cell>
          <table:table-cell office:value-type="float" office:value="647" table:style-name="ce17">
            <text:p>647</text:p>
          </table:table-cell>
          <table:table-cell office:value-type="float" office:value="511" table:style-name="ce17">
            <text:p>511</text:p>
          </table:table-cell>
          <table:table-cell office:value-type="percentage" office:value="0.78979907264296756" table:style-name="ce18">
            <text:p>79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ttingham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ilgrim Hospital Boston <text:s/>(RWD)</text:p>
          </table:table-cell>
          <table:table-cell office:value-type="float" office:value="462" table:style-name="ce17">
            <text:p>462</text:p>
          </table:table-cell>
          <table:table-cell office:value-type="float" office:value="120" table:style-name="ce17">
            <text:p>120</text:p>
          </table:table-cell>
          <table:table-cell office:value-type="percentage" office:value="0.25974025974025972" table:style-name="ce18">
            <text:p>26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ted Lincoln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rincess Royal Hospital <text:s/>(RXW)</text:p>
          </table:table-cell>
          <table:table-cell office:value-type="float" office:value="1099" table:style-name="ce17">
            <text:p>1,099</text:p>
          </table:table-cell>
          <table:table-cell office:value-type="float" office:value="1035" table:style-name="ce17">
            <text:p>1,035</text:p>
          </table:table-cell>
          <table:table-cell office:value-type="percentage" office:value="0.9417652411282984" table:style-name="ce18">
            <text:p>94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Shrewsbury And Telford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Queen's Hospital, Burton <text:s/>(RTG)</text:p>
          </table:table-cell>
          <table:table-cell office:value-type="float" office:value="544" table:style-name="ce17">
            <text:p>544</text:p>
          </table:table-cell>
          <table:table-cell office:value-type="float" office:value="538" table:style-name="ce17">
            <text:p>538</text:p>
          </table:table-cell>
          <table:table-cell office:value-type="percentage" office:value="0.98897058823529416" table:style-name="ce18">
            <text:p>98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Derby Hospital <text:s/>(RTG)</text:p>
          </table:table-cell>
          <table:table-cell office:value-type="float" office:value="1099" table:style-name="ce17">
            <text:p>1,099</text:p>
          </table:table-cell>
          <table:table-cell office:value-type="float" office:value="1031" table:style-name="ce17">
            <text:p>1,031</text:p>
          </table:table-cell>
          <table:table-cell office:value-type="percentage" office:value="0.93812556869881714" table:style-name="ce18">
            <text:p>93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Shrewsbury Hospital <text:s/>(RXW)</text:p>
          </table:table-cell>
          <table:table-cell office:value-type="float" office:value="439" table:style-name="ce17">
            <text:p>439</text:p>
          </table:table-cell>
          <table:table-cell office:value-type="float" office:value="398" table:style-name="ce17">
            <text:p>398</text:p>
          </table:table-cell>
          <table:table-cell office:value-type="percentage" office:value="0.90660592255125283" table:style-name="ce18">
            <text:p>90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Shrewsbury And Telford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Stoke University Hospital <text:s/>(RJE)</text:p>
          </table:table-cell>
          <table:table-cell office:value-type="float" office:value="1740" table:style-name="ce17">
            <text:p>1,740</text:p>
          </table:table-cell>
          <table:table-cell office:value-type="float" office:value="1690" table:style-name="ce17">
            <text:p>1,690</text:p>
          </table:table-cell>
          <table:table-cell office:value-type="percentage" office:value="0.97126436781609193" table:style-name="ce18">
            <text:p>97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North Midland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ussells Hall Hospital <text:s/>(RNA)</text:p>
          </table:table-cell>
          <table:table-cell office:value-type="float" office:value="1029" table:style-name="ce17">
            <text:p>1,029</text:p>
          </table:table-cell>
          <table:table-cell office:value-type="float" office:value="977" table:style-name="ce17">
            <text:p>977</text:p>
          </table:table-cell>
          <table:table-cell office:value-type="percentage" office:value="0.94946550048590861" table:style-name="ce18">
            <text:p>94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Dudley Group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andwell General Hospital <text:s/>(RXK)</text:p>
          </table:table-cell>
          <table:table-cell office:value-type="float" office:value="1044" table:style-name="ce17">
            <text:p>1,044</text:p>
          </table:table-cell>
          <table:table-cell office:value-type="float" office:value="905" table:style-name="ce17">
            <text:p>905</text:p>
          </table:table-cell>
          <table:table-cell office:value-type="percentage" office:value="0.86685823754789271" table:style-name="ce18">
            <text:p>86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andwell And West Birmingham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ir Robert Peel Hospital <text:s/>(RTG)</text:p>
          </table:table-cell>
          <table:table-cell office:value-type="float" office:value="390" table:style-name="ce17">
            <text:p>390</text:p>
          </table:table-cell>
          <table:table-cell office:value-type="float" office:value="355" table:style-name="ce17">
            <text:p>355</text:p>
          </table:table-cell>
          <table:table-cell office:value-type="percentage" office:value="0.91025641025641024" table:style-name="ce18">
            <text:p>91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olihull Hospital <text:s/>(RRK)</text:p>
          </table:table-cell>
          <table:table-cell office:value-type="float" office:value="97" table:style-name="ce17">
            <text:p>97</text:p>
          </table:table-cell>
          <table:table-cell office:value-type="float" office:value="51" table:style-name="ce17">
            <text:p>51</text:p>
          </table:table-cell>
          <table:table-cell office:value-type="percentage" office:value="0.52577319587628868" table:style-name="ce18">
            <text:p>52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University Hospital, Coventry <text:s/>(RKB)</text:p>
          </table:table-cell>
          <table:table-cell office:value-type="float" office:value="1429" table:style-name="ce17">
            <text:p>1,429</text:p>
          </table:table-cell>
          <table:table-cell office:value-type="float" office:value="1402" table:style-name="ce17">
            <text:p>1,402</text:p>
          </table:table-cell>
          <table:table-cell office:value-type="percentage" office:value="0.98110566829951018" table:style-name="ce18">
            <text:p>98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Coventry And Warwickshi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alsall Manor Hospital <text:s/>(RBK)</text:p>
          </table:table-cell>
          <table:table-cell office:value-type="float" office:value="924" table:style-name="ce17">
            <text:p>924</text:p>
          </table:table-cell>
          <table:table-cell office:value-type="float" office:value="872" table:style-name="ce17">
            <text:p>872</text:p>
          </table:table-cell>
          <table:table-cell office:value-type="percentage" office:value="0.94372294372294374" table:style-name="ce18">
            <text:p>94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alsall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arwick Hospital <text:s/>(RJC)</text:p>
          </table:table-cell>
          <table:table-cell office:value-type="float" office:value="1001" table:style-name="ce17">
            <text:p>1,001</text:p>
          </table:table-cell>
          <table:table-cell office:value-type="float" office:value="627" table:style-name="ce17">
            <text:p>627</text:p>
          </table:table-cell>
          <table:table-cell office:value-type="percentage" office:value="0.62637362637362637" table:style-name="ce18">
            <text:p>62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outh Warwickshire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orcestershire Royal Hospital <text:s/>(RWP)</text:p>
          </table:table-cell>
          <table:table-cell office:value-type="float" office:value="563" table:style-name="ce17">
            <text:p>563</text:p>
          </table:table-cell>
          <table:table-cell office:value-type="float" office:value="561" table:style-name="ce17">
            <text:p>561</text:p>
          </table:table-cell>
          <table:table-cell office:value-type="percentage" office:value="0.99644760213143868" table:style-name="ce18">
            <text:p>99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Airedale General Hospital <text:s/>(RCF)</text:p>
          </table:table-cell>
          <table:table-cell office:value-type="float" office:value="387" table:style-name="ce17">
            <text:p>387</text:p>
          </table:table-cell>
          <table:table-cell office:value-type="float" office:value="369" table:style-name="ce17">
            <text:p>369</text:p>
          </table:table-cell>
          <table:table-cell office:value-type="percentage" office:value="0.95348837209302328" table:style-name="ce18">
            <text:p>95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Aireda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arnsley Hospital <text:s/>(RFF)</text:p>
          </table:table-cell>
          <table:table-cell office:value-type="float" office:value="929" table:style-name="ce17">
            <text:p>929</text:p>
          </table:table-cell>
          <table:table-cell office:value-type="float" office:value="641" table:style-name="ce17">
            <text:p>641</text:p>
          </table:table-cell>
          <table:table-cell office:value-type="percentage" office:value="0.68998923573735205" table:style-name="ce18">
            <text:p>69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Barnsle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assetlaw Hospital <text:s/>(RP5)</text:p>
          </table:table-cell>
          <table:table-cell office:value-type="float" office:value="479" table:style-name="ce17">
            <text:p>479</text:p>
          </table:table-cell>
          <table:table-cell office:value-type="float" office:value="475" table:style-name="ce17">
            <text:p>475</text:p>
          </table:table-cell>
          <table:table-cell office:value-type="percentage" office:value="0.99164926931106467" table:style-name="ce18">
            <text:p>99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Doncaster And Bassetlaw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ishop Auckland General Hospital <text:s/>(RXP)</text:p>
          </table:table-cell>
          <table:table-cell office:value-type="float" office:value="762" table:style-name="ce17">
            <text:p>762</text:p>
          </table:table-cell>
          <table:table-cell office:value-type="float" office:value="654" table:style-name="ce17">
            <text:p>654</text:p>
          </table:table-cell>
          <table:table-cell office:value-type="percentage" office:value="0.8582677165354331" table:style-name="ce18">
            <text:p>85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radford Royal Infirmary <text:s/>(RAE)</text:p>
          </table:table-cell>
          <table:table-cell office:value-type="float" office:value="884" table:style-name="ce17">
            <text:p>884</text:p>
          </table:table-cell>
          <table:table-cell office:value-type="float" office:value="710" table:style-name="ce17">
            <text:p>710</text:p>
          </table:table-cell>
          <table:table-cell office:value-type="percentage" office:value="0.80316742081447967" table:style-name="ce18">
            <text:p>80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Bradford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ridlington and District Hospital <text:s/>(RCB)</text:p>
          </table:table-cell>
          <table:table-cell office:value-type="float" office:value="52" table:style-name="ce17">
            <text:p>52</text:p>
          </table:table-cell>
          <table:table-cell office:value-type="float" office:value="48" table:style-name="ce17">
            <text:p>48</text:p>
          </table:table-cell>
          <table:table-cell office:value-type="percentage" office:value="0.92307692307692313" table:style-name="ce18">
            <text:p>92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And Scarborough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alderdale Royal Hospital <text:s/>(RWY)</text:p>
          </table:table-cell>
          <table:table-cell office:value-type="float" office:value="954" table:style-name="ce17">
            <text:p>954</text:p>
          </table:table-cell>
          <table:table-cell office:value-type="float" office:value="53" table:style-name="ce17">
            <text:p>53</text:p>
          </table:table-cell>
          <table:table-cell office:value-type="percentage" office:value="5.5555555555555552E-2" table:style-name="ce18">
            <text:p>5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alderdale And Huddersfiel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hester-Le-Street Community Hospital <text:s/>(RXP)</text:p>
          </table:table-cell>
          <table:table-cell office:value-type="float" office:value="303" table:style-name="ce17">
            <text:p>303</text:p>
          </table:table-cell>
          <table:table-cell office:value-type="float" office:value="264" table:style-name="ce17">
            <text:p>264</text:p>
          </table:table-cell>
          <table:table-cell office:value-type="percentage" office:value="0.87128712871287128" table:style-name="ce18">
            <text:p>87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arlington Memorial Hospital <text:s/>(RXP)</text:p>
          </table:table-cell>
          <table:table-cell office:value-type="float" office:value="406" table:style-name="ce17">
            <text:p>406</text:p>
          </table:table-cell>
          <table:table-cell office:value-type="float" office:value="323" table:style-name="ce17">
            <text:p>323</text:p>
          </table:table-cell>
          <table:table-cell office:value-type="percentage" office:value="0.79556650246305416" table:style-name="ce18">
            <text:p>79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ewsbury and District Hospital <text:s/>(RXF)</text:p>
          </table:table-cell>
          <table:table-cell office:value-type="float" office:value="496" table:style-name="ce17">
            <text:p>496</text:p>
          </table:table-cell>
          <table:table-cell office:value-type="float" office:value="27" table:style-name="ce17">
            <text:p>27</text:p>
          </table:table-cell>
          <table:table-cell office:value-type="percentage" office:value="5.4435483870967742E-2" table:style-name="ce18">
            <text:p>5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Mid York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iana Princess of Wales Hospital <text:s/>(RJL)</text:p>
          </table:table-cell>
          <table:table-cell office:value-type="float" office:value="608" table:style-name="ce17">
            <text:p>608</text:p>
          </table:table-cell>
          <table:table-cell office:value-type="float" office:value="511" table:style-name="ce17">
            <text:p>511</text:p>
          </table:table-cell>
          <table:table-cell office:value-type="percentage" office:value="0.84046052631578949" table:style-name="ce18">
            <text:p>84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oncaster Royal Infirmary <text:s/>(RP5)</text:p>
          </table:table-cell>
          <table:table-cell office:value-type="float" office:value="937" table:style-name="ce17">
            <text:p>937</text:p>
          </table:table-cell>
          <table:table-cell office:value-type="float" office:value="917" table:style-name="ce17">
            <text:p>917</text:p>
          </table:table-cell>
          <table:table-cell office:value-type="percentage" office:value="0.97865528281750269" table:style-name="ce18">
            <text:p>97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Doncaster And Bassetlaw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Friarage Hospital <text:s/>(RTR)</text:p>
          </table:table-cell>
          <table:table-cell office:value-type="float" office:value="242" table:style-name="ce17">
            <text:p>242</text:p>
          </table:table-cell>
          <table:table-cell office:value-type="float" office:value="160" table:style-name="ce17">
            <text:p>160</text:p>
          </table:table-cell>
          <table:table-cell office:value-type="percentage" office:value="0.66115702479338845" table:style-name="ce18">
            <text:p>66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ees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Goole and District Hospital <text:s/>(RJL)</text:p>
          </table:table-cell>
          <table:table-cell office:value-type="float" office:value="38" table:style-name="ce17">
            <text:p>38</text:p>
          </table:table-cell>
          <table:table-cell office:value-type="float" office:value="6" table:style-name="ce17">
            <text:p>6</text:p>
          </table:table-cell>
          <table:table-cell office:value-type="percentage" office:value="0.15789473684210525" table:style-name="ce18">
            <text:p>15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arrogate District Hospital <text:s/>(RCD)</text:p>
          </table:table-cell>
          <table:table-cell office:value-type="float" office:value="486" table:style-name="ce17">
            <text:p>486</text:p>
          </table:table-cell>
          <table:table-cell office:value-type="float" office:value="471" table:style-name="ce17">
            <text:p>471</text:p>
          </table:table-cell>
          <table:table-cell office:value-type="percentage" office:value="0.96913580246913578" table:style-name="ce18">
            <text:p>96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Harrogate And Distric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exham General Hospital <text:s/>(RTF)</text:p>
          </table:table-cell>
          <table:table-cell office:value-type="float" office:value="112" table:style-name="ce17">
            <text:p>112</text:p>
          </table:table-cell>
          <table:table-cell office:value-type="float" office:value="106" table:style-name="ce17">
            <text:p>106</text:p>
          </table:table-cell>
          <table:table-cell office:value-type="percentage" office:value="0.9464285714285714" table:style-name="ce18">
            <text:p>94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MP Low Newton <text:s/>(RXP)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uddersfield Royal Infirmary <text:s/>(RWY)</text:p>
          </table:table-cell>
          <table:table-cell office:value-type="float" office:value="237" table:style-name="ce17">
            <text:p>237</text:p>
          </table:table-cell>
          <table:table-cell office:value-type="float" office:value="5" table:style-name="ce17">
            <text:p>5</text:p>
          </table:table-cell>
          <table:table-cell office:value-type="percentage" office:value="2.1097046413502109E-2" table:style-name="ce18">
            <text:p>2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alderdale And Huddersfiel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ull Royal Infirmary <text:s/>(RWA)</text:p>
          </table:table-cell>
          <table:table-cell office:value-type="float" office:value="1450" table:style-name="ce17">
            <text:p>1,450</text:p>
          </table:table-cell>
          <table:table-cell office:value-type="float" office:value="1266" table:style-name="ce17">
            <text:p>1,266</text:p>
          </table:table-cell>
          <table:table-cell office:value-type="percentage" office:value="0.87310344827586206" table:style-name="ce18">
            <text:p>87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Hull University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James Cook University Hospital <text:s/>(RTR)</text:p>
          </table:table-cell>
          <table:table-cell office:value-type="float" office:value="907" table:style-name="ce17">
            <text:p>907</text:p>
          </table:table-cell>
          <table:table-cell office:value-type="float" office:value="644" table:style-name="ce17">
            <text:p>644</text:p>
          </table:table-cell>
          <table:table-cell office:value-type="percentage" office:value="0.71003307607497246" table:style-name="ce18">
            <text:p>71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ees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Jessop Wing <text:s/>(RHQ)</text:p>
          </table:table-cell>
          <table:table-cell office:value-type="float" office:value="1677" table:style-name="ce17">
            <text:p>1,677</text:p>
          </table:table-cell>
          <table:table-cell office:value-type="float" office:value="1677" table:style-name="ce17">
            <text:p>1,677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heffield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th Tyneside General Hospital <text:s/>(RTF)</text:p>
          </table:table-cell>
          <table:table-cell office:value-type="float" office:value="546" table:style-name="ce17">
            <text:p>546</text:p>
          </table:table-cell>
          <table:table-cell office:value-type="float" office:value="538" table:style-name="ce17">
            <text:p>538</text:p>
          </table:table-cell>
          <table:table-cell office:value-type="percentage" office:value="0.9853479853479854" table:style-name="ce18">
            <text:p>98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ontefract Hospital <text:s/>(RXF)</text:p>
          </table:table-cell>
          <table:table-cell office:value-type="float" office:value="1168" table:style-name="ce17">
            <text:p>1,168</text:p>
          </table:table-cell>
          <table:table-cell office:value-type="float" office:value="393" table:style-name="ce17">
            <text:p>393</text:p>
          </table:table-cell>
          <table:table-cell office:value-type="percentage" office:value="0.33647260273972601" table:style-name="ce18">
            <text:p>33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Mid York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Queen Elizabeth Hospital <text:s/>(RR7)</text:p>
          </table:table-cell>
          <table:table-cell office:value-type="float" office:value="1066" table:style-name="ce17">
            <text:p>1,066</text:p>
          </table:table-cell>
          <table:table-cell office:value-type="float" office:value="696" table:style-name="ce17">
            <text:p>696</text:p>
          </table:table-cell>
          <table:table-cell office:value-type="percentage" office:value="0.65290806754221387" table:style-name="ce18">
            <text:p>65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Gateshead Healt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therham Hospital <text:s/>(RFR)</text:p>
          </table:table-cell>
          <table:table-cell office:value-type="float" office:value="816" table:style-name="ce17">
            <text:p>816</text:p>
          </table:table-cell>
          <table:table-cell office:value-type="float" office:value="780" table:style-name="ce17">
            <text:p>780</text:p>
          </table:table-cell>
          <table:table-cell office:value-type="percentage" office:value="0.95588235294117652" table:style-name="ce18">
            <text:p>95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The Rother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Victoria Infirmary <text:s/>(RTD)</text:p>
          </table:table-cell>
          <table:table-cell office:value-type="float" office:value="515" table:style-name="ce17">
            <text:p>515</text:p>
          </table:table-cell>
          <table:table-cell office:value-type="float" office:value="513" table:style-name="ce17">
            <text:p>513</text:p>
          </table:table-cell>
          <table:table-cell office:value-type="percentage" office:value="0.99611650485436898" table:style-name="ce18">
            <text:p>99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The Newcastle Upon Tyn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carborough General Hospital <text:s/>(RCB)</text:p>
          </table:table-cell>
          <table:table-cell office:value-type="float" office:value="809" table:style-name="ce17">
            <text:p>809</text:p>
          </table:table-cell>
          <table:table-cell office:value-type="float" office:value="807" table:style-name="ce17">
            <text:p>807</text:p>
          </table:table-cell>
          <table:table-cell office:value-type="percentage" office:value="0.99752781211372066" table:style-name="ce18">
            <text:p>99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And Scarborough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cunthorpe General Hospital <text:s/>(RJL)</text:p>
          </table:table-cell>
          <table:table-cell office:value-type="float" office:value="486" table:style-name="ce17">
            <text:p>486</text:p>
          </table:table-cell>
          <table:table-cell office:value-type="float" office:value="59" table:style-name="ce17">
            <text:p>59</text:p>
          </table:table-cell>
          <table:table-cell office:value-type="percentage" office:value="0.12139917695473251" table:style-name="ce18">
            <text:p>12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hotley Bridge Community Hospital <text:s/>(RXP)</text:p>
          </table:table-cell>
          <table:table-cell office:value-type="float" office:value="692" table:style-name="ce17">
            <text:p>692</text:p>
          </table:table-cell>
          <table:table-cell office:value-type="float" office:value="511" table:style-name="ce17">
            <text:p>511</text:p>
          </table:table-cell>
          <table:table-cell office:value-type="percentage" office:value="0.73843930635838151" table:style-name="ce18">
            <text:p>73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outh Tyneside District Hospital <text:s/>(R0B)</text:p>
          </table:table-cell>
          <table:table-cell office:value-type="float" office:value="168" table:style-name="ce17">
            <text:p>168</text:p>
          </table:table-cell>
          <table:table-cell office:value-type="float" office:value="153" table:style-name="ce17">
            <text:p>153</text:p>
          </table:table-cell>
          <table:table-cell office:value-type="percentage" office:value="0.9107142857142857" table:style-name="ce18">
            <text:p>91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yneside And Sunderlan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James's University Hospital <text:s/>(RR8)</text:p>
          </table:table-cell>
          <table:table-cell office:value-type="float" office:value="1767" table:style-name="ce17">
            <text:p>1,767</text:p>
          </table:table-cell>
          <table:table-cell office:value-type="float" office:value="84" table:style-name="ce17">
            <text:p>84</text:p>
          </table:table-cell>
          <table:table-cell office:value-type="percentage" office:value="4.7538200339558571E-2" table:style-name="ce18">
            <text:p>4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Leeds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underland Royal Hospital <text:s/>(R0B)</text:p>
          </table:table-cell>
          <table:table-cell office:value-type="float" office:value="1037" table:style-name="ce17">
            <text:p>1,037</text:p>
          </table:table-cell>
          <table:table-cell office:value-type="float" office:value="1011" table:style-name="ce17">
            <text:p>1,011</text:p>
          </table:table-cell>
          <table:table-cell office:value-type="percentage" office:value="0.97492767598842811" table:style-name="ce18">
            <text:p>97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yneside And Sunderlan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University Hospital of Hartlepool <text:s/>(RVW)</text:p>
          </table:table-cell>
          <table:table-cell office:value-type="float" office:value="829" table:style-name="ce17">
            <text:p>829</text:p>
          </table:table-cell>
          <table:table-cell office:value-type="float" office:value="823" table:style-name="ce17">
            <text:p>823</text:p>
          </table:table-cell>
          <table:table-cell office:value-type="percentage" office:value="0.99276236429433051" table:style-name="ce18">
            <text:p>99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 Tees And Hartlepoo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University Hospital of North Tees <text:s/>(RVW)</text:p>
          </table:table-cell>
          <table:table-cell office:value-type="float" office:value="386" table:style-name="ce17">
            <text:p>386</text:p>
          </table:table-cell>
          <table:table-cell office:value-type="float" office:value="375" table:style-name="ce17">
            <text:p>375</text:p>
          </table:table-cell>
          <table:table-cell office:value-type="percentage" office:value="0.97150259067357514" table:style-name="ce18">
            <text:p>97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 Tees And Hartlepoo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ansbeck General Hospital <text:s/>(RTF)</text:p>
          </table:table-cell>
          <table:table-cell office:value-type="float" office:value="777" table:style-name="ce17">
            <text:p>777</text:p>
          </table:table-cell>
          <table:table-cell office:value-type="float" office:value="737" table:style-name="ce17">
            <text:p>737</text:p>
          </table:table-cell>
          <table:table-cell office:value-type="percentage" office:value="0.94851994851994847" table:style-name="ce18">
            <text:p>94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harfedale Hospital <text:s/>(RR8)</text:p>
          </table:table-cell>
          <table:table-cell office:value-type="float" office:value="513" table:style-name="ce17">
            <text:p>513</text:p>
          </table:table-cell>
          <table:table-cell office:value-type="float" office:value="42" table:style-name="ce17">
            <text:p>42</text:p>
          </table:table-cell>
          <table:table-cell office:value-type="percentage" office:value="8.1871345029239762E-2" table:style-name="ce18">
            <text:p>8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Leeds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York Hospital <text:s/>(RCB)</text:p>
          </table:table-cell>
          <table:table-cell office:value-type="float" office:value="572" table:style-name="ce17">
            <text:p>572</text:p>
          </table:table-cell>
          <table:table-cell office:value-type="float" office:value="554" table:style-name="ce17">
            <text:p>554</text:p>
          </table:table-cell>
          <table:table-cell office:value-type="percentage" office:value="0.96853146853146854" table:style-name="ce18">
            <text:p>96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And Scarborough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Arrowe Park Hospital <text:s/>(RBL)</text:p>
          </table:table-cell>
          <table:table-cell office:value-type="float" office:value="632" table:style-name="ce17">
            <text:p>632</text:p>
          </table:table-cell>
          <table:table-cell office:value-type="float" office:value="630" table:style-name="ce17">
            <text:p>630</text:p>
          </table:table-cell>
          <table:table-cell office:value-type="percentage" office:value="0.99683544303797467" table:style-name="ce18">
            <text:p>99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irral University Teaching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lackpool Victoria Hospital <text:s/>(RXL)</text:p>
          </table:table-cell>
          <table:table-cell office:value-type="float" office:value="1134" table:style-name="ce17">
            <text:p>1,134</text:p>
          </table:table-cell>
          <table:table-cell office:value-type="float" office:value="1126" table:style-name="ce17">
            <text:p>1,126</text:p>
          </table:table-cell>
          <table:table-cell office:value-type="percentage" office:value="0.99294532627865961" table:style-name="ce18">
            <text:p>99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Blackpool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urnley General Hospital <text:s/>(RXR)</text:p>
          </table:table-cell>
          <table:table-cell office:value-type="float" office:value="1703" table:style-name="ce17">
            <text:p>1,703</text:p>
          </table:table-cell>
          <table:table-cell office:value-type="float" office:value="1548" table:style-name="ce17">
            <text:p>1,548</text:p>
          </table:table-cell>
          <table:table-cell office:value-type="percentage" office:value="0.908984145625367" table:style-name="ce18">
            <text:p>90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East Lanca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umberland Infirmary <text:s/>(RNN)</text:p>
          </table:table-cell>
          <table:table-cell office:value-type="float" office:value="868" table:style-name="ce17">
            <text:p>868</text:p>
          </table:table-cell>
          <table:table-cell office:value-type="float" office:value="862" table:style-name="ce17">
            <text:p>862</text:p>
          </table:table-cell>
          <table:table-cell office:value-type="percentage" office:value="0.99308755760368661" table:style-name="ce18">
            <text:p>99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North Cumbria Integrated 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Fairfield General Hospital <text:s/>(RM3)</text:p>
          </table:table-cell>
          <table:table-cell office:value-type="float" office:value="806" table:style-name="ce17">
            <text:p>806</text:p>
          </table:table-cell>
          <table:table-cell office:value-type="float" office:value="806" table:style-name="ce17">
            <text:p>80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Northern Care Allianc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eigh Infirmary <text:s/>(RRF)</text:p>
          </table:table-cell>
          <table:table-cell office:value-type="float" office:value="1209" table:style-name="ce17">
            <text:p>1,209</text:p>
          </table:table-cell>
          <table:table-cell office:value-type="float" office:value="1202" table:style-name="ce17">
            <text:p>1,202</text:p>
          </table:table-cell>
          <table:table-cell office:value-type="percentage" office:value="0.99421009098428448" table:style-name="ce18">
            <text:p>99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rightington, Wigan And Leig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eighton Hospital <text:s/>(RBT)</text:p>
          </table:table-cell>
          <table:table-cell office:value-type="float" office:value="754" table:style-name="ce17">
            <text:p>754</text:p>
          </table:table-cell>
          <table:table-cell office:value-type="float" office:value="71" table:style-name="ce17">
            <text:p>71</text:p>
          </table:table-cell>
          <table:table-cell office:value-type="percentage" office:value="9.4164456233421748E-2" table:style-name="ce18">
            <text:p>9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Mid Che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iverpool Women's Hospital <text:s/>(REP)</text:p>
          </table:table-cell>
          <table:table-cell office:value-type="float" office:value="1748" table:style-name="ce17">
            <text:p>1,748</text:p>
          </table:table-cell>
          <table:table-cell office:value-type="float" office:value="1324" table:style-name="ce17">
            <text:p>1,324</text:p>
          </table:table-cell>
          <table:table-cell office:value-type="percentage" office:value="0.75743707093821511" table:style-name="ce18">
            <text:p>75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iverpool Women'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th Manchester General Hospital <text:s/>(R0A)</text:p>
          </table:table-cell>
          <table:table-cell office:value-type="float" office:value="528" table:style-name="ce17">
            <text:p>528</text:p>
          </table:table-cell>
          <table:table-cell office:value-type="float" office:value="505" table:style-name="ce17">
            <text:p>505</text:p>
          </table:table-cell>
          <table:table-cell office:value-type="percentage" office:value="0.95643939393939392" table:style-name="ce18">
            <text:p>95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Manchester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Bolton Hospital <text:s/>(RMC)</text:p>
          </table:table-cell>
          <table:table-cell office:value-type="float" office:value="803" table:style-name="ce17">
            <text:p>803</text:p>
          </table:table-cell>
          <table:table-cell office:value-type="float" office:value="801" table:style-name="ce17">
            <text:p>801</text:p>
          </table:table-cell>
          <table:table-cell office:value-type="percentage" office:value="0.99750933997509339" table:style-name="ce18">
            <text:p>99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Bol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Lancaster Infirmary, Furness General and Westmorland General Hospitals <text:s/>(RTX)</text:p>
          </table:table-cell>
          <table:table-cell office:value-type="float" office:value="798" table:style-name="ce17">
            <text:p>798</text:p>
          </table:table-cell>
          <table:table-cell office:value-type="float" office:value="794" table:style-name="ce17">
            <text:p>794</text:p>
          </table:table-cell>
          <table:table-cell office:value-type="percentage" office:value="0.9949874686716792" table:style-name="ce18">
            <text:p>99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University Hospitals Of Morecambe Ba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Preston Hospital &amp; Chorley and South Ribble District General Hospital <text:s/>(RXN)</text:p>
          </table:table-cell>
          <table:table-cell office:value-type="float" office:value="1144" table:style-name="ce17">
            <text:p>1,144</text:p>
          </table:table-cell>
          <table:table-cell office:value-type="float" office:value="1076" table:style-name="ce17">
            <text:p>1,076</text:p>
          </table:table-cell>
          <table:table-cell office:value-type="percentage" office:value="0.94055944055944052" table:style-name="ce18">
            <text:p>94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ancashire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aint Mary's Hospital <text:s/>(R0A)</text:p>
          </table:table-cell>
          <table:table-cell office:value-type="float" office:value="1979" table:style-name="ce17">
            <text:p>1,979</text:p>
          </table:table-cell>
          <table:table-cell office:value-type="float" office:value="1399" table:style-name="ce17">
            <text:p>1,399</text:p>
          </table:table-cell>
          <table:table-cell office:value-type="percentage" office:value="0.70692268822637694" table:style-name="ce18">
            <text:p>70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Manchester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alford Royal Hospital <text:s/>(RM3)</text:p>
          </table:table-cell>
          <table:table-cell office:value-type="float" office:value="1120" table:style-name="ce17">
            <text:p>1,120</text:p>
          </table:table-cell>
          <table:table-cell office:value-type="float" office:value="862" table:style-name="ce17">
            <text:p>862</text:p>
          </table:table-cell>
          <table:table-cell office:value-type="percentage" office:value="0.76964285714285718" table:style-name="ce18">
            <text:p>77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Northern Care Allianc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outhport, Formby and Ormskirk District General Hospitals <text:s/>(RVY)</text:p>
          </table:table-cell>
          <table:table-cell office:value-type="float" office:value="575" table:style-name="ce17">
            <text:p>575</text:p>
          </table:table-cell>
          <table:table-cell office:value-type="float" office:value="110" table:style-name="ce17">
            <text:p>110</text:p>
          </table:table-cell>
          <table:table-cell office:value-type="percentage" office:value="0.19130434782608696" table:style-name="ce18">
            <text:p>19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outhport And Ormskirk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epping Hill Hospital <text:s/>(RWJ)</text:p>
          </table:table-cell>
          <table:table-cell office:value-type="float" office:value="771" table:style-name="ce17">
            <text:p>771</text:p>
          </table:table-cell>
          <table:table-cell office:value-type="float" office:value="513" table:style-name="ce17">
            <text:p>513</text:p>
          </table:table-cell>
          <table:table-cell office:value-type="percentage" office:value="0.66536964980544744" table:style-name="ce18">
            <text:p>66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tockpor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Tameside General Hospital <text:s/>(RMP)</text:p>
          </table:table-cell>
          <table:table-cell office:value-type="float" office:value="769" table:style-name="ce17">
            <text:p>769</text:p>
          </table:table-cell>
          <table:table-cell office:value-type="float" office:value="483" table:style-name="ce17">
            <text:p>483</text:p>
          </table:table-cell>
          <table:table-cell office:value-type="percentage" office:value="0.62808842652795838" table:style-name="ce18">
            <text:p>62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Tameside And Glossop Integrated 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University Hospital Aintree <text:s/>(REP)</text:p>
          </table:table-cell>
          <table:table-cell office:value-type="float" office:value="1148" table:style-name="ce17">
            <text:p>1,148</text:p>
          </table:table-cell>
          <table:table-cell office:value-type="float" office:value="841" table:style-name="ce17">
            <text:p>841</text:p>
          </table:table-cell>
          <table:table-cell office:value-type="percentage" office:value="0.73257839721254359" table:style-name="ce18">
            <text:p>73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iverpool Women'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arrington Hospital <text:s/>(RWW)</text:p>
          </table:table-cell>
          <table:table-cell office:value-type="float" office:value="925" table:style-name="ce17">
            <text:p>925</text:p>
          </table:table-cell>
          <table:table-cell office:value-type="float" office:value="921" table:style-name="ce17">
            <text:p>921</text:p>
          </table:table-cell>
          <table:table-cell office:value-type="percentage" office:value="0.99567567567567572" table:style-name="ce18">
            <text:p>99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arrington And Halton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histon Hospital <text:s/>(RBN)</text:p>
          </table:table-cell>
          <table:table-cell office:value-type="float" office:value="983" table:style-name="ce17">
            <text:p>983</text:p>
          </table:table-cell>
          <table:table-cell office:value-type="float" office:value="972" table:style-name="ce17">
            <text:p>972</text:p>
          </table:table-cell>
          <table:table-cell office:value-type="percentage" office:value="0.98880976602238047" table:style-name="ce18">
            <text:p>98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t Helens And Knowsley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uckland Hospital <text:s/>(RVV)</text:p>
          </table:table-cell>
          <table:table-cell office:value-type="float" office:value="623" table:style-name="ce17">
            <text:p>623</text:p>
          </table:table-cell>
          <table:table-cell office:value-type="float" office:value="257" table:style-name="ce17">
            <text:p>257</text:p>
          </table:table-cell>
          <table:table-cell office:value-type="percentage" office:value="0.41252006420545745" table:style-name="ce18">
            <text:p>41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onquest Hospital <text:s/>(RXC)</text:p>
          </table:table-cell>
          <table:table-cell office:value-type="float" office:value="466" table:style-name="ce17">
            <text:p>466</text:p>
          </table:table-cell>
          <table:table-cell office:value-type="float" office:value="447" table:style-name="ce17">
            <text:p>447</text:p>
          </table:table-cell>
          <table:table-cell office:value-type="percentage" office:value="0.95922746781115875" table:style-name="ce18">
            <text:p>95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Sussex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rawley Hospital <text:s/>(RTP)</text:p>
          </table:table-cell>
          <table:table-cell office:value-type="float" office:value="1068" table:style-name="ce17">
            <text:p>1,068</text:p>
          </table:table-cell>
          <table:table-cell office:value-type="float" office:value="665" table:style-name="ce17">
            <text:p>665</text:p>
          </table:table-cell>
          <table:table-cell office:value-type="percentage" office:value="0.62265917602996257" table:style-name="ce18">
            <text:p>62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Surrey And Sussex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arent Valley Hospital <text:s/>(RN7)</text:p>
          </table:table-cell>
          <table:table-cell office:value-type="float" office:value="806" table:style-name="ce17">
            <text:p>806</text:p>
          </table:table-cell>
          <table:table-cell office:value-type="float" office:value="614" table:style-name="ce17">
            <text:p>614</text:p>
          </table:table-cell>
          <table:table-cell office:value-type="percentage" office:value="0.76178660049627789" table:style-name="ce18">
            <text:p>76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Dartford And Gravesham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Eastbourne District General Hospital <text:s/>(RXC)</text:p>
          </table:table-cell>
          <table:table-cell office:value-type="float" office:value="570" table:style-name="ce17">
            <text:p>570</text:p>
          </table:table-cell>
          <table:table-cell office:value-type="float" office:value="539" table:style-name="ce17">
            <text:p>539</text:p>
          </table:table-cell>
          <table:table-cell office:value-type="percentage" office:value="0.94561403508771935" table:style-name="ce18">
            <text:p>94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Sussex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Frimley Park Hospital <text:s/>(RDU)</text:p>
          </table:table-cell>
          <table:table-cell office:value-type="float" office:value="1073" table:style-name="ce17">
            <text:p>1,073</text:p>
          </table:table-cell>
          <table:table-cell office:value-type="float" office:value="291" table:style-name="ce17">
            <text:p>291</text:p>
          </table:table-cell>
          <table:table-cell office:value-type="percentage" office:value="0.27120223671947807" table:style-name="ce18">
            <text:p>27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Frimley Healt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ent and Canterbury Hospital <text:s/>(RVV)</text:p>
          </table:table-cell>
          <table:table-cell office:value-type="float" office:value="323" table:style-name="ce17">
            <text:p>323</text:p>
          </table:table-cell>
          <table:table-cell office:value-type="float" office:value="104" table:style-name="ce17">
            <text:p>104</text:p>
          </table:table-cell>
          <table:table-cell office:value-type="percentage" office:value="0.32198142414860681" table:style-name="ce18">
            <text:p>32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eatherhead Hospital <text:s/>(RVR)</text:p>
          </table:table-cell>
          <table:table-cell office:value-type="float" office:value="530" table:style-name="ce17">
            <text:p>530</text:p>
          </table:table-cell>
          <table:table-cell office:value-type="float" office:value="418" table:style-name="ce17">
            <text:p>418</text:p>
          </table:table-cell>
          <table:table-cell office:value-type="percentage" office:value="0.78867924528301891" table:style-name="ce18">
            <text:p>78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psom And St Helier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Maidstone Hospital <text:s/>(RWF)</text:p>
          </table:table-cell>
          <table:table-cell office:value-type="float" office:value="592" table:style-name="ce17">
            <text:p>592</text:p>
          </table:table-cell>
          <table:table-cell office:value-type="float" office:value="397" table:style-name="ce17">
            <text:p>397</text:p>
          </table:table-cell>
          <table:table-cell office:value-type="percentage" office:value="0.67060810810810811" table:style-name="ce18">
            <text:p>67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Maidstone And Tunbridge Wel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Medway Maritime Hospital <text:s/>(RPA)</text:p>
          </table:table-cell>
          <table:table-cell office:value-type="float" office:value="1414" table:style-name="ce17">
            <text:p>1,414</text:p>
          </table:table-cell>
          <table:table-cell office:value-type="float" office:value="1159" table:style-name="ce17">
            <text:p>1,159</text:p>
          </table:table-cell>
          <table:table-cell office:value-type="percentage" office:value="0.81966053748231971" table:style-name="ce18">
            <text:p>82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Medwa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rincess Royal Hospital <text:s/>(RYR)</text:p>
          </table:table-cell>
          <table:table-cell office:value-type="float" office:value="1063" table:style-name="ce17">
            <text:p>1,063</text:p>
          </table:table-cell>
          <table:table-cell office:value-type="float" office:value="114" table:style-name="ce17">
            <text:p>114</text:p>
          </table:table-cell>
          <table:table-cell office:value-type="percentage" office:value="0.10724365004703669" table:style-name="ce18">
            <text:p>10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Queen Elizabeth The Queen Mother Hospital <text:s/>(RVV)</text:p>
          </table:table-cell>
          <table:table-cell office:value-type="float" office:value="341" table:style-name="ce17">
            <text:p>341</text:p>
          </table:table-cell>
          <table:table-cell office:value-type="float" office:value="112" table:style-name="ce17">
            <text:p>112</text:p>
          </table:table-cell>
          <table:table-cell office:value-type="percentage" office:value="0.3284457478005865" table:style-name="ce18">
            <text:p>32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Berkshire Hospital <text:s/>(RHW)</text:p>
          </table:table-cell>
          <table:table-cell office:value-type="float" office:value="1278" table:style-name="ce17">
            <text:p>1,278</text:p>
          </table:table-cell>
          <table:table-cell office:value-type="float" office:value="1255" table:style-name="ce17">
            <text:p>1,255</text:p>
          </table:table-cell>
          <table:table-cell office:value-type="percentage" office:value="0.9820031298904538" table:style-name="ce18">
            <text:p>98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Royal Berkshi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Surrey County Hospital <text:s/>(RA2)</text:p>
          </table:table-cell>
          <table:table-cell office:value-type="float" office:value="609" table:style-name="ce17">
            <text:p>609</text:p>
          </table:table-cell>
          <table:table-cell office:value-type="float" office:value="434" table:style-name="ce17">
            <text:p>434</text:p>
          </table:table-cell>
          <table:table-cell office:value-type="percentage" office:value="0.71264367816091956" table:style-name="ce18">
            <text:p>71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Royal Surrey Count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Sussex County Hospital <text:s/>(RYR)</text:p>
          </table:table-cell>
          <table:table-cell office:value-type="float" office:value="457" table:style-name="ce17">
            <text:p>457</text:p>
          </table:table-cell>
          <table:table-cell office:value-type="float" office:value="73" table:style-name="ce17">
            <text:p>73</text:p>
          </table:table-cell>
          <table:table-cell office:value-type="percentage" office:value="0.15973741794310722" table:style-name="ce18">
            <text:p>16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Peter's Hospital <text:s/>(RTK)</text:p>
          </table:table-cell>
          <table:table-cell office:value-type="float" office:value="893" table:style-name="ce17">
            <text:p>893</text:p>
          </table:table-cell>
          <table:table-cell office:value-type="float" office:value="857" table:style-name="ce17">
            <text:p>857</text:p>
          </table:table-cell>
          <table:table-cell office:value-type="percentage" office:value="0.95968645016797316" table:style-name="ce18">
            <text:p>96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Ashford And St Peter'S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Richard's Hospital <text:s/>(RYR)</text:p>
          </table:table-cell>
          <table:table-cell office:value-type="float" office:value="659" table:style-name="ce17">
            <text:p>659</text:p>
          </table:table-cell>
          <table:table-cell office:value-type="float" office:value="641" table:style-name="ce17">
            <text:p>641</text:p>
          </table:table-cell>
          <table:table-cell office:value-type="percentage" office:value="0.9726858877086495" table:style-name="ce18">
            <text:p>97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Tunbridge Wells Hospital <text:s/>(RWF)</text:p>
          </table:table-cell>
          <table:table-cell office:value-type="float" office:value="594" table:style-name="ce17">
            <text:p>594</text:p>
          </table:table-cell>
          <table:table-cell office:value-type="float" office:value="485" table:style-name="ce17">
            <text:p>485</text:p>
          </table:table-cell>
          <table:table-cell office:value-type="percentage" office:value="0.8164983164983165" table:style-name="ce18">
            <text:p>81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Maidstone And Tunbridge Wel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exham Park &amp; Heatherwood <text:s/>(RDU)</text:p>
          </table:table-cell>
          <table:table-cell office:value-type="float" office:value="1153" table:style-name="ce17">
            <text:p>1,153</text:p>
          </table:table-cell>
          <table:table-cell office:value-type="float" office:value="212" table:style-name="ce17">
            <text:p>212</text:p>
          </table:table-cell>
          <table:table-cell office:value-type="percentage" office:value="0.18386816999132696" table:style-name="ce18">
            <text:p>18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Frimley Healt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illiam Harvey Hospital <text:s/>(RVV)</text:p>
          </table:table-cell>
          <table:table-cell office:value-type="float" office:value="511" table:style-name="ce17">
            <text:p>511</text:p>
          </table:table-cell>
          <table:table-cell office:value-type="float" office:value="234" table:style-name="ce17">
            <text:p>234</text:p>
          </table:table-cell>
          <table:table-cell office:value-type="percentage" office:value="0.45792563600782776" table:style-name="ce18">
            <text:p>45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orthing Hospital <text:s/>(RYR)</text:p>
          </table:table-cell>
          <table:table-cell office:value-type="float" office:value="592" table:style-name="ce17">
            <text:p>592</text:p>
          </table:table-cell>
          <table:table-cell office:value-type="float" office:value="539" table:style-name="ce17">
            <text:p>539</text:p>
          </table:table-cell>
          <table:table-cell office:value-type="percentage" office:value="0.91047297297297303" table:style-name="ce18">
            <text:p>91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ycombe Hospital <text:s/>(RXQ)</text:p>
          </table:table-cell>
          <table:table-cell office:value-type="float" office:value="1334" table:style-name="ce17">
            <text:p>1,334</text:p>
          </table:table-cell>
          <table:table-cell office:value-type="float" office:value="1028" table:style-name="ce17">
            <text:p>1,028</text:p>
          </table:table-cell>
          <table:table-cell office:value-type="percentage" office:value="0.77061469265367322" table:style-name="ce18">
            <text:p>77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Buckinghamshire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asingstoke and North Hampshire Hospital <text:s/>(RN5)</text:p>
          </table:table-cell>
          <table:table-cell office:value-type="float" office:value="648" table:style-name="ce17">
            <text:p>648</text:p>
          </table:table-cell>
          <table:table-cell office:value-type="float" office:value="631" table:style-name="ce17">
            <text:p>631</text:p>
          </table:table-cell>
          <table:table-cell office:value-type="percentage" office:value="0.97376543209876543" table:style-name="ce18">
            <text:p>97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Hamp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landford Community Hospital <text:s/>(RBD)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percentage" office:value="0.97368421052631582" table:style-name="ce18">
            <text:p>97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orset Count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erriford Hospital <text:s/>(RK9)</text:p>
          </table:table-cell>
          <table:table-cell office:value-type="float" office:value="967" table:style-name="ce17">
            <text:p>967</text:p>
          </table:table-cell>
          <table:table-cell office:value-type="float" office:value="953" table:style-name="ce17">
            <text:p>953</text:p>
          </table:table-cell>
          <table:table-cell office:value-type="percentage" office:value="0.98552223371251291" table:style-name="ce18">
            <text:p>98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Plymou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orset County Hospital <text:s/>(RBD)</text:p>
          </table:table-cell>
          <table:table-cell office:value-type="float" office:value="412" table:style-name="ce17">
            <text:p>412</text:p>
          </table:table-cell>
          <table:table-cell office:value-type="float" office:value="407" table:style-name="ce17">
            <text:p>407</text:p>
          </table:table-cell>
          <table:table-cell office:value-type="percentage" office:value="0.98786407766990292" table:style-name="ce18">
            <text:p>98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orset Count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Gloucestershire Royal Hospital <text:s/>(RTE)</text:p>
          </table:table-cell>
          <table:table-cell office:value-type="float" office:value="1408" table:style-name="ce17">
            <text:p>1,408</text:p>
          </table:table-cell>
          <table:table-cell office:value-type="float" office:value="1360" table:style-name="ce17">
            <text:p>1,360</text:p>
          </table:table-cell>
          <table:table-cell office:value-type="percentage" office:value="0.96590909090909094" table:style-name="ce18">
            <text:p>96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Gloucester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Great Western Hospital <text:s/>(RN3)</text:p>
          </table:table-cell>
          <table:table-cell office:value-type="float" office:value="668" table:style-name="ce17">
            <text:p>668</text:p>
          </table:table-cell>
          <table:table-cell office:value-type="float" office:value="665" table:style-name="ce17">
            <text:p>665</text:p>
          </table:table-cell>
          <table:table-cell office:value-type="percentage" office:value="0.99550898203592819" table:style-name="ce18">
            <text:p>99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Great Western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arbourside Gynaecology Centre <text:s/>(R0D)</text:p>
          </table:table-cell>
          <table:table-cell office:value-type="float" office:value="881" table:style-name="ce17">
            <text:p>881</text:p>
          </table:table-cell>
          <table:table-cell office:value-type="float" office:value="415" table:style-name="ce17">
            <text:p>415</text:p>
          </table:table-cell>
          <table:table-cell office:value-type="percentage" office:value="0.47105561861521" table:style-name="ce18">
            <text:p>47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Dorse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orton General Hospital <text:s/>(RTH)</text:p>
          </table:table-cell>
          <table:table-cell office:value-type="float" office:value="432" table:style-name="ce17">
            <text:p>432</text:p>
          </table:table-cell>
          <table:table-cell office:value-type="float" office:value="409" table:style-name="ce17">
            <text:p>409</text:p>
          </table:table-cell>
          <table:table-cell office:value-type="percentage" office:value="0.9467592592592593" table:style-name="ce18">
            <text:p>94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Oxford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Musgrove Park Hospital <text:s/>(RH5)</text:p>
          </table:table-cell>
          <table:table-cell office:value-type="float" office:value="732" table:style-name="ce17">
            <text:p>732</text:p>
          </table:table-cell>
          <table:table-cell office:value-type="float" office:value="622" table:style-name="ce17">
            <text:p>622</text:p>
          </table:table-cell>
          <table:table-cell office:value-type="percentage" office:value="0.84972677595628421" table:style-name="ce18">
            <text:p>85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omerse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th Devon District Hospital <text:s/>(RH8)</text:p>
          </table:table-cell>
          <table:table-cell office:value-type="float" office:value="365" table:style-name="ce17">
            <text:p>365</text:p>
          </table:table-cell>
          <table:table-cell office:value-type="float" office:value="248" table:style-name="ce17">
            <text:p>248</text:p>
          </table:table-cell>
          <table:table-cell office:value-type="percentage" office:value="0.67945205479452053" table:style-name="ce18">
            <text:p>67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Devon University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Oxford Radcliffe Hospital <text:s/>(RTH)</text:p>
          </table:table-cell>
          <table:table-cell office:value-type="float" office:value="1318" table:style-name="ce17">
            <text:p>1,318</text:p>
          </table:table-cell>
          <table:table-cell office:value-type="float" office:value="1229" table:style-name="ce17">
            <text:p>1,229</text:p>
          </table:table-cell>
          <table:table-cell office:value-type="percentage" office:value="0.93247344461305004" table:style-name="ce18">
            <text:p>93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Oxford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Queen Alexandra Hospital <text:s/>(RHU)</text:p>
          </table:table-cell>
          <table:table-cell office:value-type="float" office:value="1781" table:style-name="ce17">
            <text:p>1,781</text:p>
          </table:table-cell>
          <table:table-cell office:value-type="float" office:value="1173" table:style-name="ce17">
            <text:p>1,173</text:p>
          </table:table-cell>
          <table:table-cell office:value-type="percentage" office:value="0.65861875350926447" table:style-name="ce18">
            <text:p>65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Portsmouth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Bournemouth Hospital <text:s/>(R0D)</text:p>
          </table:table-cell>
          <table:table-cell office:value-type="float" office:value="607" table:style-name="ce17">
            <text:p>607</text:p>
          </table:table-cell>
          <table:table-cell office:value-type="float" office:value="184" table:style-name="ce17">
            <text:p>184</text:p>
          </table:table-cell>
          <table:table-cell office:value-type="percentage" office:value="0.3031301482701812" table:style-name="ce18">
            <text:p>30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Dorse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Cornwall Hospital <text:s/>(REF)</text:p>
          </table:table-cell>
          <table:table-cell office:value-type="float" office:value="931" table:style-name="ce17">
            <text:p>931</text:p>
          </table:table-cell>
          <table:table-cell office:value-type="float" office:value="921" table:style-name="ce17">
            <text:p>921</text:p>
          </table:table-cell>
          <table:table-cell office:value-type="percentage" office:value="0.98925886143931252" table:style-name="ce18">
            <text:p>98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Cornwall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Devon and Exeter Hospital <text:s/>(RH8)</text:p>
          </table:table-cell>
          <table:table-cell office:value-type="float" office:value="726" table:style-name="ce17">
            <text:p>726</text:p>
          </table:table-cell>
          <table:table-cell office:value-type="float" office:value="709" table:style-name="ce17">
            <text:p>709</text:p>
          </table:table-cell>
          <table:table-cell office:value-type="percentage" office:value="0.97658402203856753" table:style-name="ce18">
            <text:p>97.7%</text:p>
          </table:table-cell>
          <table:table-cell office:value-type="string" table:style-name="ce19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Royal Devon University Health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Hampshire County Hospital <text:s/>(RN5)</text:p>
          </table:table-cell>
          <table:table-cell office:value-type="float" office:value="678" table:style-name="ce17">
            <text:p>678</text:p>
          </table:table-cell>
          <table:table-cell office:value-type="float" office:value="674" table:style-name="ce17">
            <text:p>674</text:p>
          </table:table-cell>
          <table:table-cell office:value-type="percentage" office:value="0.99410029498525077" table:style-name="ce18">
            <text:p>99.4%</text:p>
          </table:table-cell>
          <table:table-cell office:value-type="string" table:style-name="ce19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Hamp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United Hospital <text:s/>(RD1)</text:p>
          </table:table-cell>
          <table:table-cell office:value-type="float" office:value="1116" table:style-name="ce17">
            <text:p>1,116</text:p>
          </table:table-cell>
          <table:table-cell office:value-type="float" office:value="739" table:style-name="ce17">
            <text:p>739</text:p>
          </table:table-cell>
          <table:table-cell office:value-type="percentage" office:value="0.66218637992831542" table:style-name="ce18">
            <text:p>66.2%</text:p>
          </table:table-cell>
          <table:table-cell office:value-type="string" table:style-name="ce19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Royal United Hospitals Bat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lisbury District Hospital <text:s/>(RNZ)</text:p>
          </table:table-cell>
          <table:table-cell office:value-type="float" office:value="489" table:style-name="ce17">
            <text:p>489</text:p>
          </table:table-cell>
          <table:table-cell office:value-type="float" office:value="489" table:style-name="ce17">
            <text:p>48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alisbur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outhampton General Hospital <text:s/>(RHM)</text:p>
          </table:table-cell>
          <table:table-cell office:value-type="float" office:value="1283" table:style-name="ce17">
            <text:p>1,283</text:p>
          </table:table-cell>
          <table:table-cell office:value-type="float" office:value="1258" table:style-name="ce17">
            <text:p>1,258</text:p>
          </table:table-cell>
          <table:table-cell office:value-type="percentage" office:value="0.98051441932969607" table:style-name="ce18">
            <text:p>98.1%</text:p>
          </table:table-cell>
          <table:table-cell office:value-type="string" table:style-name="ce19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University Hospital Southamp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outhmead Hospital <text:s/>(RVJ)</text:p>
          </table:table-cell>
          <table:table-cell office:value-type="float" office:value="1146" table:style-name="ce17">
            <text:p>1,146</text:p>
          </table:table-cell>
          <table:table-cell office:value-type="float" office:value="1063" table:style-name="ce17">
            <text:p>1,063</text:p>
          </table:table-cell>
          <table:table-cell office:value-type="percentage" office:value="0.92757417102966844" table:style-name="ce18">
            <text:p>92.8%</text:p>
          </table:table-cell>
          <table:table-cell office:value-type="string" table:style-name="ce19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North Bristol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 Mary's Hospital <text:s/>(R1F)</text:p>
          </table:table-cell>
          <table:table-cell office:value-type="float" office:value="300" table:style-name="ce17">
            <text:p>300</text:p>
          </table:table-cell>
          <table:table-cell office:value-type="float" office:value="244" table:style-name="ce17">
            <text:p>244</text:p>
          </table:table-cell>
          <table:table-cell office:value-type="percentage" office:value="0.81333333333333335" table:style-name="ce18">
            <text:p>81.3%</text:p>
          </table:table-cell>
          <table:table-cell office:value-type="string" table:style-name="ce19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Isle Of Wight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 Michael's Hospital <text:s/>(RA7)</text:p>
          </table:table-cell>
          <table:table-cell office:value-type="float" office:value="1608" table:style-name="ce17">
            <text:p>1,608</text:p>
          </table:table-cell>
          <table:table-cell office:value-type="float" office:value="1509" table:style-name="ce17">
            <text:p>1,509</text:p>
          </table:table-cell>
          <table:table-cell office:value-type="percentage" office:value="0.93843283582089554" table:style-name="ce18">
            <text:p>93.8%</text:p>
          </table:table-cell>
          <table:table-cell office:value-type="string" table:style-name="ce19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University Hospitals Bristol And Wes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orbay Hospital <text:s/>(RA9)</text:p>
          </table:table-cell>
          <table:table-cell office:value-type="float" office:value="697" table:style-name="ce17">
            <text:p>697</text:p>
          </table:table-cell>
          <table:table-cell office:value-type="float" office:value="329" table:style-name="ce17">
            <text:p>329</text:p>
          </table:table-cell>
          <table:table-cell office:value-type="percentage" office:value="0.4720229555236729" table:style-name="ce18">
            <text:p>47.2%</text:p>
          </table:table-cell>
          <table:table-cell office:value-type="string" table:style-name="ce19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Torbay And South Dev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Yeovil District Hospital <text:s/>(RH5)</text:p>
          </table:table-cell>
          <table:table-cell office:value-type="float" office:value="315" table:style-name="ce17">
            <text:p>315</text:p>
          </table:table-cell>
          <table:table-cell office:value-type="float" office:value="305" table:style-name="ce17">
            <text:p>305</text:p>
          </table:table-cell>
          <table:table-cell office:value-type="percentage" office:value="0.96825396825396826" table:style-name="ce18">
            <text:p>96.8%</text:p>
          </table:table-cell>
          <table:table-cell office:value-type="string" table:style-name="ce19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omerset NHS Foundation Trust</text:p>
          </table:table-cell>
          <table:table-cell table:number-columns-repeated="16377"/>
        </table:table-row>
        <table:table-row table:number-rows-repeated="1048375" table:style-name="ro3">
          <table:table-cell table:number-columns-repeated="16384"/>
        </table:table-row>
      </table:table>
      <table:table table:name="CSP-S12_Table" table:style-name="ta1"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0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6" table:number-columns-repeated="16377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">
            <text:p>CSP-S12: high grade referral offer appointment within 2 weeks - Standard (&gt;=93%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Data Source: KC65 Parts A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35">
            <text:p>NHS England Region</text:p>
          </table:table-cell>
          <table:table-cell office:value-type="string" table:style-name="ce36">
            <text:p>High Grade</text:p>
          </table:table-cell>
          <table:table-cell office:value-type="string" table:style-name="ce36">
            <text:p>Within 2 weeks</text:p>
          </table:table-cell>
          <table:table-cell office:value-type="string" table:style-name="ce36">
            <text:p>As % (CSP-S12)</text:p>
          </table:table-cell>
          <table:table-cell office:value-type="string" table:style-name="ce36">
            <text:p>Meeting &gt;=93% Standar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East of England</text:p>
          </table:table-cell>
          <table:table-cell office:value-type="float" office:value="3252" table:style-name="ce17">
            <text:p>3,252</text:p>
          </table:table-cell>
          <table:table-cell office:value-type="float" office:value="2960" table:style-name="ce17">
            <text:p>2,960</text:p>
          </table:table-cell>
          <table:table-cell office:value-type="percentage" office:value="0.91020910209102091" table:style-name="ce18">
            <text:p>91.0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ondon</text:p>
          </table:table-cell>
          <table:table-cell office:value-type="float" office:value="7205" table:style-name="ce17">
            <text:p>7,205</text:p>
          </table:table-cell>
          <table:table-cell office:value-type="float" office:value="6903" table:style-name="ce17">
            <text:p>6,903</text:p>
          </table:table-cell>
          <table:table-cell office:value-type="percentage" office:value="0.95808466342817489" table:style-name="ce18">
            <text:p>95.8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idlands</text:p>
          </table:table-cell>
          <table:table-cell office:value-type="float" office:value="4858" table:style-name="ce17">
            <text:p>4,858</text:p>
          </table:table-cell>
          <table:table-cell office:value-type="float" office:value="4338" table:style-name="ce17">
            <text:p>4,338</text:p>
          </table:table-cell>
          <table:table-cell office:value-type="percentage" office:value="0.89296006587072874" table:style-name="ce18">
            <text:p>89.3%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East and Yorkshire</text:p>
          </table:table-cell>
          <table:table-cell office:value-type="float" office:value="5484" table:style-name="ce17">
            <text:p>5,484</text:p>
          </table:table-cell>
          <table:table-cell office:value-type="float" office:value="5164" table:style-name="ce17">
            <text:p>5,164</text:p>
          </table:table-cell>
          <table:table-cell office:value-type="percentage" office:value="0.94164843180160462" table:style-name="ce18">
            <text:p>94.2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 West</text:p>
          </table:table-cell>
          <table:table-cell office:value-type="float" office:value="3183" table:style-name="ce17">
            <text:p>3,183</text:p>
          </table:table-cell>
          <table:table-cell office:value-type="float" office:value="3054" table:style-name="ce17">
            <text:p>3,054</text:p>
          </table:table-cell>
          <table:table-cell office:value-type="percentage" office:value="0.95947219604147027" table:style-name="ce18">
            <text:p>95.9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outh East</text:p>
          </table:table-cell>
          <table:table-cell office:value-type="float" office:value="3920" table:style-name="ce17">
            <text:p>3,920</text:p>
          </table:table-cell>
          <table:table-cell office:value-type="float" office:value="3694" table:style-name="ce17">
            <text:p>3,694</text:p>
          </table:table-cell>
          <table:table-cell office:value-type="percentage" office:value="0.94234693877551023" table:style-name="ce18">
            <text:p>94.2%</text:p>
          </table:table-cell>
          <table:table-cell office:value-type="string" table:style-name="ce19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South West</text:p>
          </table:table-cell>
          <table:table-cell office:value-type="float" office:value="4157" table:style-name="ce38">
            <text:p>4,157</text:p>
          </table:table-cell>
          <table:table-cell office:value-type="float" office:value="3796" table:style-name="ce38">
            <text:p>3,796</text:p>
          </table:table-cell>
          <table:table-cell office:value-type="percentage" office:value="0.91315852778445994" table:style-name="ce39">
            <text:p>91.3%</text:p>
          </table:table-cell>
          <table:table-cell office:value-type="string" table:style-name="ce40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41">
            <text:p>England</text:p>
          </table:table-cell>
          <table:table-cell office:value-type="float" office:value="32059" table:style-name="ce42">
            <text:p>32,059</text:p>
          </table:table-cell>
          <table:table-cell office:value-type="float" office:value="29909" table:style-name="ce42">
            <text:p>29,909</text:p>
          </table:table-cell>
          <table:table-cell office:value-type="percentage" office:value="0.93293614897532673" table:style-name="ce18">
            <text:p>93.3%</text:p>
          </table:table-cell>
          <table:table-cell office:value-type="string" table:style-name="ce48">
            <text:p>Yes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35">
            <text:p>Colposcopy Clinic and Trust Code</text:p>
          </table:table-cell>
          <table:table-cell office:value-type="string" table:style-name="ce36">
            <text:p>High Grade</text:p>
          </table:table-cell>
          <table:table-cell office:value-type="string" table:style-name="ce36">
            <text:p>Within 2 weeks</text:p>
          </table:table-cell>
          <table:table-cell office:value-type="string" table:style-name="ce36">
            <text:p>As % (CSP-S12)</text:p>
          </table:table-cell>
          <table:table-cell office:value-type="string" table:style-name="ce36">
            <text:p>Meeting &gt;=93% Standard</text:p>
          </table:table-cell>
          <table:table-cell office:value-type="string" table:style-name="ce35">
            <text:p>NHS England Region</text:p>
          </table:table-cell>
          <table:table-cell office:value-type="string" table:style-name="ce35">
            <text:p>NHS Trust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Addenbrooke's Hospital <text:s/>(RGT)</text:p>
          </table:table-cell>
          <table:table-cell office:value-type="float" office:value="167" table:style-name="ce17">
            <text:p>167</text:p>
          </table:table-cell>
          <table:table-cell office:value-type="float" office:value="163" table:style-name="ce17">
            <text:p>163</text:p>
          </table:table-cell>
          <table:table-cell office:value-type="percentage" office:value="0.9760479041916168" table:style-name="ce18">
            <text:p>97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Cambridge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sildon University Hospital <text:s/>(RAJ)</text:p>
          </table:table-cell>
          <table:table-cell office:value-type="float" office:value="256" table:style-name="ce17">
            <text:p>256</text:p>
          </table:table-cell>
          <table:table-cell office:value-type="float" office:value="230" table:style-name="ce17">
            <text:p>230</text:p>
          </table:table-cell>
          <table:table-cell office:value-type="percentage" office:value="0.8984375" table:style-name="ce18">
            <text:p>89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edford Hospital <text:s/>(RC9)</text:p>
          </table:table-cell>
          <table:table-cell office:value-type="float" office:value="178" table:style-name="ce17">
            <text:p>178</text:p>
          </table:table-cell>
          <table:table-cell office:value-type="float" office:value="177" table:style-name="ce17">
            <text:p>177</text:p>
          </table:table-cell>
          <table:table-cell office:value-type="percentage" office:value="0.9943820224719101" table:style-name="ce18">
            <text:p>99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Bedford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roomfield Hospital <text:s/>(RAJ)</text:p>
          </table:table-cell>
          <table:table-cell office:value-type="float" office:value="196" table:style-name="ce17">
            <text:p>196</text:p>
          </table:table-cell>
          <table:table-cell office:value-type="float" office:value="78" table:style-name="ce17">
            <text:p>78</text:p>
          </table:table-cell>
          <table:table-cell office:value-type="percentage" office:value="0.39795918367346939" table:style-name="ce18">
            <text:p>39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olchester General Hospital <text:s/>(RDE)</text:p>
          </table:table-cell>
          <table:table-cell office:value-type="float" office:value="148" table:style-name="ce17">
            <text:p>148</text:p>
          </table:table-cell>
          <table:table-cell office:value-type="float" office:value="147" table:style-name="ce17">
            <text:p>147</text:p>
          </table:table-cell>
          <table:table-cell office:value-type="percentage" office:value="0.9932432432432432" table:style-name="ce18">
            <text:p>99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Suffolk And North E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inchingbrooke Hospital <text:s/>(RGN)</text:p>
          </table:table-cell>
          <table:table-cell office:value-type="float" office:value="158" table:style-name="ce17">
            <text:p>158</text:p>
          </table:table-cell>
          <table:table-cell office:value-type="float" office:value="147" table:style-name="ce17">
            <text:p>147</text:p>
          </table:table-cell>
          <table:table-cell office:value-type="percentage" office:value="0.930379746835443" table:style-name="ce18">
            <text:p>93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Ipswich Hospital <text:s/>(RDE)</text:p>
          </table:table-cell>
          <table:table-cell office:value-type="float" office:value="173" table:style-name="ce17">
            <text:p>173</text:p>
          </table:table-cell>
          <table:table-cell office:value-type="float" office:value="172" table:style-name="ce17">
            <text:p>172</text:p>
          </table:table-cell>
          <table:table-cell office:value-type="percentage" office:value="0.9942196531791907" table:style-name="ce18">
            <text:p>99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Suffolk And North E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James Paget University Hospital <text:s/>(RGP)</text:p>
          </table:table-cell>
          <table:table-cell office:value-type="float" office:value="109" table:style-name="ce17">
            <text:p>109</text:p>
          </table:table-cell>
          <table:table-cell office:value-type="float" office:value="109" table:style-name="ce17">
            <text:p>10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James Paget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ister Hospital <text:s/>(RWH)</text:p>
          </table:table-cell>
          <table:table-cell office:value-type="float" office:value="223" table:style-name="ce17">
            <text:p>223</text:p>
          </table:table-cell>
          <table:table-cell office:value-type="float" office:value="223" table:style-name="ce17">
            <text:p>223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East And North Hertfordshi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uton and Dunstable Hospital <text:s/>(RC9)</text:p>
          </table:table-cell>
          <table:table-cell office:value-type="float" office:value="142" table:style-name="ce17">
            <text:p>142</text:p>
          </table:table-cell>
          <table:table-cell office:value-type="float" office:value="142" table:style-name="ce17">
            <text:p>14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Bedford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Milton Keynes University Hospital <text:s/>(RD8)</text:p>
          </table:table-cell>
          <table:table-cell office:value-type="float" office:value="188" table:style-name="ce17">
            <text:p>188</text:p>
          </table:table-cell>
          <table:table-cell office:value-type="float" office:value="187" table:style-name="ce17">
            <text:p>187</text:p>
          </table:table-cell>
          <table:table-cell office:value-type="percentage" office:value="0.99468085106382975" table:style-name="ce18">
            <text:p>99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lton Keynes Universit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folk and Norwich University Hospital <text:s/>(RM1)</text:p>
          </table:table-cell>
          <table:table-cell office:value-type="float" office:value="214" table:style-name="ce17">
            <text:p>214</text:p>
          </table:table-cell>
          <table:table-cell office:value-type="float" office:value="158" table:style-name="ce17">
            <text:p>158</text:p>
          </table:table-cell>
          <table:table-cell office:value-type="percentage" office:value="0.73831775700934577" table:style-name="ce18">
            <text:p>73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folk And Norwich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eterborough City Hospital <text:s/>(RGN)</text:p>
          </table:table-cell>
          <table:table-cell office:value-type="float" office:value="191" table:style-name="ce17">
            <text:p>191</text:p>
          </table:table-cell>
          <table:table-cell office:value-type="float" office:value="186" table:style-name="ce17">
            <text:p>186</text:p>
          </table:table-cell>
          <table:table-cell office:value-type="percentage" office:value="0.97382198952879584" table:style-name="ce18">
            <text:p>97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rincess Alexandra Hospital <text:s/>(RQW)</text:p>
          </table:table-cell>
          <table:table-cell office:value-type="float" office:value="167" table:style-name="ce17">
            <text:p>167</text:p>
          </table:table-cell>
          <table:table-cell office:value-type="float" office:value="163" table:style-name="ce17">
            <text:p>163</text:p>
          </table:table-cell>
          <table:table-cell office:value-type="percentage" office:value="0.9760479041916168" table:style-name="ce18">
            <text:p>97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The Princess Alexandra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outhend University Hospital <text:s/>(RAJ)</text:p>
          </table:table-cell>
          <table:table-cell office:value-type="float" office:value="194" table:style-name="ce17">
            <text:p>194</text:p>
          </table:table-cell>
          <table:table-cell office:value-type="float" office:value="173" table:style-name="ce17">
            <text:p>173</text:p>
          </table:table-cell>
          <table:table-cell office:value-type="percentage" office:value="0.89175257731958768" table:style-name="ce18">
            <text:p>89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Mid And South E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Albans City Hospital <text:s/>(RWG)</text:p>
          </table:table-cell>
          <table:table-cell office:value-type="float" office:value="165" table:style-name="ce17">
            <text:p>165</text:p>
          </table:table-cell>
          <table:table-cell office:value-type="float" office:value="162" table:style-name="ce17">
            <text:p>162</text:p>
          </table:table-cell>
          <table:table-cell office:value-type="percentage" office:value="0.98181818181818181" table:style-name="ce18">
            <text:p>98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Hertfordshire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amford Hospital <text:s/>(RGN)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North West Anglia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The Queen Elizabeth Hospital <text:s/>(RCX)</text:p>
          </table:table-cell>
          <table:table-cell office:value-type="float" office:value="131" table:style-name="ce17">
            <text:p>131</text:p>
          </table:table-cell>
          <table:table-cell office:value-type="float" office:value="98" table:style-name="ce17">
            <text:p>98</text:p>
          </table:table-cell>
          <table:table-cell office:value-type="percentage" office:value="0.74809160305343514" table:style-name="ce18">
            <text:p>74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The Queen Elizabeth Hospital, King'S Lynn,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atford General Hospital <text:s/>(RWG)</text:p>
          </table:table-cell>
          <table:table-cell office:value-type="float" office:value="105" table:style-name="ce17">
            <text:p>105</text:p>
          </table:table-cell>
          <table:table-cell office:value-type="float" office:value="102" table:style-name="ce17">
            <text:p>102</text:p>
          </table:table-cell>
          <table:table-cell office:value-type="percentage" office:value="0.97142857142857142" table:style-name="ce18">
            <text:p>97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Hertfordshire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est Suffolk Hospital <text:s/>(RGR)</text:p>
          </table:table-cell>
          <table:table-cell office:value-type="float" office:value="133" table:style-name="ce17">
            <text:p>133</text:p>
          </table:table-cell>
          <table:table-cell office:value-type="float" office:value="129" table:style-name="ce17">
            <text:p>129</text:p>
          </table:table-cell>
          <table:table-cell office:value-type="percentage" office:value="0.96992481203007519" table:style-name="ce18">
            <text:p>97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West Suffolk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arnet Hospital <text:s/>(RAL)</text:p>
          </table:table-cell>
          <table:table-cell office:value-type="float" office:value="153" table:style-name="ce17">
            <text:p>153</text:p>
          </table:table-cell>
          <table:table-cell office:value-type="float" office:value="152" table:style-name="ce17">
            <text:p>152</text:p>
          </table:table-cell>
          <table:table-cell office:value-type="percentage" office:value="0.99346405228758172" table:style-name="ce18">
            <text:p>99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hase Farm Hospital <text:s/>(RAL)</text:p>
          </table:table-cell>
          <table:table-cell office:value-type="float" office:value="211" table:style-name="ce17">
            <text:p>211</text:p>
          </table:table-cell>
          <table:table-cell office:value-type="float" office:value="208" table:style-name="ce17">
            <text:p>208</text:p>
          </table:table-cell>
          <table:table-cell office:value-type="percentage" office:value="0.98578199052132698" table:style-name="ce18">
            <text:p>98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helsea and Westminster Hospital <text:s/>(RQM)</text:p>
          </table:table-cell>
          <table:table-cell office:value-type="float" office:value="340" table:style-name="ce17">
            <text:p>340</text:p>
          </table:table-cell>
          <table:table-cell office:value-type="float" office:value="319" table:style-name="ce17">
            <text:p>319</text:p>
          </table:table-cell>
          <table:table-cell office:value-type="percentage" office:value="0.93823529411764706" table:style-name="ce18">
            <text:p>93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helsea And Westminster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roydon University Hospital <text:s/>(RJ6)</text:p>
          </table:table-cell>
          <table:table-cell office:value-type="float" office:value="289" table:style-name="ce17">
            <text:p>289</text:p>
          </table:table-cell>
          <table:table-cell office:value-type="float" office:value="289" table:style-name="ce17">
            <text:p>28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roydon Health Service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Guy's Hospital <text:s/>(RJ1)</text:p>
          </table:table-cell>
          <table:table-cell office:value-type="float" office:value="457" table:style-name="ce17">
            <text:p>457</text:p>
          </table:table-cell>
          <table:table-cell office:value-type="float" office:value="442" table:style-name="ce17">
            <text:p>442</text:p>
          </table:table-cell>
          <table:table-cell office:value-type="percentage" office:value="0.96717724288840268" table:style-name="ce18">
            <text:p>96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Guy'S And St Thomas'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illingdon Hospital <text:s/>(RAS)</text:p>
          </table:table-cell>
          <table:table-cell office:value-type="float" office:value="114" table:style-name="ce17">
            <text:p>114</text:p>
          </table:table-cell>
          <table:table-cell office:value-type="float" office:value="110" table:style-name="ce17">
            <text:p>110</text:p>
          </table:table-cell>
          <table:table-cell office:value-type="percentage" office:value="0.96491228070175439" table:style-name="ce18">
            <text:p>96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The Hillingdon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omerton University Hospital <text:s/>(RQX)</text:p>
          </table:table-cell>
          <table:table-cell office:value-type="float" office:value="319" table:style-name="ce17">
            <text:p>319</text:p>
          </table:table-cell>
          <table:table-cell office:value-type="float" office:value="310" table:style-name="ce17">
            <text:p>310</text:p>
          </table:table-cell>
          <table:table-cell office:value-type="percentage" office:value="0.97178683385579934" table:style-name="ce18">
            <text:p>97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omerton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ing George Hospital <text:s/>(RF4)</text:p>
          </table:table-cell>
          <table:table-cell office:value-type="float" office:value="569" table:style-name="ce17">
            <text:p>569</text:p>
          </table:table-cell>
          <table:table-cell office:value-type="float" office:value="566" table:style-name="ce17">
            <text:p>566</text:p>
          </table:table-cell>
          <table:table-cell office:value-type="percentage" office:value="0.99472759226713536" table:style-name="ce18">
            <text:p>99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king, Havering And Redbridge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ing's College Hospital <text:s/>(RJZ)</text:p>
          </table:table-cell>
          <table:table-cell office:value-type="float" office:value="328" table:style-name="ce17">
            <text:p>328</text:p>
          </table:table-cell>
          <table:table-cell office:value-type="float" office:value="319" table:style-name="ce17">
            <text:p>319</text:p>
          </table:table-cell>
          <table:table-cell office:value-type="percentage" office:value="0.97256097560975607" table:style-name="ce18">
            <text:p>97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'S College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ingston Hospital <text:s/>(RAX)</text:p>
          </table:table-cell>
          <table:table-cell office:value-type="float" office:value="348" table:style-name="ce17">
            <text:p>348</text:p>
          </table:table-cell>
          <table:table-cell office:value-type="float" office:value="333" table:style-name="ce17">
            <text:p>333</text:p>
          </table:table-cell>
          <table:table-cell office:value-type="percentage" office:value="0.9568965517241379" table:style-name="ce18">
            <text:p>95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ston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ewham University Hospital <text:s/>(R1H)</text:p>
          </table:table-cell>
          <table:table-cell office:value-type="float" office:value="252" table:style-name="ce17">
            <text:p>252</text:p>
          </table:table-cell>
          <table:table-cell office:value-type="float" office:value="252" table:style-name="ce17">
            <text:p>25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th Middlesex University Hospital <text:s/>(RAP)</text:p>
          </table:table-cell>
          <table:table-cell office:value-type="float" office:value="245" table:style-name="ce17">
            <text:p>245</text:p>
          </table:table-cell>
          <table:table-cell office:value-type="float" office:value="245" table:style-name="ce17">
            <text:p>24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North Middlesex University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thwick Park Hospital <text:s/>(R1K)</text:p>
          </table:table-cell>
          <table:table-cell office:value-type="float" office:value="311" table:style-name="ce17">
            <text:p>311</text:p>
          </table:table-cell>
          <table:table-cell office:value-type="float" office:value="310" table:style-name="ce17">
            <text:p>310</text:p>
          </table:table-cell>
          <table:table-cell office:value-type="percentage" office:value="0.99678456591639875" table:style-name="ce18">
            <text:p>99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ondon North West University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rincess Royal University Hospital <text:s/>(RJZ)</text:p>
          </table:table-cell>
          <table:table-cell office:value-type="float" office:value="380" table:style-name="ce17">
            <text:p>380</text:p>
          </table:table-cell>
          <table:table-cell office:value-type="float" office:value="373" table:style-name="ce17">
            <text:p>373</text:p>
          </table:table-cell>
          <table:table-cell office:value-type="percentage" office:value="0.98157894736842111" table:style-name="ce18">
            <text:p>98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King'S College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George's Hospital <text:s/>(RJ7)</text:p>
          </table:table-cell>
          <table:table-cell office:value-type="float" office:value="345" table:style-name="ce17">
            <text:p>345</text:p>
          </table:table-cell>
          <table:table-cell office:value-type="float" office:value="343" table:style-name="ce17">
            <text:p>343</text:p>
          </table:table-cell>
          <table:table-cell office:value-type="percentage" office:value="0.99420289855072463" table:style-name="ce18">
            <text:p>99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St George'S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Helier Hospital <text:s/>(RVR)</text:p>
          </table:table-cell>
          <table:table-cell office:value-type="float" office:value="378" table:style-name="ce17">
            <text:p>378</text:p>
          </table:table-cell>
          <table:table-cell office:value-type="float" office:value="366" table:style-name="ce17">
            <text:p>366</text:p>
          </table:table-cell>
          <table:table-cell office:value-type="percentage" office:value="0.96825396825396826" table:style-name="ce18">
            <text:p>96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Epsom And St Helier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Mary's Hospital <text:s/>(RYJ)</text:p>
          </table:table-cell>
          <table:table-cell office:value-type="float" office:value="353" table:style-name="ce17">
            <text:p>353</text:p>
          </table:table-cell>
          <table:table-cell office:value-type="float" office:value="339" table:style-name="ce17">
            <text:p>339</text:p>
          </table:table-cell>
          <table:table-cell office:value-type="percentage" office:value="0.96033994334277617" table:style-name="ce18">
            <text:p>96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Imperial College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The Royal Free Hospital <text:s/>(RAL)</text:p>
          </table:table-cell>
          <table:table-cell office:value-type="float" office:value="175" table:style-name="ce17">
            <text:p>175</text:p>
          </table:table-cell>
          <table:table-cell office:value-type="float" office:value="168" table:style-name="ce17">
            <text:p>168</text:p>
          </table:table-cell>
          <table:table-cell office:value-type="percentage" office:value="0.96" table:style-name="ce18">
            <text:p>96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Royal Free Lond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The Royal London Hospital <text:s/>(R1H)</text:p>
          </table:table-cell>
          <table:table-cell office:value-type="float" office:value="259" table:style-name="ce17">
            <text:p>259</text:p>
          </table:table-cell>
          <table:table-cell office:value-type="float" office:value="259" table:style-name="ce17">
            <text:p>259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University College London Hospital <text:s/>(RRV)</text:p>
          </table:table-cell>
          <table:table-cell office:value-type="float" office:value="139" table:style-name="ce17">
            <text:p>139</text:p>
          </table:table-cell>
          <table:table-cell office:value-type="float" office:value="133" table:style-name="ce17">
            <text:p>133</text:p>
          </table:table-cell>
          <table:table-cell office:value-type="percentage" office:value="0.95683453237410077" table:style-name="ce18">
            <text:p>95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University College London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University Hospital Lewisham <text:s/>(RJ2)</text:p>
          </table:table-cell>
          <table:table-cell office:value-type="float" office:value="543" table:style-name="ce17">
            <text:p>543</text:p>
          </table:table-cell>
          <table:table-cell office:value-type="float" office:value="533" table:style-name="ce17">
            <text:p>533</text:p>
          </table:table-cell>
          <table:table-cell office:value-type="percentage" office:value="0.98158379373848992" table:style-name="ce18">
            <text:p>98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Lewisham And Greenwic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est Middlesex University Hospital <text:s/>(RQM)</text:p>
          </table:table-cell>
          <table:table-cell office:value-type="float" office:value="170" table:style-name="ce17">
            <text:p>170</text:p>
          </table:table-cell>
          <table:table-cell office:value-type="float" office:value="169" table:style-name="ce17">
            <text:p>169</text:p>
          </table:table-cell>
          <table:table-cell office:value-type="percentage" office:value="0.99411764705882355" table:style-name="ce18">
            <text:p>99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Chelsea And Westminster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hipps Cross University Hospital <text:s/>(R1H)</text:p>
          </table:table-cell>
          <table:table-cell office:value-type="float" office:value="266" table:style-name="ce17">
            <text:p>266</text:p>
          </table:table-cell>
          <table:table-cell office:value-type="float" office:value="250" table:style-name="ce17">
            <text:p>250</text:p>
          </table:table-cell>
          <table:table-cell office:value-type="percentage" office:value="0.93984962406015038" table:style-name="ce18">
            <text:p>94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Barts Heal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hittington Hospital <text:s/>(RKE)</text:p>
          </table:table-cell>
          <table:table-cell office:value-type="float" office:value="261" table:style-name="ce17">
            <text:p>261</text:p>
          </table:table-cell>
          <table:table-cell office:value-type="float" office:value="115" table:style-name="ce17">
            <text:p>115</text:p>
          </table:table-cell>
          <table:table-cell office:value-type="percentage" office:value="0.44061302681992337" table:style-name="ce18">
            <text:p>44.1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Whittington Heal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Alexandra Hospital <text:s/>(RWP)</text:p>
          </table:table-cell>
          <table:table-cell office:value-type="float" office:value="136" table:style-name="ce17">
            <text:p>136</text:p>
          </table:table-cell>
          <table:table-cell office:value-type="float" office:value="133" table:style-name="ce17">
            <text:p>133</text:p>
          </table:table-cell>
          <table:table-cell office:value-type="percentage" office:value="0.9779411764705882" table:style-name="ce18">
            <text:p>97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irmingham Heartlands Hospital <text:s/>(RRK)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irmingham Women's Hospital <text:s/>(RQ3)</text:p>
          </table:table-cell>
          <table:table-cell office:value-type="float" office:value="213" table:style-name="ce17">
            <text:p>213</text:p>
          </table:table-cell>
          <table:table-cell office:value-type="float" office:value="198" table:style-name="ce17">
            <text:p>198</text:p>
          </table:table-cell>
          <table:table-cell office:value-type="percentage" office:value="0.92957746478873238" table:style-name="ce18">
            <text:p>93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Birmingham Women'S And Children'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uxton Medical Centre <text:s/>(RY8)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Derbyshire Community Health Service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hesterfield Royal Hospital <text:s/>(RFS)</text:p>
          </table:table-cell>
          <table:table-cell office:value-type="float" office:value="152" table:style-name="ce17">
            <text:p>152</text:p>
          </table:table-cell>
          <table:table-cell office:value-type="float" office:value="131" table:style-name="ce17">
            <text:p>131</text:p>
          </table:table-cell>
          <table:table-cell office:value-type="percentage" office:value="0.86184210526315785" table:style-name="ce18">
            <text:p>86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Chesterfield Royal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ircle Nottingham NHS Treatment Centre <text:s/>(RX1)</text:p>
          </table:table-cell>
          <table:table-cell office:value-type="float" office:value="93" table:style-name="ce17">
            <text:p>93</text:p>
          </table:table-cell>
          <table:table-cell office:value-type="float" office:value="76" table:style-name="ce17">
            <text:p>76</text:p>
          </table:table-cell>
          <table:table-cell office:value-type="percentage" office:value="0.81720430107526887" table:style-name="ce18">
            <text:p>81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ttingham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ity Hospital, Birmingham <text:s/>(RXK)</text:p>
          </table:table-cell>
          <table:table-cell office:value-type="float" office:value="78" table:style-name="ce17">
            <text:p>78</text:p>
          </table:table-cell>
          <table:table-cell office:value-type="float" office:value="77" table:style-name="ce17">
            <text:p>77</text:p>
          </table:table-cell>
          <table:table-cell office:value-type="percentage" office:value="0.98717948717948723" table:style-name="ce18">
            <text:p>98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andwell And West Birmingham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ounty Hospital, Stafford <text:s/>(RJE)</text:p>
          </table:table-cell>
          <table:table-cell office:value-type="float" office:value="99" table:style-name="ce17">
            <text:p>99</text:p>
          </table:table-cell>
          <table:table-cell office:value-type="float" office:value="96" table:style-name="ce17">
            <text:p>96</text:p>
          </table:table-cell>
          <table:table-cell office:value-type="percentage" office:value="0.96969696969696972" table:style-name="ce18">
            <text:p>97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North Midland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George Eliot Hospital <text:s/>(RLT)</text:p>
          </table:table-cell>
          <table:table-cell office:value-type="float" office:value="96" table:style-name="ce17">
            <text:p>96</text:p>
          </table:table-cell>
          <table:table-cell office:value-type="float" office:value="66" table:style-name="ce17">
            <text:p>66</text:p>
          </table:table-cell>
          <table:table-cell office:value-type="percentage" office:value="0.6875" table:style-name="ce18">
            <text:p>68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George Eliot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Good Hope Hospital <text:s/>(RRK)</text:p>
          </table:table-cell>
          <table:table-cell office:value-type="float" office:value="258" table:style-name="ce17">
            <text:p>258</text:p>
          </table:table-cell>
          <table:table-cell office:value-type="float" office:value="257" table:style-name="ce17">
            <text:p>257</text:p>
          </table:table-cell>
          <table:table-cell office:value-type="percentage" office:value="0.99612403100775193" table:style-name="ce18">
            <text:p>99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ereford County Hospital <text:s/>(RLQ)</text:p>
          </table:table-cell>
          <table:table-cell office:value-type="float" office:value="84" table:style-name="ce17">
            <text:p>84</text:p>
          </table:table-cell>
          <table:table-cell office:value-type="float" office:value="84" table:style-name="ce17">
            <text:p>8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ye Valley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ospital of St Cross, Rugby <text:s/>(RKB)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percentage" office:value="0.72727272727272729" table:style-name="ce18">
            <text:p>72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Coventry And Warwickshi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Ilkeston Community Hospital <text:s/>(RY8)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percentage" office:value="0.8125" table:style-name="ce18">
            <text:p>81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Derbyshire Community Health Service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ettering General Hospital <text:s/>(RNQ)</text:p>
          </table:table-cell>
          <table:table-cell office:value-type="float" office:value="235" table:style-name="ce17">
            <text:p>235</text:p>
          </table:table-cell>
          <table:table-cell office:value-type="float" office:value="231" table:style-name="ce17">
            <text:p>231</text:p>
          </table:table-cell>
          <table:table-cell office:value-type="percentage" office:value="0.98297872340425529" table:style-name="ce18">
            <text:p>98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Kettering General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idderminster Hospital and Treatment Centre <text:s/>(RWP)</text:p>
          </table:table-cell>
          <table:table-cell office:value-type="float" office:value="52" table:style-name="ce17">
            <text:p>52</text:p>
          </table:table-cell>
          <table:table-cell office:value-type="float" office:value="52" table:style-name="ce17">
            <text:p>5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ing's Mill Hospital <text:s/>(RK5)</text:p>
          </table:table-cell>
          <table:table-cell office:value-type="float" office:value="113" table:style-name="ce17">
            <text:p>113</text:p>
          </table:table-cell>
          <table:table-cell office:value-type="float" office:value="111" table:style-name="ce17">
            <text:p>111</text:p>
          </table:table-cell>
          <table:table-cell office:value-type="percentage" office:value="0.98230088495575218" table:style-name="ce18">
            <text:p>98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herwood Forest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eicester General Hospital <text:s/>(RWE)</text:p>
          </table:table-cell>
          <table:table-cell office:value-type="float" office:value="534" table:style-name="ce17">
            <text:p>534</text:p>
          </table:table-cell>
          <table:table-cell office:value-type="float" office:value="532" table:style-name="ce17">
            <text:p>532</text:p>
          </table:table-cell>
          <table:table-cell office:value-type="percentage" office:value="0.99625468164794007" table:style-name="ce18">
            <text:p>99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Leicester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incoln County Hospital <text:s/>(RWD)</text:p>
          </table:table-cell>
          <table:table-cell office:value-type="float" office:value="214" table:style-name="ce17">
            <text:p>214</text:p>
          </table:table-cell>
          <table:table-cell office:value-type="float" office:value="80" table:style-name="ce17">
            <text:p>80</text:p>
          </table:table-cell>
          <table:table-cell office:value-type="percentage" office:value="0.37383177570093457" table:style-name="ce18">
            <text:p>37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ted Lincoln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ew Cross Hospital <text:s/>(RL4)</text:p>
          </table:table-cell>
          <table:table-cell office:value-type="float" office:value="154" table:style-name="ce17">
            <text:p>154</text:p>
          </table:table-cell>
          <table:table-cell office:value-type="float" office:value="153" table:style-name="ce17">
            <text:p>153</text:p>
          </table:table-cell>
          <table:table-cell office:value-type="percentage" office:value="0.99350649350649356" table:style-name="ce18">
            <text:p>99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Royal Wolverhampton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ewark Hospital <text:s/>(RK5)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herwood Forest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thampton General Hospital <text:s/>(RNS)</text:p>
          </table:table-cell>
          <table:table-cell office:value-type="float" office:value="195" table:style-name="ce17">
            <text:p>195</text:p>
          </table:table-cell>
          <table:table-cell office:value-type="float" office:value="180" table:style-name="ce17">
            <text:p>180</text:p>
          </table:table-cell>
          <table:table-cell office:value-type="percentage" office:value="0.92307692307692313" table:style-name="ce18">
            <text:p>92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rthampton General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ttingham City Hospital <text:s/>(RX1)</text:p>
          </table:table-cell>
          <table:table-cell office:value-type="float" office:value="184" table:style-name="ce17">
            <text:p>184</text:p>
          </table:table-cell>
          <table:table-cell office:value-type="float" office:value="167" table:style-name="ce17">
            <text:p>167</text:p>
          </table:table-cell>
          <table:table-cell office:value-type="percentage" office:value="0.90760869565217395" table:style-name="ce18">
            <text:p>90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Nottingham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ilgrim Hospital Boston <text:s/>(RWD)</text:p>
          </table:table-cell>
          <table:table-cell office:value-type="float" office:value="115" table:style-name="ce17">
            <text:p>115</text:p>
          </table:table-cell>
          <table:table-cell office:value-type="float" office:value="40" table:style-name="ce17">
            <text:p>40</text:p>
          </table:table-cell>
          <table:table-cell office:value-type="percentage" office:value="0.34782608695652173" table:style-name="ce18">
            <text:p>34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ted Lincoln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rincess Royal Hospital <text:s/>(RXW)</text:p>
          </table:table-cell>
          <table:table-cell office:value-type="float" office:value="170" table:style-name="ce17">
            <text:p>170</text:p>
          </table:table-cell>
          <table:table-cell office:value-type="float" office:value="151" table:style-name="ce17">
            <text:p>151</text:p>
          </table:table-cell>
          <table:table-cell office:value-type="percentage" office:value="0.88823529411764701" table:style-name="ce18">
            <text:p>88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Shrewsbury And Telford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Queen's Hospital, Burton <text:s/>(RTG)</text:p>
          </table:table-cell>
          <table:table-cell office:value-type="float" office:value="111" table:style-name="ce17">
            <text:p>111</text:p>
          </table:table-cell>
          <table:table-cell office:value-type="float" office:value="104" table:style-name="ce17">
            <text:p>104</text:p>
          </table:table-cell>
          <table:table-cell office:value-type="percentage" office:value="0.93693693693693691" table:style-name="ce18">
            <text:p>93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Derby Hospital <text:s/>(RTG)</text:p>
          </table:table-cell>
          <table:table-cell office:value-type="float" office:value="166" table:style-name="ce17">
            <text:p>166</text:p>
          </table:table-cell>
          <table:table-cell office:value-type="float" office:value="153" table:style-name="ce17">
            <text:p>153</text:p>
          </table:table-cell>
          <table:table-cell office:value-type="percentage" office:value="0.92168674698795183" table:style-name="ce18">
            <text:p>92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Shrewsbury Hospital <text:s/>(RXW)</text:p>
          </table:table-cell>
          <table:table-cell office:value-type="float" office:value="48" table:style-name="ce17">
            <text:p>48</text:p>
          </table:table-cell>
          <table:table-cell office:value-type="float" office:value="38" table:style-name="ce17">
            <text:p>38</text:p>
          </table:table-cell>
          <table:table-cell office:value-type="percentage" office:value="0.79166666666666663" table:style-name="ce18">
            <text:p>79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Shrewsbury And Telford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Stoke University Hospital <text:s/>(RJE)</text:p>
          </table:table-cell>
          <table:table-cell office:value-type="float" office:value="228" table:style-name="ce17">
            <text:p>228</text:p>
          </table:table-cell>
          <table:table-cell office:value-type="float" office:value="219" table:style-name="ce17">
            <text:p>219</text:p>
          </table:table-cell>
          <table:table-cell office:value-type="percentage" office:value="0.96052631578947367" table:style-name="ce18">
            <text:p>96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North Midland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ussells Hall Hospital <text:s/>(RNA)</text:p>
          </table:table-cell>
          <table:table-cell office:value-type="float" office:value="154" table:style-name="ce17">
            <text:p>154</text:p>
          </table:table-cell>
          <table:table-cell office:value-type="float" office:value="134" table:style-name="ce17">
            <text:p>134</text:p>
          </table:table-cell>
          <table:table-cell office:value-type="percentage" office:value="0.87012987012987009" table:style-name="ce18">
            <text:p>87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The Dudley Group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andwell General Hospital <text:s/>(RXK)</text:p>
          </table:table-cell>
          <table:table-cell office:value-type="float" office:value="173" table:style-name="ce17">
            <text:p>173</text:p>
          </table:table-cell>
          <table:table-cell office:value-type="float" office:value="163" table:style-name="ce17">
            <text:p>163</text:p>
          </table:table-cell>
          <table:table-cell office:value-type="percentage" office:value="0.94219653179190754" table:style-name="ce18">
            <text:p>94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andwell And West Birmingham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ir Robert Peel Hospital <text:s/>(RTG)</text:p>
          </table:table-cell>
          <table:table-cell office:value-type="float" office:value="90" table:style-name="ce17">
            <text:p>90</text:p>
          </table:table-cell>
          <table:table-cell office:value-type="float" office:value="68" table:style-name="ce17">
            <text:p>68</text:p>
          </table:table-cell>
          <table:table-cell office:value-type="percentage" office:value="0.75555555555555554" table:style-name="ce18">
            <text:p>75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Of Derby And Bur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olihull Hospital <text:s/>(RRK)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Birming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University Hospital, Coventry <text:s/>(RKB)</text:p>
          </table:table-cell>
          <table:table-cell office:value-type="float" office:value="217" table:style-name="ce17">
            <text:p>217</text:p>
          </table:table-cell>
          <table:table-cell office:value-type="float" office:value="191" table:style-name="ce17">
            <text:p>191</text:p>
          </table:table-cell>
          <table:table-cell office:value-type="percentage" office:value="0.88018433179723499" table:style-name="ce18">
            <text:p>88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University Hospitals Coventry And Warwickshi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alsall Manor Hospital <text:s/>(RBK)</text:p>
          </table:table-cell>
          <table:table-cell office:value-type="float" office:value="182" table:style-name="ce17">
            <text:p>182</text:p>
          </table:table-cell>
          <table:table-cell office:value-type="float" office:value="169" table:style-name="ce17">
            <text:p>169</text:p>
          </table:table-cell>
          <table:table-cell office:value-type="percentage" office:value="0.9285714285714286" table:style-name="ce18">
            <text:p>92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alsall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arwick Hospital <text:s/>(RJC)</text:p>
          </table:table-cell>
          <table:table-cell office:value-type="float" office:value="126" table:style-name="ce17">
            <text:p>126</text:p>
          </table:table-cell>
          <table:table-cell office:value-type="float" office:value="105" table:style-name="ce17">
            <text:p>105</text:p>
          </table:table-cell>
          <table:table-cell office:value-type="percentage" office:value="0.83333333333333337" table:style-name="ce18">
            <text:p>83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South Warwickshire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orcestershire Royal Hospital <text:s/>(RWP)</text:p>
          </table:table-cell>
          <table:table-cell office:value-type="float" office:value="56" table:style-name="ce17">
            <text:p>56</text:p>
          </table:table-cell>
          <table:table-cell office:value-type="float" office:value="53" table:style-name="ce17">
            <text:p>53</text:p>
          </table:table-cell>
          <table:table-cell office:value-type="percentage" office:value="0.9464285714285714" table:style-name="ce18">
            <text:p>94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Midlands</text:p>
          </table:table-cell>
          <table:table-cell office:value-type="string" table:style-name="ce16">
            <text:p>Worcestershire Acut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Airedale General Hospital <text:s/>(RCF)</text:p>
          </table:table-cell>
          <table:table-cell office:value-type="float" office:value="85" table:style-name="ce17">
            <text:p>85</text:p>
          </table:table-cell>
          <table:table-cell office:value-type="float" office:value="80" table:style-name="ce17">
            <text:p>80</text:p>
          </table:table-cell>
          <table:table-cell office:value-type="percentage" office:value="0.94117647058823528" table:style-name="ce18">
            <text:p>94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Aireda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arnsley Hospital <text:s/>(RFF)</text:p>
          </table:table-cell>
          <table:table-cell office:value-type="float" office:value="166" table:style-name="ce17">
            <text:p>166</text:p>
          </table:table-cell>
          <table:table-cell office:value-type="float" office:value="163" table:style-name="ce17">
            <text:p>163</text:p>
          </table:table-cell>
          <table:table-cell office:value-type="percentage" office:value="0.98192771084337349" table:style-name="ce18">
            <text:p>98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Barnsle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assetlaw Hospital <text:s/>(RP5)</text:p>
          </table:table-cell>
          <table:table-cell office:value-type="float" office:value="77" table:style-name="ce17">
            <text:p>77</text:p>
          </table:table-cell>
          <table:table-cell office:value-type="float" office:value="75" table:style-name="ce17">
            <text:p>75</text:p>
          </table:table-cell>
          <table:table-cell office:value-type="percentage" office:value="0.97402597402597402" table:style-name="ce18">
            <text:p>97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Doncaster And Bassetlaw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ishop Auckland General Hospital <text:s/>(RXP)</text:p>
          </table:table-cell>
          <table:table-cell office:value-type="float" office:value="157" table:style-name="ce17">
            <text:p>157</text:p>
          </table:table-cell>
          <table:table-cell office:value-type="float" office:value="157" table:style-name="ce17">
            <text:p>157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radford Royal Infirmary <text:s/>(RAE)</text:p>
          </table:table-cell>
          <table:table-cell office:value-type="float" office:value="275" table:style-name="ce17">
            <text:p>275</text:p>
          </table:table-cell>
          <table:table-cell office:value-type="float" office:value="272" table:style-name="ce17">
            <text:p>272</text:p>
          </table:table-cell>
          <table:table-cell office:value-type="percentage" office:value="0.98909090909090913" table:style-name="ce18">
            <text:p>98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Bradford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ridlington and District Hospital <text:s/>(RCB)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And Scarborough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alderdale Royal Hospital <text:s/>(RWY)</text:p>
          </table:table-cell>
          <table:table-cell office:value-type="float" office:value="283" table:style-name="ce17">
            <text:p>283</text:p>
          </table:table-cell>
          <table:table-cell office:value-type="float" office:value="270" table:style-name="ce17">
            <text:p>270</text:p>
          </table:table-cell>
          <table:table-cell office:value-type="percentage" office:value="0.95406360424028269" table:style-name="ce18">
            <text:p>95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alderdale And Huddersfiel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hester-Le-Street Community Hospital <text:s/>(RXP)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arlington Memorial Hospital <text:s/>(RXP)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ewsbury and District Hospital <text:s/>(RXF)</text:p>
          </table:table-cell>
          <table:table-cell office:value-type="float" office:value="145" table:style-name="ce17">
            <text:p>145</text:p>
          </table:table-cell>
          <table:table-cell office:value-type="float" office:value="145" table:style-name="ce17">
            <text:p>14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Mid York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iana Princess of Wales Hospital <text:s/>(RJL)</text:p>
          </table:table-cell>
          <table:table-cell office:value-type="float" office:value="133" table:style-name="ce17">
            <text:p>133</text:p>
          </table:table-cell>
          <table:table-cell office:value-type="float" office:value="128" table:style-name="ce17">
            <text:p>128</text:p>
          </table:table-cell>
          <table:table-cell office:value-type="percentage" office:value="0.96240601503759393" table:style-name="ce18">
            <text:p>96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oncaster Royal Infirmary <text:s/>(RP5)</text:p>
          </table:table-cell>
          <table:table-cell office:value-type="float" office:value="225" table:style-name="ce17">
            <text:p>225</text:p>
          </table:table-cell>
          <table:table-cell office:value-type="float" office:value="219" table:style-name="ce17">
            <text:p>219</text:p>
          </table:table-cell>
          <table:table-cell office:value-type="percentage" office:value="0.97333333333333338" table:style-name="ce18">
            <text:p>97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Doncaster And Bassetlaw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Friarage Hospital <text:s/>(RTR)</text:p>
          </table:table-cell>
          <table:table-cell office:value-type="float" office:value="43" table:style-name="ce17">
            <text:p>43</text:p>
          </table:table-cell>
          <table:table-cell office:value-type="float" office:value="40" table:style-name="ce17">
            <text:p>40</text:p>
          </table:table-cell>
          <table:table-cell office:value-type="percentage" office:value="0.93023255813953487" table:style-name="ce18">
            <text:p>93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ees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Goole and District Hospital <text:s/>(RJL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arrogate District Hospital <text:s/>(RCD)</text:p>
          </table:table-cell>
          <table:table-cell office:value-type="float" office:value="75" table:style-name="ce17">
            <text:p>75</text:p>
          </table:table-cell>
          <table:table-cell office:value-type="float" office:value="65" table:style-name="ce17">
            <text:p>65</text:p>
          </table:table-cell>
          <table:table-cell office:value-type="percentage" office:value="0.8666666666666667" table:style-name="ce18">
            <text:p>86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Harrogate And Distric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exham General Hospital <text:s/>(RTF)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MP Low Newton <text:s/>(RXP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uddersfield Royal Infirmary <text:s/>(RWY)</text:p>
          </table:table-cell>
          <table:table-cell office:value-type="float" office:value="46" table:style-name="ce17">
            <text:p>46</text:p>
          </table:table-cell>
          <table:table-cell office:value-type="float" office:value="43" table:style-name="ce17">
            <text:p>43</text:p>
          </table:table-cell>
          <table:table-cell office:value-type="percentage" office:value="0.93478260869565222" table:style-name="ce18">
            <text:p>93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alderdale And Huddersfiel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ull Royal Infirmary <text:s/>(RWA)</text:p>
          </table:table-cell>
          <table:table-cell office:value-type="float" office:value="312" table:style-name="ce17">
            <text:p>312</text:p>
          </table:table-cell>
          <table:table-cell office:value-type="float" office:value="248" table:style-name="ce17">
            <text:p>248</text:p>
          </table:table-cell>
          <table:table-cell office:value-type="percentage" office:value="0.79487179487179482" table:style-name="ce18">
            <text:p>79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Hull University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James Cook University Hospital <text:s/>(RTR)</text:p>
          </table:table-cell>
          <table:table-cell office:value-type="float" office:value="225" table:style-name="ce17">
            <text:p>225</text:p>
          </table:table-cell>
          <table:table-cell office:value-type="float" office:value="223" table:style-name="ce17">
            <text:p>223</text:p>
          </table:table-cell>
          <table:table-cell office:value-type="percentage" office:value="0.99111111111111116" table:style-name="ce18">
            <text:p>99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ees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Jessop Wing <text:s/>(RHQ)</text:p>
          </table:table-cell>
          <table:table-cell office:value-type="float" office:value="288" table:style-name="ce17">
            <text:p>288</text:p>
          </table:table-cell>
          <table:table-cell office:value-type="float" office:value="280" table:style-name="ce17">
            <text:p>280</text:p>
          </table:table-cell>
          <table:table-cell office:value-type="percentage" office:value="0.97222222222222221" table:style-name="ce18">
            <text:p>97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heffield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th Tyneside General Hospital <text:s/>(RTF)</text:p>
          </table:table-cell>
          <table:table-cell office:value-type="float" office:value="143" table:style-name="ce17">
            <text:p>143</text:p>
          </table:table-cell>
          <table:table-cell office:value-type="float" office:value="137" table:style-name="ce17">
            <text:p>137</text:p>
          </table:table-cell>
          <table:table-cell office:value-type="percentage" office:value="0.95804195804195802" table:style-name="ce18">
            <text:p>95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ontefract Hospital <text:s/>(RXF)</text:p>
          </table:table-cell>
          <table:table-cell office:value-type="float" office:value="346" table:style-name="ce17">
            <text:p>346</text:p>
          </table:table-cell>
          <table:table-cell office:value-type="float" office:value="346" table:style-name="ce17">
            <text:p>34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Mid York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Queen Elizabeth Hospital <text:s/>(RR7)</text:p>
          </table:table-cell>
          <table:table-cell office:value-type="float" office:value="203" table:style-name="ce17">
            <text:p>203</text:p>
          </table:table-cell>
          <table:table-cell office:value-type="float" office:value="192" table:style-name="ce17">
            <text:p>192</text:p>
          </table:table-cell>
          <table:table-cell office:value-type="percentage" office:value="0.94581280788177335" table:style-name="ce18">
            <text:p>94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Gateshead Healt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therham Hospital <text:s/>(RFR)</text:p>
          </table:table-cell>
          <table:table-cell office:value-type="float" office:value="167" table:style-name="ce17">
            <text:p>167</text:p>
          </table:table-cell>
          <table:table-cell office:value-type="float" office:value="165" table:style-name="ce17">
            <text:p>165</text:p>
          </table:table-cell>
          <table:table-cell office:value-type="percentage" office:value="0.9880239520958084" table:style-name="ce18">
            <text:p>98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The Rother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Victoria Infirmary <text:s/>(RTD)</text:p>
          </table:table-cell>
          <table:table-cell office:value-type="float" office:value="146" table:style-name="ce17">
            <text:p>146</text:p>
          </table:table-cell>
          <table:table-cell office:value-type="float" office:value="146" table:style-name="ce17">
            <text:p>14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The Newcastle Upon Tyn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carborough General Hospital <text:s/>(RCB)</text:p>
          </table:table-cell>
          <table:table-cell office:value-type="float" office:value="175" table:style-name="ce17">
            <text:p>175</text:p>
          </table:table-cell>
          <table:table-cell office:value-type="float" office:value="168" table:style-name="ce17">
            <text:p>168</text:p>
          </table:table-cell>
          <table:table-cell office:value-type="percentage" office:value="0.96" table:style-name="ce18">
            <text:p>96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And Scarborough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cunthorpe General Hospital <text:s/>(RJL)</text:p>
          </table:table-cell>
          <table:table-cell office:value-type="float" office:value="140" table:style-name="ce17">
            <text:p>140</text:p>
          </table:table-cell>
          <table:table-cell office:value-type="float" office:value="76" table:style-name="ce17">
            <text:p>76</text:p>
          </table:table-cell>
          <table:table-cell office:value-type="percentage" office:value="0.54285714285714282" table:style-name="ce18">
            <text:p>54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ern Lincolnshire And Goo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hotley Bridge Community Hospital <text:s/>(RXP)</text:p>
          </table:table-cell>
          <table:table-cell office:value-type="float" office:value="105" table:style-name="ce17">
            <text:p>105</text:p>
          </table:table-cell>
          <table:table-cell office:value-type="float" office:value="105" table:style-name="ce17">
            <text:p>10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outh Tyneside District Hospital <text:s/>(R0B)</text:p>
          </table:table-cell>
          <table:table-cell office:value-type="float" office:value="67" table:style-name="ce17">
            <text:p>67</text:p>
          </table:table-cell>
          <table:table-cell office:value-type="float" office:value="64" table:style-name="ce17">
            <text:p>64</text:p>
          </table:table-cell>
          <table:table-cell office:value-type="percentage" office:value="0.95522388059701491" table:style-name="ce18">
            <text:p>95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yneside And Sunderlan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James's University Hospital <text:s/>(RR8)</text:p>
          </table:table-cell>
          <table:table-cell office:value-type="float" office:value="579" table:style-name="ce17">
            <text:p>579</text:p>
          </table:table-cell>
          <table:table-cell office:value-type="float" office:value="506" table:style-name="ce17">
            <text:p>506</text:p>
          </table:table-cell>
          <table:table-cell office:value-type="percentage" office:value="0.87392055267702939" table:style-name="ce18">
            <text:p>87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Leeds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underland Royal Hospital <text:s/>(R0B)</text:p>
          </table:table-cell>
          <table:table-cell office:value-type="float" office:value="205" table:style-name="ce17">
            <text:p>205</text:p>
          </table:table-cell>
          <table:table-cell office:value-type="float" office:value="201" table:style-name="ce17">
            <text:p>201</text:p>
          </table:table-cell>
          <table:table-cell office:value-type="percentage" office:value="0.98048780487804876" table:style-name="ce18">
            <text:p>98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South Tyneside And Sunderlan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University Hospital of Hartlepool <text:s/>(RVW)</text:p>
          </table:table-cell>
          <table:table-cell office:value-type="float" office:value="225" table:style-name="ce17">
            <text:p>225</text:p>
          </table:table-cell>
          <table:table-cell office:value-type="float" office:value="225" table:style-name="ce17">
            <text:p>225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 Tees And Hartlepoo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University Hospital of North Tees <text:s/>(RVW)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 Tees And Hartlepoo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ansbeck General Hospital <text:s/>(RTF)</text:p>
          </table:table-cell>
          <table:table-cell office:value-type="float" office:value="188" table:style-name="ce17">
            <text:p>188</text:p>
          </table:table-cell>
          <table:table-cell office:value-type="float" office:value="170" table:style-name="ce17">
            <text:p>170</text:p>
          </table:table-cell>
          <table:table-cell office:value-type="percentage" office:value="0.9042553191489362" table:style-name="ce18">
            <text:p>90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Northumbria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harfedale Hospital <text:s/>(RR8)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Leeds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York Hospital <text:s/>(RCB)</text:p>
          </table:table-cell>
          <table:table-cell office:value-type="float" office:value="124" table:style-name="ce17">
            <text:p>124</text:p>
          </table:table-cell>
          <table:table-cell office:value-type="float" office:value="119" table:style-name="ce17">
            <text:p>119</text:p>
          </table:table-cell>
          <table:table-cell office:value-type="percentage" office:value="0.95967741935483875" table:style-name="ce18">
            <text:p>96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East and Yorkshire</text:p>
          </table:table-cell>
          <table:table-cell office:value-type="string" table:style-name="ce16">
            <text:p>York And Scarborough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Arrowe Park Hospital <text:s/>(RBL)</text:p>
          </table:table-cell>
          <table:table-cell office:value-type="float" office:value="183" table:style-name="ce17">
            <text:p>183</text:p>
          </table:table-cell>
          <table:table-cell office:value-type="float" office:value="181" table:style-name="ce17">
            <text:p>181</text:p>
          </table:table-cell>
          <table:table-cell office:value-type="percentage" office:value="0.98907103825136611" table:style-name="ce18">
            <text:p>98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irral University Teaching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lackpool Victoria Hospital <text:s/>(RXL)</text:p>
          </table:table-cell>
          <table:table-cell office:value-type="float" office:value="144" table:style-name="ce17">
            <text:p>144</text:p>
          </table:table-cell>
          <table:table-cell office:value-type="float" office:value="144" table:style-name="ce17">
            <text:p>144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Blackpool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urnley General Hospital <text:s/>(RXR)</text:p>
          </table:table-cell>
          <table:table-cell office:value-type="float" office:value="269" table:style-name="ce17">
            <text:p>269</text:p>
          </table:table-cell>
          <table:table-cell office:value-type="float" office:value="261" table:style-name="ce17">
            <text:p>261</text:p>
          </table:table-cell>
          <table:table-cell office:value-type="percentage" office:value="0.97026022304832715" table:style-name="ce18">
            <text:p>97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East Lanca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umberland Infirmary <text:s/>(RNN)</text:p>
          </table:table-cell>
          <table:table-cell office:value-type="float" office:value="103" table:style-name="ce17">
            <text:p>103</text:p>
          </table:table-cell>
          <table:table-cell office:value-type="float" office:value="100" table:style-name="ce17">
            <text:p>100</text:p>
          </table:table-cell>
          <table:table-cell office:value-type="percentage" office:value="0.970873786407767" table:style-name="ce18">
            <text:p>97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North Cumbria Integrated 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Fairfield General Hospital <text:s/>(RM3)</text:p>
          </table:table-cell>
          <table:table-cell office:value-type="float" office:value="135" table:style-name="ce17">
            <text:p>135</text:p>
          </table:table-cell>
          <table:table-cell office:value-type="float" office:value="132" table:style-name="ce17">
            <text:p>132</text:p>
          </table:table-cell>
          <table:table-cell office:value-type="percentage" office:value="0.97777777777777775" table:style-name="ce18">
            <text:p>97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Northern Care Allianc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eigh Infirmary <text:s/>(RRF)</text:p>
          </table:table-cell>
          <table:table-cell office:value-type="float" office:value="174" table:style-name="ce17">
            <text:p>174</text:p>
          </table:table-cell>
          <table:table-cell office:value-type="float" office:value="167" table:style-name="ce17">
            <text:p>167</text:p>
          </table:table-cell>
          <table:table-cell office:value-type="percentage" office:value="0.95977011494252873" table:style-name="ce18">
            <text:p>96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rightington, Wigan And Leig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eighton Hospital <text:s/>(RBT)</text:p>
          </table:table-cell>
          <table:table-cell office:value-type="float" office:value="168" table:style-name="ce17">
            <text:p>168</text:p>
          </table:table-cell>
          <table:table-cell office:value-type="float" office:value="160" table:style-name="ce17">
            <text:p>160</text:p>
          </table:table-cell>
          <table:table-cell office:value-type="percentage" office:value="0.95238095238095233" table:style-name="ce18">
            <text:p>95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Mid Che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iverpool Women's Hospital <text:s/>(REP)</text:p>
          </table:table-cell>
          <table:table-cell office:value-type="float" office:value="273" table:style-name="ce17">
            <text:p>273</text:p>
          </table:table-cell>
          <table:table-cell office:value-type="float" office:value="265" table:style-name="ce17">
            <text:p>265</text:p>
          </table:table-cell>
          <table:table-cell office:value-type="percentage" office:value="0.97069597069597069" table:style-name="ce18">
            <text:p>97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iverpool Women'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th Manchester General Hospital <text:s/>(R0A)</text:p>
          </table:table-cell>
          <table:table-cell office:value-type="float" office:value="73" table:style-name="ce17">
            <text:p>73</text:p>
          </table:table-cell>
          <table:table-cell office:value-type="float" office:value="69" table:style-name="ce17">
            <text:p>69</text:p>
          </table:table-cell>
          <table:table-cell office:value-type="percentage" office:value="0.9452054794520548" table:style-name="ce18">
            <text:p>94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Manchester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Bolton Hospital <text:s/>(RMC)</text:p>
          </table:table-cell>
          <table:table-cell office:value-type="float" office:value="126" table:style-name="ce17">
            <text:p>126</text:p>
          </table:table-cell>
          <table:table-cell office:value-type="float" office:value="126" table:style-name="ce17">
            <text:p>12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Bol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Lancaster Infirmary, Furness General and Westmorland General Hospitals <text:s/>(RTX)</text:p>
          </table:table-cell>
          <table:table-cell office:value-type="float" office:value="99" table:style-name="ce17">
            <text:p>99</text:p>
          </table:table-cell>
          <table:table-cell office:value-type="float" office:value="98" table:style-name="ce17">
            <text:p>98</text:p>
          </table:table-cell>
          <table:table-cell office:value-type="percentage" office:value="0.98989898989898994" table:style-name="ce18">
            <text:p>99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University Hospitals Of Morecambe Ba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Preston Hospital &amp; Chorley and South Ribble District General Hospital <text:s/>(RXN)</text:p>
          </table:table-cell>
          <table:table-cell office:value-type="float" office:value="208" table:style-name="ce17">
            <text:p>208</text:p>
          </table:table-cell>
          <table:table-cell office:value-type="float" office:value="194" table:style-name="ce17">
            <text:p>194</text:p>
          </table:table-cell>
          <table:table-cell office:value-type="percentage" office:value="0.93269230769230771" table:style-name="ce18">
            <text:p>93.3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ancashire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aint Mary's Hospital <text:s/>(R0A)</text:p>
          </table:table-cell>
          <table:table-cell office:value-type="float" office:value="256" table:style-name="ce17">
            <text:p>256</text:p>
          </table:table-cell>
          <table:table-cell office:value-type="float" office:value="254" table:style-name="ce17">
            <text:p>254</text:p>
          </table:table-cell>
          <table:table-cell office:value-type="percentage" office:value="0.9921875" table:style-name="ce18">
            <text:p>99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Manchester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alford Royal Hospital <text:s/>(RM3)</text:p>
          </table:table-cell>
          <table:table-cell office:value-type="float" office:value="181" table:style-name="ce17">
            <text:p>181</text:p>
          </table:table-cell>
          <table:table-cell office:value-type="float" office:value="169" table:style-name="ce17">
            <text:p>169</text:p>
          </table:table-cell>
          <table:table-cell office:value-type="percentage" office:value="0.93370165745856348" table:style-name="ce18">
            <text:p>93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Northern Care Allianc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outhport, Formby and Ormskirk District General Hospitals <text:s/>(RVY)</text:p>
          </table:table-cell>
          <table:table-cell office:value-type="float" office:value="94" table:style-name="ce17">
            <text:p>94</text:p>
          </table:table-cell>
          <table:table-cell office:value-type="float" office:value="79" table:style-name="ce17">
            <text:p>79</text:p>
          </table:table-cell>
          <table:table-cell office:value-type="percentage" office:value="0.84042553191489366" table:style-name="ce18">
            <text:p>84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outhport And Ormskirk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epping Hill Hospital <text:s/>(RWJ)</text:p>
          </table:table-cell>
          <table:table-cell office:value-type="float" office:value="133" table:style-name="ce17">
            <text:p>133</text:p>
          </table:table-cell>
          <table:table-cell office:value-type="float" office:value="112" table:style-name="ce17">
            <text:p>112</text:p>
          </table:table-cell>
          <table:table-cell office:value-type="percentage" office:value="0.84210526315789469" table:style-name="ce18">
            <text:p>84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tockpor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Tameside General Hospital <text:s/>(RMP)</text:p>
          </table:table-cell>
          <table:table-cell office:value-type="float" office:value="139" table:style-name="ce17">
            <text:p>139</text:p>
          </table:table-cell>
          <table:table-cell office:value-type="float" office:value="127" table:style-name="ce17">
            <text:p>127</text:p>
          </table:table-cell>
          <table:table-cell office:value-type="percentage" office:value="0.91366906474820142" table:style-name="ce18">
            <text:p>91.4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Tameside And Glossop Integrated 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University Hospital Aintree <text:s/>(REP)</text:p>
          </table:table-cell>
          <table:table-cell office:value-type="float" office:value="73" table:style-name="ce17">
            <text:p>73</text:p>
          </table:table-cell>
          <table:table-cell office:value-type="float" office:value="72" table:style-name="ce17">
            <text:p>72</text:p>
          </table:table-cell>
          <table:table-cell office:value-type="percentage" office:value="0.98630136986301364" table:style-name="ce18">
            <text:p>98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Liverpool Women'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arrington Hospital <text:s/>(RWW)</text:p>
          </table:table-cell>
          <table:table-cell office:value-type="float" office:value="187" table:style-name="ce17">
            <text:p>187</text:p>
          </table:table-cell>
          <table:table-cell office:value-type="float" office:value="185" table:style-name="ce17">
            <text:p>185</text:p>
          </table:table-cell>
          <table:table-cell office:value-type="percentage" office:value="0.98930481283422456" table:style-name="ce18">
            <text:p>98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Warrington And Halton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histon Hospital <text:s/>(RBN)</text:p>
          </table:table-cell>
          <table:table-cell office:value-type="float" office:value="165" table:style-name="ce17">
            <text:p>165</text:p>
          </table:table-cell>
          <table:table-cell office:value-type="float" office:value="159" table:style-name="ce17">
            <text:p>159</text:p>
          </table:table-cell>
          <table:table-cell office:value-type="percentage" office:value="0.96363636363636362" table:style-name="ce18">
            <text:p>96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t Helens And Knowsley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uckland Hospital <text:s/>(RVV)</text:p>
          </table:table-cell>
          <table:table-cell office:value-type="float" office:value="185" table:style-name="ce17">
            <text:p>185</text:p>
          </table:table-cell>
          <table:table-cell office:value-type="float" office:value="179" table:style-name="ce17">
            <text:p>179</text:p>
          </table:table-cell>
          <table:table-cell office:value-type="percentage" office:value="0.96756756756756757" table:style-name="ce18">
            <text:p>96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onquest Hospital <text:s/>(RXC)</text:p>
          </table:table-cell>
          <table:table-cell office:value-type="float" office:value="138" table:style-name="ce17">
            <text:p>138</text:p>
          </table:table-cell>
          <table:table-cell office:value-type="float" office:value="129" table:style-name="ce17">
            <text:p>129</text:p>
          </table:table-cell>
          <table:table-cell office:value-type="percentage" office:value="0.93478260869565222" table:style-name="ce18">
            <text:p>93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Sussex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Crawley Hospital <text:s/>(RTP)</text:p>
          </table:table-cell>
          <table:table-cell office:value-type="float" office:value="218" table:style-name="ce17">
            <text:p>218</text:p>
          </table:table-cell>
          <table:table-cell office:value-type="float" office:value="212" table:style-name="ce17">
            <text:p>212</text:p>
          </table:table-cell>
          <table:table-cell office:value-type="percentage" office:value="0.97247706422018354" table:style-name="ce18">
            <text:p>97.2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Surrey And Sussex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arent Valley Hospital <text:s/>(RN7)</text:p>
          </table:table-cell>
          <table:table-cell office:value-type="float" office:value="202" table:style-name="ce17">
            <text:p>202</text:p>
          </table:table-cell>
          <table:table-cell office:value-type="float" office:value="181" table:style-name="ce17">
            <text:p>181</text:p>
          </table:table-cell>
          <table:table-cell office:value-type="percentage" office:value="0.89603960396039606" table:style-name="ce18">
            <text:p>89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Dartford And Gravesham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Eastbourne District General Hospital <text:s/>(RXC)</text:p>
          </table:table-cell>
          <table:table-cell office:value-type="float" office:value="146" table:style-name="ce17">
            <text:p>146</text:p>
          </table:table-cell>
          <table:table-cell office:value-type="float" office:value="137" table:style-name="ce17">
            <text:p>137</text:p>
          </table:table-cell>
          <table:table-cell office:value-type="percentage" office:value="0.93835616438356162" table:style-name="ce18">
            <text:p>93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Sussex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Frimley Park Hospital <text:s/>(RDU)</text:p>
          </table:table-cell>
          <table:table-cell office:value-type="float" office:value="241" table:style-name="ce17">
            <text:p>241</text:p>
          </table:table-cell>
          <table:table-cell office:value-type="float" office:value="216" table:style-name="ce17">
            <text:p>216</text:p>
          </table:table-cell>
          <table:table-cell office:value-type="percentage" office:value="0.89626556016597514" table:style-name="ce18">
            <text:p>89.6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Frimley Healt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ent and Canterbury Hospital <text:s/>(RVV)</text:p>
          </table:table-cell>
          <table:table-cell office:value-type="float" office:value="72" table:style-name="ce17">
            <text:p>72</text:p>
          </table:table-cell>
          <table:table-cell office:value-type="float" office:value="65" table:style-name="ce17">
            <text:p>65</text:p>
          </table:table-cell>
          <table:table-cell office:value-type="percentage" office:value="0.90277777777777779" table:style-name="ce18">
            <text:p>90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eatherhead Hospital <text:s/>(RVR)</text:p>
          </table:table-cell>
          <table:table-cell office:value-type="float" office:value="132" table:style-name="ce17">
            <text:p>132</text:p>
          </table:table-cell>
          <table:table-cell office:value-type="float" office:value="128" table:style-name="ce17">
            <text:p>128</text:p>
          </table:table-cell>
          <table:table-cell office:value-type="percentage" office:value="0.96969696969696972" table:style-name="ce18">
            <text:p>97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psom And St Helier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Maidstone Hospital <text:s/>(RWF)</text:p>
          </table:table-cell>
          <table:table-cell office:value-type="float" office:value="163" table:style-name="ce17">
            <text:p>163</text:p>
          </table:table-cell>
          <table:table-cell office:value-type="float" office:value="162" table:style-name="ce17">
            <text:p>162</text:p>
          </table:table-cell>
          <table:table-cell office:value-type="percentage" office:value="0.99386503067484666" table:style-name="ce18">
            <text:p>99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Maidstone And Tunbridge Wel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Medway Maritime Hospital <text:s/>(RPA)</text:p>
          </table:table-cell>
          <table:table-cell office:value-type="float" office:value="328" table:style-name="ce17">
            <text:p>328</text:p>
          </table:table-cell>
          <table:table-cell office:value-type="float" office:value="328" table:style-name="ce17">
            <text:p>328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Medwa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rincess Royal Hospital <text:s/>(RYR)</text:p>
          </table:table-cell>
          <table:table-cell office:value-type="float" office:value="145" table:style-name="ce17">
            <text:p>145</text:p>
          </table:table-cell>
          <table:table-cell office:value-type="float" office:value="140" table:style-name="ce17">
            <text:p>140</text:p>
          </table:table-cell>
          <table:table-cell office:value-type="percentage" office:value="0.96551724137931039" table:style-name="ce18">
            <text:p>96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Queen Elizabeth The Queen Mother Hospital <text:s/>(RVV)</text:p>
          </table:table-cell>
          <table:table-cell office:value-type="float" office:value="59" table:style-name="ce17">
            <text:p>59</text:p>
          </table:table-cell>
          <table:table-cell office:value-type="float" office:value="53" table:style-name="ce17">
            <text:p>53</text:p>
          </table:table-cell>
          <table:table-cell office:value-type="percentage" office:value="0.89830508474576276" table:style-name="ce18">
            <text:p>89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Berkshire Hospital <text:s/>(RHW)</text:p>
          </table:table-cell>
          <table:table-cell office:value-type="float" office:value="312" table:style-name="ce17">
            <text:p>312</text:p>
          </table:table-cell>
          <table:table-cell office:value-type="float" office:value="310" table:style-name="ce17">
            <text:p>310</text:p>
          </table:table-cell>
          <table:table-cell office:value-type="percentage" office:value="0.99358974358974361" table:style-name="ce18">
            <text:p>99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Royal Berkshi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Surrey County Hospital <text:s/>(RA2)</text:p>
          </table:table-cell>
          <table:table-cell office:value-type="float" office:value="121" table:style-name="ce17">
            <text:p>121</text:p>
          </table:table-cell>
          <table:table-cell office:value-type="float" office:value="113" table:style-name="ce17">
            <text:p>113</text:p>
          </table:table-cell>
          <table:table-cell office:value-type="percentage" office:value="0.93388429752066116" table:style-name="ce18">
            <text:p>93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Royal Surrey Count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Sussex County Hospital <text:s/>(RYR)</text:p>
          </table:table-cell>
          <table:table-cell office:value-type="float" office:value="172" table:style-name="ce17">
            <text:p>172</text:p>
          </table:table-cell>
          <table:table-cell office:value-type="float" office:value="158" table:style-name="ce17">
            <text:p>158</text:p>
          </table:table-cell>
          <table:table-cell office:value-type="percentage" office:value="0.91860465116279066" table:style-name="ce18">
            <text:p>91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Peter's Hospital <text:s/>(RTK)</text:p>
          </table:table-cell>
          <table:table-cell office:value-type="float" office:value="144" table:style-name="ce17">
            <text:p>144</text:p>
          </table:table-cell>
          <table:table-cell office:value-type="float" office:value="138" table:style-name="ce17">
            <text:p>138</text:p>
          </table:table-cell>
          <table:table-cell office:value-type="percentage" office:value="0.95833333333333337" table:style-name="ce18">
            <text:p>95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Ashford And St Peter'S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Richard's Hospital <text:s/>(RYR)</text:p>
          </table:table-cell>
          <table:table-cell office:value-type="float" office:value="183" table:style-name="ce17">
            <text:p>183</text:p>
          </table:table-cell>
          <table:table-cell office:value-type="float" office:value="170" table:style-name="ce17">
            <text:p>170</text:p>
          </table:table-cell>
          <table:table-cell office:value-type="percentage" office:value="0.92896174863387981" table:style-name="ce18">
            <text:p>92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Tunbridge Wells Hospital <text:s/>(RWF)</text:p>
          </table:table-cell>
          <table:table-cell office:value-type="float" office:value="126" table:style-name="ce17">
            <text:p>126</text:p>
          </table:table-cell>
          <table:table-cell office:value-type="float" office:value="124" table:style-name="ce17">
            <text:p>124</text:p>
          </table:table-cell>
          <table:table-cell office:value-type="percentage" office:value="0.98412698412698407" table:style-name="ce18">
            <text:p>98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Maidstone And Tunbridge Wel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exham Park &amp; Heatherwood <text:s/>(RDU)</text:p>
          </table:table-cell>
          <table:table-cell office:value-type="float" office:value="244" table:style-name="ce17">
            <text:p>244</text:p>
          </table:table-cell>
          <table:table-cell office:value-type="float" office:value="183" table:style-name="ce17">
            <text:p>183</text:p>
          </table:table-cell>
          <table:table-cell office:value-type="percentage" office:value="0.75" table:style-name="ce18">
            <text:p>75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Frimley Healt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illiam Harvey Hospital <text:s/>(RVV)</text:p>
          </table:table-cell>
          <table:table-cell office:value-type="float" office:value="154" table:style-name="ce17">
            <text:p>154</text:p>
          </table:table-cell>
          <table:table-cell office:value-type="float" office:value="148" table:style-name="ce17">
            <text:p>148</text:p>
          </table:table-cell>
          <table:table-cell office:value-type="percentage" office:value="0.96103896103896103" table:style-name="ce18">
            <text:p>96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East Kent Hospitals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orthing Hospital <text:s/>(RYR)</text:p>
          </table:table-cell>
          <table:table-cell office:value-type="float" office:value="111" table:style-name="ce17">
            <text:p>111</text:p>
          </table:table-cell>
          <table:table-cell office:value-type="float" office:value="107" table:style-name="ce17">
            <text:p>107</text:p>
          </table:table-cell>
          <table:table-cell office:value-type="percentage" office:value="0.963963963963964" table:style-name="ce18">
            <text:p>96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ycombe Hospital <text:s/>(RXQ)</text:p>
          </table:table-cell>
          <table:table-cell office:value-type="float" office:value="324" table:style-name="ce17">
            <text:p>324</text:p>
          </table:table-cell>
          <table:table-cell office:value-type="float" office:value="313" table:style-name="ce17">
            <text:p>313</text:p>
          </table:table-cell>
          <table:table-cell office:value-type="percentage" office:value="0.96604938271604934" table:style-name="ce18">
            <text:p>96.6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Buckinghamshire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asingstoke and North Hampshire Hospital <text:s/>(RN5)</text:p>
          </table:table-cell>
          <table:table-cell office:value-type="float" office:value="184" table:style-name="ce17">
            <text:p>184</text:p>
          </table:table-cell>
          <table:table-cell office:value-type="float" office:value="181" table:style-name="ce17">
            <text:p>181</text:p>
          </table:table-cell>
          <table:table-cell office:value-type="percentage" office:value="0.98369565217391308" table:style-name="ce18">
            <text:p>98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Hamp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landford Community Hospital <text:s/>(RBD)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percentage" office:value="0.66666666666666663" table:style-name="ce18">
            <text:p>66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orset Count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erriford Hospital <text:s/>(RK9)</text:p>
          </table:table-cell>
          <table:table-cell office:value-type="float" office:value="202" table:style-name="ce17">
            <text:p>202</text:p>
          </table:table-cell>
          <table:table-cell office:value-type="float" office:value="199" table:style-name="ce17">
            <text:p>199</text:p>
          </table:table-cell>
          <table:table-cell office:value-type="percentage" office:value="0.98514851485148514" table:style-name="ce18">
            <text:p>98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Plymou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orset County Hospital <text:s/>(RBD)</text:p>
          </table:table-cell>
          <table:table-cell office:value-type="float" office:value="117" table:style-name="ce17">
            <text:p>117</text:p>
          </table:table-cell>
          <table:table-cell office:value-type="float" office:value="102" table:style-name="ce17">
            <text:p>102</text:p>
          </table:table-cell>
          <table:table-cell office:value-type="percentage" office:value="0.87179487179487181" table:style-name="ce18">
            <text:p>87.2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Dorset Count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Gloucestershire Royal Hospital <text:s/>(RTE)</text:p>
          </table:table-cell>
          <table:table-cell office:value-type="float" office:value="237" table:style-name="ce17">
            <text:p>237</text:p>
          </table:table-cell>
          <table:table-cell office:value-type="float" office:value="232" table:style-name="ce17">
            <text:p>232</text:p>
          </table:table-cell>
          <table:table-cell office:value-type="percentage" office:value="0.97890295358649793" table:style-name="ce18">
            <text:p>97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Gloucester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Great Western Hospital <text:s/>(RN3)</text:p>
          </table:table-cell>
          <table:table-cell office:value-type="float" office:value="162" table:style-name="ce17">
            <text:p>162</text:p>
          </table:table-cell>
          <table:table-cell office:value-type="float" office:value="154" table:style-name="ce17">
            <text:p>154</text:p>
          </table:table-cell>
          <table:table-cell office:value-type="percentage" office:value="0.95061728395061729" table:style-name="ce18">
            <text:p>95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Great Western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arbourside Gynaecology Centre <text:s/>(R0D)</text:p>
          </table:table-cell>
          <table:table-cell office:value-type="float" office:value="172" table:style-name="ce17">
            <text:p>172</text:p>
          </table:table-cell>
          <table:table-cell office:value-type="float" office:value="123" table:style-name="ce17">
            <text:p>123</text:p>
          </table:table-cell>
          <table:table-cell office:value-type="percentage" office:value="0.71511627906976749" table:style-name="ce18">
            <text:p>71.5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Dorse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orton General Hospital <text:s/>(RTH)</text:p>
          </table:table-cell>
          <table:table-cell office:value-type="float" office:value="76" table:style-name="ce17">
            <text:p>76</text:p>
          </table:table-cell>
          <table:table-cell office:value-type="float" office:value="75" table:style-name="ce17">
            <text:p>75</text:p>
          </table:table-cell>
          <table:table-cell office:value-type="percentage" office:value="0.98684210526315785" table:style-name="ce18">
            <text:p>98.7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Oxford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Musgrove Park Hospital <text:s/>(RH5)</text:p>
          </table:table-cell>
          <table:table-cell office:value-type="float" office:value="149" table:style-name="ce17">
            <text:p>149</text:p>
          </table:table-cell>
          <table:table-cell office:value-type="float" office:value="86" table:style-name="ce17">
            <text:p>86</text:p>
          </table:table-cell>
          <table:table-cell office:value-type="percentage" office:value="0.57718120805369133" table:style-name="ce18">
            <text:p>57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omerse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North Devon District Hospital <text:s/>(RH8)</text:p>
          </table:table-cell>
          <table:table-cell office:value-type="float" office:value="50" table:style-name="ce17">
            <text:p>50</text:p>
          </table:table-cell>
          <table:table-cell office:value-type="float" office:value="38" table:style-name="ce17">
            <text:p>38</text:p>
          </table:table-cell>
          <table:table-cell office:value-type="percentage" office:value="0.76" table:style-name="ce18">
            <text:p>76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Devon University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Oxford Radcliffe Hospital <text:s/>(RTH)</text:p>
          </table:table-cell>
          <table:table-cell office:value-type="float" office:value="334" table:style-name="ce17">
            <text:p>334</text:p>
          </table:table-cell>
          <table:table-cell office:value-type="float" office:value="331" table:style-name="ce17">
            <text:p>331</text:p>
          </table:table-cell>
          <table:table-cell office:value-type="percentage" office:value="0.99101796407185627" table:style-name="ce18">
            <text:p>99.1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Oxford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Queen Alexandra Hospital <text:s/>(RHU)</text:p>
          </table:table-cell>
          <table:table-cell office:value-type="float" office:value="385" table:style-name="ce17">
            <text:p>385</text:p>
          </table:table-cell>
          <table:table-cell office:value-type="float" office:value="358" table:style-name="ce17">
            <text:p>358</text:p>
          </table:table-cell>
          <table:table-cell office:value-type="percentage" office:value="0.92987012987012985" table:style-name="ce18">
            <text:p>93.0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Portsmouth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Bournemouth Hospital <text:s/>(R0D)</text:p>
          </table:table-cell>
          <table:table-cell office:value-type="float" office:value="159" table:style-name="ce17">
            <text:p>159</text:p>
          </table:table-cell>
          <table:table-cell office:value-type="float" office:value="141" table:style-name="ce17">
            <text:p>141</text:p>
          </table:table-cell>
          <table:table-cell office:value-type="percentage" office:value="0.8867924528301887" table:style-name="ce18">
            <text:p>88.7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Dorse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Cornwall Hospital <text:s/>(REF)</text:p>
          </table:table-cell>
          <table:table-cell office:value-type="float" office:value="150" table:style-name="ce17">
            <text:p>150</text:p>
          </table:table-cell>
          <table:table-cell office:value-type="float" office:value="137" table:style-name="ce17">
            <text:p>137</text:p>
          </table:table-cell>
          <table:table-cell office:value-type="percentage" office:value="0.91333333333333333" table:style-name="ce18">
            <text:p>91.3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Cornwall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Devon and Exeter Hospital <text:s/>(RH8)</text:p>
          </table:table-cell>
          <table:table-cell office:value-type="float" office:value="143" table:style-name="ce17">
            <text:p>143</text:p>
          </table:table-cell>
          <table:table-cell office:value-type="float" office:value="138" table:style-name="ce17">
            <text:p>138</text:p>
          </table:table-cell>
          <table:table-cell office:value-type="percentage" office:value="0.965034965034965" table:style-name="ce18">
            <text:p>96.5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Devon University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Hampshire County Hospital <text:s/>(RN5)</text:p>
          </table:table-cell>
          <table:table-cell office:value-type="float" office:value="177" table:style-name="ce17">
            <text:p>177</text:p>
          </table:table-cell>
          <table:table-cell office:value-type="float" office:value="175" table:style-name="ce17">
            <text:p>175</text:p>
          </table:table-cell>
          <table:table-cell office:value-type="percentage" office:value="0.98870056497175141" table:style-name="ce18">
            <text:p>98.9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Hamp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oyal United Hospital <text:s/>(RD1)</text:p>
          </table:table-cell>
          <table:table-cell office:value-type="float" office:value="267" table:style-name="ce17">
            <text:p>267</text:p>
          </table:table-cell>
          <table:table-cell office:value-type="float" office:value="224" table:style-name="ce17">
            <text:p>224</text:p>
          </table:table-cell>
          <table:table-cell office:value-type="percentage" office:value="0.83895131086142327" table:style-name="ce18">
            <text:p>83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Royal United Hospitals Bat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alisbury District Hospital <text:s/>(RNZ)</text:p>
          </table:table-cell>
          <table:table-cell office:value-type="float" office:value="146" table:style-name="ce17">
            <text:p>146</text:p>
          </table:table-cell>
          <table:table-cell office:value-type="float" office:value="146" table:style-name="ce17">
            <text:p>146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Salisbur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outhampton General Hospital <text:s/>(RHM)</text:p>
          </table:table-cell>
          <table:table-cell office:value-type="float" office:value="328" table:style-name="ce17">
            <text:p>328</text:p>
          </table:table-cell>
          <table:table-cell office:value-type="float" office:value="326" table:style-name="ce17">
            <text:p>326</text:p>
          </table:table-cell>
          <table:table-cell office:value-type="percentage" office:value="0.99390243902439024" table:style-name="ce18">
            <text:p>99.4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 Southamp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outhmead Hospital <text:s/>(RVJ)</text:p>
          </table:table-cell>
          <table:table-cell office:value-type="float" office:value="177" table:style-name="ce17">
            <text:p>177</text:p>
          </table:table-cell>
          <table:table-cell office:value-type="float" office:value="166" table:style-name="ce17">
            <text:p>166</text:p>
          </table:table-cell>
          <table:table-cell office:value-type="percentage" office:value="0.93785310734463279" table:style-name="ce18">
            <text:p>93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North Bristo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Mary's Hospital <text:s/>(R1F)</text:p>
          </table:table-cell>
          <table:table-cell office:value-type="float" office:value="94" table:style-name="ce17">
            <text:p>94</text:p>
          </table:table-cell>
          <table:table-cell office:value-type="float" office:value="77" table:style-name="ce17">
            <text:p>77</text:p>
          </table:table-cell>
          <table:table-cell office:value-type="percentage" office:value="0.81914893617021278" table:style-name="ce18">
            <text:p>81.9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Isle Of Wight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t Michael's Hospital <text:s/>(RA7)</text:p>
          </table:table-cell>
          <table:table-cell office:value-type="float" office:value="227" table:style-name="ce17">
            <text:p>227</text:p>
          </table:table-cell>
          <table:table-cell office:value-type="float" office:value="222" table:style-name="ce17">
            <text:p>222</text:p>
          </table:table-cell>
          <table:table-cell office:value-type="percentage" office:value="0.97797356828193838" table:style-name="ce18">
            <text:p>97.8%</text:p>
          </table:table-cell>
          <table:table-cell office:value-type="string" table:style-name="ce19">
            <text:p>Yes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University Hospitals Bristol And Wes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Torbay Hospital <text:s/>(RA9)</text:p>
          </table:table-cell>
          <table:table-cell office:value-type="float" office:value="131" table:style-name="ce17">
            <text:p>131</text:p>
          </table:table-cell>
          <table:table-cell office:value-type="float" office:value="81" table:style-name="ce17">
            <text:p>81</text:p>
          </table:table-cell>
          <table:table-cell office:value-type="percentage" office:value="0.61832061068702293" table:style-name="ce18">
            <text:p>61.8%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Torbay And South Dev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Yeovil District Hospital <text:s/>(RH5)</text:p>
          </table:table-cell>
          <table:table-cell office:value-type="float" office:value="87" table:style-name="ce17">
            <text:p>87</text:p>
          </table:table-cell>
          <table:table-cell office:value-type="float" office:value="82" table:style-name="ce17">
            <text:p>82</text:p>
          </table:table-cell>
          <table:table-cell office:value-type="percentage" office:value="0.94252873563218387" table:style-name="ce18">
            <text:p>94.3%</text:p>
          </table:table-cell>
          <table:table-cell office:value-type="string" table:style-name="ce19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omerset NHS Foundation Trust</text:p>
          </table:table-cell>
          <table:table-cell table:number-columns-repeated="16377" table:style-name="ce1"/>
        </table:table-row>
        <table:table-row table:number-rows-repeated="1048375" table:style-name="ro3">
          <table:table-cell table:number-columns-repeated="16384"/>
        </table:table-row>
      </table:table>
      <table:table table:name="Snag_and_Notes" table:style-name="ta3">
        <table:table-column table:style-name="co6" table:number-columns-repeated="16384" table:default-cell-style-name="ce1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8">
            <text:p>SNAG: Name all tables<text:s/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Sort Colp Standards by Region, then clinic.</text:p>
          </table:table-cell>
          <table:table-cell table:number-columns-repeated="16382"/>
        </table:table-row>
        <table:table-row table:number-rows-repeated="1048573" table:style-name="ro3">
          <table:table-cell table:number-columns-repeated="16384"/>
        </table:table-row>
      </table:table>
      <table:database-ranges>
        <table:database-range table:target-range-address="Contents.A9:Contents.E23" table:name="Contents"/>
        <table:database-range table:target-range-address="CSP-S01_Table.A7:CSP-S01_Table.E15" table:name="CSP01_Region"/>
        <table:database-range table:target-range-address="CSP-S01_Table.A18:CSP-S01_Table.F124" table:name="CSP01_CCG">
          <table:sort>
            <table:sort-by table:field-number="5"/>
          </table:sort>
        </table:database-range>
        <table:database-range table:target-range-address="CSP-S02_Table.A7:CSP-S02_Table.E15" table:name="CSP02_Region"/>
        <table:database-range table:target-range-address="CSP-S02_Table.A18:CSP-S02_Table.F124" table:name="CSP02_CCG">
          <table:sort>
            <table:sort-by table:field-number="5"/>
          </table:sort>
        </table:database-range>
        <table:database-range table:target-range-address="CSP-S03_Table.A7:CSP-S03_Table.E15" table:name="CSP03_Region"/>
        <table:database-range table:target-range-address="CSP-S03_Table.A18:CSP-S03_Table.F125" table:name="CSP03_CCG">
          <table:sort>
            <table:sort-by table:field-number="5"/>
          </table:sort>
        </table:database-range>
        <table:database-range table:target-range-address="CSP-S04_(All)_Table.A7:CSP-S04_(All)_Table.E15" table:name="CSP04_All_Region"/>
        <table:database-range table:target-range-address="CSP-S04_(All)_Table.A18:CSP-S04_(All)_Table.E124" table:name="CSP04_All_Lab" table:display-filter-buttons="true"/>
        <table:database-range table:target-range-address="CSP-S04_(High_Grade)_Table.A7:CSP-S04_(High_Grade)_Table.E15" table:name="CSP04_HighGrade_Region"/>
        <table:database-range table:target-range-address="CSP-S04_(High_Grade)_Table.A18:CSP-S04_(High_Grade)_Table.E124" table:name="CSP04_HighGrade_Lab">
          <table:sort>
            <table:sort-by table:field-number="0"/>
          </table:sort>
        </table:database-range>
        <table:database-range table:target-range-address="CSP-S05_Table.A7:CSP-S05_Table.D15" table:name="CSP05_Region"/>
        <table:database-range table:target-range-address="CSP-S05_Table.A18:CSP-S05_Table.D124" table:name="CSP05_Lab" table:display-filter-buttons="true"/>
        <table:database-range table:target-range-address="CSP-S06_Table.A7:CSP-S06_Table.D15" table:name="CSP06_Region"/>
        <table:database-range table:target-range-address="CSP-S06_Table.A18:CSP-S06_Table.D124" table:name="CSP06_Lab">
          <table:sort>
            <table:sort-by table:field-number="0"/>
          </table:sort>
        </table:database-range>
        <table:database-range table:target-range-address="CSP-S07_Table.A7:CSP-S07_Table.D15" table:name="CSP07_Region"/>
        <table:database-range table:target-range-address="CSP-S07_Table.A18:CSP-S07_Table.D124" table:name="CSP07_Lab"/>
        <table:database-range table:target-range-address="CSP-S08_(4_weeks)_Table.A7:CSP-S08_(4_weeks)_Table.E15" table:name="CSP08_4week_Region"/>
        <table:database-range table:target-range-address="CSP-S08_(4_weeks)_Table.A18:CSP-S08_(4_weeks)_Table.G201" table:name="CSP08_4Week_Clinic" table:display-filter-buttons="true"/>
        <table:database-range table:target-range-address="CSP-S08_(8_Weeks)_Table.A7:CSP-S08_(8_Weeks)_Table.E15" table:name="CSP08_8week_Region"/>
        <table:database-range table:target-range-address="CSP-S08_(8_Weeks)_Table.A18:CSP-S08_(8_Weeks)_Table.G201" table:name="CSP08_8Week_Clinic" table:display-filter-buttons="true"/>
        <table:database-range table:target-range-address="CSP-S09_Table.A7:CSP-S09_Table.E15" table:name="CSP09_Region"/>
        <table:database-range table:target-range-address="CSP-S09_Table.A18:CSP-S09_Table.G201" table:name="CSP09_Clinic" table:display-filter-buttons="true">
          <table:sort>
            <table:sort-by table:field-number="5"/>
            <table:sort-by table:field-number="0"/>
          </table:sort>
        </table:database-range>
        <table:database-range table:target-range-address="CSP-S10_Table.A7:CSP-S10_Table.E15" table:name="CSP10_Region"/>
        <table:database-range table:target-range-address="CSP-S10_Table.A18:CSP-S10_Table.G180" table:name="CSP10_Clinic" table:display-filter-buttons="true"/>
        <table:database-range table:target-range-address="CSP-S11_Table.A7:CSP-S11_Table.E15" table:name="CSP11_Region"/>
        <table:database-range table:target-range-address="CSP-S11_Table.A18:CSP-S11_Table.G201" table:name="CSP11_Clinic" table:display-filter-buttons="true"/>
        <table:database-range table:target-range-address="CSP-S12_Table.A7:CSP-S12_Table.E15" table:name="CSP12_Region"/>
        <table:database-range table:target-range-address="CSP-S12_Table.A18:CSP-S12_Table.G201" table:name="CSP12_Clinic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P0">
      <number:number number:decimal-places="1" number:min-decimal-places="1" number:min-integer-digits="1" number:grouping="true"/>
      <number:text>%</number:text>
    </number:percentage-style>
    <number:percentage-style style:name="N36P1">
      <number:text>-</number:text>
      <number:number number:decimal-places="1" number:min-decimal-places="1" number:min-integer-digits="1" number:grouping="true"/>
      <number:text>%</number:text>
    </number:percentage-style>
    <number:percentage-style style:name="N36">
      <number:number number:decimal-places="1" number:min-decimal-places="1" number:min-integer-digits="1" number:grouping="true"/>
      <number:text>%</number:text>
      <style:map style:condition="value()&gt;0" style:apply-style-name="N36P0"/>
      <style:map style:condition="value()&lt;0" style:apply-style-name="N36P1"/>
    </number:percentage-style>
    <number:percentage-style style:name="N37">
      <number:number number:decimal-places="1" number:min-decimal-places="1" number:min-integer-digits="1"/>
      <number:text>%</number:text>
    </number:percentage-style>
    <number:percentage-style style:name="N38P0">
      <number:number number:decimal-places="2" number:min-decimal-places="2" number:min-integer-digits="1" number:grouping="true"/>
      <number:text>%</number:text>
    </number:percentage-style>
    <number:percentage-style style:name="N38P1">
      <number:text>-</number:text>
      <number:number number:decimal-places="2" number:min-decimal-places="2" number:min-integer-digits="1" number:grouping="true"/>
      <number:text>%</number:text>
    </number:percentage-style>
    <number:percentage-style style:name="N38">
      <number:number number:decimal-places="2" number:min-decimal-places="2" number:min-integer-digits="1" number:grouping="true"/>
      <number:text>%</number:text>
      <style:map style:condition="value()&gt;0" style:apply-style-name="N38P0"/>
      <style:map style:condition="value()&lt;0" style:apply-style-name="N38P1"/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Philip Sweeney</meta:initial-creator>
    <dc:creator>SWEENEY, Philip (NHS ENGLAND - X24)</dc:creator>
    <meta:creation-date>2022-10-05T08:26:55Z</meta:creation-date>
    <dc:date>2024-06-25T07:36:11Z</dc:date>
  </office:meta>
</office:document-meta>
</file>