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2.261527777777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3.0893055555556cm"/>
    </style:style>
    <style:style style:name="co5" style:family="table-column">
      <style:table-column-properties fo:break-before="auto" style:column-width="6.57930555555556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6.1206944444444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86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arm Fertiliser Management Practices in England, 2022/23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'Fertiliser usage on farm' publication has data on fertiliser management practices and fertiliser application rates for farms in England</text:p>
            <text:p>This workbook contains data on farm fertiliser management practices by farm type, farm size, region, tenure type, farmer age and farm economic performance band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iscal year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rm economic performance band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Economic performance for each farm is measured as the ratio between economic output (mainly sales revenue) and inputs (costs), and are categorised as follows:</text:p>
            <text:p><text:s text:c="2"/>High performance band - farms in the top 25% of economic performers</text:p>
            <text:p><text:s text:c="2"/>Medium performance band - farms in the middle 50% of economic performers</text:p>
            <text:p><text:s text:c="2"/>Low performance band - farms in the bottom 25% of performers</text:p>
            <text:p/>
            <text:p>At the all farm level ('Performance band'), farms are ranked based on their performance relative to all other farms, regardless of farm type</text:p>
            <text:p>At the farm type level ('Performance band by farm type'), farms are ranked based on their performance relative to other farms within their farm type</text:p>
            <text:p>Due to sample size limitations, data on performance band by farm type is not available in all tables:</text:p>
            <text:p><text:s text:c="2"/>Table 1.1 and Table 1.2 have data regarding performance within cereal farms only</text:p>
            <text:p><text:s text:c="2"/>Table 1.3 has data for all farm types</text:p>
            <text:p><text:s text:c="2"/>Table 1.5 has data regarding performance within livestock farms only</text:p>
            <text:p><text:s text:c="2"/>Table 1.4 and 1.6 do not have information on performance by farm typ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utrient planning advi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question on farms' main source of nutrient planning was introduced to the survey in 2016/17</text:p>
            <text:p>Therefore, prior survey years are not shown in table 1.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rm fertiliser management practices question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he Farm Business Survey asks farmers six questions:</text:p>
            <text:p><text:s text:c="2"/>1. Do they carry out precision farming techniques?</text:p>
            <text:p><text:s text:c="2"/>2. Do they use soil nutrient software packages to help determine fertiliser applications?</text:p>
            <text:p><text:s text:c="2"/>3. Do they include clover or legumes in grass swards?</text:p>
            <text:p><text:s text:c="2"/>4. Do they use green manures in their arable rotation?</text:p>
            <text:p><text:s text:c="2"/>5. If they include clover or legumes in grass sward or use green manures, do they make any adjustment to fertiliser application rates?</text:p>
            <text:p><text:s text:c="2"/>6. Where do they source their nutrient planning advice?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ppression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[c] - Suppressed figures are replaced with the symbol 'c'</text:p>
            <text:p><text:s text:c="2"/>In cases where the sample contains fewer than 5 farms, results and any derived statistics, such as percentage change, are suppressed</text:p>
            <text:p><text:s text:c="2"/>Suppressed values are included in the 'All farms' averages</text:p>
            <text:p>[u] - In cases where the sample contains 5 or more farms but fewer than 15, results are marked with the symbol 'u'</text:p>
            <text:p>[x] - Horticulture farms were not included in the fertiliser survey module until 2015/16</text:p>
            <text:p><text:s text:c="2"/>For prior years figures are shown as 'not available', denoted with the symbol 'x'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unding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All values are in percentages, which have been rounded to the nearest whole numb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fbs.queries@defra.gov.uk?subject=Fertiliser%20Publication">Responsible statistician: Filipe de Jesus Colwell<text:line-break/>For any questions, please contact fbs.queries@defra.gov.uk</text:a>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9">
          <table:table-cell office:value-type="string" office:string-value="Notes" table:formula="of:=HYPERLINK(&quot;#Notes!A1&quot;; &quot;Notes&quot;)" table:style-name="ce14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9">
          <table:table-cell office:value-type="string" office:string-value="Table_1_1" table:formula="of:=HYPERLINK(&quot;#Table_1_1!A1&quot;; &quot;Table_1_1&quot;)" table:style-name="ce14">
            <text:p>Table_1_1</text:p>
          </table:table-cell>
          <table:table-cell office:value-type="string" table:style-name="ce7">
            <text:p>Table 1.1: Percentage of farm businesses using precision farming techniques in England, 2013/14 to 2022/23</text:p>
          </table:table-cell>
          <table:table-cell table:number-columns-repeated="16382"/>
        </table:table-row>
        <table:table-row table:style-name="ro9">
          <table:table-cell office:value-type="string" office:string-value="Table_1_2" table:formula="of:=HYPERLINK(&quot;#Table_1_2!A1&quot;; &quot;Table_1_2&quot;)" table:style-name="ce14">
            <text:p>Table_1_2</text:p>
          </table:table-cell>
          <table:table-cell office:value-type="string" table:style-name="ce7">
            <text:p>Table 1.2: Percentage of farm businesses using soil nutrient software packages to help determine fertiliser applications in England, 2013/14 to 2022/23</text:p>
          </table:table-cell>
          <table:table-cell table:number-columns-repeated="16382"/>
        </table:table-row>
        <table:table-row table:style-name="ro9">
          <table:table-cell office:value-type="string" office:string-value="Table_1_3" table:formula="of:=HYPERLINK(&quot;#Table_1_3!A1&quot;; &quot;Table_1_3&quot;)" table:style-name="ce14">
            <text:p>Table_1_3</text:p>
          </table:table-cell>
          <table:table-cell office:value-type="string" table:style-name="ce7">
            <text:p>Table 1.3: Percentage of farm businesses using clover or legumes in grass swards in England, 2013/14 to 2022/23</text:p>
          </table:table-cell>
          <table:table-cell table:number-columns-repeated="16382"/>
        </table:table-row>
        <table:table-row table:style-name="ro9">
          <table:table-cell office:value-type="string" office:string-value="Table_1_4" table:formula="of:=HYPERLINK(&quot;#Table_1_4!A1&quot;; &quot;Table_1_4&quot;)" table:style-name="ce14">
            <text:p>Table_1_4</text:p>
          </table:table-cell>
          <table:table-cell office:value-type="string" table:style-name="ce7">
            <text:p>Table 1.4: Percentage of farm businesses using green manures in arable rotation in England, 2013/14 to 2022/23</text:p>
          </table:table-cell>
          <table:table-cell table:number-columns-repeated="16382"/>
        </table:table-row>
        <table:table-row table:style-name="ro9">
          <table:table-cell office:value-type="string" office:string-value="Table_1_5" table:formula="of:=HYPERLINK(&quot;#Table_1_5!A1&quot;; &quot;Table_1_5&quot;)" table:style-name="ce14">
            <text:p>Table_1_5</text:p>
          </table:table-cell>
          <table:table-cell office:value-type="string" table:style-name="ce7">
            <text:p>Table 1.5: Percentage of farm businesses that make adjustments to fertiliser application rates in England, 2013/14 to 2022/23</text:p>
          </table:table-cell>
          <table:table-cell table:number-columns-repeated="16382"/>
        </table:table-row>
        <table:table-row table:style-name="ro9">
          <table:table-cell office:value-type="string" office:string-value="Table_1_6" table:formula="of:=HYPERLINK(&quot;#Table_1_6!A1&quot;; &quot;Table_1_6&quot;)" table:style-name="ce14">
            <text:p>Table_1_6</text:p>
          </table:table-cell>
          <table:table-cell office:value-type="string" table:style-name="ce7">
            <text:p>Table 1.6: Percentage of farm businesses by their main source of nutrient planning advice in England, 2016/17 to 2022/23</text:p>
          </table:table-cell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[Note 1]</text:p>
          </table:table-cell>
          <table:table-cell office:value-type="string" table:style-name="ce9">
            <text:p>'Livestock' refers to the following farm types which have been combined into one group due to small sample sizes and data simplification: Dairy, Pig, Poultry, Lowland and Less Favoured Areas Livestock farms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[Note 2]</text:p>
          </table:table-cell>
          <table:table-cell office:value-type="string" table:style-name="ce9">
            <text:p>Farm typology based on 2010 Standard Output coefficients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[Note 3]</text:p>
          </table:table-cell>
          <table:table-cell office:value-type="string" table:style-name="ce9">
            <text:p>Farm typology based on 2013 Standard Output coefficients</text:p>
          </table:table-cell>
          <table:table-cell table:number-columns-repeated="16382"/>
        </table:table-row>
        <table:table-row table:style-name="ro8">
          <table:table-cell table:number-columns-repeated="2" table:style-name="ce9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Table_1_1" table:style-name="ta1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.1: Percentage of farm businesses using precision farming techniques in England, 2013/14 to 2022/2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3/14</text:p>
            <text:p>[Note 2]</text:p>
          </table:table-cell>
          <table:table-cell office:value-type="string" table:style-name="ce11">
            <text:p>2014/15</text:p>
            <text:p>[Note 2]</text:p>
          </table:table-cell>
          <table:table-cell office:value-type="string" table:style-name="ce11">
            <text:p>2015/16</text:p>
            <text:p>[Note 2]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Yes or Some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No or Not applicable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Yes or Some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No or Not applicable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4" table:style-name="ce12">
            <text:p>44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Yes or Some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4" table:style-name="ce12">
            <text:p>4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No or Not applicable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Yes or Som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9% [u]</text:p>
          </table:table-cell>
          <table:table-cell office:value-type="string" table:style-name="ce12">
            <text:p>9% [u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percentage" office:value="0.96" table:style-name="ce12">
            <text:p>96%</text:p>
          </table:table-cell>
          <table:table-cell office:value-type="percentage" office:value="0.97" table:style-name="ce12">
            <text:p>97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Yes or Some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No or Not applicable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Yes or Some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2" table:style-name="ce12">
            <text:p>1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No or Not applicable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8" table:style-name="ce12">
            <text:p>88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Yes or Some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6" table:style-name="ce12">
            <text:p>26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No or Not applicable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4" table:style-name="ce12">
            <text:p>74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Yes or Some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8" table:style-name="ce12">
            <text:p>1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No or Not applicable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2" table:style-name="ce12">
            <text:p>82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 or Some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2" table:style-name="ce12">
            <text:p>3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8" table:style-name="ce12">
            <text:p>6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Yes or Some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No or Not applicable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8" table:style-name="ce12">
            <text:p>6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Yes or Some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3" table:style-name="ce12">
            <text:p>4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No or Not applicable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Yes or Some</text:p>
          </table:table-cell>
          <table:table-cell office:value-type="string" table:style-name="ce12">
            <text:p>12% [u]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No or Not applicable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 or Some</text:p>
          </table:table-cell>
          <table:table-cell office:value-type="string" table:style-name="ce12">
            <text:p>12% [u]</text:p>
          </table:table-cell>
          <table:table-cell office:value-type="string" table:style-name="ce12">
            <text:p>15% [u]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" table:style-name="ce12">
            <text:p>8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 or Some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5" table:style-name="ce12">
            <text:p>45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5000000000000004" table:style-name="ce12">
            <text:p>55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 or Some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1" table:style-name="ce12">
            <text:p>3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9" table:style-name="ce12">
            <text:p>6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 or Some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5" table:style-name="ce12">
            <text:p>35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 or Not applicable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5" table:style-name="ce12">
            <text:p>65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Yes or Some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1" table:style-name="ce12">
            <text:p>3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No or Not applicable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 or Some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9" table:style-name="ce12">
            <text:p>1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1" table:style-name="ce12">
            <text:p>81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Yes or Some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Yes or Some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Yes or Some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2" table:style-name="ce12">
            <text:p>3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Yes or Some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7" table:style-name="ce12">
            <text:p>2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3" table:style-name="ce12">
            <text:p>73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Yes or Some</text:p>
          </table:table-cell>
          <table:table-cell office:value-type="string" table:style-name="ce12">
            <text:p>23% [u]</text:p>
          </table:table-cell>
          <table:table-cell office:value-type="string" table:style-name="ce12">
            <text:p>23% [u]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23" table:style-name="ce12">
            <text:p>2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No or Not applicable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77" table:style-name="ce12">
            <text:p>7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Yes or Some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No or Not applicable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Yes or Some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" table:style-name="ce12">
            <text:p>3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No or Not applicable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Yes or Some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No or Not applicable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3" table:style-name="ce12">
            <text:p>73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Yes or Some</text:p>
          </table:table-cell>
          <table:table-cell office:value-type="string" table:style-name="ce12">
            <text:p>5% [u]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9" table:style-name="ce12">
            <text:p>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No or Not applicable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 or Some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Yes or Some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No or Not applicable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1" table:style-name="ce12">
            <text:p>51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Yes or Some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No or Not applicable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42" table:style-name="ce12">
            <text:p>42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Yes or Some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2" table:style-name="ce12">
            <text:p>5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8" table:style-name="ce12">
            <text:p>4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Yes or Some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63" table:style-name="ce12">
            <text:p>6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No or Not applicable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37" table:style-name="ce12">
            <text:p>37%</text:p>
          </table:table-cell>
          <table:table-cell table:number-columns-repeated="16370"/>
        </table:table-row>
        <table:table-row table:style-name="ro8">
          <table:table-cell table:number-columns-repeated="14" table:style-name="ce13"/>
          <table:table-cell table:number-columns-repeated="16370"/>
        </table:table-row>
        <table:table-row table:number-rows-repeated="1048506" table:style-name="ro8">
          <table:table-cell table:number-columns-repeated="16384"/>
        </table:table-row>
      </table:table>
      <table:table table:name="Table_1_2" table:style-name="ta1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.2: Percentage of farm businesses using soil nutrient software packages to help determine fertiliser applications in England, 2013/14 to 2022/2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3/14</text:p>
            <text:p>[Note 2]</text:p>
          </table:table-cell>
          <table:table-cell office:value-type="string" table:style-name="ce11">
            <text:p>2014/15</text:p>
            <text:p>[Note 2]</text:p>
          </table:table-cell>
          <table:table-cell office:value-type="string" table:style-name="ce11">
            <text:p>2015/16</text:p>
            <text:p>[Note 2]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Yes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3" table:style-name="ce12">
            <text:p>3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Yes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65" table:style-name="ce12">
            <text:p>65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No or Not applicable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35" table:style-name="ce12">
            <text:p>35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Yes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3" table:style-name="ce12">
            <text:p>7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No or Not applicable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27" table:style-name="ce12">
            <text:p>2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9% [u]</text:p>
          </table:table-cell>
          <table:table-cell office:value-type="string" table:style-name="ce12">
            <text:p>7% [u]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08" table:style-name="ce12">
            <text:p>8%</text:p>
          </table:table-cell>
          <table:table-cell office:value-type="string" table:style-name="ce12">
            <text:p>8% [u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Yes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No or Not applicable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" table:style-name="ce12">
            <text:p>7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Yes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3" table:style-name="ce12">
            <text:p>1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No or Not applicable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7" table:style-name="ce12">
            <text:p>87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Yes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9" table:style-name="ce12">
            <text:p>3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Yes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No or Not applicable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Yes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Yes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3" table:style-name="ce12">
            <text:p>4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No or Not applicable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Yes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4" table:style-name="ce12">
            <text:p>3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No or Not applicable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66" table:style-name="ce12">
            <text:p>66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9% [u]</text:p>
          </table:table-cell>
          <table:table-cell office:value-type="string" table:style-name="ce12">
            <text:p>6% [u]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1" table:style-name="ce12">
            <text:p>1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9" table:style-name="ce12">
            <text:p>8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" table:style-name="ce12">
            <text:p>5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" table:style-name="ce12">
            <text:p>5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" table:style-name="ce12">
            <text:p>3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" table:style-name="ce12">
            <text:p>7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 or Not applicable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43" table:style-name="ce12">
            <text:p>43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Yes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4" table:style-name="ce12">
            <text:p>3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No or Not applicable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6" table:style-name="ce12">
            <text:p>66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4" table:style-name="ce12">
            <text:p>2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6" table:style-name="ce12">
            <text:p>76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Yes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2" table:style-name="ce12">
            <text:p>3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68" table:style-name="ce12">
            <text:p>6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Yes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6" table:style-name="ce12">
            <text:p>36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Yes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" table:style-name="ce12">
            <text:p>3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Yes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3" table:style-name="ce12">
            <text:p>3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7" table:style-name="ce12">
            <text:p>67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Yes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2" table:style-name="ce12">
            <text:p>32%</text:p>
          </table:table-cell>
          <table:table-cell office:value-type="string" table:style-name="ce12">
            <text:p>26% [u]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No or Not applicable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Yes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7" table:style-name="ce12">
            <text:p>3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No or Not applicable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3" table:style-name="ce12">
            <text:p>63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Yes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4" table:style-name="ce12">
            <text:p>3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No or Not applicable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66" table:style-name="ce12">
            <text:p>66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Yes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No or Not applicable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Yes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2" table:style-name="ce12">
            <text:p>1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No or Not applicable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8" table:style-name="ce12">
            <text:p>8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1" table:style-name="ce12">
            <text:p>3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Yes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No or Not applicable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2" table:style-name="ce12">
            <text:p>42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Yes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61" table:style-name="ce12">
            <text:p>6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No or Not applicable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39" table:style-name="ce12">
            <text:p>3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Yes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2" table:style-name="ce12">
            <text:p>6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8" table:style-name="ce12">
            <text:p>3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Yes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4" table:style-name="ce12">
            <text:p>7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No or Not applicable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6" table:style-name="ce12">
            <text:p>26%</text:p>
          </table:table-cell>
          <table:table-cell table:number-columns-repeated="16370"/>
        </table:table-row>
        <table:table-row table:style-name="ro8">
          <table:table-cell table:number-columns-repeated="14" table:style-name="ce13"/>
          <table:table-cell table:number-columns-repeated="16370"/>
        </table:table-row>
        <table:table-row table:number-rows-repeated="1048506" table:style-name="ro8">
          <table:table-cell table:number-columns-repeated="16384"/>
        </table:table-row>
      </table:table>
      <table:table table:name="Table_1_3" table:style-name="ta1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.3: Percentage of farm businesses using clover or legumes in grass swards in England, 2013/14 to 2022/2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3/14</text:p>
            <text:p>[Note 2]</text:p>
          </table:table-cell>
          <table:table-cell office:value-type="string" table:style-name="ce11">
            <text:p>2014/15</text:p>
            <text:p>[Note 2]</text:p>
          </table:table-cell>
          <table:table-cell office:value-type="string" table:style-name="ce11">
            <text:p>2015/16</text:p>
            <text:p>[Note 2]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Yes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No or Not applicable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Yes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No or Not applicable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Yes</text:p>
          </table:table-cell>
          <table:table-cell office:value-type="percentage" office:value="0.36" table:style-name="ce12">
            <text:p>36%</text:p>
          </table:table-cell>
          <table:table-cell office:value-type="string" table:style-name="ce12">
            <text:p>25% [u]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3" table:style-name="ce12">
            <text:p>4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No or Not applicable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31% [u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34% [u]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16% [u]</text:p>
          </table:table-cell>
          <table:table-cell office:value-type="string" table:style-name="ce12">
            <text:p>20% [u]</text:p>
          </table:table-cell>
          <table:table-cell office:value-type="string" table:style-name="ce12">
            <text:p>13% [u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7" table:style-name="ce12">
            <text:p>8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Yes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1" table:style-name="ce12">
            <text:p>8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No or Not applicable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19" table:style-name="ce12">
            <text:p>1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Yes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No or Not applicable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" table:style-name="ce12">
            <text:p>40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Yes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7" table:style-name="ce12">
            <text:p>4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No or Not applicable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3" table:style-name="ce12">
            <text:p>53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Yes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9" table:style-name="ce12">
            <text:p>5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No or Not applicable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2" table:style-name="ce12">
            <text:p>42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Yes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3" table:style-name="ce12">
            <text:p>6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No or Not applicable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7" table:style-name="ce12">
            <text:p>3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Yes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No or Not applicable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3" table:style-name="ce12">
            <text:p>43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Yes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48" table:style-name="ce12">
            <text:p>4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No or Not applicable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52" table:style-name="ce12">
            <text:p>52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3" table:style-name="ce12">
            <text:p>4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5" table:style-name="ce12">
            <text:p>45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5000000000000004" table:style-name="ce12">
            <text:p>55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2" table:style-name="ce12">
            <text:p>6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8" table:style-name="ce12">
            <text:p>3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1" table:style-name="ce12">
            <text:p>3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 or Not applicable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9" table:style-name="ce12">
            <text:p>6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Yes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No or Not applicable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8" table:style-name="ce12">
            <text:p>7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Yes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" table:style-name="ce12">
            <text:p>5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" table:style-name="ce12">
            <text:p>5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Yes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Yes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" table:style-name="ce12">
            <text:p>5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" table:style-name="ce12">
            <text:p>5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Yes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9" table:style-name="ce12">
            <text:p>39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Yes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3" table:style-name="ce12">
            <text:p>7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No or Not applicable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7" table:style-name="ce12">
            <text:p>2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Yes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No or Not applicable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" table:style-name="ce12">
            <text:p>4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Yes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3" table:style-name="ce12">
            <text:p>5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No or Not applicable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7" table:style-name="ce12">
            <text:p>4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Yes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No or Not applicable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Yes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No or Not applicable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9" table:style-name="ce12">
            <text:p>5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Yes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No or Not applicable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20% [u]</text:p>
          </table:table-cell>
          <table:table-cell office:value-type="string" table:style-name="ce12">
            <text:p>33% [u]</text:p>
          </table:table-cell>
          <table:table-cell office:value-type="string" table:style-name="ce12">
            <text:p>20% [u]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No or Not applicable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Yes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22% [u]</text:p>
          </table:table-cell>
          <table:table-cell office:value-type="string" table:style-name="ce12">
            <text:p>20% [u]</text:p>
          </table:table-cell>
          <table:table-cell office:value-type="string" table:style-name="ce12">
            <text:p>31% [u]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4" table:style-name="ce12">
            <text:p>2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No or Not applicable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6" table:style-name="ce12">
            <text:p>76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Low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58% [u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34% [u]</text:p>
          </table:table-cell>
          <table:table-cell office:value-type="string" table:style-name="ce12">
            <text:p>41% [u]</text:p>
          </table:table-cell>
          <table:table-cell office:value-type="string" table:style-name="ce12">
            <text:p>49% [u]</text:p>
          </table:table-cell>
          <table:table-cell office:value-type="string" table:style-name="ce12">
            <text:p>58% [u]</text:p>
          </table:table-cell>
          <table:table-cell office:value-type="string" table:style-name="ce12">
            <text:p>64% [u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Low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42% [u]</text:p>
          </table:table-cell>
          <table:table-cell office:value-type="percentage" office:value="0.68" table:style-name="ce12">
            <text:p>68%</text:p>
          </table:table-cell>
          <table:table-cell office:value-type="string" table:style-name="ce12">
            <text:p>66% [u]</text:p>
          </table:table-cell>
          <table:table-cell office:value-type="string" table:style-name="ce12">
            <text:p>59% [u]</text:p>
          </table:table-cell>
          <table:table-cell office:value-type="string" table:style-name="ce12">
            <text:p>51% [u]</text:p>
          </table:table-cell>
          <table:table-cell office:value-type="string" table:style-name="ce12">
            <text:p>42% [u]</text:p>
          </table:table-cell>
          <table:table-cell office:value-type="string" table:style-name="ce12">
            <text:p>36% [u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Medium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41% [u]</text:p>
          </table:table-cell>
          <table:table-cell office:value-type="string" table:style-name="ce12">
            <text:p>29% [u]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2">
            <text:p>35% [u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Medium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59% [u]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5" table:style-name="ce12">
            <text:p>65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High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30% [u]</text:p>
          </table:table-cell>
          <table:table-cell office:value-type="string" table:style-name="ce12">
            <text:p>40% [u]</text:p>
          </table:table-cell>
          <table:table-cell office:value-type="string" table:style-name="ce12">
            <text:p>31% [u]</text:p>
          </table:table-cell>
          <table:table-cell office:value-type="string" table:style-name="ce12">
            <text:p>43% [u]</text:p>
          </table:table-cell>
          <table:table-cell office:value-type="string" table:style-name="ce12">
            <text:p>24% [u]</text:p>
          </table:table-cell>
          <table:table-cell office:value-type="string" table:style-name="ce12">
            <text:p>42% [u]</text:p>
          </table:table-cell>
          <table:table-cell office:value-type="string" table:style-name="ce12">
            <text:p>19% [u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High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70% [u]</text:p>
          </table:table-cell>
          <table:table-cell office:value-type="string" table:style-name="ce12">
            <text:p>60% [u]</text:p>
          </table:table-cell>
          <table:table-cell office:value-type="string" table:style-name="ce12">
            <text:p>69% [u]</text:p>
          </table:table-cell>
          <table:table-cell office:value-type="string" table:style-name="ce12">
            <text:p>57% [u]</text:p>
          </table:table-cell>
          <table:table-cell office:value-type="percentage" office:value="0.76" table:style-name="ce12">
            <text:p>76%</text:p>
          </table:table-cell>
          <table:table-cell office:value-type="string" table:style-name="ce12">
            <text:p>58% [u]</text:p>
          </table:table-cell>
          <table:table-cell office:value-type="percentage" office:value="0.81" table:style-name="ce12">
            <text:p>81%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Low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Low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Medium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6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Medium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71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84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High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50% [u]</text:p>
          </table:table-cell>
          <table:table-cell office:value-type="string" table:style-name="ce12">
            <text:p>51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High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50% [u]</text:p>
          </table:table-cell>
          <table:table-cell office:value-type="string" table:style-name="ce12">
            <text:p>49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68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Mixed - Low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57% [u]</text:p>
          </table:table-cell>
          <table:table-cell office:value-type="string" table:style-name="ce12">
            <text:p>[c]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1" table:style-name="ce12">
            <text:p>51%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Mixed - Low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43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4% [u]</text:p>
          </table:table-cell>
          <table:table-cell office:value-type="string" table:style-name="ce12">
            <text:p>24% [u]</text:p>
          </table:table-cell>
          <table:table-cell office:value-type="string" table:style-name="ce12">
            <text:p>34% [u]</text:p>
          </table:table-cell>
          <table:table-cell office:value-type="string" table:style-name="ce12">
            <text:p>30% [u]</text:p>
          </table:table-cell>
          <table:table-cell office:value-type="string" table:style-name="ce12">
            <text:p>41% [u]</text:p>
          </table:table-cell>
          <table:table-cell office:value-type="string" table:style-name="ce12">
            <text:p>28% [u]</text:p>
          </table:table-cell>
          <table:table-cell office:value-type="string" table:style-name="ce12">
            <text:p>43% [u]</text:p>
          </table:table-cell>
          <table:table-cell office:value-type="string" table:style-name="ce12">
            <text:p>49% [u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Mixed - Medium</text:p>
          </table:table-cell>
          <table:table-cell office:value-type="string" table:style-name="ce4">
            <text:p>Yes</text:p>
          </table:table-cell>
          <table:table-cell office:value-type="percentage" office:value="0.77" table:style-name="ce12">
            <text:p>77%</text:p>
          </table:table-cell>
          <table:table-cell office:value-type="string" table:style-name="ce12">
            <text:p>[c]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2" table:style-name="ce12">
            <text:p>82%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Mixed - Medium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23% [u]</text:p>
          </table:table-cell>
          <table:table-cell office:value-type="string" table:style-name="ce12">
            <text:p>[c]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string" table:style-name="ce12">
            <text:p>18% [u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Mixed - High</text:p>
          </table:table-cell>
          <table:table-cell office:value-type="string" table:style-name="ce4">
            <text:p>Yes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2">
            <text:p>[c]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Mixed - High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54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37% [u]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6" table:style-name="ce12">
            <text:p>36%</text:p>
          </table:table-cell>
          <table:table-cell office:value-type="string" table:style-name="ce12">
            <text:p>28% [u]</text:p>
          </table:table-cell>
          <table:table-cell office:value-type="string" table:style-name="ce12">
            <text:p>38% [u]</text:p>
          </table:table-cell>
          <table:table-cell office:value-type="string" table:style-name="ce12">
            <text:p>38% [u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Low</text:p>
          </table:table-cell>
          <table:table-cell office:value-type="string" table:style-name="ce4">
            <text:p>Yes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Low</text:p>
          </table:table-cell>
          <table:table-cell office:value-type="string" table:style-name="ce4">
            <text:p>No or Not applicable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7" table:style-name="ce12">
            <text:p>4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Medium</text:p>
          </table:table-cell>
          <table:table-cell office:value-type="string" table:style-name="ce4">
            <text:p>Yes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" table:style-name="ce12">
            <text:p>6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" table:style-name="ce12">
            <text:p>4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High</text:p>
          </table:table-cell>
          <table:table-cell office:value-type="string" table:style-name="ce4">
            <text:p>Yes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7" table:style-name="ce12">
            <text:p>6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High</text:p>
          </table:table-cell>
          <table:table-cell office:value-type="string" table:style-name="ce4">
            <text:p>No or Not applicable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3" table:style-name="ce12">
            <text:p>33%</text:p>
          </table:table-cell>
          <table:table-cell table:number-columns-repeated="16370"/>
        </table:table-row>
        <table:table-row table:style-name="ro8">
          <table:table-cell table:number-columns-repeated="14" table:style-name="ce13"/>
          <table:table-cell table:number-columns-repeated="16370"/>
        </table:table-row>
        <table:table-row table:number-rows-repeated="1048482" table:style-name="ro8">
          <table:table-cell table:number-columns-repeated="16384"/>
        </table:table-row>
      </table:table>
      <table:table table:name="Table_1_4" table:style-name="ta1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.4: Percentage of farm businesses using green manures in arable rotation in England, 2013/14 to 2022/2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3/14</text:p>
            <text:p>[Note 2]</text:p>
          </table:table-cell>
          <table:table-cell office:value-type="string" table:style-name="ce11">
            <text:p>2014/15</text:p>
            <text:p>[Note 2]</text:p>
          </table:table-cell>
          <table:table-cell office:value-type="string" table:style-name="ce11">
            <text:p>2015/16</text:p>
            <text:p>[Note 2]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Yes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Yes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No or Not applicable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3" table:style-name="ce12">
            <text:p>83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Yes</text:p>
          </table:table-cell>
          <table:table-cell office:value-type="percentage" office:value="0.11" table:style-name="ce12">
            <text:p>11%</text:p>
          </table:table-cell>
          <table:table-cell office:value-type="string" table:style-name="ce12">
            <text:p>14% [u]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6" table:style-name="ce12">
            <text:p>36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No or Not applicable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4" table:style-name="ce12">
            <text:p>64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21% [u]</text:p>
          </table:table-cell>
          <table:table-cell office:value-type="string" table:style-name="ce12">
            <text:p>12% [u]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2" table:style-name="ce12">
            <text:p>12%</text:p>
          </table:table-cell>
          <table:table-cell office:value-type="string" table:style-name="ce12">
            <text:p>12% [u]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8% [u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2" table:style-name="ce12">
            <text:p>92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9% [u]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No or Not applicable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percentage" office:value="0.04" table:style-name="ce12">
            <text:p>4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No or Not applicable</text:p>
          </table:table-cell>
          <table:table-cell office:value-type="percentage" office:value="0.96" table:style-name="ce12">
            <text:p>96%</text:p>
          </table:table-cell>
          <table:table-cell office:value-type="percentage" office:value="0.97" table:style-name="ce12">
            <text:p>97%</text:p>
          </table:table-cell>
          <table:table-cell office:value-type="percentage" office:value="0.96" table:style-name="ce12">
            <text:p>96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8% [u]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No or Not applicable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Yes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No or Not applicable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2">
            <text:p>7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9% [u]</text:p>
          </table:table-cell>
          <table:table-cell office:value-type="string" table:style-name="ce12">
            <text:p>9% [u]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5" table:style-name="ce12">
            <text:p>15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5" table:style-name="ce12">
            <text:p>85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Yes</text:p>
          </table:table-cell>
          <table:table-cell office:value-type="percentage" office:value="0.09" table:style-name="ce12">
            <text:p>9%</text:p>
          </table:table-cell>
          <table:table-cell office:value-type="string" table:style-name="ce12">
            <text:p>8% [u]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9% [u]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Yes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19" table:style-name="ce12">
            <text:p>1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No or Not applicable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1" table:style-name="ce12">
            <text:p>8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4% [u]</text:p>
          </table:table-cell>
          <table:table-cell office:value-type="string" table:style-name="ce12">
            <text:p>17% [u]</text:p>
          </table:table-cell>
          <table:table-cell office:value-type="string" table:style-name="ce12">
            <text:p>14% [u]</text:p>
          </table:table-cell>
          <table:table-cell office:value-type="string" table:style-name="ce12">
            <text:p>14% [u]</text:p>
          </table:table-cell>
          <table:table-cell office:value-type="string" table:style-name="ce12">
            <text:p>19% [u]</text:p>
          </table:table-cell>
          <table:table-cell office:value-type="string" table:style-name="ce12">
            <text:p>21% [u]</text:p>
          </table:table-cell>
          <table:table-cell office:value-type="string" table:style-name="ce12">
            <text:p>21% [u]</text:p>
          </table:table-cell>
          <table:table-cell office:value-type="string" table:style-name="ce12">
            <text:p>14% [u]</text:p>
          </table:table-cell>
          <table:table-cell office:value-type="string" table:style-name="ce12">
            <text:p>19% [u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10% [u]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12% [u]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23" table:style-name="ce12">
            <text:p>2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7" table:style-name="ce12">
            <text:p>7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6" table:style-name="ce12">
            <text:p>86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0% [u]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No or Not applicable</text:p>
          </table:table-cell>
          <table:table-cell office:value-type="percentage" office:value="0.95" table:style-name="ce12">
            <text:p>95%</text:p>
          </table:table-cell>
          <table:table-cell office:value-type="string" table:style-name="ce12">
            <text:p>[c]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1" table:style-name="ce12">
            <text:p>8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5% [u]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96" table:style-name="ce12">
            <text:p>96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1" table:style-name="ce12">
            <text:p>81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Yes</text:p>
          </table:table-cell>
          <table:table-cell office:value-type="percentage" office:value="7.0000000000000007E-2" table:style-name="ce12">
            <text:p>7%</text:p>
          </table:table-cell>
          <table:table-cell office:value-type="string" table:style-name="ce12">
            <text:p>7% [u]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7" table:style-name="ce12">
            <text:p>1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3" table:style-name="ce12">
            <text:p>83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Yes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6" table:style-name="ce12">
            <text:p>16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4" table:style-name="ce12">
            <text:p>84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8% [u]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4" table:style-name="ce12">
            <text:p>2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6" table:style-name="ce12">
            <text:p>76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Yes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" table:style-name="ce12">
            <text:p>2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5% [u]</text:p>
          </table:table-cell>
          <table:table-cell office:value-type="string" table:style-name="ce12">
            <text:p>16% [u]</text:p>
          </table:table-cell>
          <table:table-cell office:value-type="string" table:style-name="ce12">
            <text:p>22% [u]</text:p>
          </table:table-cell>
          <table:table-cell office:value-type="string" table:style-name="ce12">
            <text:p>28% [u]</text:p>
          </table:table-cell>
          <table:table-cell office:value-type="string" table:style-name="ce12">
            <text:p>27% [u]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string" table:style-name="ce12">
            <text:p>21% [u]</text:p>
          </table:table-cell>
          <table:table-cell office:value-type="string" table:style-name="ce12">
            <text:p>18% [u]</text:p>
          </table:table-cell>
          <table:table-cell office:value-type="string" table:style-name="ce12">
            <text:p>25% [u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5" table:style-name="ce12">
            <text:p>75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Yes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No or Not applicable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3" table:style-name="ce12">
            <text:p>83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1" table:style-name="ce12">
            <text:p>8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7" table:style-name="ce12">
            <text:p>1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3" table:style-name="ce12">
            <text:p>83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14% [u]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4000000000000001" table:style-name="ce12">
            <text:p>14%</text:p>
          </table:table-cell>
          <table:table-cell office:value-type="string" table:style-name="ce12">
            <text:p>12% [u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No or Not applicable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8" table:style-name="ce12">
            <text:p>8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Yes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table:number-columns-repeated="16370"/>
        </table:table-row>
        <table:table-row table:style-name="ro8">
          <table:table-cell table:number-columns-repeated="14" table:style-name="ce13"/>
          <table:table-cell table:number-columns-repeated="16370"/>
        </table:table-row>
        <table:table-row table:number-rows-repeated="1048512" table:style-name="ro8">
          <table:table-cell table:number-columns-repeated="16384"/>
        </table:table-row>
      </table:table>
      <table:table table:name="Table_1_5" table:style-name="ta1">
        <table:table-column table:style-name="co5" table:number-columns-repeated="2" table:default-cell-style-name="ce1"/>
        <table:table-column table:style-name="co8" table:default-cell-style-name="ce1"/>
        <table:table-column table:style-name="co7" table:number-columns-repeated="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.5: Percentage of farm businesses that make adjustments to fertiliser application rates in England, 2013/14 to 2022/2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3/14</text:p>
            <text:p>[Note 2]</text:p>
          </table:table-cell>
          <table:table-cell office:value-type="string" table:style-name="ce11">
            <text:p>2014/15</text:p>
            <text:p>[Note 2]</text:p>
          </table:table-cell>
          <table:table-cell office:value-type="string" table:style-name="ce11">
            <text:p>2015/16</text:p>
            <text:p>[Note 2]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Yes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No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Yes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25% [u]</text:p>
          </table:table-cell>
          <table:table-cell office:value-type="string" table:style-name="ce12">
            <text:p>28% [u]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Yes</text:p>
          </table:table-cell>
          <table:table-cell office:value-type="percentage" office:value="0.66" table:style-name="ce12">
            <text:p>66%</text:p>
          </table:table-cell>
          <table:table-cell office:value-type="string" table:style-name="ce12">
            <text:p>70% [u]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31% [u]</text:p>
          </table:table-cell>
          <table:table-cell office:value-type="string" table:style-name="ce12">
            <text:p>18% [u]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63% [u]</text:p>
          </table:table-cell>
          <table:table-cell office:value-type="string" table:style-name="ce12">
            <text:p>37% [u]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string" table:style-name="ce12">
            <text:p>39% [u]</text:p>
          </table:table-cell>
          <table:table-cell office:value-type="string" table:style-name="ce12">
            <text:p>51% [u]</text:p>
          </table:table-cell>
          <table:table-cell office:value-type="string" table:style-name="ce12">
            <text:p>41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10% [u]</text:p>
          </table:table-cell>
          <table:table-cell office:value-type="string" table:style-name="ce12">
            <text:p>40% [u]</text:p>
          </table:table-cell>
          <table:table-cell office:value-type="string" table:style-name="ce12">
            <text:p>44% [u]</text:p>
          </table:table-cell>
          <table:table-cell office:value-type="string" table:style-name="ce12">
            <text:p>45% [u]</text:p>
          </table:table-cell>
          <table:table-cell office:value-type="string" table:style-name="ce12">
            <text:p>61% [u]</text:p>
          </table:table-cell>
          <table:table-cell office:value-type="string" table:style-name="ce12">
            <text:p>49% [u]</text:p>
          </table:table-cell>
          <table:table-cell office:value-type="string" table:style-name="ce12">
            <text:p>59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Yes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No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Yes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No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Yes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8" table:style-name="ce12">
            <text:p>8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25% [u]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7" table:style-name="ce12">
            <text:p>27%</text:p>
          </table:table-cell>
          <table:table-cell office:value-type="string" table:style-name="ce12">
            <text:p>20% [u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Yes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No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Yes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No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Yes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4" table:style-name="ce12">
            <text:p>8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No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6" table:style-name="ce12">
            <text:p>16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Yes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No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4" table:style-name="ce12">
            <text:p>7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7% [u]</text:p>
          </table:table-cell>
          <table:table-cell office:value-type="string" table:style-name="ce12">
            <text:p>15% [u]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string" table:style-name="ce12">
            <text:p>15% [u]</text:p>
          </table:table-cell>
          <table:table-cell office:value-type="string" table:style-name="ce12">
            <text:p>23% [u]</text:p>
          </table:table-cell>
          <table:table-cell office:value-type="string" table:style-name="ce12">
            <text:p>26% [u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3" table:style-name="ce12">
            <text:p>8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27% [u]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17" table:style-name="ce12">
            <text:p>17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94" table:style-name="ce12">
            <text:p>9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5% [u]</text:p>
          </table:table-cell>
          <table:table-cell office:value-type="string" table:style-name="ce12">
            <text:p>22% [u]</text:p>
          </table:table-cell>
          <table:table-cell office:value-type="string" table:style-name="ce12">
            <text:p>19% [u]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2">
            <text:p>16% [u]</text:p>
          </table:table-cell>
          <table:table-cell office:value-type="string" table:style-name="ce12">
            <text:p>6% [u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5000000000000004" table:style-name="ce12">
            <text:p>55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[c]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12">
            <text:p>45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Yes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No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Yes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No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1" table:style-name="ce12">
            <text:p>2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Yes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No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Yes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7" table:style-name="ce12">
            <text:p>77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No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3" table:style-name="ce12">
            <text:p>23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Yes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8" table:style-name="ce12">
            <text:p>78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28% [u]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22% [u]</text:p>
          </table:table-cell>
          <table:table-cell office:value-type="string" table:style-name="ce12">
            <text:p>19% [u]</text:p>
          </table:table-cell>
          <table:table-cell office:value-type="string" table:style-name="ce12">
            <text:p>17% [u]</text:p>
          </table:table-cell>
          <table:table-cell office:value-type="string" table:style-name="ce12">
            <text:p>17% [u]</text:p>
          </table:table-cell>
          <table:table-cell office:value-type="string" table:style-name="ce12">
            <text:p>19% [u]</text:p>
          </table:table-cell>
          <table:table-cell office:value-type="string" table:style-name="ce12">
            <text:p>13% [u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22% [u]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Yes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No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Yes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" table:style-name="ce12">
            <text:p>8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No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Yes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No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Yes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No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9" table:style-name="ce12">
            <text:p>79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Yes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No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6" table:style-name="ce12">
            <text:p>16%</text:p>
          </table:table-cell>
          <table:table-cell table:number-columns-repeated="16370"/>
        </table:table-row>
        <table:table-row table:style-name="ro11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Low</text:p>
          </table:table-cell>
          <table:table-cell office:value-type="string" table:style-name="ce4">
            <text:p>Yes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Low</text:p>
          </table:table-cell>
          <table:table-cell office:value-type="string" table:style-name="ce4">
            <text:p>No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Medium</text:p>
          </table:table-cell>
          <table:table-cell office:value-type="string" table:style-name="ce4">
            <text:p>Yes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Medium</text:p>
          </table:table-cell>
          <table:table-cell office:value-type="string" table:style-name="ce4">
            <text:p>No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" table:style-name="ce12">
            <text:p>30%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High</text:p>
          </table:table-cell>
          <table:table-cell office:value-type="string" table:style-name="ce4">
            <text:p>Yes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2" table:style-name="ce12">
            <text:p>82%</text:p>
          </table:table-cell>
          <table:table-cell table:number-columns-repeated="16370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High</text:p>
          </table:table-cell>
          <table:table-cell office:value-type="string" table:style-name="ce4">
            <text:p>No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8" table:style-name="ce12">
            <text:p>18%</text:p>
          </table:table-cell>
          <table:table-cell table:number-columns-repeated="16370"/>
        </table:table-row>
        <table:table-row table:style-name="ro8">
          <table:table-cell table:number-columns-repeated="14" table:style-name="ce13"/>
          <table:table-cell table:number-columns-repeated="16370"/>
        </table:table-row>
        <table:table-row table:number-rows-repeated="1048506" table:style-name="ro8">
          <table:table-cell table:number-columns-repeated="16384"/>
        </table:table-row>
      </table:table>
      <table:table table:name="Table_1_6" table:style-name="ta1">
        <table:table-column table:style-name="co5" table:number-columns-repeated="2" table:default-cell-style-name="ce1"/>
        <table:table-column table:style-name="co9" table:default-cell-style-name="ce1"/>
        <table:table-column table:style-name="co7" table:number-columns-repeated="8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6">
            <text:p>Table 1.6: Percentage of farm businesses by their main source of nutrient planning advice in England, 2016/17 to 2022/23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Own advice (FACTS)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Own advice (not FACTS)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3" table:style-name="ce12">
            <text:p>43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Supplier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Own advice (FACTS)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Own advice (not 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6" table:style-name="ce12">
            <text:p>16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Supplier advice (FACTS)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38" table:style-name="ce12">
            <text:p>38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Own advice (FACTS)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" table:style-name="ce12">
            <text:p>10%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Own advice (not FACTS)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Supplier advice (FACTS)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4" table:style-name="ce12">
            <text:p>24%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Independent advice (FACTS)</text:p>
          </table:table-cell>
          <table:table-cell office:value-type="string" table:style-name="ce12">
            <text:p>[c]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7.0000000000000007E-2" table:style-name="ce12">
            <text:p>7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17" table:style-name="ce12">
            <text:p>17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Own advice (not FACTS)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5" table:style-name="ce12">
            <text:p>75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Supplier advice (FACTS)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5" table:style-name="ce12">
            <text:p>15%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Independent advice (FACTS)</text:p>
          </table:table-cell>
          <table:table-cell office:value-type="string" table:style-name="ce12">
            <text:p>[c]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39" table:style-name="ce12">
            <text:p>39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Own advice (not FACTS)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4" table:style-name="ce12">
            <text:p>34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Supplier advice (FACTS)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5" table:style-name="ce12">
            <text:p>15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Own advice (FACTS)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2" table:style-name="ce12">
            <text:p>2%</text:p>
          </table:table-cell>
          <table:table-cell office:value-type="percentage" office:value="0.03" table:style-name="ce12">
            <text:p>3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Own advice (not FACTS)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" table:style-name="ce12">
            <text:p>60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Supplier advice (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4% [u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Own advice (not FACTS)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Supplier advice (FACTS)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Own advice (FACTS)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7.0000000000000007E-2" table:style-name="ce12">
            <text:p>7%</text:p>
          </table:table-cell>
          <table:table-cell office:value-type="string" table:style-name="ce12">
            <text:p>5% [u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Own advice (not FACTS)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Supplier advice (FACTS)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Own advice (FACTS)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6% [u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Own advice (not FACTS)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3" table:style-name="ce12">
            <text:p>43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Supplier advice (FACTS)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4" table:style-name="ce12">
            <text:p>34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Own advice (not FACTS)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7" table:style-name="ce12">
            <text:p>37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Supplier advice (FACTS)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" table:style-name="ce12">
            <text:p>40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Own advice (FACTS)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8" table:style-name="ce12">
            <text:p>8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Own advice (not FACTS)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3" table:style-name="ce12">
            <text:p>33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Own advice (FACTS)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Own advice (not FACTS)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wn advice (not FACTS)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upplier advice (FACTS)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Own advice (not FACTS)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4" table:style-name="ce12">
            <text:p>34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upplier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6% [u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Own advice (not FACTS)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5" table:style-name="ce12">
            <text:p>45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upplier advice (FACTS)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1" table:style-name="ce12">
            <text:p>21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68" table:style-name="ce12">
            <text:p>68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4% [u]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4" table:style-name="ce12">
            <text:p>4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Own advice (not FACTS)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19" table:style-name="ce12">
            <text:p>19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10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6% [u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Own advice (not FACTS)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2" table:style-name="ce12">
            <text:p>42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Supplier advice (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6" table:style-name="ce12">
            <text:p>16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2" table:style-name="ce12">
            <text:p>22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4% [u]</text:p>
          </table:table-cell>
          <table:table-cell office:value-type="percentage" office:value="0.06" table:style-name="ce12">
            <text:p>6%</text:p>
          </table:table-cell>
          <table:table-cell office:value-type="string" table:style-name="ce12">
            <text:p>4% [u]</text:p>
          </table:table-cell>
          <table:table-cell office:value-type="percentage" office:value="0.05" table:style-name="ce12">
            <text:p>5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Own advice (not FACTS)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" table:style-name="ce12">
            <text:p>50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upplier advice (FACTS)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Own advice (FACTS)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Own advice (not FACTS)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4" table:style-name="ce12">
            <text:p>44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Supplier advice (FACTS)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Own advice (FACTS)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6" table:style-name="ce12">
            <text:p>6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Own advice (not FACTS)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" table:style-name="ce12">
            <text:p>40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3" table:style-name="ce12">
            <text:p>30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5% [u]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office:value-type="string" table:style-name="ce12">
            <text:p>3% [u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Own advice (not FACTS)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7" table:style-name="ce12">
            <text:p>47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Supplier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5% [u]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7.0000000000000007E-2" table:style-name="ce12">
            <text:p>7%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Own advice (not FACTS)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" table:style-name="ce12">
            <text:p>40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Supplier advice (FACTS)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2" table:style-name="ce12">
            <text:p>32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8999999999999998" table:style-name="ce12">
            <text:p>29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18" table:style-name="ce12">
            <text:p>18%</text:p>
          </table:table-cell>
          <table:table-cell office:value-type="string" table:style-name="ce12">
            <text:p>17% [u]</text:p>
          </table:table-cell>
          <table:table-cell office:value-type="percentage" office:value="0.22" table:style-name="ce12">
            <text:p>22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8% [u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Own advice (not FACTS)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5000000000000004" table:style-name="ce12">
            <text:p>55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Supplier advice (FACTS)</text:p>
          </table:table-cell>
          <table:table-cell office:value-type="string" table:style-name="ce12">
            <text:p>[c]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string" table:style-name="ce12">
            <text:p>15% [u]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" table:style-name="ce12">
            <text:p>30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Own advice (FACTS)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Own advice (not FACTS)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Supplier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Own advice (FACTS)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4" table:style-name="ce12">
            <text:p>4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Own advice (not FACTS)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Supplier advice (FACTS)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2" table:style-name="ce12">
            <text:p>22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Own advice (not FACTS)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4" table:style-name="ce12">
            <text:p>44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Supplier advice (FACTS)</text:p>
          </table:table-cell>
          <table:table-cell office:value-type="string" table:style-name="ce12">
            <text:p>[c]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" table:style-name="ce12">
            <text:p>20%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1" table:style-name="ce12">
            <text:p>11%</text:p>
          </table:table-cell>
          <table:table-cell office:value-type="string" table:style-name="ce12">
            <text:p>[c]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6" table:style-name="ce12">
            <text:p>16%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Own advice (not FACTS)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4" table:style-name="ce12">
            <text:p>64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5" table:style-name="ce12">
            <text:p>15%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Own advice (FACTS)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Own advice (not FACTS)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2" table:style-name="ce12">
            <text:p>42%</text:p>
          </table:table-cell>
          <table:table-cell office:value-type="string" table:style-name="ce12">
            <text:p>[c]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" table:style-name="ce12">
            <text:p>40%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Own advice (FACTS)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string" table:style-name="ce12">
            <text:p>[c]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string" table:style-name="ce12">
            <text:p>[c]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Own advice (not FACTS)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2" table:style-name="ce12">
            <text:p>22%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Supplier advice (FACTS)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table:number-columns-repeated="16373"/>
        </table:table-row>
        <table:table-row table:style-name="ro8">
          <table:table-cell table:number-columns-repeated="11" table:style-name="ce13"/>
          <table:table-cell table:number-columns-repeated="16373"/>
        </table:table-row>
        <table:table-row table:number-rows-repeated="1048454" table:style-name="ro8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Notes.A3:Notes.B6" table:name="notes"/>
        <table:database-range table:target-range-address="Table_1_1.A5:Table_1_1.N69" table:name="table_1_1"/>
        <table:database-range table:target-range-address="Table_1_2.A5:Table_1_2.N69" table:name="table_1_2"/>
        <table:database-range table:target-range-address="Table_1_3.A5:Table_1_3.N93" table:name="table_1_3"/>
        <table:database-range table:target-range-address="Table_1_4.A5:Table_1_4.N63" table:name="table_1_4"/>
        <table:database-range table:target-range-address="Table_1_5.A5:Table_1_5.N69" table:name="table_1_5"/>
        <table:database-range table:target-range-address="Table_1_6.A5:Table_1_6.K121" table:name="table_1_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ilipecolwell</meta:initial-creator>
    <dc:creator>De Jesus Colwell, Filipe</dc:creator>
    <meta:creation-date>2024-06-21T11:38:19Z</meta:creation-date>
    <dc:date>2024-06-21T11:02:37Z</dc:date>
  </office:meta>
</office:document-meta>
</file>