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Percent" style:data-style-name="N13">
      <style:table-cell-properties fo:background-color="transparent"/>
    </style:style>
    <style:style style:name="ce9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Percent" style:data-style-name="N13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0"/>
    <style:style style:name="ce20" style:family="table-cell" style:parent-style-name="Percent" style:data-style-name="N13">
      <style:table-cell-properties fo:background-color="transparent"/>
    </style:style>
    <style:style style:name="ce2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3"/>
    <style:style style:name="ce23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5" style:family="table-cell" style:parent-style-name="Default" style:data-style-name="N0">
      <style:table-cell-properties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000000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5152777777778cm"/>
    </style:style>
    <style:style style:name="co2" style:family="table-column">
      <style:table-column-properties fo:break-before="auto" style:column-width="4.03930555555556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T_68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5">
            <text:p>Table 681: Social Housing Sales: Annual Right to Buy Sales that were flats for England: 1986-87 to 2022-23</text:p>
          </table:table-cell>
          <table:table-cell table:number-columns-repeated="6" table:style-name="ce26"/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3">
            <text:p>percentage</text:p>
          </table:table-cell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5">
            <text:p>Local Authority Right to Buy Flat Sales</text:p>
          </table:table-cell>
          <table:table-cell office:value-type="string" table:style-name="ce5">
            <text:p>Registered Provider (preserved) Right to Buy Flat Sales</text:p>
          </table:table-cell>
          <table:table-cell office:value-type="string" table:style-name="ce5">
            <text:p>Social Housing Right to Buy Flat Sales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7">
            <text:p>1986-87</text:p>
          </table:table-cell>
          <table:table-cell office:value-type="percentage" office:value="7.0403280929596718E-2" table:style-name="ce8">
            <text:p>7%</text:p>
          </table:table-cell>
          <table:table-cell office:value-type="string" table:style-name="ce9">
            <text:p>..</text:p>
          </table:table-cell>
          <table:table-cell office:value-type="string" table:style-name="ce9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87-88</text:p>
          </table:table-cell>
          <table:table-cell office:value-type="percentage" office:value="0.10862167119994939" table:style-name="ce8">
            <text:p>11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88-89</text:p>
          </table:table-cell>
          <table:table-cell office:value-type="percentage" office:value="0.16942349589408412" table:style-name="ce8">
            <text:p>17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89-90</text:p>
          </table:table-cell>
          <table:table-cell office:value-type="percentage" office:value="0.18611707244875306" table:style-name="ce8">
            <text:p>19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90-91</text:p>
          </table:table-cell>
          <table:table-cell office:value-type="percentage" office:value="0.23174507883345447" table:style-name="ce8">
            <text:p>23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91-92</text:p>
          </table:table-cell>
          <table:table-cell office:value-type="percentage" office:value="0.23685737495648138" table:style-name="ce8">
            <text:p>24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92-93</text:p>
          </table:table-cell>
          <table:table-cell office:value-type="percentage" office:value="0.17718875502008033" table:style-name="ce8">
            <text:p>18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93-94</text:p>
          </table:table-cell>
          <table:table-cell office:value-type="percentage" office:value="0.13724363618195898" table:style-name="ce8">
            <text:p>14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94-95</text:p>
          </table:table-cell>
          <table:table-cell office:value-type="percentage" office:value="0.11114064765587241" table:style-name="ce8">
            <text:p>11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">
            <text:p>1995-96</text:p>
          </table:table-cell>
          <table:table-cell office:value-type="percentage" office:value="0.11666065041183998" table:style-name="ce8">
            <text:p>12%</text:p>
          </table:table-cell>
          <table:table-cell office:value-type="string" table:style-name="ce10">
            <text:p>..</text:p>
          </table:table-cell>
          <table:table-cell office:value-type="string" table:style-name="ce10">
            <text:p>.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6-97</text:p>
          </table:table-cell>
          <table:table-cell office:value-type="percentage" office:value="0.12074112831245576" table:style-name="ce8">
            <text:p>12%</text:p>
          </table:table-cell>
          <table:table-cell office:value-type="percentage" office:value="9.8750000000000004E-2" table:style-name="ce8">
            <text:p>10%</text:p>
          </table:table-cell>
          <table:table-cell office:value-type="percentage" office:value="0.11924196254445338" table:style-name="ce11">
            <text:p>1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7-98</text:p>
          </table:table-cell>
          <table:table-cell office:value-type="percentage" office:value="0.12883219926180731" table:style-name="ce8">
            <text:p>13%</text:p>
          </table:table-cell>
          <table:table-cell office:value-type="percentage" office:value="0.10341726618705036" table:style-name="ce8">
            <text:p>10%</text:p>
          </table:table-cell>
          <table:table-cell office:value-type="percentage" office:value="0.12625211942702474" table:style-name="ce11">
            <text:p>1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998-99</text:p>
          </table:table-cell>
          <table:table-cell office:value-type="percentage" office:value="0.14317640047675806" table:style-name="ce8">
            <text:p>14%</text:p>
          </table:table-cell>
          <table:table-cell office:value-type="percentage" office:value="0.12248499823508648" table:style-name="ce8">
            <text:p>12%</text:p>
          </table:table-cell>
          <table:table-cell office:value-type="percentage" office:value="0.14113254223268298" table:style-name="ce11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1999-00</text:p>
          </table:table-cell>
          <table:table-cell office:value-type="percentage" office:value="0.14042137472120331" table:style-name="ce8">
            <text:p>14%</text:p>
          </table:table-cell>
          <table:table-cell office:value-type="percentage" office:value="0.11426767676767677" table:style-name="ce8">
            <text:p>11%</text:p>
          </table:table-cell>
          <table:table-cell office:value-type="percentage" office:value="0.13734014111782583" table:style-name="ce11">
            <text:p>1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0-01</text:p>
          </table:table-cell>
          <table:table-cell office:value-type="percentage" office:value="0.20433371515845741" table:style-name="ce8">
            <text:p>20%</text:p>
          </table:table-cell>
          <table:table-cell office:value-type="percentage" office:value="0.11031746031746031" table:style-name="ce8">
            <text:p>11%</text:p>
          </table:table-cell>
          <table:table-cell office:value-type="percentage" office:value="0.19311398051940773" table:style-name="ce11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1-02</text:p>
          </table:table-cell>
          <table:table-cell office:value-type="percentage" office:value="0.19994996921182265" table:style-name="ce8">
            <text:p>20%</text:p>
          </table:table-cell>
          <table:table-cell office:value-type="percentage" office:value="0.11008822401227465" table:style-name="ce8">
            <text:p>11%</text:p>
          </table:table-cell>
          <table:table-cell office:value-type="percentage" office:value="0.18767220817179936" table:style-name="ce11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2-03</text:p>
          </table:table-cell>
          <table:table-cell office:value-type="percentage" office:value="0.21945294507366628" table:style-name="ce8">
            <text:p>22%</text:p>
          </table:table-cell>
          <table:table-cell office:value-type="percentage" office:value="0.13875053365589868" table:style-name="ce8">
            <text:p>14%</text:p>
          </table:table-cell>
          <table:table-cell office:value-type="percentage" office:value="0.20801080778938127" table:style-name="ce11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3-04</text:p>
          </table:table-cell>
          <table:table-cell office:value-type="percentage" office:value="0.21765813415352775" table:style-name="ce8">
            <text:p>22%</text:p>
          </table:table-cell>
          <table:table-cell office:value-type="percentage" office:value="0.10627177700348432" table:style-name="ce8">
            <text:p>11%</text:p>
          </table:table-cell>
          <table:table-cell office:value-type="percentage" office:value="0.19842093601787841" table:style-name="ce11">
            <text:p>20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4-05</text:p>
          </table:table-cell>
          <table:table-cell office:value-type="percentage" office:value="0.2814757017385911" table:style-name="ce8">
            <text:p>28%</text:p>
          </table:table-cell>
          <table:table-cell office:value-type="percentage" office:value="0.10975112199102408" table:style-name="ce8">
            <text:p>11%</text:p>
          </table:table-cell>
          <table:table-cell office:value-type="percentage" office:value="0.25610410367023978" table:style-name="ce11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5-06</text:p>
          </table:table-cell>
          <table:table-cell office:value-type="percentage" office:value="0.25552940404808883" table:style-name="ce8">
            <text:p>26%</text:p>
          </table:table-cell>
          <table:table-cell office:value-type="percentage" office:value="0.1150462962962963" table:style-name="ce8">
            <text:p>12%</text:p>
          </table:table-cell>
          <table:table-cell office:value-type="percentage" office:value="0.22848008541712364" table:style-name="ce11">
            <text:p>23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6-07</text:p>
          </table:table-cell>
          <table:table-cell office:value-type="percentage" office:value="0.25112648388749104" table:style-name="ce8">
            <text:p>25%</text:p>
          </table:table-cell>
          <table:table-cell office:value-type="percentage" office:value="0.12158590308370044" table:style-name="ce8">
            <text:p>12%</text:p>
          </table:table-cell>
          <table:table-cell office:value-type="percentage" office:value="0.22230440925353442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7-08</text:p>
          </table:table-cell>
          <table:table-cell office:value-type="percentage" office:value="0.268407800865268" table:style-name="ce8">
            <text:p>27%</text:p>
          </table:table-cell>
          <table:table-cell office:value-type="percentage" office:value="0.12694300518134716" table:style-name="ce8">
            <text:p>13%</text:p>
          </table:table-cell>
          <table:table-cell office:value-type="percentage" office:value="0.23890804567095264" table:style-name="ce11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8-09</text:p>
          </table:table-cell>
          <table:table-cell office:value-type="percentage" office:value="0.2998101278298721" table:style-name="ce8">
            <text:p>30%</text:p>
          </table:table-cell>
          <table:table-cell office:value-type="percentage" office:value="0.13900000000000001" table:style-name="ce22">
            <text:p>14%</text:p>
          </table:table-cell>
          <table:table-cell office:value-type="percentage" office:value="0.25840707494313941" table:style-name="ce11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09-10</text:p>
          </table:table-cell>
          <table:table-cell office:value-type="percentage" office:value="0.2157221424663027" table:style-name="ce8">
            <text:p>22%</text:p>
          </table:table-cell>
          <table:table-cell office:value-type="percentage" office:value="0.125" table:style-name="ce22">
            <text:p>13%</text:p>
          </table:table-cell>
          <table:table-cell office:value-type="percentage" office:value="0.19218242481079267" table:style-name="ce11">
            <text:p>19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0-11</text:p>
          </table:table-cell>
          <table:table-cell office:value-type="percentage" office:value="0.24760257983549835" table:style-name="ce8">
            <text:p>25%</text:p>
          </table:table-cell>
          <table:table-cell office:value-type="percentage" office:value="0.14699999999999999" table:style-name="ce22">
            <text:p>15%</text:p>
          </table:table-cell>
          <table:table-cell office:value-type="percentage" office:value="0.22159100535931586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1-12</text:p>
          </table:table-cell>
          <table:table-cell office:value-type="percentage" office:value="0.26400000000000001" table:style-name="ce8">
            <text:p>26%</text:p>
          </table:table-cell>
          <table:table-cell office:value-type="percentage" office:value="0.12300000000000001" table:style-name="ce22">
            <text:p>12%</text:p>
          </table:table-cell>
          <table:table-cell office:value-type="percentage" office:value="0.222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2-13</text:p>
          </table:table-cell>
          <table:table-cell office:value-type="percentage" office:value="0.26800000000000002" table:style-name="ce8">
            <text:p>27%</text:p>
          </table:table-cell>
          <table:table-cell office:value-type="percentage" office:value="7.9000000000000001E-2" table:style-name="ce22">
            <text:p>8%</text:p>
          </table:table-cell>
          <table:table-cell office:value-type="percentage" office:value="0.21299999999999999" table:style-name="ce11">
            <text:p>2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3-14</text:p>
          </table:table-cell>
          <table:table-cell office:value-type="percentage" office:value="0.33200000000000002" table:style-name="ce8">
            <text:p>33%</text:p>
          </table:table-cell>
          <table:table-cell office:value-type="percentage" office:value="0.14699999999999999" table:style-name="ce22">
            <text:p>15%</text:p>
          </table:table-cell>
          <table:table-cell office:value-type="percentage" office:value="0.28000000000000003" table:style-name="ce11">
            <text:p>2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4-15</text:p>
          </table:table-cell>
          <table:table-cell office:value-type="percentage" office:value="0.36799999999999999" table:style-name="ce8">
            <text:p>37%</text:p>
          </table:table-cell>
          <table:table-cell office:value-type="percentage" office:value="0.18600000000000003" table:style-name="ce22">
            <text:p>19%</text:p>
          </table:table-cell>
          <table:table-cell office:value-type="percentage" office:value="0.32100000000000001" table:style-name="ce11">
            <text:p>3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5-16</text:p>
          </table:table-cell>
          <table:table-cell office:value-type="percentage" office:value="0.35799999999999998" table:style-name="ce8">
            <text:p>36%</text:p>
          </table:table-cell>
          <table:table-cell office:value-type="percentage" office:value="0.16600000000000001" table:style-name="ce22">
            <text:p>17%</text:p>
          </table:table-cell>
          <table:table-cell office:value-type="percentage" office:value="0.311" table:style-name="ce11">
            <text:p>3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6-17</text:p>
          </table:table-cell>
          <table:table-cell office:value-type="percentage" office:value="0.32400000000000001" table:style-name="ce8">
            <text:p>32%</text:p>
          </table:table-cell>
          <table:table-cell office:value-type="percentage" office:value="0.122" table:style-name="ce22">
            <text:p>12%</text:p>
          </table:table-cell>
          <table:table-cell office:value-type="percentage" office:value="0.27200000000000002" table:style-name="ce11">
            <text:p>27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7-18</text:p>
          </table:table-cell>
          <table:table-cell office:value-type="percentage" office:value="0.29499999999999998" table:style-name="ce8">
            <text:p>30%</text:p>
          </table:table-cell>
          <table:table-cell office:value-type="percentage" office:value="0.127" table:style-name="ce22">
            <text:p>13%</text:p>
          </table:table-cell>
          <table:table-cell office:value-type="percentage" office:value="0.253" table:style-name="ce11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8-19</text:p>
          </table:table-cell>
          <table:table-cell office:value-type="percentage" office:value="0.28499999999999998" table:style-name="ce8">
            <text:p>2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4" table:style-name="ce11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19-20</text:p>
          </table:table-cell>
          <table:table-cell office:value-type="percentage" office:value="0.26700000000000002" table:style-name="ce8">
            <text:p>27%</text:p>
          </table:table-cell>
          <table:table-cell office:value-type="percentage" office:value="0.114" table:style-name="ce22">
            <text:p>11%</text:p>
          </table:table-cell>
          <table:table-cell office:value-type="percentage" office:value="0.22" table:style-name="ce11">
            <text:p>2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0-21</text:p>
          </table:table-cell>
          <table:table-cell office:value-type="percentage" office:value="0.28899999999999998" table:style-name="ce8">
            <text:p>29%</text:p>
          </table:table-cell>
          <table:table-cell office:value-type="percentage" office:value="0.13699999999999998" table:style-name="ce22">
            <text:p>14%</text:p>
          </table:table-cell>
          <table:table-cell office:value-type="percentage" office:value="0.251" table:style-name="ce11">
            <text:p>25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1-22</text:p>
          </table:table-cell>
          <table:table-cell office:value-type="percentage" office:value="0.27" table:style-name="ce20">
            <text:p>27%</text:p>
          </table:table-cell>
          <table:table-cell office:value-type="percentage" office:value="0.127" table:style-name="ce22">
            <text:p>13%</text:p>
          </table:table-cell>
          <table:table-cell office:value-type="percentage" office:value="0.23899999999999999" table:style-name="ce21">
            <text:p>24%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2022-23</text:p>
          </table:table-cell>
          <table:table-cell office:value-type="percentage" office:value="0.30599999999999999" table:style-name="ce13">
            <text:p>31%</text:p>
          </table:table-cell>
          <table:table-cell office:value-type="percentage" office:value="0.14400000000000002" table:style-name="ce23">
            <text:p>14%</text:p>
          </table:table-cell>
          <table:table-cell office:value-type="percentage" office:value="0.27399999999999997" table:style-name="ce14">
            <text:p>27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.. Not availabl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5">
            <text:p>Sourc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Local authority sales - DLUHC's Local Authority Housing Statistics (LAHS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egistered Provider sales - COntinuous REcording of Lettings and Sales in Social Housing in England (CORE).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/>
        </table:table-row>
        <table:table-row table:style-name="ro3">
          <table:table-cell table:style-name="ce1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15">
            <text:p>Other information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1">
            <text:p>Further information on other types of social housing sales (such as sales by registered providers and quartertly Right to Buy data), are available here-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a xlink:href="http://www.communities.gov.uk/housing/housingresearch/housingstatistics/housingstatisticsby/socialhousingsales/livetables/">https://www.gov.uk/government/collections/social-housing-sales-including-right-to-buy-and-transfers</text:a>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table:style-name="ce17"/>
          <table:table-cell table:number-columns-repeated="2" table:style-name="ce6"/>
          <table:table-cell table:number-columns-repeated="16381"/>
        </table:table-row>
        <table:table-row table:style-name="ro5">
          <table:table-cell office:value-type="string" table:style-name="ce15">
            <text:p>Contact:</text:p>
          </table:table-cell>
          <table:table-cell table:number-columns-repeated="2" table:style-name="ce17"/>
          <table:table-cell table:number-columns-repeated="16381"/>
        </table:table-row>
        <table:table-row table:style-name="ro6">
          <table:table-cell office:value-type="string" table:style-name="ce24">
            <text:p><text:a xlink:href="mailto:housing.statistics@levellingup.gov.uk">housing.statistics@levellingup.gov.uk</text:a>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2">
          <table:table-cell office:value-type="string" table:style-name="ce18">
            <text:p>Latest update:<text:s/></text:p>
          </table:table-cell>
          <table:table-cell office:value-type="string" table:style-name="ce19">
            <text:p>27 June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<text:span text:style-name="T6">Next update</text:span>:</text:p>
          </table:table-cell>
          <table:table-cell office:value-type="string" table:style-name="ce19">
            <text:p>February 2025</text:p>
          </table:table-cell>
          <table:table-cell table:number-columns-repeated="16382" table:style-name="ce1"/>
        </table:table-row>
        <table:table-row table:number-rows-repeated="1048517" table:style-name="ro3">
          <table:table-cell table:number-columns-repeated="16384"/>
        </table:table-row>
        <table:named-expressions>
          <table:named-range table:name="Print_Area" table:cell-range-address="LT_681.$A$1:LT_681.$D$61" table:base-cell-address="LT_68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3" style:display-name="Comma 3" style:family="table-cell" style:data-style-name="N36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5" style:display-name="Comma 5" style:family="table-cell" style:data-style-name="N37"/>
    <style:style style:name="Comma_32_6" style:display-name="Comma 6" style:family="table-cell" style:data-style-name="N37"/>
    <style:style style:name="Currency_32_2" style:display-name="Currency 2" style:family="table-cell" style:data-style-name="N38"/>
    <style:style style:name="Currency_32_2_32_2" style:display-name="Currency 2 2" style:family="table-cell" style:data-style-name="N38"/>
    <style:style style:name="DEnormalgray" style:family="table-cell" style:data-style-name="N0">
      <style:table-cell-properties style:vertical-align="automatic" fo:background-color="#969696"/>
      <style:text-properties style:font-name="Times New Roman" style:font-name-asian="Times New Roman" style:font-name-complex="Times New Roman" fo:text-shadow="1pt 1pt" style:font-family-generic="roman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yle_32_1" style:display-name="Style 1" style:family="table-cell" style:data-style-name="N0"/>
    <style:style style:name="styleDEnormalgray" style:family="table-cell" style:data-style-name="N0">
      <style:table-cell-properties style:vertical-align="automatic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ul Gaught</meta:initial-creator>
    <dc:creator>Sam Ivko</dc:creator>
    <meta:creation-date>2014-10-13T09:35:43Z</meta:creation-date>
    <dc:date>2024-06-21T15:02:58Z</dc:date>
    <meta:print-date>2016-10-13T14:28:57Z</meta:print-date>
    <meta:user-defined meta:name="docIndexRef">fecf5cfd-e413-46bc-8284-0d1edaeaebd6</meta:user-defined>
    <meta:user-defined meta:name="bjSaver">jheEyoc1CfWMPviXRlCwaLMbBr+cqSyk</meta:user-defined>
    <meta:user-defined meta:name="bjDocumentSecurityLabel">No Marking</meta:user-defined>
  </office:meta>
</office:document-meta>
</file>