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3.7759722222222cm" style:use-optimal-column-width="true"/>
    </style:style>
    <style:style style:name="co10" style:family="table-column">
      <style:table-column-properties fo:break-before="auto" style:column-width="5.52097222222222cm" style:use-optimal-column-width="true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13430555555556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0.7068055555556cm" style:use-optimal-column-width="true"/>
    </style:style>
    <style:style style:name="co16" style:family="table-column">
      <style:table-column-properties fo:break-before="auto" style:column-width="7.33777777777778cm" style:use-optimal-column-width="true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eachers' pay additional grant 2024 to 2025 - special schoo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unding rate is £446 per place with local ACA appli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A Number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Special and AP Settings Places</text:p>
          </table:table-cell>
          <table:table-cell office:value-type="string" table:style-name="ce3">
            <text:p>Total Allocation for Schools (A)</text:p>
          </table:table-cell>
          <table:table-cell office:value-type="string" table:style-name="ce3">
            <text:p>2024-25 Hospital Education baseline</text:p>
          </table:table-cell>
          <table:table-cell office:value-type="string" table:style-name="ce3">
            <text:p>Hospital Education Allocations - 1.75% uplift of 24-25 baseline (B)</text:p>
          </table:table-cell>
          <table:table-cell office:value-type="string" table:style-name="ce3">
            <text:p>LA Allocation (A+B)</text:p>
          </table:table-cell>
          <table:table-cell table:number-columns-repeated="16376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28" table:style-name="ce6">
            <text:p>728</text:p>
          </table:table-cell>
          <table:table-cell office:value-type="currency" office:value="393381" table:style-name="ce4">
            <text:p><text:s/>£393,381<text:s/></text:p>
          </table:table-cell>
          <table:table-cell office:value-type="currency" office:value="3814977.0476900884" table:style-name="ce4">
            <text:p><text:s/>£3,814,977<text:s/></text:p>
          </table:table-cell>
          <table:table-cell office:value-type="currency" office:value="66762" table:style-name="ce4">
            <text:p><text:s/>£66,762<text:s/></text:p>
          </table:table-cell>
          <table:table-cell office:value-type="currency" office:value="460143" table:style-name="ce4">
            <text:p><text:s/>£460,143<text:s/></text:p>
          </table:table-cell>
          <table:table-cell table:number-columns-repeated="16376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16" table:style-name="ce6">
            <text:p>716</text:p>
          </table:table-cell>
          <table:table-cell office:value-type="currency" office:value="386897" table:style-name="ce4">
            <text:p><text:s/>£386,897<text:s/></text:p>
          </table:table-cell>
          <table:table-cell office:value-type="currency" office:value="637682.12804566382" table:style-name="ce4">
            <text:p><text:s/>£637,682<text:s/></text:p>
          </table:table-cell>
          <table:table-cell office:value-type="currency" office:value="11159" table:style-name="ce4">
            <text:p><text:s/>£11,159<text:s/></text:p>
          </table:table-cell>
          <table:table-cell office:value-type="currency" office:value="398056" table:style-name="ce4">
            <text:p><text:s/>£398,056<text:s/></text:p>
          </table:table-cell>
          <table:table-cell table:number-columns-repeated="16376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9" table:style-name="ce6">
            <text:p>669</text:p>
          </table:table-cell>
          <table:table-cell office:value-type="currency" office:value="361500" table:style-name="ce4">
            <text:p><text:s/>£361,50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61500" table:style-name="ce4">
            <text:p><text:s/>£361,500<text:s/></text:p>
          </table:table-cell>
          <table:table-cell table:number-columns-repeated="16376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9" table:style-name="ce6">
            <text:p>669</text:p>
          </table:table-cell>
          <table:table-cell office:value-type="currency" office:value="361500" table:style-name="ce4">
            <text:p><text:s/>£361,500<text:s/></text:p>
          </table:table-cell>
          <table:table-cell office:value-type="currency" office:value="412800.69398400007" table:style-name="ce4">
            <text:p><text:s/>£412,801<text:s/></text:p>
          </table:table-cell>
          <table:table-cell office:value-type="currency" office:value="7224" table:style-name="ce4">
            <text:p><text:s/>£7,224<text:s/></text:p>
          </table:table-cell>
          <table:table-cell office:value-type="currency" office:value="368724" table:style-name="ce4">
            <text:p><text:s/>£368,724<text:s/></text:p>
          </table:table-cell>
          <table:table-cell table:number-columns-repeated="16376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90" table:style-name="ce6">
            <text:p>790</text:p>
          </table:table-cell>
          <table:table-cell office:value-type="currency" office:value="426883" table:style-name="ce4">
            <text:p><text:s/>£426,883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26883" table:style-name="ce4">
            <text:p><text:s/>£426,883<text:s/></text:p>
          </table:table-cell>
          <table:table-cell table:number-columns-repeated="16376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16" table:style-name="ce6">
            <text:p>416</text:p>
          </table:table-cell>
          <table:table-cell office:value-type="currency" office:value="224789" table:style-name="ce4">
            <text:p><text:s/>£224,789<text:s/></text:p>
          </table:table-cell>
          <table:table-cell office:value-type="currency" office:value="2509433.1296496005" table:style-name="ce4">
            <text:p><text:s/>£2,509,433<text:s/></text:p>
          </table:table-cell>
          <table:table-cell office:value-type="currency" office:value="43915" table:style-name="ce4">
            <text:p><text:s/>£43,915<text:s/></text:p>
          </table:table-cell>
          <table:table-cell office:value-type="currency" office:value="268704" table:style-name="ce4">
            <text:p><text:s/>£268,704<text:s/></text:p>
          </table:table-cell>
          <table:table-cell table:number-columns-repeated="16376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08" table:style-name="ce6">
            <text:p>808</text:p>
          </table:table-cell>
          <table:table-cell office:value-type="currency" office:value="436610" table:style-name="ce4">
            <text:p><text:s/>£436,61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36610" table:style-name="ce4">
            <text:p><text:s/>£436,610<text:s/></text:p>
          </table:table-cell>
          <table:table-cell table:number-columns-repeated="16376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0" table:style-name="ce6">
            <text:p>1100</text:p>
          </table:table-cell>
          <table:table-cell office:value-type="currency" office:value="594395" table:style-name="ce4">
            <text:p><text:s/>£594,395<text:s/></text:p>
          </table:table-cell>
          <table:table-cell office:value-type="currency" office:value="239922.28322738004" table:style-name="ce4">
            <text:p><text:s/>£239,922<text:s/></text:p>
          </table:table-cell>
          <table:table-cell office:value-type="currency" office:value="4199" table:style-name="ce4">
            <text:p><text:s/>£4,199<text:s/></text:p>
          </table:table-cell>
          <table:table-cell office:value-type="currency" office:value="598594" table:style-name="ce4">
            <text:p><text:s/>£598,594<text:s/></text:p>
          </table:table-cell>
          <table:table-cell table:number-columns-repeated="16376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48" table:style-name="ce6">
            <text:p>948</text:p>
          </table:table-cell>
          <table:table-cell office:value-type="currency" office:value="512260" table:style-name="ce4">
            <text:p><text:s/>£512,260<text:s/></text:p>
          </table:table-cell>
          <table:table-cell office:value-type="currency" office:value="3512881.4133591577" table:style-name="ce4">
            <text:p><text:s/>£3,512,881<text:s/></text:p>
          </table:table-cell>
          <table:table-cell office:value-type="currency" office:value="61475" table:style-name="ce4">
            <text:p><text:s/>£61,475<text:s/></text:p>
          </table:table-cell>
          <table:table-cell office:value-type="currency" office:value="573735" table:style-name="ce4">
            <text:p><text:s/>£573,735<text:s/></text:p>
          </table:table-cell>
          <table:table-cell table:number-columns-repeated="16376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30" table:style-name="ce6">
            <text:p>1030</text:p>
          </table:table-cell>
          <table:table-cell office:value-type="currency" office:value="556570" table:style-name="ce4">
            <text:p><text:s/>£556,570<text:s/></text:p>
          </table:table-cell>
          <table:table-cell office:value-type="currency" office:value="632961.06410880014" table:style-name="ce4">
            <text:p><text:s/>£632,961<text:s/></text:p>
          </table:table-cell>
          <table:table-cell office:value-type="currency" office:value="11077" table:style-name="ce4">
            <text:p><text:s/>£11,077<text:s/></text:p>
          </table:table-cell>
          <table:table-cell office:value-type="currency" office:value="567647" table:style-name="ce4">
            <text:p><text:s/>£567,647<text:s/></text:p>
          </table:table-cell>
          <table:table-cell table:number-columns-repeated="16376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91" table:style-name="ce6">
            <text:p>991</text:p>
          </table:table-cell>
          <table:table-cell office:value-type="currency" office:value="535496" table:style-name="ce4">
            <text:p><text:s/>£535,496<text:s/></text:p>
          </table:table-cell>
          <table:table-cell office:value-type="currency" office:value="1136546.2627160747" table:style-name="ce4">
            <text:p><text:s/>£1,136,546<text:s/></text:p>
          </table:table-cell>
          <table:table-cell office:value-type="currency" office:value="19890" table:style-name="ce4">
            <text:p><text:s/>£19,890<text:s/></text:p>
          </table:table-cell>
          <table:table-cell office:value-type="currency" office:value="555386" table:style-name="ce4">
            <text:p><text:s/>£555,386<text:s/></text:p>
          </table:table-cell>
          <table:table-cell table:number-columns-repeated="16376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60" table:style-name="ce6">
            <text:p>360</text:p>
          </table:table-cell>
          <table:table-cell office:value-type="currency" office:value="194529" table:style-name="ce4">
            <text:p><text:s/>£194,529<text:s/></text:p>
          </table:table-cell>
          <table:table-cell office:value-type="currency" office:value="615073.03403616033" table:style-name="ce4">
            <text:p><text:s/>£615,073<text:s/></text:p>
          </table:table-cell>
          <table:table-cell office:value-type="currency" office:value="10764" table:style-name="ce4">
            <text:p><text:s/>£10,764<text:s/></text:p>
          </table:table-cell>
          <table:table-cell office:value-type="currency" office:value="205293" table:style-name="ce4">
            <text:p><text:s/>£205,293<text:s/></text:p>
          </table:table-cell>
          <table:table-cell table:number-columns-repeated="16376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79" table:style-name="ce6">
            <text:p>679</text:p>
          </table:table-cell>
          <table:table-cell office:value-type="currency" office:value="341305" table:style-name="ce4">
            <text:p><text:s/>£341,305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41305" table:style-name="ce4">
            <text:p><text:s/>£341,305<text:s/></text:p>
          </table:table-cell>
          <table:table-cell table:number-columns-repeated="16376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43" table:style-name="ce6">
            <text:p>943</text:p>
          </table:table-cell>
          <table:table-cell office:value-type="currency" office:value="468787" table:style-name="ce4">
            <text:p><text:s/>£468,787<text:s/></text:p>
          </table:table-cell>
          <table:table-cell office:value-type="currency" office:value="744618.14782221895" table:style-name="ce4">
            <text:p><text:s/>£744,618<text:s/></text:p>
          </table:table-cell>
          <table:table-cell office:value-type="currency" office:value="13031" table:style-name="ce4">
            <text:p><text:s/>£13,031<text:s/></text:p>
          </table:table-cell>
          <table:table-cell office:value-type="currency" office:value="481818" table:style-name="ce4">
            <text:p><text:s/>£481,818<text:s/></text:p>
          </table:table-cell>
          <table:table-cell table:number-columns-repeated="16376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95" table:style-name="ce6">
            <text:p>995</text:p>
          </table:table-cell>
          <table:table-cell office:value-type="currency" office:value="483315" table:style-name="ce4">
            <text:p><text:s/>£483,315<text:s/></text:p>
          </table:table-cell>
          <table:table-cell office:value-type="currency" office:value="405920.68241760007" table:style-name="ce4">
            <text:p><text:s/>£405,921<text:s/></text:p>
          </table:table-cell>
          <table:table-cell office:value-type="currency" office:value="7104" table:style-name="ce4">
            <text:p><text:s/>£7,104<text:s/></text:p>
          </table:table-cell>
          <table:table-cell office:value-type="currency" office:value="490419" table:style-name="ce4">
            <text:p><text:s/>£490,419<text:s/></text:p>
          </table:table-cell>
          <table:table-cell table:number-columns-repeated="16376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057" table:style-name="ce6">
            <text:p>1057</text:p>
          </table:table-cell>
          <table:table-cell office:value-type="currency" office:value="543337" table:style-name="ce4">
            <text:p><text:s/>£543,337<text:s/></text:p>
          </table:table-cell>
          <table:table-cell office:value-type="currency" office:value="151905.20587200005" table:style-name="ce4">
            <text:p><text:s/>£151,905<text:s/></text:p>
          </table:table-cell>
          <table:table-cell office:value-type="currency" office:value="2658" table:style-name="ce4">
            <text:p><text:s/>£2,658<text:s/></text:p>
          </table:table-cell>
          <table:table-cell office:value-type="currency" office:value="545995" table:style-name="ce4">
            <text:p><text:s/>£545,995<text:s/></text:p>
          </table:table-cell>
          <table:table-cell table:number-columns-repeated="16376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02" table:style-name="ce6">
            <text:p>1002</text:p>
          </table:table-cell>
          <table:table-cell office:value-type="currency" office:value="486716" table:style-name="ce4">
            <text:p><text:s/>£486,716<text:s/></text:p>
          </table:table-cell>
          <table:table-cell office:value-type="currency" office:value="963201.61929600011" table:style-name="ce4">
            <text:p><text:s/>£963,202<text:s/></text:p>
          </table:table-cell>
          <table:table-cell office:value-type="currency" office:value="16856" table:style-name="ce4">
            <text:p><text:s/>£16,856<text:s/></text:p>
          </table:table-cell>
          <table:table-cell office:value-type="currency" office:value="503572" table:style-name="ce4">
            <text:p><text:s/>£503,572<text:s/></text:p>
          </table:table-cell>
          <table:table-cell table:number-columns-repeated="16376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84" table:style-name="ce6">
            <text:p>1684</text:p>
          </table:table-cell>
          <table:table-cell office:value-type="currency" office:value="817993" table:style-name="ce4">
            <text:p><text:s/>£817,993<text:s/></text:p>
          </table:table-cell>
          <table:table-cell office:value-type="currency" office:value="529760.89061280014" table:style-name="ce4">
            <text:p><text:s/>£529,761<text:s/></text:p>
          </table:table-cell>
          <table:table-cell office:value-type="currency" office:value="9271" table:style-name="ce4">
            <text:p><text:s/>£9,271<text:s/></text:p>
          </table:table-cell>
          <table:table-cell office:value-type="currency" office:value="827264" table:style-name="ce4">
            <text:p><text:s/>£827,264<text:s/></text:p>
          </table:table-cell>
          <table:table-cell table:number-columns-repeated="16376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14" table:style-name="ce6">
            <text:p>1114</text:p>
          </table:table-cell>
          <table:table-cell office:value-type="currency" office:value="572637" table:style-name="ce4">
            <text:p><text:s/>£572,637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72637" table:style-name="ce4">
            <text:p><text:s/>£572,637<text:s/></text:p>
          </table:table-cell>
          <table:table-cell table:number-columns-repeated="16376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66" table:style-name="ce6">
            <text:p>1266</text:p>
          </table:table-cell>
          <table:table-cell office:value-type="currency" office:value="614952" table:style-name="ce4">
            <text:p><text:s/>£614,952<text:s/></text:p>
          </table:table-cell>
          <table:table-cell office:value-type="currency" office:value="535058.49951892812" table:style-name="ce4">
            <text:p><text:s/>£535,058<text:s/></text:p>
          </table:table-cell>
          <table:table-cell office:value-type="currency" office:value="9364" table:style-name="ce4">
            <text:p><text:s/>£9,364<text:s/></text:p>
          </table:table-cell>
          <table:table-cell office:value-type="currency" office:value="624316" table:style-name="ce4">
            <text:p><text:s/>£624,316<text:s/></text:p>
          </table:table-cell>
          <table:table-cell table:number-columns-repeated="16376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90" table:style-name="ce6">
            <text:p>690</text:p>
          </table:table-cell>
          <table:table-cell office:value-type="currency" office:value="346834" table:style-name="ce4">
            <text:p><text:s/>£346,834<text:s/></text:p>
          </table:table-cell>
          <table:table-cell office:value-type="currency" office:value="440320.74024960015" table:style-name="ce4">
            <text:p><text:s/>£440,321<text:s/></text:p>
          </table:table-cell>
          <table:table-cell office:value-type="currency" office:value="7706" table:style-name="ce4">
            <text:p><text:s/>£7,706<text:s/></text:p>
          </table:table-cell>
          <table:table-cell office:value-type="currency" office:value="354540" table:style-name="ce4">
            <text:p><text:s/>£354,540<text:s/></text:p>
          </table:table-cell>
          <table:table-cell table:number-columns-repeated="16376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73" table:style-name="ce6">
            <text:p>673</text:p>
          </table:table-cell>
          <table:table-cell office:value-type="currency" office:value="334564" table:style-name="ce4">
            <text:p><text:s/>£334,564<text:s/></text:p>
          </table:table-cell>
          <table:table-cell office:value-type="currency" office:value="230207.06709411266" table:style-name="ce4">
            <text:p><text:s/>£230,207<text:s/></text:p>
          </table:table-cell>
          <table:table-cell office:value-type="currency" office:value="4029" table:style-name="ce4">
            <text:p><text:s/>£4,029<text:s/></text:p>
          </table:table-cell>
          <table:table-cell office:value-type="currency" office:value="338593" table:style-name="ce4">
            <text:p><text:s/>£338,593<text:s/></text:p>
          </table:table-cell>
          <table:table-cell table:number-columns-repeated="16376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74" table:style-name="ce6">
            <text:p>474</text:p>
          </table:table-cell>
          <table:table-cell office:value-type="currency" office:value="230243" table:style-name="ce4">
            <text:p><text:s/>£230,243<text:s/></text:p>
          </table:table-cell>
          <table:table-cell office:value-type="currency" office:value="107534.58078283202" table:style-name="ce4">
            <text:p><text:s/>£107,535<text:s/></text:p>
          </table:table-cell>
          <table:table-cell office:value-type="currency" office:value="1882" table:style-name="ce4">
            <text:p><text:s/>£1,882<text:s/></text:p>
          </table:table-cell>
          <table:table-cell office:value-type="currency" office:value="232125" table:style-name="ce4">
            <text:p><text:s/>£232,125<text:s/></text:p>
          </table:table-cell>
          <table:table-cell table:number-columns-repeated="16376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47" table:style-name="ce6">
            <text:p>1147</text:p>
          </table:table-cell>
          <table:table-cell office:value-type="currency" office:value="570201" table:style-name="ce4">
            <text:p><text:s/>£570,201<text:s/></text:p>
          </table:table-cell>
          <table:table-cell office:value-type="currency" office:value="103200.17349600002" table:style-name="ce4">
            <text:p><text:s/>£103,200<text:s/></text:p>
          </table:table-cell>
          <table:table-cell office:value-type="currency" office:value="1806" table:style-name="ce4">
            <text:p><text:s/>£1,806<text:s/></text:p>
          </table:table-cell>
          <table:table-cell office:value-type="currency" office:value="572007" table:style-name="ce4">
            <text:p><text:s/>£572,007<text:s/></text:p>
          </table:table-cell>
          <table:table-cell table:number-columns-repeated="16376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38" table:style-name="ce6">
            <text:p>1138</text:p>
          </table:table-cell>
          <table:table-cell office:value-type="currency" office:value="565726" table:style-name="ce4">
            <text:p><text:s/>£565,726<text:s/></text:p>
          </table:table-cell>
          <table:table-cell office:value-type="currency" office:value="1596162.6834048002" table:style-name="ce4">
            <text:p><text:s/>£1,596,163<text:s/></text:p>
          </table:table-cell>
          <table:table-cell office:value-type="currency" office:value="27933" table:style-name="ce4">
            <text:p><text:s/>£27,933<text:s/></text:p>
          </table:table-cell>
          <table:table-cell office:value-type="currency" office:value="593659" table:style-name="ce4">
            <text:p><text:s/>£593,659<text:s/></text:p>
          </table:table-cell>
          <table:table-cell table:number-columns-repeated="16376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19" table:style-name="ce6">
            <text:p>619</text:p>
          </table:table-cell>
          <table:table-cell office:value-type="currency" office:value="307719" table:style-name="ce4">
            <text:p><text:s/>£307,719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07719" table:style-name="ce4">
            <text:p><text:s/>£307,719<text:s/></text:p>
          </table:table-cell>
          <table:table-cell table:number-columns-repeated="16376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645.41000000000008" table:style-name="ce6">
            <text:p>645</text:p>
          </table:table-cell>
          <table:table-cell office:value-type="currency" office:value="331765" table:style-name="ce4">
            <text:p><text:s/>£331,765<text:s/></text:p>
          </table:table-cell>
          <table:table-cell office:value-type="currency" office:value="68800.115664000012" table:style-name="ce4">
            <text:p><text:s/>£68,800<text:s/></text:p>
          </table:table-cell>
          <table:table-cell office:value-type="currency" office:value="1204" table:style-name="ce4">
            <text:p><text:s/>£1,204<text:s/></text:p>
          </table:table-cell>
          <table:table-cell office:value-type="currency" office:value="332969" table:style-name="ce4">
            <text:p><text:s/>£332,969<text:s/></text:p>
          </table:table-cell>
          <table:table-cell table:number-columns-repeated="16376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584" table:style-name="ce6">
            <text:p>584</text:p>
          </table:table-cell>
          <table:table-cell office:value-type="currency" office:value="293552" table:style-name="ce4">
            <text:p><text:s/>£293,55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93552" table:style-name="ce4">
            <text:p><text:s/>£293,552<text:s/></text:p>
          </table:table-cell>
          <table:table-cell table:number-columns-repeated="16376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77" table:style-name="ce6">
            <text:p>877</text:p>
          </table:table-cell>
          <table:table-cell office:value-type="currency" office:value="425998" table:style-name="ce4">
            <text:p><text:s/>£425,998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25998" table:style-name="ce4">
            <text:p><text:s/>£425,998<text:s/></text:p>
          </table:table-cell>
          <table:table-cell table:number-columns-repeated="16376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344" table:style-name="ce6">
            <text:p>344</text:p>
          </table:table-cell>
          <table:table-cell office:value-type="currency" office:value="171010" table:style-name="ce4">
            <text:p><text:s/>£171,01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171010" table:style-name="ce4">
            <text:p><text:s/>£171,010<text:s/></text:p>
          </table:table-cell>
          <table:table-cell table:number-columns-repeated="16376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11" table:style-name="ce6">
            <text:p>911</text:p>
          </table:table-cell>
          <table:table-cell office:value-type="currency" office:value="452879" table:style-name="ce4">
            <text:p><text:s/>£452,879<text:s/></text:p>
          </table:table-cell>
          <table:table-cell office:value-type="currency" office:value="366016.61533248011" table:style-name="ce4">
            <text:p><text:s/>£366,017<text:s/></text:p>
          </table:table-cell>
          <table:table-cell office:value-type="currency" office:value="6405" table:style-name="ce4">
            <text:p><text:s/>£6,405<text:s/></text:p>
          </table:table-cell>
          <table:table-cell office:value-type="currency" office:value="459284" table:style-name="ce4">
            <text:p><text:s/>£459,284<text:s/></text:p>
          </table:table-cell>
          <table:table-cell table:number-columns-repeated="16376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3" table:style-name="ce6">
            <text:p>903</text:p>
          </table:table-cell>
          <table:table-cell office:value-type="currency" office:value="438627" table:style-name="ce4">
            <text:p><text:s/>£438,627<text:s/></text:p>
          </table:table-cell>
          <table:table-cell office:value-type="currency" office:value="499488.83972064016" table:style-name="ce4">
            <text:p><text:s/>£499,489<text:s/></text:p>
          </table:table-cell>
          <table:table-cell office:value-type="currency" office:value="8741" table:style-name="ce4">
            <text:p><text:s/>£8,741<text:s/></text:p>
          </table:table-cell>
          <table:table-cell office:value-type="currency" office:value="447368" table:style-name="ce4">
            <text:p><text:s/>£447,368<text:s/></text:p>
          </table:table-cell>
          <table:table-cell table:number-columns-repeated="16376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367" table:style-name="ce6">
            <text:p>6367</text:p>
          </table:table-cell>
          <table:table-cell office:value-type="currency" office:value="2854684" table:style-name="ce4">
            <text:p><text:s/>£2,854,684<text:s/></text:p>
          </table:table-cell>
          <table:table-cell office:value-type="currency" office:value="6724523.3049993617" table:style-name="ce4">
            <text:p><text:s/>£6,724,523<text:s/></text:p>
          </table:table-cell>
          <table:table-cell office:value-type="currency" office:value="117679" table:style-name="ce4">
            <text:p><text:s/>£117,679<text:s/></text:p>
          </table:table-cell>
          <table:table-cell office:value-type="currency" office:value="2972363" table:style-name="ce4">
            <text:p><text:s/>£2,972,363<text:s/></text:p>
          </table:table-cell>
          <table:table-cell table:number-columns-repeated="16376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43" table:style-name="ce6">
            <text:p>1343</text:p>
          </table:table-cell>
          <table:table-cell office:value-type="currency" office:value="602142" table:style-name="ce4">
            <text:p><text:s/>£602,142<text:s/></text:p>
          </table:table-cell>
          <table:table-cell office:value-type="currency" office:value="678369.14044704009" table:style-name="ce4">
            <text:p><text:s/>£678,369<text:s/></text:p>
          </table:table-cell>
          <table:table-cell office:value-type="currency" office:value="11871" table:style-name="ce4">
            <text:p><text:s/>£11,871<text:s/></text:p>
          </table:table-cell>
          <table:table-cell office:value-type="currency" office:value="614013" table:style-name="ce4">
            <text:p><text:s/>£614,013<text:s/></text:p>
          </table:table-cell>
          <table:table-cell table:number-columns-repeated="16376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60" table:style-name="ce6">
            <text:p>1060</text:p>
          </table:table-cell>
          <table:table-cell office:value-type="currency" office:value="475258" table:style-name="ce4">
            <text:p><text:s/>£475,258<text:s/></text:p>
          </table:table-cell>
          <table:table-cell office:value-type="currency" office:value="1693858.8476476807" table:style-name="ce4">
            <text:p><text:s/>£1,693,859<text:s/></text:p>
          </table:table-cell>
          <table:table-cell office:value-type="currency" office:value="29643" table:style-name="ce4">
            <text:p><text:s/>£29,643<text:s/></text:p>
          </table:table-cell>
          <table:table-cell office:value-type="currency" office:value="504901" table:style-name="ce4">
            <text:p><text:s/>£504,901<text:s/></text:p>
          </table:table-cell>
          <table:table-cell table:number-columns-repeated="16376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48" table:style-name="ce6">
            <text:p>1148</text:p>
          </table:table-cell>
          <table:table-cell office:value-type="currency" office:value="514713" table:style-name="ce4">
            <text:p><text:s/>£514,713<text:s/></text:p>
          </table:table-cell>
          <table:table-cell office:value-type="currency" office:value="1353986.2762675204" table:style-name="ce4">
            <text:p><text:s/>£1,353,986<text:s/></text:p>
          </table:table-cell>
          <table:table-cell office:value-type="currency" office:value="23695" table:style-name="ce4">
            <text:p><text:s/>£23,695<text:s/></text:p>
          </table:table-cell>
          <table:table-cell office:value-type="currency" office:value="538408" table:style-name="ce4">
            <text:p><text:s/>£538,408<text:s/></text:p>
          </table:table-cell>
          <table:table-cell table:number-columns-repeated="16376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88.2" table:style-name="ce6">
            <text:p>1088</text:p>
          </table:table-cell>
          <table:table-cell office:value-type="currency" office:value="487901" table:style-name="ce4">
            <text:p><text:s/>£487,901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87901" table:style-name="ce4">
            <text:p><text:s/>£487,901<text:s/></text:p>
          </table:table-cell>
          <table:table-cell table:number-columns-repeated="16376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71" table:style-name="ce6">
            <text:p>1171</text:p>
          </table:table-cell>
          <table:table-cell office:value-type="currency" office:value="525025" table:style-name="ce4">
            <text:p><text:s/>£525,025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25025" table:style-name="ce4">
            <text:p><text:s/>£525,025<text:s/></text:p>
          </table:table-cell>
          <table:table-cell table:number-columns-repeated="16376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15" table:style-name="ce6">
            <text:p>1315</text:p>
          </table:table-cell>
          <table:table-cell office:value-type="currency" office:value="589588" table:style-name="ce4">
            <text:p><text:s/>£589,588<text:s/></text:p>
          </table:table-cell>
          <table:table-cell office:value-type="currency" office:value="601313.01090336009" table:style-name="ce4">
            <text:p><text:s/>£601,313<text:s/></text:p>
          </table:table-cell>
          <table:table-cell office:value-type="currency" office:value="10523" table:style-name="ce4">
            <text:p><text:s/>£10,523<text:s/></text:p>
          </table:table-cell>
          <table:table-cell office:value-type="currency" office:value="600111" table:style-name="ce4">
            <text:p><text:s/>£600,111<text:s/></text:p>
          </table:table-cell>
          <table:table-cell table:number-columns-repeated="16376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39" table:style-name="ce6">
            <text:p>739</text:p>
          </table:table-cell>
          <table:table-cell office:value-type="currency" office:value="330172" table:style-name="ce4">
            <text:p><text:s/>£330,172<text:s/></text:p>
          </table:table-cell>
          <table:table-cell office:value-type="currency" office:value="156214.79062205189" table:style-name="ce4">
            <text:p><text:s/>£156,215<text:s/></text:p>
          </table:table-cell>
          <table:table-cell office:value-type="currency" office:value="2734" table:style-name="ce4">
            <text:p><text:s/>£2,734<text:s/></text:p>
          </table:table-cell>
          <table:table-cell office:value-type="currency" office:value="332906" table:style-name="ce4">
            <text:p><text:s/>£332,906<text:s/></text:p>
          </table:table-cell>
          <table:table-cell table:number-columns-repeated="16376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429" table:style-name="ce6">
            <text:p>2429</text:p>
          </table:table-cell>
          <table:table-cell office:value-type="currency" office:value="1085232" table:style-name="ce4">
            <text:p><text:s/>£1,085,232<text:s/></text:p>
          </table:table-cell>
          <table:table-cell office:value-type="currency" office:value="950657.50657170743" table:style-name="ce4">
            <text:p><text:s/>£950,658<text:s/></text:p>
          </table:table-cell>
          <table:table-cell office:value-type="currency" office:value="16637" table:style-name="ce4">
            <text:p><text:s/>£16,637<text:s/></text:p>
          </table:table-cell>
          <table:table-cell office:value-type="currency" office:value="1101869" table:style-name="ce4">
            <text:p><text:s/>£1,101,869<text:s/></text:p>
          </table:table-cell>
          <table:table-cell table:number-columns-repeated="16376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542" table:style-name="ce6">
            <text:p>542</text:p>
          </table:table-cell>
          <table:table-cell office:value-type="currency" office:value="242156" table:style-name="ce4">
            <text:p><text:s/>£242,156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42156" table:style-name="ce4">
            <text:p><text:s/>£242,156<text:s/></text:p>
          </table:table-cell>
          <table:table-cell table:number-columns-repeated="16376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72" table:style-name="ce6">
            <text:p>972</text:p>
          </table:table-cell>
          <table:table-cell office:value-type="currency" office:value="434272" table:style-name="ce4">
            <text:p><text:s/>£434,27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34272" table:style-name="ce4">
            <text:p><text:s/>£434,272<text:s/></text:p>
          </table:table-cell>
          <table:table-cell table:number-columns-repeated="16376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60" table:style-name="ce6">
            <text:p>1260</text:p>
          </table:table-cell>
          <table:table-cell office:value-type="currency" office:value="562945" table:style-name="ce4">
            <text:p><text:s/>£562,945<text:s/></text:p>
          </table:table-cell>
          <table:table-cell office:value-type="currency" office:value="1870124.7439788484" table:style-name="ce4">
            <text:p><text:s/>£1,870,125<text:s/></text:p>
          </table:table-cell>
          <table:table-cell office:value-type="currency" office:value="32727" table:style-name="ce4">
            <text:p><text:s/>£32,727<text:s/></text:p>
          </table:table-cell>
          <table:table-cell office:value-type="currency" office:value="595672" table:style-name="ce4">
            <text:p><text:s/>£595,672<text:s/></text:p>
          </table:table-cell>
          <table:table-cell table:number-columns-repeated="16376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9" table:style-name="ce6">
            <text:p>1209</text:p>
          </table:table-cell>
          <table:table-cell office:value-type="currency" office:value="543817" table:style-name="ce4">
            <text:p><text:s/>£543,817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43817" table:style-name="ce4">
            <text:p><text:s/>£543,817<text:s/></text:p>
          </table:table-cell>
          <table:table-cell table:number-columns-repeated="16376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60" table:style-name="ce6">
            <text:p>760</text:p>
          </table:table-cell>
          <table:table-cell office:value-type="currency" office:value="341853" table:style-name="ce4">
            <text:p><text:s/>£341,853<text:s/></text:p>
          </table:table-cell>
          <table:table-cell office:value-type="currency" office:value="577896.2637427405" table:style-name="ce4">
            <text:p><text:s/>£577,896<text:s/></text:p>
          </table:table-cell>
          <table:table-cell office:value-type="currency" office:value="10113" table:style-name="ce4">
            <text:p><text:s/>£10,113<text:s/></text:p>
          </table:table-cell>
          <table:table-cell office:value-type="currency" office:value="351966" table:style-name="ce4">
            <text:p><text:s/>£351,966<text:s/></text:p>
          </table:table-cell>
          <table:table-cell table:number-columns-repeated="16376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73" table:style-name="ce6">
            <text:p>2773</text:p>
          </table:table-cell>
          <table:table-cell office:value-type="currency" office:value="1247315" table:style-name="ce4">
            <text:p><text:s/>£1,247,315<text:s/></text:p>
          </table:table-cell>
          <table:table-cell office:value-type="currency" office:value="2981590.6063738414" table:style-name="ce4">
            <text:p><text:s/>£2,981,591<text:s/></text:p>
          </table:table-cell>
          <table:table-cell office:value-type="currency" office:value="52178" table:style-name="ce4">
            <text:p><text:s/>£52,178<text:s/></text:p>
          </table:table-cell>
          <table:table-cell office:value-type="currency" office:value="1299493" table:style-name="ce4">
            <text:p><text:s/>£1,299,493<text:s/></text:p>
          </table:table-cell>
          <table:table-cell table:number-columns-repeated="16376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41" table:style-name="ce6">
            <text:p>1541</text:p>
          </table:table-cell>
          <table:table-cell office:value-type="currency" office:value="693153" table:style-name="ce4">
            <text:p><text:s/>£693,153<text:s/></text:p>
          </table:table-cell>
          <table:table-cell office:value-type="currency" office:value="612849.4142978997" table:style-name="ce4">
            <text:p><text:s/>£612,849<text:s/></text:p>
          </table:table-cell>
          <table:table-cell office:value-type="currency" office:value="10725" table:style-name="ce4">
            <text:p><text:s/>£10,725<text:s/></text:p>
          </table:table-cell>
          <table:table-cell office:value-type="currency" office:value="703878" table:style-name="ce4">
            <text:p><text:s/>£703,878<text:s/></text:p>
          </table:table-cell>
          <table:table-cell table:number-columns-repeated="16376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15" table:style-name="ce6">
            <text:p>815</text:p>
          </table:table-cell>
          <table:table-cell office:value-type="currency" office:value="366593" table:style-name="ce4">
            <text:p><text:s/>£366,593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66593" table:style-name="ce4">
            <text:p><text:s/>£366,593<text:s/></text:p>
          </table:table-cell>
          <table:table-cell table:number-columns-repeated="16376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78" table:style-name="ce6">
            <text:p>1178</text:p>
          </table:table-cell>
          <table:table-cell office:value-type="currency" office:value="529873" table:style-name="ce4">
            <text:p><text:s/>£529,873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29873" table:style-name="ce4">
            <text:p><text:s/>£529,873<text:s/></text:p>
          </table:table-cell>
          <table:table-cell table:number-columns-repeated="16376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35" table:style-name="ce6">
            <text:p>935</text:p>
          </table:table-cell>
          <table:table-cell office:value-type="currency" office:value="420570" table:style-name="ce4">
            <text:p><text:s/>£420,570<text:s/></text:p>
          </table:table-cell>
          <table:table-cell office:value-type="currency" office:value="68800.115664000012" table:style-name="ce4">
            <text:p><text:s/>£68,800<text:s/></text:p>
          </table:table-cell>
          <table:table-cell office:value-type="currency" office:value="1204" table:style-name="ce4">
            <text:p><text:s/>£1,204<text:s/></text:p>
          </table:table-cell>
          <table:table-cell office:value-type="currency" office:value="421774" table:style-name="ce4">
            <text:p><text:s/>£421,774<text:s/></text:p>
          </table:table-cell>
          <table:table-cell table:number-columns-repeated="16376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77" table:style-name="ce6">
            <text:p>977</text:p>
          </table:table-cell>
          <table:table-cell office:value-type="currency" office:value="439462" table:style-name="ce4">
            <text:p><text:s/>£439,462<text:s/></text:p>
          </table:table-cell>
          <table:table-cell office:value-type="currency" office:value="103200.17349600002" table:style-name="ce4">
            <text:p><text:s/>£103,200<text:s/></text:p>
          </table:table-cell>
          <table:table-cell office:value-type="currency" office:value="1806" table:style-name="ce4">
            <text:p><text:s/>£1,806<text:s/></text:p>
          </table:table-cell>
          <table:table-cell office:value-type="currency" office:value="441268" table:style-name="ce4">
            <text:p><text:s/>£441,268<text:s/></text:p>
          </table:table-cell>
          <table:table-cell table:number-columns-repeated="16376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37" table:style-name="ce6">
            <text:p>937</text:p>
          </table:table-cell>
          <table:table-cell office:value-type="currency" office:value="421469" table:style-name="ce4">
            <text:p><text:s/>£421,469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21469" table:style-name="ce4">
            <text:p><text:s/>£421,469<text:s/></text:p>
          </table:table-cell>
          <table:table-cell table:number-columns-repeated="16376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63" table:style-name="ce6">
            <text:p>1163</text:p>
          </table:table-cell>
          <table:table-cell office:value-type="currency" office:value="523126" table:style-name="ce4">
            <text:p><text:s/>£523,126<text:s/></text:p>
          </table:table-cell>
          <table:table-cell office:value-type="currency" office:value="41280.06939840001" table:style-name="ce4">
            <text:p><text:s/>£41,280<text:s/></text:p>
          </table:table-cell>
          <table:table-cell office:value-type="currency" office:value="722" table:style-name="ce4">
            <text:p><text:s/>£722<text:s/></text:p>
          </table:table-cell>
          <table:table-cell office:value-type="currency" office:value="523848" table:style-name="ce4">
            <text:p><text:s/>£523,848<text:s/></text:p>
          </table:table-cell>
          <table:table-cell table:number-columns-repeated="16376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6">
            <text:p>522</text:p>
          </table:table-cell>
          <table:table-cell office:value-type="currency" office:value="232812" table:style-name="ce4">
            <text:p><text:s/>£232,81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32812" table:style-name="ce4">
            <text:p><text:s/>£232,812<text:s/></text:p>
          </table:table-cell>
          <table:table-cell table:number-columns-repeated="16376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" table:style-name="ce1">
            <text:p>1</text:p>
          </table:table-cell>
          <table:table-cell office:value-type="float" office:value="1053" table:style-name="ce6">
            <text:p>1053</text:p>
          </table:table-cell>
          <table:table-cell office:value-type="currency" office:value="469638" table:style-name="ce4">
            <text:p><text:s/>£469,638<text:s/></text:p>
          </table:table-cell>
          <table:table-cell office:value-type="currency" office:value="352256.5921996801" table:style-name="ce4">
            <text:p><text:s/>£352,257<text:s/></text:p>
          </table:table-cell>
          <table:table-cell office:value-type="currency" office:value="6164" table:style-name="ce4">
            <text:p><text:s/>£6,164<text:s/></text:p>
          </table:table-cell>
          <table:table-cell office:value-type="currency" office:value="475802" table:style-name="ce4">
            <text:p><text:s/>£475,802<text:s/></text:p>
          </table:table-cell>
          <table:table-cell table:number-columns-repeated="16376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" table:style-name="ce1">
            <text:p>1</text:p>
          </table:table-cell>
          <table:table-cell office:value-type="float" office:value="1268" table:style-name="ce6">
            <text:p>1268</text:p>
          </table:table-cell>
          <table:table-cell office:value-type="currency" office:value="565528" table:style-name="ce4">
            <text:p><text:s/>£565,528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65528" table:style-name="ce4">
            <text:p><text:s/>£565,528<text:s/></text:p>
          </table:table-cell>
          <table:table-cell table:number-columns-repeated="16376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float" office:value="1965" table:style-name="ce6">
            <text:p>1965</text:p>
          </table:table-cell>
          <table:table-cell office:value-type="currency" office:value="876390" table:style-name="ce4">
            <text:p><text:s/>£876,390<text:s/></text:p>
          </table:table-cell>
          <table:table-cell office:value-type="currency" office:value="2156195.6249097604" table:style-name="ce4">
            <text:p><text:s/>£2,156,196<text:s/></text:p>
          </table:table-cell>
          <table:table-cell office:value-type="currency" office:value="37733" table:style-name="ce4">
            <text:p><text:s/>£37,733<text:s/></text:p>
          </table:table-cell>
          <table:table-cell office:value-type="currency" office:value="914123" table:style-name="ce4">
            <text:p><text:s/>£914,123<text:s/></text:p>
          </table:table-cell>
          <table:table-cell table:number-columns-repeated="16376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704.8" table:style-name="ce6">
            <text:p>1705</text:p>
          </table:table-cell>
          <table:table-cell office:value-type="currency" office:value="760533" table:style-name="ce4">
            <text:p><text:s/>£760,533<text:s/></text:p>
          </table:table-cell>
          <table:table-cell office:value-type="currency" office:value="2262147.8030323205" table:style-name="ce4">
            <text:p><text:s/>£2,262,148<text:s/></text:p>
          </table:table-cell>
          <table:table-cell office:value-type="currency" office:value="39588" table:style-name="ce4">
            <text:p><text:s/>£39,588<text:s/></text:p>
          </table:table-cell>
          <table:table-cell office:value-type="currency" office:value="800121" table:style-name="ce4">
            <text:p><text:s/>£800,121<text:s/></text:p>
          </table:table-cell>
          <table:table-cell table:number-columns-repeated="16376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565" table:style-name="ce6">
            <text:p>565</text:p>
          </table:table-cell>
          <table:table-cell office:value-type="currency" office:value="252054" table:style-name="ce4">
            <text:p><text:s/>£252,054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52054" table:style-name="ce4">
            <text:p><text:s/>£252,054<text:s/></text:p>
          </table:table-cell>
          <table:table-cell table:number-columns-repeated="16376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79" table:style-name="ce6">
            <text:p>879</text:p>
          </table:table-cell>
          <table:table-cell office:value-type="currency" office:value="392133" table:style-name="ce4">
            <text:p><text:s/>£392,133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92133" table:style-name="ce4">
            <text:p><text:s/>£392,133<text:s/></text:p>
          </table:table-cell>
          <table:table-cell table:number-columns-repeated="16376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576" table:style-name="ce6">
            <text:p>2576</text:p>
          </table:table-cell>
          <table:table-cell office:value-type="currency" office:value="1149186" table:style-name="ce4">
            <text:p><text:s/>£1,149,186<text:s/></text:p>
          </table:table-cell>
          <table:table-cell office:value-type="currency" office:value="1835943.1264440005" table:style-name="ce4">
            <text:p><text:s/>£1,835,943<text:s/></text:p>
          </table:table-cell>
          <table:table-cell office:value-type="currency" office:value="32129" table:style-name="ce4">
            <text:p><text:s/>£32,129<text:s/></text:p>
          </table:table-cell>
          <table:table-cell office:value-type="currency" office:value="1181315" table:style-name="ce4">
            <text:p><text:s/>£1,181,315<text:s/></text:p>
          </table:table-cell>
          <table:table-cell table:number-columns-repeated="16376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958" table:style-name="ce6">
            <text:p>958</text:p>
          </table:table-cell>
          <table:table-cell office:value-type="currency" office:value="427376" table:style-name="ce4">
            <text:p><text:s/>£427,376<text:s/></text:p>
          </table:table-cell>
          <table:table-cell office:value-type="currency" office:value="938265.70537474018" table:style-name="ce4">
            <text:p><text:s/>£938,266<text:s/></text:p>
          </table:table-cell>
          <table:table-cell office:value-type="currency" office:value="16420" table:style-name="ce4">
            <text:p><text:s/>£16,420<text:s/></text:p>
          </table:table-cell>
          <table:table-cell office:value-type="currency" office:value="443796" table:style-name="ce4">
            <text:p><text:s/>£443,796<text:s/></text:p>
          </table:table-cell>
          <table:table-cell table:number-columns-repeated="16376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1" table:style-name="ce1">
            <text:p>1</text:p>
          </table:table-cell>
          <table:table-cell office:value-type="float" office:value="816" table:style-name="ce6">
            <text:p>816</text:p>
          </table:table-cell>
          <table:table-cell office:value-type="currency" office:value="363936" table:style-name="ce4">
            <text:p><text:s/>£363,936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63936" table:style-name="ce4">
            <text:p><text:s/>£363,936<text:s/></text:p>
          </table:table-cell>
          <table:table-cell table:number-columns-repeated="16376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" table:style-name="ce1">
            <text:p>1</text:p>
          </table:table-cell>
          <table:table-cell office:value-type="float" office:value="1149" table:style-name="ce6">
            <text:p>1149</text:p>
          </table:table-cell>
          <table:table-cell office:value-type="currency" office:value="512454" table:style-name="ce4">
            <text:p><text:s/>£512,454<text:s/></text:p>
          </table:table-cell>
          <table:table-cell office:value-type="currency" office:value="2703844.5455952012" table:style-name="ce4">
            <text:p><text:s/>£2,703,845<text:s/></text:p>
          </table:table-cell>
          <table:table-cell office:value-type="currency" office:value="47317" table:style-name="ce4">
            <text:p><text:s/>£47,317<text:s/></text:p>
          </table:table-cell>
          <table:table-cell office:value-type="currency" office:value="559771" table:style-name="ce4">
            <text:p><text:s/>£559,771<text:s/></text:p>
          </table:table-cell>
          <table:table-cell table:number-columns-repeated="16376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1" table:style-name="ce1">
            <text:p>1</text:p>
          </table:table-cell>
          <table:table-cell office:value-type="float" office:value="921" table:style-name="ce6">
            <text:p>921</text:p>
          </table:table-cell>
          <table:table-cell office:value-type="currency" office:value="410766" table:style-name="ce4">
            <text:p><text:s/>£410,766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10766" table:style-name="ce4">
            <text:p><text:s/>£410,766<text:s/></text:p>
          </table:table-cell>
          <table:table-cell table:number-columns-repeated="16376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1" table:style-name="ce1">
            <text:p>1</text:p>
          </table:table-cell>
          <table:table-cell office:value-type="float" office:value="687" table:style-name="ce6">
            <text:p>687</text:p>
          </table:table-cell>
          <table:table-cell office:value-type="currency" office:value="306402" table:style-name="ce4">
            <text:p><text:s/>£306,40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06402" table:style-name="ce4">
            <text:p><text:s/>£306,402<text:s/></text:p>
          </table:table-cell>
          <table:table-cell table:number-columns-repeated="16376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office:value-type="float" office:value="1380" table:style-name="ce6">
            <text:p>1380</text:p>
          </table:table-cell>
          <table:table-cell office:value-type="currency" office:value="615480" table:style-name="ce4">
            <text:p><text:s/>£615,48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615480" table:style-name="ce4">
            <text:p><text:s/>£615,480<text:s/></text:p>
          </table:table-cell>
          <table:table-cell table:number-columns-repeated="16376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64" table:style-name="ce6">
            <text:p>564</text:p>
          </table:table-cell>
          <table:table-cell office:value-type="currency" office:value="257293" table:style-name="ce4">
            <text:p><text:s/>£257,293<text:s/></text:p>
          </table:table-cell>
          <table:table-cell office:value-type="currency" office:value="423808.71249024011" table:style-name="ce4">
            <text:p><text:s/>£423,809<text:s/></text:p>
          </table:table-cell>
          <table:table-cell office:value-type="currency" office:value="7417" table:style-name="ce4">
            <text:p><text:s/>£7,417<text:s/></text:p>
          </table:table-cell>
          <table:table-cell office:value-type="currency" office:value="264710" table:style-name="ce4">
            <text:p><text:s/>£264,710<text:s/></text:p>
          </table:table-cell>
          <table:table-cell table:number-columns-repeated="16376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55" table:style-name="ce6">
            <text:p>1655</text:p>
          </table:table-cell>
          <table:table-cell office:value-type="currency" office:value="755001" table:style-name="ce4">
            <text:p><text:s/>£755,001<text:s/></text:p>
          </table:table-cell>
          <table:table-cell office:value-type="currency" office:value="2759861.59976883" table:style-name="ce4">
            <text:p><text:s/>£2,759,862<text:s/></text:p>
          </table:table-cell>
          <table:table-cell office:value-type="currency" office:value="48298" table:style-name="ce4">
            <text:p><text:s/>£48,298<text:s/></text:p>
          </table:table-cell>
          <table:table-cell office:value-type="currency" office:value="803299" table:style-name="ce4">
            <text:p><text:s/>£803,299<text:s/></text:p>
          </table:table-cell>
          <table:table-cell table:number-columns-repeated="16376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70" table:style-name="ce6">
            <text:p>570</text:p>
          </table:table-cell>
          <table:table-cell office:value-type="currency" office:value="260030" table:style-name="ce4">
            <text:p><text:s/>£260,03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60030" table:style-name="ce4">
            <text:p><text:s/>£260,030<text:s/></text:p>
          </table:table-cell>
          <table:table-cell table:number-columns-repeated="16376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73" table:style-name="ce6">
            <text:p>773</text:p>
          </table:table-cell>
          <table:table-cell office:value-type="currency" office:value="352638" table:style-name="ce4">
            <text:p><text:s/>£352,638<text:s/></text:p>
          </table:table-cell>
          <table:table-cell office:value-type="currency" office:value="13760.023132800005" table:style-name="ce4">
            <text:p><text:s/>£13,760<text:s/></text:p>
          </table:table-cell>
          <table:table-cell office:value-type="currency" office:value="241" table:style-name="ce4">
            <text:p><text:s/>£241<text:s/></text:p>
          </table:table-cell>
          <table:table-cell office:value-type="currency" office:value="352879" table:style-name="ce4">
            <text:p><text:s/>£352,879<text:s/></text:p>
          </table:table-cell>
          <table:table-cell table:number-columns-repeated="16376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office:value-type="float" office:value="314" table:style-name="ce6">
            <text:p>314</text:p>
          </table:table-cell>
          <table:table-cell office:value-type="currency" office:value="140044" table:style-name="ce4">
            <text:p><text:s/>£140,044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140044" table:style-name="ce4">
            <text:p><text:s/>£140,044<text:s/></text:p>
          </table:table-cell>
          <table:table-cell table:number-columns-repeated="16376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1" table:style-name="ce1">
            <text:p>1</text:p>
          </table:table-cell>
          <table:table-cell office:value-type="float" office:value="846.2" table:style-name="ce6">
            <text:p>846</text:p>
          </table:table-cell>
          <table:table-cell office:value-type="currency" office:value="377405" table:style-name="ce4">
            <text:p><text:s/>£377,405<text:s/></text:p>
          </table:table-cell>
          <table:table-cell office:value-type="currency" office:value="1605794.6995977601" table:style-name="ce4">
            <text:p><text:s/>£1,605,795<text:s/></text:p>
          </table:table-cell>
          <table:table-cell office:value-type="currency" office:value="28101" table:style-name="ce4">
            <text:p><text:s/>£28,101<text:s/></text:p>
          </table:table-cell>
          <table:table-cell office:value-type="currency" office:value="405506" table:style-name="ce4">
            <text:p><text:s/>£405,506<text:s/></text:p>
          </table:table-cell>
          <table:table-cell table:number-columns-repeated="16376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1" table:style-name="ce1">
            <text:p>1</text:p>
          </table:table-cell>
          <table:table-cell office:value-type="float" office:value="576" table:style-name="ce6">
            <text:p>576</text:p>
          </table:table-cell>
          <table:table-cell office:value-type="currency" office:value="256896" table:style-name="ce4">
            <text:p><text:s/>£256,896<text:s/></text:p>
          </table:table-cell>
          <table:table-cell office:value-type="currency" office:value="184384.30997952004" table:style-name="ce4">
            <text:p><text:s/>£184,384<text:s/></text:p>
          </table:table-cell>
          <table:table-cell office:value-type="currency" office:value="3227" table:style-name="ce4">
            <text:p><text:s/>£3,227<text:s/></text:p>
          </table:table-cell>
          <table:table-cell office:value-type="currency" office:value="260123" table:style-name="ce4">
            <text:p><text:s/>£260,123<text:s/></text:p>
          </table:table-cell>
          <table:table-cell table:number-columns-repeated="16376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1" table:style-name="ce1">
            <text:p>1</text:p>
          </table:table-cell>
          <table:table-cell office:value-type="float" office:value="727" table:style-name="ce6">
            <text:p>727</text:p>
          </table:table-cell>
          <table:table-cell office:value-type="currency" office:value="324242" table:style-name="ce4">
            <text:p><text:s/>£324,242<text:s/></text:p>
          </table:table-cell>
          <table:table-cell office:value-type="currency" office:value="34400.057832000006" table:style-name="ce4">
            <text:p><text:s/>£34,400<text:s/></text:p>
          </table:table-cell>
          <table:table-cell office:value-type="currency" office:value="602" table:style-name="ce4">
            <text:p><text:s/>£602<text:s/></text:p>
          </table:table-cell>
          <table:table-cell office:value-type="currency" office:value="324844" table:style-name="ce4">
            <text:p><text:s/>£324,844<text:s/></text:p>
          </table:table-cell>
          <table:table-cell table:number-columns-repeated="16376"/>
        </table:table-row>
        <table:table-row table:style-name="ro4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float" office:value="1" table:style-name="ce1">
            <text:p>1</text:p>
          </table:table-cell>
          <table:table-cell office:value-type="float" office:value="1247" table:style-name="ce6">
            <text:p>1247</text:p>
          </table:table-cell>
          <table:table-cell office:value-type="currency" office:value="556162" table:style-name="ce4">
            <text:p><text:s/>£556,162<text:s/></text:p>
          </table:table-cell>
          <table:table-cell office:value-type="currency" office:value="327652.03598400013" table:style-name="ce4">
            <text:p><text:s/>£327,652<text:s/></text:p>
          </table:table-cell>
          <table:table-cell office:value-type="currency" office:value="5734" table:style-name="ce4">
            <text:p><text:s/>£5,734<text:s/></text:p>
          </table:table-cell>
          <table:table-cell office:value-type="currency" office:value="561896" table:style-name="ce4">
            <text:p><text:s/>£561,896<text:s/></text:p>
          </table:table-cell>
          <table:table-cell table:number-columns-repeated="16376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1" table:style-name="ce1">
            <text:p>1</text:p>
          </table:table-cell>
          <table:table-cell office:value-type="float" office:value="621" table:style-name="ce6">
            <text:p>621</text:p>
          </table:table-cell>
          <table:table-cell office:value-type="currency" office:value="276966" table:style-name="ce4">
            <text:p><text:s/>£276,966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76966" table:style-name="ce4">
            <text:p><text:s/>£276,966<text:s/></text:p>
          </table:table-cell>
          <table:table-cell table:number-columns-repeated="16376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1" table:style-name="ce1">
            <text:p>1</text:p>
          </table:table-cell>
          <table:table-cell office:value-type="float" office:value="534" table:style-name="ce6">
            <text:p>534</text:p>
          </table:table-cell>
          <table:table-cell office:value-type="currency" office:value="238164" table:style-name="ce4">
            <text:p><text:s/>£238,164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38164" table:style-name="ce4">
            <text:p><text:s/>£238,164<text:s/></text:p>
          </table:table-cell>
          <table:table-cell table:number-columns-repeated="16376"/>
        </table:table-row>
        <table:table-row table:style-name="ro4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6">
            <text:p>420</text:p>
          </table:table-cell>
          <table:table-cell office:value-type="currency" office:value="187320" table:style-name="ce4">
            <text:p><text:s/>£187,32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187320" table:style-name="ce4">
            <text:p><text:s/>£187,320<text:s/></text:p>
          </table:table-cell>
          <table:table-cell table:number-columns-repeated="16376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1" table:style-name="ce1">
            <text:p>1</text:p>
          </table:table-cell>
          <table:table-cell office:value-type="float" office:value="1394" table:style-name="ce6">
            <text:p>1394</text:p>
          </table:table-cell>
          <table:table-cell office:value-type="currency" office:value="621724" table:style-name="ce4">
            <text:p><text:s/>£621,724<text:s/></text:p>
          </table:table-cell>
          <table:table-cell office:value-type="currency" office:value="137600.23132800002" table:style-name="ce4">
            <text:p><text:s/>£137,600<text:s/></text:p>
          </table:table-cell>
          <table:table-cell office:value-type="currency" office:value="2408" table:style-name="ce4">
            <text:p><text:s/>£2,408<text:s/></text:p>
          </table:table-cell>
          <table:table-cell office:value-type="currency" office:value="624132" table:style-name="ce4">
            <text:p><text:s/>£624,132<text:s/></text:p>
          </table:table-cell>
          <table:table-cell table:number-columns-repeated="16376"/>
        </table:table-row>
        <table:table-row table:style-name="ro4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float" office:value="1" table:style-name="ce1">
            <text:p>1</text:p>
          </table:table-cell>
          <table:table-cell office:value-type="float" office:value="525" table:style-name="ce6">
            <text:p>525</text:p>
          </table:table-cell>
          <table:table-cell office:value-type="currency" office:value="234150" table:style-name="ce4">
            <text:p><text:s/>£234,150<text:s/></text:p>
          </table:table-cell>
          <table:table-cell office:value-type="currency" office:value="297526.10018896806" table:style-name="ce4">
            <text:p><text:s/>£297,526<text:s/></text:p>
          </table:table-cell>
          <table:table-cell office:value-type="currency" office:value="5207" table:style-name="ce4">
            <text:p><text:s/>£5,207<text:s/></text:p>
          </table:table-cell>
          <table:table-cell office:value-type="currency" office:value="239357" table:style-name="ce4">
            <text:p><text:s/>£239,357<text:s/></text:p>
          </table:table-cell>
          <table:table-cell table:number-columns-repeated="16376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928" table:style-name="ce6">
            <text:p>928</text:p>
          </table:table-cell>
          <table:table-cell office:value-type="currency" office:value="424034" table:style-name="ce4">
            <text:p><text:s/>£424,034<text:s/></text:p>
          </table:table-cell>
          <table:table-cell office:value-type="currency" office:value="251975.99385729892" table:style-name="ce4">
            <text:p><text:s/>£251,976<text:s/></text:p>
          </table:table-cell>
          <table:table-cell office:value-type="currency" office:value="4410" table:style-name="ce4">
            <text:p><text:s/>£4,410<text:s/></text:p>
          </table:table-cell>
          <table:table-cell office:value-type="currency" office:value="428444" table:style-name="ce4">
            <text:p><text:s/>£428,444<text:s/></text:p>
          </table:table-cell>
          <table:table-cell table:number-columns-repeated="16376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498" table:style-name="ce6">
            <text:p>498</text:p>
          </table:table-cell>
          <table:table-cell office:value-type="currency" office:value="227553" table:style-name="ce4">
            <text:p><text:s/>£227,553<text:s/></text:p>
          </table:table-cell>
          <table:table-cell office:value-type="currency" office:value="916417.54064448026" table:style-name="ce4">
            <text:p><text:s/>£916,418<text:s/></text:p>
          </table:table-cell>
          <table:table-cell office:value-type="currency" office:value="16037" table:style-name="ce4">
            <text:p><text:s/>£16,037<text:s/></text:p>
          </table:table-cell>
          <table:table-cell office:value-type="currency" office:value="243590" table:style-name="ce4">
            <text:p><text:s/>£243,590<text:s/></text:p>
          </table:table-cell>
          <table:table-cell table:number-columns-repeated="16376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040" table:style-name="ce6">
            <text:p>1040</text:p>
          </table:table-cell>
          <table:table-cell office:value-type="currency" office:value="475211" table:style-name="ce4">
            <text:p><text:s/>£475,211<text:s/></text:p>
          </table:table-cell>
          <table:table-cell office:value-type="currency" office:value="911594.65253643366" table:style-name="ce4">
            <text:p><text:s/>£911,595<text:s/></text:p>
          </table:table-cell>
          <table:table-cell office:value-type="currency" office:value="15953" table:style-name="ce4">
            <text:p><text:s/>£15,953<text:s/></text:p>
          </table:table-cell>
          <table:table-cell office:value-type="currency" office:value="491164" table:style-name="ce4">
            <text:p><text:s/>£491,164<text:s/></text:p>
          </table:table-cell>
          <table:table-cell table:number-columns-repeated="16376"/>
        </table:table-row>
        <table:table-row table:style-name="ro4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68" table:style-name="ce6">
            <text:p>2068</text:p>
          </table:table-cell>
          <table:table-cell office:value-type="currency" office:value="968138" table:style-name="ce4">
            <text:p><text:s/>£968,138<text:s/></text:p>
          </table:table-cell>
          <table:table-cell office:value-type="currency" office:value="326786.78938086727" table:style-name="ce4">
            <text:p><text:s/>£326,787<text:s/></text:p>
          </table:table-cell>
          <table:table-cell office:value-type="currency" office:value="5719" table:style-name="ce4">
            <text:p><text:s/>£5,719<text:s/></text:p>
          </table:table-cell>
          <table:table-cell office:value-type="currency" office:value="973857" table:style-name="ce4">
            <text:p><text:s/>£973,857<text:s/></text:p>
          </table:table-cell>
          <table:table-cell table:number-columns-repeated="16376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179" table:style-name="ce6">
            <text:p>1179</text:p>
          </table:table-cell>
          <table:table-cell office:value-type="currency" office:value="549417" table:style-name="ce4">
            <text:p><text:s/>£549,417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49417" table:style-name="ce4">
            <text:p><text:s/>£549,417<text:s/></text:p>
          </table:table-cell>
          <table:table-cell table:number-columns-repeated="16376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1" table:style-name="ce1">
            <text:p>1</text:p>
          </table:table-cell>
          <table:table-cell office:value-type="float" office:value="1617" table:style-name="ce6">
            <text:p>1617</text:p>
          </table:table-cell>
          <table:table-cell office:value-type="currency" office:value="721182" table:style-name="ce4">
            <text:p><text:s/>£721,182<text:s/></text:p>
          </table:table-cell>
          <table:table-cell office:value-type="currency" office:value="68800.115664000012" table:style-name="ce4">
            <text:p><text:s/>£68,800<text:s/></text:p>
          </table:table-cell>
          <table:table-cell office:value-type="currency" office:value="1204" table:style-name="ce4">
            <text:p><text:s/>£1,204<text:s/></text:p>
          </table:table-cell>
          <table:table-cell office:value-type="currency" office:value="722386" table:style-name="ce4">
            <text:p><text:s/>£722,386<text:s/></text:p>
          </table:table-cell>
          <table:table-cell table:number-columns-repeated="16376"/>
        </table:table-row>
        <table:table-row table:style-name="ro4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float" office:value="1" table:style-name="ce1">
            <text:p>1</text:p>
          </table:table-cell>
          <table:table-cell office:value-type="float" office:value="1036" table:style-name="ce6">
            <text:p>1036</text:p>
          </table:table-cell>
          <table:table-cell office:value-type="currency" office:value="462056" table:style-name="ce4">
            <text:p><text:s/>£462,056<text:s/></text:p>
          </table:table-cell>
          <table:table-cell office:value-type="currency" office:value="343611.16966534191" table:style-name="ce4">
            <text:p><text:s/>£343,611<text:s/></text:p>
          </table:table-cell>
          <table:table-cell office:value-type="currency" office:value="6013" table:style-name="ce4">
            <text:p><text:s/>£6,013<text:s/></text:p>
          </table:table-cell>
          <table:table-cell office:value-type="currency" office:value="468069" table:style-name="ce4">
            <text:p><text:s/>£468,069<text:s/></text:p>
          </table:table-cell>
          <table:table-cell table:number-columns-repeated="16376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float" office:value="1" table:style-name="ce1">
            <text:p>1</text:p>
          </table:table-cell>
          <table:table-cell office:value-type="float" office:value="1161" table:style-name="ce6">
            <text:p>1161</text:p>
          </table:table-cell>
          <table:table-cell office:value-type="currency" office:value="517806" table:style-name="ce4">
            <text:p><text:s/>£517,806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17806" table:style-name="ce4">
            <text:p><text:s/>£517,806<text:s/></text:p>
          </table:table-cell>
          <table:table-cell table:number-columns-repeated="16376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6">
            <text:p>1200</text:p>
          </table:table-cell>
          <table:table-cell office:value-type="currency" office:value="535200" table:style-name="ce4">
            <text:p><text:s/>£535,200<text:s/></text:p>
          </table:table-cell>
          <table:table-cell office:value-type="currency" office:value="1246658.0958316803" table:style-name="ce4">
            <text:p><text:s/>£1,246,658<text:s/></text:p>
          </table:table-cell>
          <table:table-cell office:value-type="currency" office:value="21817" table:style-name="ce4">
            <text:p><text:s/>£21,817<text:s/></text:p>
          </table:table-cell>
          <table:table-cell office:value-type="currency" office:value="557017" table:style-name="ce4">
            <text:p><text:s/>£557,017<text:s/></text:p>
          </table:table-cell>
          <table:table-cell table:number-columns-repeated="16376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float" office:value="1" table:style-name="ce1">
            <text:p>1</text:p>
          </table:table-cell>
          <table:table-cell office:value-type="float" office:value="1810" table:style-name="ce6">
            <text:p>1810</text:p>
          </table:table-cell>
          <table:table-cell office:value-type="currency" office:value="807260" table:style-name="ce4">
            <text:p><text:s/>£807,260<text:s/></text:p>
          </table:table-cell>
          <table:table-cell office:value-type="currency" office:value="1329218.2346284804" table:style-name="ce4">
            <text:p><text:s/>£1,329,218<text:s/></text:p>
          </table:table-cell>
          <table:table-cell office:value-type="currency" office:value="23261" table:style-name="ce4">
            <text:p><text:s/>£23,261<text:s/></text:p>
          </table:table-cell>
          <table:table-cell office:value-type="currency" office:value="830521" table:style-name="ce4">
            <text:p><text:s/>£830,521<text:s/></text:p>
          </table:table-cell>
          <table:table-cell table:number-columns-repeated="16376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6">
            <text:p>439</text:p>
          </table:table-cell>
          <table:table-cell office:value-type="currency" office:value="195794" table:style-name="ce4">
            <text:p><text:s/>£195,794<text:s/></text:p>
          </table:table-cell>
          <table:table-cell office:value-type="currency" office:value="138288.23248464003" table:style-name="ce4">
            <text:p><text:s/>£138,288<text:s/></text:p>
          </table:table-cell>
          <table:table-cell office:value-type="currency" office:value="2420" table:style-name="ce4">
            <text:p><text:s/>£2,420<text:s/></text:p>
          </table:table-cell>
          <table:table-cell office:value-type="currency" office:value="198214" table:style-name="ce4">
            <text:p><text:s/>£198,214<text:s/></text:p>
          </table:table-cell>
          <table:table-cell table:number-columns-repeated="16376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638" table:style-name="ce6">
            <text:p>1638</text:p>
          </table:table-cell>
          <table:table-cell office:value-type="currency" office:value="732481" table:style-name="ce4">
            <text:p><text:s/>£732,481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732481" table:style-name="ce4">
            <text:p><text:s/>£732,481<text:s/></text:p>
          </table:table-cell>
          <table:table-cell table:number-columns-repeated="16376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601" table:style-name="ce6">
            <text:p>601</text:p>
          </table:table-cell>
          <table:table-cell office:value-type="currency" office:value="268755" table:style-name="ce4">
            <text:p><text:s/>£268,755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68755" table:style-name="ce4">
            <text:p><text:s/>£268,755<text:s/></text:p>
          </table:table-cell>
          <table:table-cell table:number-columns-repeated="16376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877.2" table:style-name="ce6">
            <text:p>3877</text:p>
          </table:table-cell>
          <table:table-cell office:value-type="currency" office:value="1767587" table:style-name="ce4">
            <text:p><text:s/>£1,767,587<text:s/></text:p>
          </table:table-cell>
          <table:table-cell office:value-type="currency" office:value="5347080.2285383698" table:style-name="ce4">
            <text:p><text:s/>£5,347,080<text:s/></text:p>
          </table:table-cell>
          <table:table-cell office:value-type="currency" office:value="93574" table:style-name="ce4">
            <text:p><text:s/>£93,574<text:s/></text:p>
          </table:table-cell>
          <table:table-cell office:value-type="currency" office:value="1861161" table:style-name="ce4">
            <text:p><text:s/>£1,861,161<text:s/></text:p>
          </table:table-cell>
          <table:table-cell table:number-columns-repeated="16376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30" table:style-name="ce6">
            <text:p>830</text:p>
          </table:table-cell>
          <table:table-cell office:value-type="currency" office:value="378391" table:style-name="ce4">
            <text:p><text:s/>£378,391<text:s/></text:p>
          </table:table-cell>
          <table:table-cell office:value-type="currency" office:value="908161.52676480031" table:style-name="ce4">
            <text:p><text:s/>£908,162<text:s/></text:p>
          </table:table-cell>
          <table:table-cell office:value-type="currency" office:value="15893" table:style-name="ce4">
            <text:p><text:s/>£15,893<text:s/></text:p>
          </table:table-cell>
          <table:table-cell office:value-type="currency" office:value="394284" table:style-name="ce4">
            <text:p><text:s/>£394,284<text:s/></text:p>
          </table:table-cell>
          <table:table-cell table:number-columns-repeated="16376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44" table:style-name="ce6">
            <text:p>1044</text:p>
          </table:table-cell>
          <table:table-cell office:value-type="currency" office:value="475952" table:style-name="ce4">
            <text:p><text:s/>£475,95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475952" table:style-name="ce4">
            <text:p><text:s/>£475,952<text:s/></text:p>
          </table:table-cell>
          <table:table-cell table:number-columns-repeated="16376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1" table:style-name="ce1">
            <text:p>1</text:p>
          </table:table-cell>
          <table:table-cell office:value-type="float" office:value="1849" table:style-name="ce6">
            <text:p>1849</text:p>
          </table:table-cell>
          <table:table-cell office:value-type="currency" office:value="824654" table:style-name="ce4">
            <text:p><text:s/>£824,654<text:s/></text:p>
          </table:table-cell>
          <table:table-cell office:value-type="currency" office:value="859665.70123556012" table:style-name="ce4">
            <text:p><text:s/>£859,666<text:s/></text:p>
          </table:table-cell>
          <table:table-cell office:value-type="currency" office:value="15044" table:style-name="ce4">
            <text:p><text:s/>£15,044<text:s/></text:p>
          </table:table-cell>
          <table:table-cell office:value-type="currency" office:value="839698" table:style-name="ce4">
            <text:p><text:s/>£839,698<text:s/></text:p>
          </table:table-cell>
          <table:table-cell table:number-columns-repeated="16376"/>
        </table:table-row>
        <table:table-row table:style-name="ro4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1" table:style-name="ce1">
            <text:p>1</text:p>
          </table:table-cell>
          <table:table-cell office:value-type="float" office:value="1591" table:style-name="ce6">
            <text:p>1591</text:p>
          </table:table-cell>
          <table:table-cell office:value-type="currency" office:value="709586" table:style-name="ce4">
            <text:p><text:s/>£709,586<text:s/></text:p>
          </table:table-cell>
          <table:table-cell office:value-type="currency" office:value="2760452.7003933131" table:style-name="ce4">
            <text:p><text:s/>£2,760,453<text:s/></text:p>
          </table:table-cell>
          <table:table-cell office:value-type="currency" office:value="48308" table:style-name="ce4">
            <text:p><text:s/>£48,308<text:s/></text:p>
          </table:table-cell>
          <table:table-cell office:value-type="currency" office:value="757894" table:style-name="ce4">
            <text:p><text:s/>£757,894<text:s/></text:p>
          </table:table-cell>
          <table:table-cell table:number-columns-repeated="16376"/>
        </table:table-row>
        <table:table-row table:style-name="ro4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6">
            <text:p>8</text:p>
          </table:table-cell>
          <table:table-cell office:value-type="currency" office:value="3345" table:style-name="ce4">
            <text:p><text:s/>£3,345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345" table:style-name="ce4">
            <text:p><text:s/>£3,345<text:s/></text:p>
          </table:table-cell>
          <table:table-cell table:number-columns-repeated="16376"/>
        </table:table-row>
        <table:table-row table:style-name="ro4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1" table:style-name="ce1">
            <text:p>1</text:p>
          </table:table-cell>
          <table:table-cell office:value-type="float" office:value="3238" table:style-name="ce6">
            <text:p>3238</text:p>
          </table:table-cell>
          <table:table-cell office:value-type="currency" office:value="1444148" table:style-name="ce4">
            <text:p><text:s/>£1,444,148<text:s/></text:p>
          </table:table-cell>
          <table:table-cell office:value-type="currency" office:value="459584.77263552003" table:style-name="ce4">
            <text:p><text:s/>£459,585<text:s/></text:p>
          </table:table-cell>
          <table:table-cell office:value-type="currency" office:value="8043" table:style-name="ce4">
            <text:p><text:s/>£8,043<text:s/></text:p>
          </table:table-cell>
          <table:table-cell office:value-type="currency" office:value="1452191" table:style-name="ce4">
            <text:p><text:s/>£1,452,191<text:s/></text:p>
          </table:table-cell>
          <table:table-cell table:number-columns-repeated="16376"/>
        </table:table-row>
        <table:table-row table:style-name="ro4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1" table:style-name="ce1">
            <text:p>1</text:p>
          </table:table-cell>
          <table:table-cell office:value-type="float" office:value="946" table:style-name="ce6">
            <text:p>946</text:p>
          </table:table-cell>
          <table:table-cell office:value-type="currency" office:value="421916" table:style-name="ce4">
            <text:p><text:s/>£421,916<text:s/></text:p>
          </table:table-cell>
          <table:table-cell office:value-type="currency" office:value="251189.22228926406" table:style-name="ce4">
            <text:p><text:s/>£251,189<text:s/></text:p>
          </table:table-cell>
          <table:table-cell office:value-type="currency" office:value="4396" table:style-name="ce4">
            <text:p><text:s/>£4,396<text:s/></text:p>
          </table:table-cell>
          <table:table-cell office:value-type="currency" office:value="426312" table:style-name="ce4">
            <text:p><text:s/>£426,312<text:s/></text:p>
          </table:table-cell>
          <table:table-cell table:number-columns-repeated="16376"/>
        </table:table-row>
        <table:table-row table:style-name="ro4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090" table:style-name="ce6">
            <text:p>1090</text:p>
          </table:table-cell>
          <table:table-cell office:value-type="currency" office:value="491592" table:style-name="ce4">
            <text:p><text:s/>£491,592<text:s/></text:p>
          </table:table-cell>
          <table:table-cell office:value-type="currency" office:value="898529.51057184022" table:style-name="ce4">
            <text:p><text:s/>£898,530<text:s/></text:p>
          </table:table-cell>
          <table:table-cell office:value-type="currency" office:value="15724" table:style-name="ce4">
            <text:p><text:s/>£15,724<text:s/></text:p>
          </table:table-cell>
          <table:table-cell office:value-type="currency" office:value="507316" table:style-name="ce4">
            <text:p><text:s/>£507,316<text:s/></text:p>
          </table:table-cell>
          <table:table-cell table:number-columns-repeated="16376"/>
        </table:table-row>
        <table:table-row table:style-name="ro4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013" table:style-name="ce6">
            <text:p>1013</text:p>
          </table:table-cell>
          <table:table-cell office:value-type="currency" office:value="456865" table:style-name="ce4">
            <text:p><text:s/>£456,865<text:s/></text:p>
          </table:table-cell>
          <table:table-cell office:value-type="currency" office:value="643969.08261504013" table:style-name="ce4">
            <text:p><text:s/>£643,969<text:s/></text:p>
          </table:table-cell>
          <table:table-cell office:value-type="currency" office:value="11269" table:style-name="ce4">
            <text:p><text:s/>£11,269<text:s/></text:p>
          </table:table-cell>
          <table:table-cell office:value-type="currency" office:value="468134" table:style-name="ce4">
            <text:p><text:s/>£468,134<text:s/></text:p>
          </table:table-cell>
          <table:table-cell table:number-columns-repeated="16376"/>
        </table:table-row>
        <table:table-row table:style-name="ro4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54" table:style-name="ce6">
            <text:p>254</text:p>
          </table:table-cell>
          <table:table-cell office:value-type="currency" office:value="122002" table:style-name="ce4">
            <text:p><text:s/>£122,002<text:s/></text:p>
          </table:table-cell>
          <table:table-cell office:value-type="currency" office:value="27520.046265600009" table:style-name="ce4">
            <text:p><text:s/>£27,520<text:s/></text:p>
          </table:table-cell>
          <table:table-cell office:value-type="currency" office:value="482" table:style-name="ce4">
            <text:p><text:s/>£482<text:s/></text:p>
          </table:table-cell>
          <table:table-cell office:value-type="currency" office:value="122484" table:style-name="ce4">
            <text:p><text:s/>£122,484<text:s/></text:p>
          </table:table-cell>
          <table:table-cell table:number-columns-repeated="16376"/>
        </table:table-row>
        <table:table-row table:style-name="ro4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34" table:style-name="ce6">
            <text:p>434</text:p>
          </table:table-cell>
          <table:table-cell office:value-type="currency" office:value="208460" table:style-name="ce4">
            <text:p><text:s/>£208,460<text:s/></text:p>
          </table:table-cell>
          <table:table-cell office:value-type="currency" office:value="44995.275644256006" table:style-name="ce4">
            <text:p><text:s/>£44,995<text:s/></text:p>
          </table:table-cell>
          <table:table-cell office:value-type="currency" office:value="787" table:style-name="ce4">
            <text:p><text:s/>£787<text:s/></text:p>
          </table:table-cell>
          <table:table-cell office:value-type="currency" office:value="209247" table:style-name="ce4">
            <text:p><text:s/>£209,247<text:s/></text:p>
          </table:table-cell>
          <table:table-cell table:number-columns-repeated="16376"/>
        </table:table-row>
        <table:table-row table:style-name="ro4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31" table:style-name="ce6">
            <text:p>431</text:p>
          </table:table-cell>
          <table:table-cell office:value-type="currency" office:value="202669" table:style-name="ce4">
            <text:p><text:s/>£202,669<text:s/></text:p>
          </table:table-cell>
          <table:table-cell office:value-type="currency" office:value="61920.104097600008" table:style-name="ce4">
            <text:p><text:s/>£61,920<text:s/></text:p>
          </table:table-cell>
          <table:table-cell office:value-type="currency" office:value="1084" table:style-name="ce4">
            <text:p><text:s/>£1,084<text:s/></text:p>
          </table:table-cell>
          <table:table-cell office:value-type="currency" office:value="203753" table:style-name="ce4">
            <text:p><text:s/>£203,753<text:s/></text:p>
          </table:table-cell>
          <table:table-cell table:number-columns-repeated="16376"/>
        </table:table-row>
        <table:table-row table:style-name="ro4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70" table:style-name="ce6">
            <text:p>470</text:p>
          </table:table-cell>
          <table:table-cell office:value-type="currency" office:value="221008" table:style-name="ce4">
            <text:p><text:s/>£221,008<text:s/></text:p>
          </table:table-cell>
          <table:table-cell office:value-type="currency" office:value="249056.41870368007" table:style-name="ce4">
            <text:p><text:s/>£249,056<text:s/></text:p>
          </table:table-cell>
          <table:table-cell office:value-type="currency" office:value="4358" table:style-name="ce4">
            <text:p><text:s/>£4,358<text:s/></text:p>
          </table:table-cell>
          <table:table-cell office:value-type="currency" office:value="225366" table:style-name="ce4">
            <text:p><text:s/>£225,366<text:s/></text:p>
          </table:table-cell>
          <table:table-cell table:number-columns-repeated="16376"/>
        </table:table-row>
        <table:table-row table:style-name="ro4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03" table:style-name="ce6">
            <text:p>603</text:p>
          </table:table-cell>
          <table:table-cell office:value-type="currency" office:value="289635" table:style-name="ce4">
            <text:p><text:s/>£289,635<text:s/></text:p>
          </table:table-cell>
          <table:table-cell office:value-type="currency" office:value="165120.27759360004" table:style-name="ce4">
            <text:p><text:s/>£165,120<text:s/></text:p>
          </table:table-cell>
          <table:table-cell office:value-type="currency" office:value="2890" table:style-name="ce4">
            <text:p><text:s/>£2,890<text:s/></text:p>
          </table:table-cell>
          <table:table-cell office:value-type="currency" office:value="292525" table:style-name="ce4">
            <text:p><text:s/>£292,525<text:s/></text:p>
          </table:table-cell>
          <table:table-cell table:number-columns-repeated="16376"/>
        </table:table-row>
        <table:table-row table:style-name="ro4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512" table:style-name="ce6">
            <text:p>512</text:p>
          </table:table-cell>
          <table:table-cell office:value-type="currency" office:value="240758" table:style-name="ce4">
            <text:p><text:s/>£240,758<text:s/></text:p>
          </table:table-cell>
          <table:table-cell office:value-type="currency" office:value="302720.50892160012" table:style-name="ce4">
            <text:p><text:s/>£302,721<text:s/></text:p>
          </table:table-cell>
          <table:table-cell office:value-type="currency" office:value="5298" table:style-name="ce4">
            <text:p><text:s/>£5,298<text:s/></text:p>
          </table:table-cell>
          <table:table-cell office:value-type="currency" office:value="246056" table:style-name="ce4">
            <text:p><text:s/>£246,056<text:s/></text:p>
          </table:table-cell>
          <table:table-cell table:number-columns-repeated="16376"/>
        </table:table-row>
        <table:table-row table:style-name="ro4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923" table:style-name="ce6">
            <text:p>1923</text:p>
          </table:table-cell>
          <table:table-cell office:value-type="currency" office:value="874876" table:style-name="ce4">
            <text:p><text:s/>£874,876<text:s/></text:p>
          </table:table-cell>
          <table:table-cell office:value-type="currency" office:value="858625.44348672032" table:style-name="ce4">
            <text:p><text:s/>£858,625<text:s/></text:p>
          </table:table-cell>
          <table:table-cell office:value-type="currency" office:value="15026" table:style-name="ce4">
            <text:p><text:s/>£15,026<text:s/></text:p>
          </table:table-cell>
          <table:table-cell office:value-type="currency" office:value="889902" table:style-name="ce4">
            <text:p><text:s/>£889,902<text:s/></text:p>
          </table:table-cell>
          <table:table-cell table:number-columns-repeated="16376"/>
        </table:table-row>
        <table:table-row table:style-name="ro4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896" table:style-name="ce6">
            <text:p>896</text:p>
          </table:table-cell>
          <table:table-cell office:value-type="currency" office:value="407639" table:style-name="ce4">
            <text:p><text:s/>£407,639<text:s/></text:p>
          </table:table-cell>
          <table:table-cell office:value-type="currency" office:value="342624.57600672013" table:style-name="ce4">
            <text:p><text:s/>£342,625<text:s/></text:p>
          </table:table-cell>
          <table:table-cell office:value-type="currency" office:value="5996" table:style-name="ce4">
            <text:p><text:s/>£5,996<text:s/></text:p>
          </table:table-cell>
          <table:table-cell office:value-type="currency" office:value="413635" table:style-name="ce4">
            <text:p><text:s/>£413,635<text:s/></text:p>
          </table:table-cell>
          <table:table-cell table:number-columns-repeated="16376"/>
        </table:table-row>
        <table:table-row table:style-name="ro4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49" table:style-name="ce6">
            <text:p>449</text:p>
          </table:table-cell>
          <table:table-cell office:value-type="currency" office:value="201390" table:style-name="ce4">
            <text:p><text:s/>£201,39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01390" table:style-name="ce4">
            <text:p><text:s/>£201,390<text:s/></text:p>
          </table:table-cell>
          <table:table-cell table:number-columns-repeated="16376"/>
        </table:table-row>
        <table:table-row table:style-name="ro4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38" table:style-name="ce6">
            <text:p>438</text:p>
          </table:table-cell>
          <table:table-cell office:value-type="currency" office:value="196456" table:style-name="ce4">
            <text:p><text:s/>£196,456<text:s/></text:p>
          </table:table-cell>
          <table:table-cell office:value-type="currency" office:value="428659.12064455217" table:style-name="ce4">
            <text:p><text:s/>£428,659<text:s/></text:p>
          </table:table-cell>
          <table:table-cell office:value-type="currency" office:value="7502" table:style-name="ce4">
            <text:p><text:s/>£7,502<text:s/></text:p>
          </table:table-cell>
          <table:table-cell office:value-type="currency" office:value="203958" table:style-name="ce4">
            <text:p><text:s/>£203,958<text:s/></text:p>
          </table:table-cell>
          <table:table-cell table:number-columns-repeated="16376"/>
        </table:table-row>
        <table:table-row table:style-name="ro4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6">
            <text:p>2022</text:p>
          </table:table-cell>
          <table:table-cell office:value-type="currency" office:value="901812" table:style-name="ce4">
            <text:p><text:s/>£901,812<text:s/></text:p>
          </table:table-cell>
          <table:table-cell office:value-type="currency" office:value="2630916.4229913615" table:style-name="ce4">
            <text:p><text:s/>£2,630,916<text:s/></text:p>
          </table:table-cell>
          <table:table-cell office:value-type="currency" office:value="46041" table:style-name="ce4">
            <text:p><text:s/>£46,041<text:s/></text:p>
          </table:table-cell>
          <table:table-cell office:value-type="currency" office:value="947853" table:style-name="ce4">
            <text:p><text:s/>£947,853<text:s/></text:p>
          </table:table-cell>
          <table:table-cell table:number-columns-repeated="16376"/>
        </table:table-row>
        <table:table-row table:style-name="ro4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1" table:style-name="ce1">
            <text:p>1</text:p>
          </table:table-cell>
          <table:table-cell office:value-type="float" office:value="955" table:style-name="ce6">
            <text:p>955</text:p>
          </table:table-cell>
          <table:table-cell office:value-type="currency" office:value="425930" table:style-name="ce4">
            <text:p><text:s/>£425,930<text:s/></text:p>
          </table:table-cell>
          <table:table-cell office:value-type="currency" office:value="861377.44811328023" table:style-name="ce4">
            <text:p><text:s/>£861,377<text:s/></text:p>
          </table:table-cell>
          <table:table-cell office:value-type="currency" office:value="15074" table:style-name="ce4">
            <text:p><text:s/>£15,074<text:s/></text:p>
          </table:table-cell>
          <table:table-cell office:value-type="currency" office:value="441004" table:style-name="ce4">
            <text:p><text:s/>£441,004<text:s/></text:p>
          </table:table-cell>
          <table:table-cell table:number-columns-repeated="16376"/>
        </table:table-row>
        <table:table-row table:style-name="ro4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float" office:value="1" table:style-name="ce1">
            <text:p>1</text:p>
          </table:table-cell>
          <table:table-cell office:value-type="float" office:value="638" table:style-name="ce6">
            <text:p>638</text:p>
          </table:table-cell>
          <table:table-cell office:value-type="currency" office:value="284548" table:style-name="ce4">
            <text:p><text:s/>£284,548<text:s/></text:p>
          </table:table-cell>
          <table:table-cell office:value-type="currency" office:value="89440.150363200009" table:style-name="ce4">
            <text:p><text:s/>£89,440<text:s/></text:p>
          </table:table-cell>
          <table:table-cell office:value-type="currency" office:value="1565" table:style-name="ce4">
            <text:p><text:s/>£1,565<text:s/></text:p>
          </table:table-cell>
          <table:table-cell office:value-type="currency" office:value="286113" table:style-name="ce4">
            <text:p><text:s/>£286,113<text:s/></text:p>
          </table:table-cell>
          <table:table-cell table:number-columns-repeated="16376"/>
        </table:table-row>
        <table:table-row table:style-name="ro4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4358" table:style-name="ce6">
            <text:p>4358</text:p>
          </table:table-cell>
          <table:table-cell office:value-type="currency" office:value="1982060" table:style-name="ce4">
            <text:p><text:s/>£1,982,06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1982060" table:style-name="ce4">
            <text:p><text:s/>£1,982,060<text:s/></text:p>
          </table:table-cell>
          <table:table-cell table:number-columns-repeated="16376"/>
        </table:table-row>
        <table:table-row table:style-name="ro4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863" table:style-name="ce6">
            <text:p>863</text:p>
          </table:table-cell>
          <table:table-cell office:value-type="currency" office:value="387029" table:style-name="ce4">
            <text:p><text:s/>£387,029<text:s/></text:p>
          </table:table-cell>
          <table:table-cell office:value-type="currency" office:value="44032.074024960013" table:style-name="ce4">
            <text:p><text:s/>£44,032<text:s/></text:p>
          </table:table-cell>
          <table:table-cell office:value-type="currency" office:value="771" table:style-name="ce4">
            <text:p><text:s/>£771<text:s/></text:p>
          </table:table-cell>
          <table:table-cell office:value-type="currency" office:value="387800" table:style-name="ce4">
            <text:p><text:s/>£387,800<text:s/></text:p>
          </table:table-cell>
          <table:table-cell table:number-columns-repeated="16376"/>
        </table:table-row>
        <table:table-row table:style-name="ro4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625" table:style-name="ce6">
            <text:p>625</text:p>
          </table:table-cell>
          <table:table-cell office:value-type="currency" office:value="291741" table:style-name="ce4">
            <text:p><text:s/>£291,741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291741" table:style-name="ce4">
            <text:p><text:s/>£291,741<text:s/></text:p>
          </table:table-cell>
          <table:table-cell table:number-columns-repeated="16376"/>
        </table:table-row>
        <table:table-row table:style-name="ro4"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float" office:value="1" table:style-name="ce1">
            <text:p>1</text:p>
          </table:table-cell>
          <table:table-cell office:value-type="float" office:value="495" table:style-name="ce6">
            <text:p>495</text:p>
          </table:table-cell>
          <table:table-cell office:value-type="currency" office:value="220770" table:style-name="ce4">
            <text:p><text:s/>£220,770<text:s/></text:p>
          </table:table-cell>
          <table:table-cell office:value-type="currency" office:value="382528.6430918402" table:style-name="ce4">
            <text:p><text:s/>£382,529<text:s/></text:p>
          </table:table-cell>
          <table:table-cell office:value-type="currency" office:value="6694" table:style-name="ce4">
            <text:p><text:s/>£6,694<text:s/></text:p>
          </table:table-cell>
          <table:table-cell office:value-type="currency" office:value="227464" table:style-name="ce4">
            <text:p><text:s/>£227,464<text:s/></text:p>
          </table:table-cell>
          <table:table-cell table:number-columns-repeated="16376"/>
        </table:table-row>
        <table:table-row table:style-name="ro4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1" table:style-name="ce1">
            <text:p>1</text:p>
          </table:table-cell>
          <table:table-cell office:value-type="float" office:value="2189" table:style-name="ce6">
            <text:p>2189</text:p>
          </table:table-cell>
          <table:table-cell office:value-type="currency" office:value="976294" table:style-name="ce4">
            <text:p><text:s/>£976,294<text:s/></text:p>
          </table:table-cell>
          <table:table-cell office:value-type="currency" office:value="769185.2931235201" table:style-name="ce4">
            <text:p><text:s/>£769,185<text:s/></text:p>
          </table:table-cell>
          <table:table-cell office:value-type="currency" office:value="13461" table:style-name="ce4">
            <text:p><text:s/>£13,461<text:s/></text:p>
          </table:table-cell>
          <table:table-cell office:value-type="currency" office:value="989755" table:style-name="ce4">
            <text:p><text:s/>£989,755<text:s/></text:p>
          </table:table-cell>
          <table:table-cell table:number-columns-repeated="16376"/>
        </table:table-row>
        <table:table-row table:style-name="ro4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587" table:style-name="ce6">
            <text:p>6587</text:p>
          </table:table-cell>
          <table:table-cell office:value-type="currency" office:value="2962943" table:style-name="ce4">
            <text:p><text:s/>£2,962,943<text:s/></text:p>
          </table:table-cell>
          <table:table-cell office:value-type="currency" office:value="4090516.3808123739" table:style-name="ce4">
            <text:p><text:s/>£4,090,516<text:s/></text:p>
          </table:table-cell>
          <table:table-cell office:value-type="currency" office:value="71584" table:style-name="ce4">
            <text:p><text:s/>£71,584<text:s/></text:p>
          </table:table-cell>
          <table:table-cell office:value-type="currency" office:value="3034527" table:style-name="ce4">
            <text:p><text:s/>£3,034,527<text:s/></text:p>
          </table:table-cell>
          <table:table-cell table:number-columns-repeated="16376"/>
        </table:table-row>
        <table:table-row table:style-name="ro4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1239" table:style-name="ce6">
            <text:p>1239</text:p>
          </table:table-cell>
          <table:table-cell office:value-type="currency" office:value="553204" table:style-name="ce4">
            <text:p><text:s/>£553,204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53204" table:style-name="ce4">
            <text:p><text:s/>£553,204<text:s/></text:p>
          </table:table-cell>
          <table:table-cell table:number-columns-repeated="16376"/>
        </table:table-row>
        <table:table-row table:style-name="ro4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1" table:style-name="ce1">
            <text:p>1</text:p>
          </table:table-cell>
          <table:table-cell office:value-type="float" office:value="4334" table:style-name="ce6">
            <text:p>4334</text:p>
          </table:table-cell>
          <table:table-cell office:value-type="currency" office:value="1932964" table:style-name="ce4">
            <text:p><text:s/>£1,932,964<text:s/></text:p>
          </table:table-cell>
          <table:table-cell office:value-type="currency" office:value="839361.41110080015" table:style-name="ce4">
            <text:p><text:s/>£839,361<text:s/></text:p>
          </table:table-cell>
          <table:table-cell office:value-type="currency" office:value="14689" table:style-name="ce4">
            <text:p><text:s/>£14,689<text:s/></text:p>
          </table:table-cell>
          <table:table-cell office:value-type="currency" office:value="1947653" table:style-name="ce4">
            <text:p><text:s/>£1,947,653<text:s/></text:p>
          </table:table-cell>
          <table:table-cell table:number-columns-repeated="16376"/>
        </table:table-row>
        <table:table-row table:style-name="ro4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1" table:style-name="ce1">
            <text:p>1</text:p>
          </table:table-cell>
          <table:table-cell office:value-type="float" office:value="730" table:style-name="ce6">
            <text:p>730</text:p>
          </table:table-cell>
          <table:table-cell office:value-type="currency" office:value="325580" table:style-name="ce4">
            <text:p><text:s/>£325,580<text:s/></text:p>
          </table:table-cell>
          <table:table-cell office:value-type="currency" office:value="495911.23370611214" table:style-name="ce4">
            <text:p><text:s/>£495,911<text:s/></text:p>
          </table:table-cell>
          <table:table-cell office:value-type="currency" office:value="8678" table:style-name="ce4">
            <text:p><text:s/>£8,678<text:s/></text:p>
          </table:table-cell>
          <table:table-cell office:value-type="currency" office:value="334258" table:style-name="ce4">
            <text:p><text:s/>£334,258<text:s/></text:p>
          </table:table-cell>
          <table:table-cell table:number-columns-repeated="16376"/>
        </table:table-row>
        <table:table-row table:style-name="ro4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office:value-type="float" office:value="748" table:style-name="ce6">
            <text:p>748</text:p>
          </table:table-cell>
          <table:table-cell office:value-type="currency" office:value="333608" table:style-name="ce4">
            <text:p><text:s/>£333,608<text:s/></text:p>
          </table:table-cell>
          <table:table-cell office:value-type="currency" office:value="1557634.6186329604" table:style-name="ce4">
            <text:p><text:s/>£1,557,635<text:s/></text:p>
          </table:table-cell>
          <table:table-cell office:value-type="currency" office:value="27259" table:style-name="ce4">
            <text:p><text:s/>£27,259<text:s/></text:p>
          </table:table-cell>
          <table:table-cell office:value-type="currency" office:value="360867" table:style-name="ce4">
            <text:p><text:s/>£360,867<text:s/></text:p>
          </table:table-cell>
          <table:table-cell table:number-columns-repeated="16376"/>
        </table:table-row>
        <table:table-row table:style-name="ro4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225" table:style-name="ce6">
            <text:p>1225</text:p>
          </table:table-cell>
          <table:table-cell office:value-type="currency" office:value="548713" table:style-name="ce4">
            <text:p><text:s/>£548,713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48713" table:style-name="ce4">
            <text:p><text:s/>£548,713<text:s/></text:p>
          </table:table-cell>
          <table:table-cell table:number-columns-repeated="16376"/>
        </table:table-row>
        <table:table-row table:style-name="ro4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82" table:style-name="ce6">
            <text:p>982</text:p>
          </table:table-cell>
          <table:table-cell office:value-type="currency" office:value="439866" table:style-name="ce4">
            <text:p><text:s/>£439,866<text:s/></text:p>
          </table:table-cell>
          <table:table-cell office:value-type="currency" office:value="2388417.7860846384" table:style-name="ce4">
            <text:p><text:s/>£2,388,418<text:s/></text:p>
          </table:table-cell>
          <table:table-cell office:value-type="currency" office:value="41797" table:style-name="ce4">
            <text:p><text:s/>£41,797<text:s/></text:p>
          </table:table-cell>
          <table:table-cell office:value-type="currency" office:value="481663" table:style-name="ce4">
            <text:p><text:s/>£481,663<text:s/></text:p>
          </table:table-cell>
          <table:table-cell table:number-columns-repeated="16376"/>
        </table:table-row>
        <table:table-row table:style-name="ro4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1" table:style-name="ce1">
            <text:p>1</text:p>
          </table:table-cell>
          <table:table-cell office:value-type="float" office:value="773" table:style-name="ce6">
            <text:p>773</text:p>
          </table:table-cell>
          <table:table-cell office:value-type="currency" office:value="344758" table:style-name="ce4">
            <text:p><text:s/>£344,758<text:s/></text:p>
          </table:table-cell>
          <table:table-cell office:value-type="currency" office:value="144480.24289440006" table:style-name="ce4">
            <text:p><text:s/>£144,480<text:s/></text:p>
          </table:table-cell>
          <table:table-cell office:value-type="currency" office:value="2528" table:style-name="ce4">
            <text:p><text:s/>£2,528<text:s/></text:p>
          </table:table-cell>
          <table:table-cell office:value-type="currency" office:value="347286" table:style-name="ce4">
            <text:p><text:s/>£347,286<text:s/></text:p>
          </table:table-cell>
          <table:table-cell table:number-columns-repeated="16376"/>
        </table:table-row>
        <table:table-row table:style-name="ro4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float" office:value="1" table:style-name="ce1">
            <text:p>1</text:p>
          </table:table-cell>
          <table:table-cell office:value-type="float" office:value="774" table:style-name="ce6">
            <text:p>774</text:p>
          </table:table-cell>
          <table:table-cell office:value-type="currency" office:value="345204" table:style-name="ce4">
            <text:p><text:s/>£345,204<text:s/></text:p>
          </table:table-cell>
          <table:table-cell office:value-type="currency" office:value="27610.862418276487" table:style-name="ce4">
            <text:p><text:s/>£27,611<text:s/></text:p>
          </table:table-cell>
          <table:table-cell office:value-type="currency" office:value="483" table:style-name="ce4">
            <text:p><text:s/>£483<text:s/></text:p>
          </table:table-cell>
          <table:table-cell office:value-type="currency" office:value="345687" table:style-name="ce4">
            <text:p><text:s/>£345,687<text:s/></text:p>
          </table:table-cell>
          <table:table-cell table:number-columns-repeated="16376"/>
        </table:table-row>
        <table:table-row table:style-name="ro4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61" table:style-name="ce6">
            <text:p>761</text:p>
          </table:table-cell>
          <table:table-cell office:value-type="currency" office:value="341332" table:style-name="ce4">
            <text:p><text:s/>£341,33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341332" table:style-name="ce4">
            <text:p><text:s/>£341,332<text:s/></text:p>
          </table:table-cell>
          <table:table-cell table:number-columns-repeated="16376"/>
        </table:table-row>
        <table:table-row table:style-name="ro4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48" table:style-name="ce6">
            <text:p>1148</text:p>
          </table:table-cell>
          <table:table-cell office:value-type="currency" office:value="514913" table:style-name="ce4">
            <text:p><text:s/>£514,913<text:s/></text:p>
          </table:table-cell>
          <table:table-cell office:value-type="currency" office:value="723620.35252156644" table:style-name="ce4">
            <text:p><text:s/>£723,620<text:s/></text:p>
          </table:table-cell>
          <table:table-cell office:value-type="currency" office:value="12663" table:style-name="ce4">
            <text:p><text:s/>£12,663<text:s/></text:p>
          </table:table-cell>
          <table:table-cell office:value-type="currency" office:value="527576" table:style-name="ce4">
            <text:p><text:s/>£527,576<text:s/></text:p>
          </table:table-cell>
          <table:table-cell table:number-columns-repeated="16376"/>
        </table:table-row>
        <table:table-row table:style-name="ro4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1" table:style-name="ce1">
            <text:p>1</text:p>
          </table:table-cell>
          <table:table-cell office:value-type="float" office:value="794" table:style-name="ce6">
            <text:p>794</text:p>
          </table:table-cell>
          <table:table-cell office:value-type="currency" office:value="354124" table:style-name="ce4">
            <text:p><text:s/>£354,124<text:s/></text:p>
          </table:table-cell>
          <table:table-cell office:value-type="currency" office:value="1565291.185960321" table:style-name="ce4">
            <text:p><text:s/>£1,565,291<text:s/></text:p>
          </table:table-cell>
          <table:table-cell office:value-type="currency" office:value="27393" table:style-name="ce4">
            <text:p><text:s/>£27,393<text:s/></text:p>
          </table:table-cell>
          <table:table-cell office:value-type="currency" office:value="381517" table:style-name="ce4">
            <text:p><text:s/>£381,517<text:s/></text:p>
          </table:table-cell>
          <table:table-cell table:number-columns-repeated="16376"/>
        </table:table-row>
        <table:table-row table:style-name="ro4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721" table:style-name="ce6">
            <text:p>1721</text:p>
          </table:table-cell>
          <table:table-cell office:value-type="currency" office:value="775126" table:style-name="ce4">
            <text:p><text:s/>£775,126<text:s/></text:p>
          </table:table-cell>
          <table:table-cell office:value-type="currency" office:value="2306432.2201993847" table:style-name="ce4">
            <text:p><text:s/>£2,306,432<text:s/></text:p>
          </table:table-cell>
          <table:table-cell office:value-type="currency" office:value="40363" table:style-name="ce4">
            <text:p><text:s/>£40,363<text:s/></text:p>
          </table:table-cell>
          <table:table-cell office:value-type="currency" office:value="815489" table:style-name="ce4">
            <text:p><text:s/>£815,489<text:s/></text:p>
          </table:table-cell>
          <table:table-cell table:number-columns-repeated="16376"/>
        </table:table-row>
        <table:table-row table:style-name="ro4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244" table:style-name="ce6">
            <text:p>3244</text:p>
          </table:table-cell>
          <table:table-cell office:value-type="currency" office:value="1525460" table:style-name="ce4">
            <text:p><text:s/>£1,525,460<text:s/></text:p>
          </table:table-cell>
          <table:table-cell office:value-type="currency" office:value="1828098.8813266507" table:style-name="ce4">
            <text:p><text:s/>£1,828,099<text:s/></text:p>
          </table:table-cell>
          <table:table-cell office:value-type="currency" office:value="31992" table:style-name="ce4">
            <text:p><text:s/>£31,992<text:s/></text:p>
          </table:table-cell>
          <table:table-cell office:value-type="currency" office:value="1557452" table:style-name="ce4">
            <text:p><text:s/>£1,557,452<text:s/></text:p>
          </table:table-cell>
          <table:table-cell table:number-columns-repeated="16376"/>
        </table:table-row>
        <table:table-row table:style-name="ro4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41" table:style-name="ce6">
            <text:p>341</text:p>
          </table:table-cell>
          <table:table-cell office:value-type="currency" office:value="155459" table:style-name="ce4">
            <text:p><text:s/>£155,459<text:s/></text:p>
          </table:table-cell>
          <table:table-cell office:value-type="currency" office:value="16512.027759360004" table:style-name="ce4">
            <text:p><text:s/>£16,512<text:s/></text:p>
          </table:table-cell>
          <table:table-cell office:value-type="currency" office:value="289" table:style-name="ce4">
            <text:p><text:s/>£289<text:s/></text:p>
          </table:table-cell>
          <table:table-cell office:value-type="currency" office:value="155748" table:style-name="ce4">
            <text:p><text:s/>£155,748<text:s/></text:p>
          </table:table-cell>
          <table:table-cell table:number-columns-repeated="16376"/>
        </table:table-row>
        <table:table-row table:style-name="ro4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1" table:style-name="ce1">
            <text:p>1</text:p>
          </table:table-cell>
          <table:table-cell office:value-type="float" office:value="2657" table:style-name="ce6">
            <text:p>2657</text:p>
          </table:table-cell>
          <table:table-cell office:value-type="currency" office:value="1185022" table:style-name="ce4">
            <text:p><text:s/>£1,185,022<text:s/></text:p>
          </table:table-cell>
          <table:table-cell office:value-type="currency" office:value="2610518.5646992978" table:style-name="ce4">
            <text:p><text:s/>£2,610,519<text:s/></text:p>
          </table:table-cell>
          <table:table-cell office:value-type="currency" office:value="45684" table:style-name="ce4">
            <text:p><text:s/>£45,684<text:s/></text:p>
          </table:table-cell>
          <table:table-cell office:value-type="currency" office:value="1230706" table:style-name="ce4">
            <text:p><text:s/>£1,230,706<text:s/></text:p>
          </table:table-cell>
          <table:table-cell table:number-columns-repeated="16376"/>
        </table:table-row>
        <table:table-row table:style-name="ro4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1" table:style-name="ce1">
            <text:p>1</text:p>
          </table:table-cell>
          <table:table-cell office:value-type="float" office:value="2602" table:style-name="ce6">
            <text:p>2602</text:p>
          </table:table-cell>
          <table:table-cell office:value-type="currency" office:value="1160492" table:style-name="ce4">
            <text:p><text:s/>£1,160,492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1160492" table:style-name="ce4">
            <text:p><text:s/>£1,160,492<text:s/></text:p>
          </table:table-cell>
          <table:table-cell table:number-columns-repeated="16376"/>
        </table:table-row>
        <table:table-row table:style-name="ro4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6">
            <text:p>1410</text:p>
          </table:table-cell>
          <table:table-cell office:value-type="currency" office:value="628860" table:style-name="ce4">
            <text:p><text:s/>£628,86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628860" table:style-name="ce4">
            <text:p><text:s/>£628,860<text:s/></text:p>
          </table:table-cell>
          <table:table-cell table:number-columns-repeated="16376"/>
        </table:table-row>
        <table:table-row table:style-name="ro4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666.4" table:style-name="ce6">
            <text:p>1666</text:p>
          </table:table-cell>
          <table:table-cell office:value-type="currency" office:value="769008" table:style-name="ce4">
            <text:p><text:s/>£769,008<text:s/></text:p>
          </table:table-cell>
          <table:table-cell office:value-type="currency" office:value="2494731.4754409608" table:style-name="ce4">
            <text:p><text:s/>£2,494,731<text:s/></text:p>
          </table:table-cell>
          <table:table-cell office:value-type="currency" office:value="43658" table:style-name="ce4">
            <text:p><text:s/>£43,658<text:s/></text:p>
          </table:table-cell>
          <table:table-cell office:value-type="currency" office:value="812666" table:style-name="ce4">
            <text:p><text:s/>£812,666<text:s/></text:p>
          </table:table-cell>
          <table:table-cell table:number-columns-repeated="16376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374" table:style-name="ce6">
            <text:p>1374</text:p>
          </table:table-cell>
          <table:table-cell office:value-type="currency" office:value="612804" table:style-name="ce4">
            <text:p><text:s/>£612,804<text:s/></text:p>
          </table:table-cell>
          <table:table-cell office:value-type="currency" office:value="2897585.6713050255" table:style-name="ce4">
            <text:p><text:s/>£2,897,586<text:s/></text:p>
          </table:table-cell>
          <table:table-cell office:value-type="currency" office:value="50708" table:style-name="ce4">
            <text:p><text:s/>£50,708<text:s/></text:p>
          </table:table-cell>
          <table:table-cell office:value-type="currency" office:value="663512" table:style-name="ce4">
            <text:p><text:s/>£663,512<text:s/></text:p>
          </table:table-cell>
          <table:table-cell table:number-columns-repeated="16376"/>
        </table:table-row>
        <table:table-row table:style-name="ro4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47" table:style-name="ce6">
            <text:p>2047</text:p>
          </table:table-cell>
          <table:table-cell office:value-type="currency" office:value="912996" table:style-name="ce4">
            <text:p><text:s/>£912,996<text:s/></text:p>
          </table:table-cell>
          <table:table-cell office:value-type="currency" office:value="165120.27759360004" table:style-name="ce4">
            <text:p><text:s/>£165,120<text:s/></text:p>
          </table:table-cell>
          <table:table-cell office:value-type="currency" office:value="2890" table:style-name="ce4">
            <text:p><text:s/>£2,890<text:s/></text:p>
          </table:table-cell>
          <table:table-cell office:value-type="currency" office:value="915886" table:style-name="ce4">
            <text:p><text:s/>£915,886<text:s/></text:p>
          </table:table-cell>
          <table:table-cell table:number-columns-repeated="16376"/>
        </table:table-row>
        <table:table-row table:style-name="ro4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523" table:style-name="ce6">
            <text:p>3523</text:p>
          </table:table-cell>
          <table:table-cell office:value-type="currency" office:value="1692178" table:style-name="ce4">
            <text:p><text:s/>£1,692,178<text:s/></text:p>
          </table:table-cell>
          <table:table-cell office:value-type="currency" office:value="872385.46661952022" table:style-name="ce4">
            <text:p><text:s/>£872,385<text:s/></text:p>
          </table:table-cell>
          <table:table-cell office:value-type="currency" office:value="15267" table:style-name="ce4">
            <text:p><text:s/>£15,267<text:s/></text:p>
          </table:table-cell>
          <table:table-cell office:value-type="currency" office:value="1707445" table:style-name="ce4">
            <text:p><text:s/>£1,707,445<text:s/></text:p>
          </table:table-cell>
          <table:table-cell table:number-columns-repeated="16376"/>
        </table:table-row>
        <table:table-row table:style-name="ro4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824" table:style-name="ce6">
            <text:p>1824</text:p>
          </table:table-cell>
          <table:table-cell office:value-type="currency" office:value="822418" table:style-name="ce4">
            <text:p><text:s/>£822,418<text:s/></text:p>
          </table:table-cell>
          <table:table-cell office:value-type="currency" office:value="142103.78409885764" table:style-name="ce4">
            <text:p><text:s/>£142,104<text:s/></text:p>
          </table:table-cell>
          <table:table-cell office:value-type="currency" office:value="2487" table:style-name="ce4">
            <text:p><text:s/>£2,487<text:s/></text:p>
          </table:table-cell>
          <table:table-cell office:value-type="currency" office:value="824905" table:style-name="ce4">
            <text:p><text:s/>£824,905<text:s/></text:p>
          </table:table-cell>
          <table:table-cell table:number-columns-repeated="16376"/>
        </table:table-row>
        <table:table-row table:style-name="ro4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323" table:style-name="ce6">
            <text:p>2323</text:p>
          </table:table-cell>
          <table:table-cell office:value-type="currency" office:value="1048458" table:style-name="ce4">
            <text:p><text:s/>£1,048,458<text:s/></text:p>
          </table:table-cell>
          <table:table-cell office:value-type="currency" office:value="911339.56395644823" table:style-name="ce4">
            <text:p><text:s/>£911,340<text:s/></text:p>
          </table:table-cell>
          <table:table-cell office:value-type="currency" office:value="15948" table:style-name="ce4">
            <text:p><text:s/>£15,948<text:s/></text:p>
          </table:table-cell>
          <table:table-cell office:value-type="currency" office:value="1064406" table:style-name="ce4">
            <text:p><text:s/>£1,064,406<text:s/></text:p>
          </table:table-cell>
          <table:table-cell table:number-columns-repeated="16376"/>
        </table:table-row>
        <table:table-row table:style-name="ro4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99" table:style-name="ce6">
            <text:p>1299</text:p>
          </table:table-cell>
          <table:table-cell office:value-type="currency" office:value="582330" table:style-name="ce4">
            <text:p><text:s/>£582,330<text:s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0" table:style-name="ce4">
            <text:p><text:s/>£-<text:s text:c="3"/></text:p>
          </table:table-cell>
          <table:table-cell office:value-type="currency" office:value="582330" table:style-name="ce4">
            <text:p><text:s/>£582,330<text:s/></text:p>
          </table:table-cell>
          <table:table-cell table:number-columns-repeated="16376"/>
        </table:table-row>
        <table:table-row table:style-name="ro4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633" table:style-name="ce6">
            <text:p>1633</text:p>
          </table:table-cell>
          <table:table-cell office:value-type="currency" office:value="732059" table:style-name="ce4">
            <text:p><text:s/>£732,059<text:s/></text:p>
          </table:table-cell>
          <table:table-cell office:value-type="currency" office:value="4837358.7088237694" table:style-name="ce4">
            <text:p><text:s/>£4,837,359<text:s/></text:p>
          </table:table-cell>
          <table:table-cell office:value-type="currency" office:value="84654" table:style-name="ce4">
            <text:p><text:s/>£84,654<text:s/></text:p>
          </table:table-cell>
          <table:table-cell office:value-type="currency" office:value="816713" table:style-name="ce4">
            <text:p><text:s/>£816,713<text:s/></text:p>
          </table:table-cell>
          <table:table-cell table:number-columns-repeated="16376"/>
        </table:table-row>
        <table:table-row table:style-name="ro4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float" office:value="1" table:style-name="ce1">
            <text:p>1</text:p>
          </table:table-cell>
          <table:table-cell office:value-type="float" office:value="656" table:style-name="ce6">
            <text:p>656</text:p>
          </table:table-cell>
          <table:table-cell office:value-type="currency" office:value="292576" table:style-name="ce4">
            <text:p><text:s/>£292,576<text:s/></text:p>
          </table:table-cell>
          <table:table-cell office:value-type="currency" office:value="725264.33855134889" table:style-name="ce4">
            <text:p><text:s/>£725,264<text:s/></text:p>
          </table:table-cell>
          <table:table-cell office:value-type="currency" office:value="12692" table:style-name="ce4">
            <text:p><text:s/>£12,692<text:s/></text:p>
          </table:table-cell>
          <table:table-cell office:value-type="currency" office:value="305268" table:style-name="ce4">
            <text:p><text:s/>£305,268<text:s/></text:p>
          </table:table-cell>
          <table:table-cell table:number-columns-repeated="16376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6">
            <text:p>360</text:p>
          </table:table-cell>
          <table:table-cell office:value-type="currency" office:value="160560" table:style-name="ce4">
            <text:p><text:s/>£160,560<text:s/></text:p>
          </table:table-cell>
          <table:table-cell office:value-type="currency" office:value="379165.52144865121" table:style-name="ce4">
            <text:p><text:s/>£379,166<text:s/></text:p>
          </table:table-cell>
          <table:table-cell office:value-type="currency" office:value="6635" table:style-name="ce4">
            <text:p><text:s/>£6,635<text:s/></text:p>
          </table:table-cell>
          <table:table-cell office:value-type="currency" office:value="167195" table:style-name="ce4">
            <text:p><text:s/>£167,195<text:s/></text:p>
          </table:table-cell>
          <table:table-cell table:number-columns-repeated="16376"/>
        </table:table-row>
        <table:table-row table:number-rows-repeated="1048422" table:style-name="ro4">
          <table:table-cell table:number-columns-repeated="16384"/>
        </table:table-row>
      </table:table>
      <table:table table:name="NMSS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5">
          <table:table-cell office:value-type="string" table:style-name="ce2">
            <text:p>Teachers' pay additional grant 2024 to 2025 - non-maintained special school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URN</text:p>
          </table:table-cell>
          <table:table-cell office:value-type="string" table:style-name="ce3">
            <text:p>UKPRN</text:p>
          </table:table-cell>
          <table:table-cell office:value-type="string" table:style-name="ce3">
            <text:p>LA Code</text:p>
          </table:table-cell>
          <table:table-cell office:value-type="string" table:style-name="ce3">
            <text:p>LAEstab</text:p>
          </table:table-cell>
          <table:table-cell office:value-type="string" table:style-name="ce3">
            <text:p>Establishment Name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Allocation</text:p>
          </table:table-cell>
          <table:table-cell table:number-columns-repeated="16375"/>
        </table:table-row>
        <table:table-row table:style-name="ro4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00" table:style-name="ce1">
            <text:p>100</text:p>
          </table:table-cell>
          <table:table-cell office:value-type="currency" office:value="44981" table:style-name="ce4">
            <text:p><text:s/>£44,981<text:s/></text:p>
          </table:table-cell>
          <table:table-cell table:number-columns-repeated="16375"/>
        </table:table-row>
        <table:table-row table:style-name="ro4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69" table:style-name="ce1">
            <text:p>69</text:p>
          </table:table-cell>
          <table:table-cell office:value-type="currency" office:value="30774" table:style-name="ce4">
            <text:p><text:s/>£30,774<text:s/></text:p>
          </table:table-cell>
          <table:table-cell table:number-columns-repeated="16375"/>
        </table:table-row>
        <table:table-row table:style-name="ro4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59" table:style-name="ce1">
            <text:p>59</text:p>
          </table:table-cell>
          <table:table-cell office:value-type="currency" office:value="26539" table:style-name="ce4">
            <text:p><text:s/>£26,539<text:s/></text:p>
          </table:table-cell>
          <table:table-cell table:number-columns-repeated="16375"/>
        </table:table-row>
        <table:table-row table:style-name="ro4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51" table:style-name="ce1">
            <text:p>51</text:p>
          </table:table-cell>
          <table:table-cell office:value-type="currency" office:value="22875" table:style-name="ce4">
            <text:p><text:s/>£22,875<text:s/></text:p>
          </table:table-cell>
          <table:table-cell table:number-columns-repeated="16375"/>
        </table:table-row>
        <table:table-row table:style-name="ro4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77" table:style-name="ce1">
            <text:p>77</text:p>
          </table:table-cell>
          <table:table-cell office:value-type="currency" office:value="34433" table:style-name="ce4">
            <text:p><text:s/>£34,433<text:s/></text:p>
          </table:table-cell>
          <table:table-cell table:number-columns-repeated="16375"/>
        </table:table-row>
        <table:table-row table:style-name="ro4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21" table:style-name="ce1">
            <text:p>21</text:p>
          </table:table-cell>
          <table:table-cell office:value-type="currency" office:value="9419" table:style-name="ce4">
            <text:p><text:s/>£9,419<text:s/></text:p>
          </table:table-cell>
          <table:table-cell table:number-columns-repeated="16375"/>
        </table:table-row>
        <table:table-row table:style-name="ro4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94" table:style-name="ce1">
            <text:p>94</text:p>
          </table:table-cell>
          <table:table-cell office:value-type="currency" office:value="42105" table:style-name="ce4">
            <text:p><text:s/>£42,105<text:s/></text:p>
          </table:table-cell>
          <table:table-cell table:number-columns-repeated="16375"/>
        </table:table-row>
        <table:table-row table:style-name="ro4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42" table:style-name="ce1">
            <text:p>42</text:p>
          </table:table-cell>
          <table:table-cell office:value-type="currency" office:value="18732" table:style-name="ce4">
            <text:p><text:s/>£18,732<text:s/></text:p>
          </table:table-cell>
          <table:table-cell table:number-columns-repeated="16375"/>
        </table:table-row>
        <table:table-row table:style-name="ro4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47" table:style-name="ce1">
            <text:p>47</text:p>
          </table:table-cell>
          <table:table-cell office:value-type="currency" office:value="20962" table:style-name="ce4">
            <text:p><text:s/>£20,962<text:s/></text:p>
          </table:table-cell>
          <table:table-cell table:number-columns-repeated="16375"/>
        </table:table-row>
        <table:table-row table:style-name="ro4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29" table:style-name="ce1">
            <text:p>29</text:p>
          </table:table-cell>
          <table:table-cell office:value-type="currency" office:value="12968" table:style-name="ce4">
            <text:p><text:s/>£12,968<text:s/></text:p>
          </table:table-cell>
          <table:table-cell table:number-columns-repeated="16375"/>
        </table:table-row>
        <table:table-row table:style-name="ro4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87" table:style-name="ce1">
            <text:p>87</text:p>
          </table:table-cell>
          <table:table-cell office:value-type="currency" office:value="40910" table:style-name="ce4">
            <text:p><text:s/>£40,910<text:s/></text:p>
          </table:table-cell>
          <table:table-cell table:number-columns-repeated="16375"/>
        </table:table-row>
        <table:table-row table:style-name="ro4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42" table:style-name="ce1">
            <text:p>42</text:p>
          </table:table-cell>
          <table:table-cell office:value-type="currency" office:value="18737" table:style-name="ce4">
            <text:p><text:s/>£18,737<text:s/></text:p>
          </table:table-cell>
          <table:table-cell table:number-columns-repeated="16375"/>
        </table:table-row>
        <table:table-row table:style-name="ro4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71" table:style-name="ce1">
            <text:p>71</text:p>
          </table:table-cell>
          <table:table-cell office:value-type="currency" office:value="32045" table:style-name="ce4">
            <text:p><text:s/>£32,045<text:s/></text:p>
          </table:table-cell>
          <table:table-cell table:number-columns-repeated="16375"/>
        </table:table-row>
        <table:table-row table:style-name="ro4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09" table:style-name="ce1">
            <text:p>109</text:p>
          </table:table-cell>
          <table:table-cell office:value-type="currency" office:value="49029" table:style-name="ce4">
            <text:p><text:s/>£49,029<text:s/></text:p>
          </table:table-cell>
          <table:table-cell table:number-columns-repeated="16375"/>
        </table:table-row>
        <table:table-row table:style-name="ro4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31" table:style-name="ce1">
            <text:p>31</text:p>
          </table:table-cell>
          <table:table-cell office:value-type="currency" office:value="13826" table:style-name="ce4">
            <text:p><text:s/>£13,826<text:s/></text:p>
          </table:table-cell>
          <table:table-cell table:number-columns-repeated="16375"/>
        </table:table-row>
        <table:table-row table:style-name="ro4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169" table:style-name="ce1">
            <text:p>169</text:p>
          </table:table-cell>
          <table:table-cell office:value-type="currency" office:value="79469" table:style-name="ce4">
            <text:p><text:s/>£79,469<text:s/></text:p>
          </table:table-cell>
          <table:table-cell table:number-columns-repeated="16375"/>
        </table:table-row>
        <table:table-row table:style-name="ro4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66" table:style-name="ce1">
            <text:p>66</text:p>
          </table:table-cell>
          <table:table-cell office:value-type="currency" office:value="29688" table:style-name="ce4">
            <text:p><text:s/>£29,688<text:s/></text:p>
          </table:table-cell>
          <table:table-cell table:number-columns-repeated="16375"/>
        </table:table-row>
        <table:table-row table:style-name="ro4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65" table:style-name="ce1">
            <text:p>65</text:p>
          </table:table-cell>
          <table:table-cell office:value-type="currency" office:value="31221" table:style-name="ce4">
            <text:p><text:s/>£31,221<text:s/></text:p>
          </table:table-cell>
          <table:table-cell table:number-columns-repeated="16375"/>
        </table:table-row>
        <table:table-row table:style-name="ro4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10" table:style-name="ce1">
            <text:p>210</text:p>
          </table:table-cell>
          <table:table-cell office:value-type="currency" office:value="100868" table:style-name="ce4">
            <text:p><text:s/>£100,868<text:s/></text:p>
          </table:table-cell>
          <table:table-cell table:number-columns-repeated="16375"/>
        </table:table-row>
        <table:table-row table:style-name="ro4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8" table:style-name="ce1">
            <text:p>18</text:p>
          </table:table-cell>
          <table:table-cell office:value-type="currency" office:value="8307" table:style-name="ce4">
            <text:p><text:s/>£8,307<text:s/></text:p>
          </table:table-cell>
          <table:table-cell table:number-columns-repeated="16375"/>
        </table:table-row>
        <table:table-row table:style-name="ro4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113" table:style-name="ce1">
            <text:p>113</text:p>
          </table:table-cell>
          <table:table-cell office:value-type="currency" office:value="51001" table:style-name="ce4">
            <text:p><text:s/>£51,001<text:s/></text:p>
          </table:table-cell>
          <table:table-cell table:number-columns-repeated="16375"/>
        </table:table-row>
        <table:table-row table:style-name="ro4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67" table:style-name="ce1">
            <text:p>67</text:p>
          </table:table-cell>
          <table:table-cell office:value-type="currency" office:value="29882" table:style-name="ce4">
            <text:p><text:s/>£29,882<text:s/></text:p>
          </table:table-cell>
          <table:table-cell table:number-columns-repeated="16375"/>
        </table:table-row>
        <table:table-row table:style-name="ro4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78" table:style-name="ce1">
            <text:p>78</text:p>
          </table:table-cell>
          <table:table-cell office:value-type="currency" office:value="34788" table:style-name="ce4">
            <text:p><text:s/>£34,788<text:s/></text:p>
          </table:table-cell>
          <table:table-cell table:number-columns-repeated="16375"/>
        </table:table-row>
        <table:table-row table:style-name="ro4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54" table:style-name="ce1">
            <text:p>54</text:p>
          </table:table-cell>
          <table:table-cell office:value-type="currency" office:value="24084" table:style-name="ce4">
            <text:p><text:s/>£24,084<text:s/></text:p>
          </table:table-cell>
          <table:table-cell table:number-columns-repeated="16375"/>
        </table:table-row>
        <table:table-row table:style-name="ro4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8" table:style-name="ce1">
            <text:p>48</text:p>
          </table:table-cell>
          <table:table-cell office:value-type="currency" office:value="25937" table:style-name="ce4">
            <text:p><text:s/>£25,937<text:s/></text:p>
          </table:table-cell>
          <table:table-cell table:number-columns-repeated="16375"/>
        </table:table-row>
        <table:table-row table:style-name="ro4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151" table:style-name="ce1">
            <text:p>151</text:p>
          </table:table-cell>
          <table:table-cell office:value-type="currency" office:value="67346" table:style-name="ce4">
            <text:p><text:s/>£67,346<text:s/></text:p>
          </table:table-cell>
          <table:table-cell table:number-columns-repeated="16375"/>
        </table:table-row>
        <table:table-row table:style-name="ro4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29041" table:style-name="ce4">
            <text:p><text:s/>£29,041<text:s/></text:p>
          </table:table-cell>
          <table:table-cell table:number-columns-repeated="16375"/>
        </table:table-row>
        <table:table-row table:style-name="ro4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00" table:style-name="ce1">
            <text:p>100</text:p>
          </table:table-cell>
          <table:table-cell office:value-type="currency" office:value="49712" table:style-name="ce4">
            <text:p><text:s/>£49,712<text:s/></text:p>
          </table:table-cell>
          <table:table-cell table:number-columns-repeated="16375"/>
        </table:table-row>
        <table:table-row table:style-name="ro4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114" table:style-name="ce1">
            <text:p>114</text:p>
          </table:table-cell>
          <table:table-cell office:value-type="currency" office:value="50844" table:style-name="ce4">
            <text:p><text:s/>£50,844<text:s/></text:p>
          </table:table-cell>
          <table:table-cell table:number-columns-repeated="16375"/>
        </table:table-row>
        <table:table-row table:style-name="ro4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87" table:style-name="ce1">
            <text:p>87</text:p>
          </table:table-cell>
          <table:table-cell office:value-type="currency" office:value="38870" table:style-name="ce4">
            <text:p><text:s/>£38,870<text:s/></text:p>
          </table:table-cell>
          <table:table-cell table:number-columns-repeated="16375"/>
        </table:table-row>
        <table:table-row table:style-name="ro4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96" table:style-name="ce1">
            <text:p>96</text:p>
          </table:table-cell>
          <table:table-cell office:value-type="currency" office:value="42816" table:style-name="ce4">
            <text:p><text:s/>£42,816<text:s/></text:p>
          </table:table-cell>
          <table:table-cell table:number-columns-repeated="16375"/>
        </table:table-row>
        <table:table-row table:style-name="ro4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1" table:style-name="ce1">
            <text:p>61</text:p>
          </table:table-cell>
          <table:table-cell office:value-type="currency" office:value="27438" table:style-name="ce4">
            <text:p><text:s/>£27,438<text:s/></text:p>
          </table:table-cell>
          <table:table-cell table:number-columns-repeated="16375"/>
        </table:table-row>
        <table:table-row table:style-name="ro4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4" table:style-name="ce1">
            <text:p>94</text:p>
          </table:table-cell>
          <table:table-cell office:value-type="currency" office:value="42854" table:style-name="ce4">
            <text:p><text:s/>£42,854<text:s/></text:p>
          </table:table-cell>
          <table:table-cell table:number-columns-repeated="16375"/>
        </table:table-row>
        <table:table-row table:style-name="ro4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42" table:style-name="ce1">
            <text:p>42</text:p>
          </table:table-cell>
          <table:table-cell office:value-type="currency" office:value="19750" table:style-name="ce4">
            <text:p><text:s/>£19,750<text:s/></text:p>
          </table:table-cell>
          <table:table-cell table:number-columns-repeated="16375"/>
        </table:table-row>
        <table:table-row table:style-name="ro4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18" table:style-name="ce1">
            <text:p>118</text:p>
          </table:table-cell>
          <table:table-cell office:value-type="currency" office:value="53077" table:style-name="ce4">
            <text:p><text:s/>£53,077<text:s/></text:p>
          </table:table-cell>
          <table:table-cell table:number-columns-repeated="16375"/>
        </table:table-row>
        <table:table-row table:style-name="ro4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74" table:style-name="ce1">
            <text:p>74</text:p>
          </table:table-cell>
          <table:table-cell office:value-type="currency" office:value="33012" table:style-name="ce4">
            <text:p><text:s/>£33,012<text:s/></text:p>
          </table:table-cell>
          <table:table-cell table:number-columns-repeated="16375"/>
        </table:table-row>
        <table:table-row table:style-name="ro4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975244" table:style-name="ce5">
            <text:p>1.01975</text:p>
          </table:table-cell>
          <table:table-cell office:value-type="float" office:value="96" table:style-name="ce1">
            <text:p>96</text:p>
          </table:table-cell>
          <table:table-cell office:value-type="currency" office:value="43662" table:style-name="ce4">
            <text:p><text:s/>£43,662<text:s/></text:p>
          </table:table-cell>
          <table:table-cell table:number-columns-repeated="16375"/>
        </table:table-row>
        <table:table-row table:style-name="ro4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68" table:style-name="ce1">
            <text:p>68</text:p>
          </table:table-cell>
          <table:table-cell office:value-type="currency" office:value="32662" table:style-name="ce4">
            <text:p><text:s/>£32,662<text:s/></text:p>
          </table:table-cell>
          <table:table-cell table:number-columns-repeated="16375"/>
        </table:table-row>
        <table:table-row table:style-name="ro4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36" table:style-name="ce1">
            <text:p>136</text:p>
          </table:table-cell>
          <table:table-cell office:value-type="currency" office:value="60816" table:style-name="ce4">
            <text:p><text:s/>£60,816<text:s/></text:p>
          </table:table-cell>
          <table:table-cell table:number-columns-repeated="16375"/>
        </table:table-row>
        <table:table-row table:style-name="ro4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74" table:style-name="ce1">
            <text:p>74</text:p>
          </table:table-cell>
          <table:table-cell office:value-type="currency" office:value="35544" table:style-name="ce4">
            <text:p><text:s/>£35,544<text:s/></text:p>
          </table:table-cell>
          <table:table-cell table:number-columns-repeated="16375"/>
        </table:table-row>
        <table:table-row table:style-name="ro4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1" table:style-name="ce1">
            <text:p>61</text:p>
          </table:table-cell>
          <table:table-cell office:value-type="currency" office:value="27474" table:style-name="ce4">
            <text:p><text:s/>£27,474<text:s/></text:p>
          </table:table-cell>
          <table:table-cell table:number-columns-repeated="16375"/>
        </table:table-row>
        <table:table-row table:style-name="ro4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40" table:style-name="ce1">
            <text:p>40</text:p>
          </table:table-cell>
          <table:table-cell office:value-type="currency" office:value="17871" table:style-name="ce4">
            <text:p><text:s/>£17,871<text:s/></text:p>
          </table:table-cell>
          <table:table-cell table:number-columns-repeated="16375"/>
        </table:table-row>
        <table:table-row table:style-name="ro4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77" table:style-name="ce1">
            <text:p>77</text:p>
          </table:table-cell>
          <table:table-cell office:value-type="currency" office:value="34491" table:style-name="ce4">
            <text:p><text:s/>£34,491<text:s/></text:p>
          </table:table-cell>
          <table:table-cell table:number-columns-repeated="16375"/>
        </table:table-row>
        <table:table-row table:style-name="ro4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64" table:style-name="ce1">
            <text:p>64</text:p>
          </table:table-cell>
          <table:table-cell office:value-type="currency" office:value="29535" table:style-name="ce4">
            <text:p><text:s/>£29,535<text:s/></text:p>
          </table:table-cell>
          <table:table-cell table:number-columns-repeated="16375"/>
        </table:table-row>
        <table:table-row table:style-name="ro4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53" table:style-name="ce1">
            <text:p>53</text:p>
          </table:table-cell>
          <table:table-cell office:value-type="currency" office:value="23638" table:style-name="ce4">
            <text:p><text:s/>£23,638<text:s/></text:p>
          </table:table-cell>
          <table:table-cell table:number-columns-repeated="16375"/>
        </table:table-row>
        <table:table-row table:style-name="ro4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37" table:style-name="ce1">
            <text:p>37</text:p>
          </table:table-cell>
          <table:table-cell office:value-type="currency" office:value="17772" table:style-name="ce4">
            <text:p><text:s/>£17,772<text:s/></text:p>
          </table:table-cell>
          <table:table-cell table:number-columns-repeated="16375"/>
        </table:table-row>
        <table:table-row table:style-name="ro4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02" table:style-name="ce1">
            <text:p>102</text:p>
          </table:table-cell>
          <table:table-cell office:value-type="currency" office:value="51271" table:style-name="ce4">
            <text:p><text:s/>£51,271<text:s/></text:p>
          </table:table-cell>
          <table:table-cell table:number-columns-repeated="16375"/>
        </table:table-row>
        <table:table-row table:style-name="ro4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76" table:style-name="ce1">
            <text:p>76</text:p>
          </table:table-cell>
          <table:table-cell office:value-type="currency" office:value="34648" table:style-name="ce4">
            <text:p><text:s/>£34,648<text:s/></text:p>
          </table:table-cell>
          <table:table-cell table:number-columns-repeated="16375"/>
        </table:table-row>
        <table:table-row table:style-name="ro4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5">
            <text:p>1.00000</text:p>
          </table:table-cell>
          <table:table-cell office:value-type="float" office:value="107" table:style-name="ce1">
            <text:p>107</text:p>
          </table:table-cell>
          <table:table-cell office:value-type="currency" office:value="47722" table:style-name="ce4">
            <text:p><text:s/>£47,722<text:s/></text:p>
          </table:table-cell>
          <table:table-cell table:number-columns-repeated="16375"/>
        </table:table-row>
        <table:table-row table:style-name="ro4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29041" table:style-name="ce4">
            <text:p><text:s/>£29,041<text:s/></text:p>
          </table:table-cell>
          <table:table-cell table:number-columns-repeated="16375"/>
        </table:table-row>
        <table:table-row table:style-name="ro4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97" table:style-name="ce1">
            <text:p>97</text:p>
          </table:table-cell>
          <table:table-cell office:value-type="currency" office:value="43338" table:style-name="ce4">
            <text:p><text:s/>£43,338<text:s/></text:p>
          </table:table-cell>
          <table:table-cell table:number-columns-repeated="16375"/>
        </table:table-row>
        <table:table-row table:style-name="ro4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78" table:style-name="ce1">
            <text:p>78</text:p>
          </table:table-cell>
          <table:table-cell office:value-type="currency" office:value="34797" table:style-name="ce4">
            <text:p><text:s/>£34,797<text:s/></text:p>
          </table:table-cell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  <table:table table:name="Places" table:style-name="ta1"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2">
            <text:p>Teachers' pay additional grant 2024 to 2025 - pla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URN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LAEstab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School Typ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Places</text:p>
          </table:table-cell>
          <table:table-cell table:number-columns-repeated="16376"/>
        </table:table-row>
        <table:table-row table:style-name="ro4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4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47" table:style-name="ce6">
            <text:p>247</text:p>
          </table:table-cell>
          <table:table-cell table:number-columns-repeated="16376"/>
        </table:table-row>
        <table:table-row table:style-name="ro4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4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4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4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38" table:style-name="ce6">
            <text:p>138</text:p>
          </table:table-cell>
          <table:table-cell table:number-columns-repeated="16376"/>
        </table:table-row>
        <table:table-row table:style-name="ro4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63" table:style-name="ce6">
            <text:p>163</text:p>
          </table:table-cell>
          <table:table-cell table:number-columns-repeated="16376"/>
        </table:table-row>
        <table:table-row table:style-name="ro4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4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4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4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4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4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4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4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70" table:style-name="ce6">
            <text:p>470</text:p>
          </table:table-cell>
          <table:table-cell table:number-columns-repeated="16376"/>
        </table:table-row>
        <table:table-row table:style-name="ro4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4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24" table:style-name="ce6">
            <text:p>224</text:p>
          </table:table-cell>
          <table:table-cell table:number-columns-repeated="16376"/>
        </table:table-row>
        <table:table-row table:style-name="ro4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32" table:style-name="ce6">
            <text:p>132</text:p>
          </table:table-cell>
          <table:table-cell table:number-columns-repeated="16376"/>
        </table:table-row>
        <table:table-row table:style-name="ro4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4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302" table:style-name="ce6">
            <text:p>302</text:p>
          </table:table-cell>
          <table:table-cell table:number-columns-repeated="16376"/>
        </table:table-row>
        <table:table-row table:style-name="ro4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37" table:style-name="ce6">
            <text:p>137</text:p>
          </table:table-cell>
          <table:table-cell table:number-columns-repeated="16376"/>
        </table:table-row>
        <table:table-row table:style-name="ro4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4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4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01697" table:style-name="ce1">
            <text:p>101697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319" table:style-name="ce6">
            <text:p>319</text:p>
          </table:table-cell>
          <table:table-cell table:number-columns-repeated="16376"/>
        </table:table-row>
        <table:table-row table:style-name="ro4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83" table:style-name="ce6">
            <text:p>283</text:p>
          </table:table-cell>
          <table:table-cell table:number-columns-repeated="16376"/>
        </table:table-row>
        <table:table-row table:style-name="ro4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44" table:style-name="ce6">
            <text:p>244</text:p>
          </table:table-cell>
          <table:table-cell table:number-columns-repeated="16376"/>
        </table:table-row>
        <table:table-row table:style-name="ro4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4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65" table:style-name="ce6">
            <text:p>265</text:p>
          </table:table-cell>
          <table:table-cell table:number-columns-repeated="16376"/>
        </table:table-row>
        <table:table-row table:style-name="ro4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4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4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4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223" table:style-name="ce6">
            <text:p>223</text:p>
          </table:table-cell>
          <table:table-cell table:number-columns-repeated="16376"/>
        </table:table-row>
        <table:table-row table:style-name="ro4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77" table:style-name="ce6">
            <text:p>177</text:p>
          </table:table-cell>
          <table:table-cell table:number-columns-repeated="16376"/>
        </table:table-row>
        <table:table-row table:style-name="ro4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4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61" table:style-name="ce6">
            <text:p>161</text:p>
          </table:table-cell>
          <table:table-cell table:number-columns-repeated="16376"/>
        </table:table-row>
        <table:table-row table:style-name="ro4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28" table:style-name="ce6">
            <text:p>428</text:p>
          </table:table-cell>
          <table:table-cell table:number-columns-repeated="16376"/>
        </table:table-row>
        <table:table-row table:style-name="ro4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4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4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4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315" table:style-name="ce6">
            <text:p>315</text:p>
          </table:table-cell>
          <table:table-cell table:number-columns-repeated="16376"/>
        </table:table-row>
        <table:table-row table:style-name="ro4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251" table:style-name="ce6">
            <text:p>251</text:p>
          </table:table-cell>
          <table:table-cell table:number-columns-repeated="16376"/>
        </table:table-row>
        <table:table-row table:style-name="ro4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92" table:style-name="ce6">
            <text:p>192</text:p>
          </table:table-cell>
          <table:table-cell table:number-columns-repeated="16376"/>
        </table:table-row>
        <table:table-row table:style-name="ro4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4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18" table:style-name="ce6">
            <text:p>118</text:p>
          </table:table-cell>
          <table:table-cell table:number-columns-repeated="16376"/>
        </table:table-row>
        <table:table-row table:style-name="ro4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25.5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63.83000000000001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238.08" table:style-name="ce6">
            <text:p>238</text:p>
          </table:table-cell>
          <table:table-cell table:number-columns-repeated="16376"/>
        </table:table-row>
        <table:table-row table:style-name="ro4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4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91" table:style-name="ce6">
            <text:p>191</text:p>
          </table:table-cell>
          <table:table-cell table:number-columns-repeated="16376"/>
        </table:table-row>
        <table:table-row table:style-name="ro4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4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<text:s/>(Therapeutic)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4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4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4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51" table:style-name="ce6">
            <text:p>151</text:p>
          </table:table-cell>
          <table:table-cell table:number-columns-repeated="16376"/>
        </table:table-row>
        <table:table-row table:style-name="ro4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66" table:style-name="ce6">
            <text:p>266</text:p>
          </table:table-cell>
          <table:table-cell table:number-columns-repeated="16376"/>
        </table:table-row>
        <table:table-row table:style-name="ro4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8" table:style-name="ce6">
            <text:p>188</text:p>
          </table:table-cell>
          <table:table-cell table:number-columns-repeated="16376"/>
        </table:table-row>
        <table:table-row table:style-name="ro4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95" table:style-name="ce6">
            <text:p>395</text:p>
          </table:table-cell>
          <table:table-cell table:number-columns-repeated="16376"/>
        </table:table-row>
        <table:table-row table:style-name="ro4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4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34269" table:style-name="ce1">
            <text:p>134269</text:p>
          </table:table-cell>
          <table:table-cell office:value-type="float" office:value="331" table:style-name="ce1">
            <text:p>331</text:p>
          </table:table-cell>
          <table:table-cell office:value-type="float" office:value="3311106" table:style-name="ce1">
            <text:p>33111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45" table:style-name="ce6">
            <text:p>245</text:p>
          </table:table-cell>
          <table:table-cell table:number-columns-repeated="16376"/>
        </table:table-row>
        <table:table-row table:style-name="ro4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7" table:style-name="ce6">
            <text:p>187</text:p>
          </table:table-cell>
          <table:table-cell table:number-columns-repeated="16376"/>
        </table:table-row>
        <table:table-row table:style-name="ro4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41" table:style-name="ce6">
            <text:p>241</text:p>
          </table:table-cell>
          <table:table-cell table:number-columns-repeated="16376"/>
        </table:table-row>
        <table:table-row table:style-name="ro4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6" table:style-name="ce6">
            <text:p>146</text:p>
          </table:table-cell>
          <table:table-cell table:number-columns-repeated="16376"/>
        </table:table-row>
        <table:table-row table:style-name="ro4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4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9.19999999999999" table:style-name="ce6">
            <text:p>149</text:p>
          </table:table-cell>
          <table:table-cell table:number-columns-repeated="16376"/>
        </table:table-row>
        <table:table-row table:style-name="ro4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22" table:style-name="ce6">
            <text:p>222</text:p>
          </table:table-cell>
          <table:table-cell table:number-columns-repeated="16376"/>
        </table:table-row>
        <table:table-row table:style-name="ro4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4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float" office:value="104288" table:style-name="ce1">
            <text:p>10428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chard Centre (The Nightingale Home and Hospital Service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4256" table:style-name="ce1">
            <text:p>134256</text:p>
          </table:table-cell>
          <table:table-cell office:value-type="float" office:value="336" table:style-name="ce1">
            <text:p>336</text:p>
          </table:table-cell>
          <table:table-cell office:value-type="float" office:value="3361103" table:style-name="ce1">
            <text:p>33611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34257" table:style-name="ce1">
            <text:p>134257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4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93" table:style-name="ce6">
            <text:p>193</text:p>
          </table:table-cell>
          <table:table-cell table:number-columns-repeated="16376"/>
        </table:table-row>
        <table:table-row table:style-name="ro4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17" table:style-name="ce6">
            <text:p>217</text:p>
          </table:table-cell>
          <table:table-cell table:number-columns-repeated="16376"/>
        </table:table-row>
        <table:table-row table:style-name="ro4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72" table:style-name="ce6">
            <text:p>272</text:p>
          </table:table-cell>
          <table:table-cell table:number-columns-repeated="16376"/>
        </table:table-row>
        <table:table-row table:style-name="ro4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4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341" table:style-name="ce6">
            <text:p>341</text:p>
          </table:table-cell>
          <table:table-cell table:number-columns-repeated="16376"/>
        </table:table-row>
        <table:table-row table:style-name="ro4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22" table:style-name="ce6">
            <text:p>222</text:p>
          </table:table-cell>
          <table:table-cell table:number-columns-repeated="16376"/>
        </table:table-row>
        <table:table-row table:style-name="ro4">
          <table:table-cell office:value-type="float" office:value="104849" table:style-name="ce1">
            <text:p>104849</text:p>
          </table:table-cell>
          <table:table-cell office:value-type="float" office:value="343" table:style-name="ce1">
            <text:p>343</text:p>
          </table:table-cell>
          <table:table-cell office:value-type="float" office:value="3431100" table:style-name="ce1">
            <text:p>3431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4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4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4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4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04983" table:style-name="ce1">
            <text:p>104983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98" table:style-name="ce6">
            <text:p>298</text:p>
          </table:table-cell>
          <table:table-cell table:number-columns-repeated="16376"/>
        </table:table-row>
        <table:table-row table:style-name="ro4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249" table:style-name="ce6">
            <text:p>249</text:p>
          </table:table-cell>
          <table:table-cell table:number-columns-repeated="16376"/>
        </table:table-row>
        <table:table-row table:style-name="ro4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87" table:style-name="ce6">
            <text:p>187</text:p>
          </table:table-cell>
          <table:table-cell table:number-columns-repeated="16376"/>
        </table:table-row>
        <table:table-row table:style-name="ro4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4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29" table:style-name="ce6">
            <text:p>329</text:p>
          </table:table-cell>
          <table:table-cell table:number-columns-repeated="16376"/>
        </table:table-row>
        <table:table-row table:style-name="ro4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31506" table:style-name="ce1">
            <text:p>131506</text:p>
          </table:table-cell>
          <table:table-cell office:value-type="float" office:value="351" table:style-name="ce1">
            <text:p>351</text:p>
          </table:table-cell>
          <table:table-cell office:value-type="float" office:value="3511100" table:style-name="ce1">
            <text:p>35111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4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4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88" table:style-name="ce6">
            <text:p>188</text:p>
          </table:table-cell>
          <table:table-cell table:number-columns-repeated="16376"/>
        </table:table-row>
        <table:table-row table:style-name="ro4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81" table:style-name="ce6">
            <text:p>181</text:p>
          </table:table-cell>
          <table:table-cell table:number-columns-repeated="16376"/>
        </table:table-row>
        <table:table-row table:style-name="ro4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4">
          <table:table-cell office:value-type="float" office:value="105614" table:style-name="ce1">
            <text:p>105614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4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05623" table:style-name="ce1">
            <text:p>105623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30" table:style-name="ce6">
            <text:p>330</text:p>
          </table:table-cell>
          <table:table-cell table:number-columns-repeated="16376"/>
        </table:table-row>
        <table:table-row table:style-name="ro4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4">
          <table:table-cell office:value-type="float" office:value="106170" table:style-name="ce1">
            <text:p>106170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4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11" table:style-name="ce6">
            <text:p>311</text:p>
          </table:table-cell>
          <table:table-cell table:number-columns-repeated="16376"/>
        </table:table-row>
        <table:table-row table:style-name="ro4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4">
          <table:table-cell office:value-type="float" office:value="131887" table:style-name="ce1">
            <text:p>131887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37322" table:style-name="ce1">
            <text:p>137322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06278" table:style-name="ce1">
            <text:p>106278</text:p>
          </table:table-cell>
          <table:table-cell office:value-type="float" office:value="357" table:style-name="ce1">
            <text:p>357</text:p>
          </table:table-cell>
          <table:table-cell office:value-type="float" office:value="3577002" table:style-name="ce1">
            <text:p>3577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40" table:style-name="ce6">
            <text:p>340</text:p>
          </table:table-cell>
          <table:table-cell table:number-columns-repeated="16376"/>
        </table:table-row>
        <table:table-row table:style-name="ro4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4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4">
          <table:table-cell office:value-type="float" office:value="106966" table:style-name="ce1">
            <text:p>106966</text:p>
          </table:table-cell>
          <table:table-cell office:value-type="float" office:value="372" table:style-name="ce1">
            <text:p>372</text:p>
          </table:table-cell>
          <table:table-cell office:value-type="float" office:value="3727000" table:style-name="ce1">
            <text:p>3727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06" table:style-name="ce6">
            <text:p>306</text:p>
          </table:table-cell>
          <table:table-cell table:number-columns-repeated="16376"/>
        </table:table-row>
        <table:table-row table:style-name="ro4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9" table:style-name="ce6">
            <text:p>219</text:p>
          </table:table-cell>
          <table:table-cell table:number-columns-repeated="16376"/>
        </table:table-row>
        <table:table-row table:style-name="ro4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1" table:style-name="ce6">
            <text:p>161</text:p>
          </table:table-cell>
          <table:table-cell table:number-columns-repeated="16376"/>
        </table:table-row>
        <table:table-row table:style-name="ro4">
          <table:table-cell office:value-type="float" office:value="126705" table:style-name="ce1">
            <text:p>126705</text:p>
          </table:table-cell>
          <table:table-cell office:value-type="float" office:value="373" table:style-name="ce1">
            <text:p>373</text:p>
          </table:table-cell>
          <table:table-cell office:value-type="float" office:value="3737040" table:style-name="ce1">
            <text:p>373704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26712" table:style-name="ce1">
            <text:p>126712</text:p>
          </table:table-cell>
          <table:table-cell office:value-type="float" office:value="373" table:style-name="ce1">
            <text:p>373</text:p>
          </table:table-cell>
          <table:table-cell office:value-type="float" office:value="3737041" table:style-name="ce1">
            <text:p>373704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2" table:style-name="ce6">
            <text:p>212</text:p>
          </table:table-cell>
          <table:table-cell table:number-columns-repeated="16376"/>
        </table:table-row>
        <table:table-row table:style-name="ro4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50.8" table:style-name="ce6">
            <text:p>251</text:p>
          </table:table-cell>
          <table:table-cell table:number-columns-repeated="16376"/>
        </table:table-row>
        <table:table-row table:style-name="ro4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4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4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425" table:style-name="ce6">
            <text:p>425</text:p>
          </table:table-cell>
          <table:table-cell table:number-columns-repeated="16376"/>
        </table:table-row>
        <table:table-row table:style-name="ro4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440" table:style-name="ce6">
            <text:p>440</text:p>
          </table:table-cell>
          <table:table-cell table:number-columns-repeated="16376"/>
        </table:table-row>
        <table:table-row table:style-name="ro4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75" table:style-name="ce6">
            <text:p>275</text:p>
          </table:table-cell>
          <table:table-cell table:number-columns-repeated="16376"/>
        </table:table-row>
        <table:table-row table:style-name="ro4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4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4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4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4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4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9" table:style-name="ce6">
            <text:p>219</text:p>
          </table:table-cell>
          <table:table-cell table:number-columns-repeated="16376"/>
        </table:table-row>
        <table:table-row table:style-name="ro4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214" table:style-name="ce6">
            <text:p>214</text:p>
          </table:table-cell>
          <table:table-cell table:number-columns-repeated="16376"/>
        </table:table-row>
        <table:table-row table:style-name="ro4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4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4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4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4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6.19999999999999" table:style-name="ce6">
            <text:p>146</text:p>
          </table:table-cell>
          <table:table-cell table:number-columns-repeated="16376"/>
        </table:table-row>
        <table:table-row table:style-name="ro4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8" table:style-name="ce6">
            <text:p>138</text:p>
          </table:table-cell>
          <table:table-cell table:number-columns-repeated="16376"/>
        </table:table-row>
        <table:table-row table:style-name="ro4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3" table:style-name="ce6">
            <text:p>173</text:p>
          </table:table-cell>
          <table:table-cell table:number-columns-repeated="16376"/>
        </table:table-row>
        <table:table-row table:style-name="ro4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4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21779" table:style-name="ce1">
            <text:p>121779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09" table:style-name="ce6">
            <text:p>309</text:p>
          </table:table-cell>
          <table:table-cell table:number-columns-repeated="16376"/>
        </table:table-row>
        <table:table-row table:style-name="ro4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280" table:style-name="ce6">
            <text:p>280</text:p>
          </table:table-cell>
          <table:table-cell table:number-columns-repeated="16376"/>
        </table:table-row>
        <table:table-row table:style-name="ro4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265" table:style-name="ce6">
            <text:p>265</text:p>
          </table:table-cell>
          <table:table-cell table:number-columns-repeated="16376"/>
        </table:table-row>
        <table:table-row table:style-name="ro4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98" table:style-name="ce6">
            <text:p>198</text:p>
          </table:table-cell>
          <table:table-cell table:number-columns-repeated="16376"/>
        </table:table-row>
        <table:table-row table:style-name="ro4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252" table:style-name="ce6">
            <text:p>252</text:p>
          </table:table-cell>
          <table:table-cell table:number-columns-repeated="16376"/>
        </table:table-row>
        <table:table-row table:style-name="ro4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354" table:style-name="ce6">
            <text:p>354</text:p>
          </table:table-cell>
          <table:table-cell table:number-columns-repeated="16376"/>
        </table:table-row>
        <table:table-row table:style-name="ro4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4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06" table:style-name="ce6">
            <text:p>206</text:p>
          </table:table-cell>
          <table:table-cell table:number-columns-repeated="16376"/>
        </table:table-row>
        <table:table-row table:style-name="ro4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08" table:style-name="ce6">
            <text:p>208</text:p>
          </table:table-cell>
          <table:table-cell table:number-columns-repeated="16376"/>
        </table:table-row>
        <table:table-row table:style-name="ro4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202" table:style-name="ce6">
            <text:p>202</text:p>
          </table:table-cell>
          <table:table-cell table:number-columns-repeated="16376"/>
        </table:table-row>
        <table:table-row table:style-name="ro4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181" table:style-name="ce6">
            <text:p>181</text:p>
          </table:table-cell>
          <table:table-cell table:number-columns-repeated="16376"/>
        </table:table-row>
        <table:table-row table:style-name="ro4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4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4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422" table:style-name="ce6">
            <text:p>422</text:p>
          </table:table-cell>
          <table:table-cell table:number-columns-repeated="16376"/>
        </table:table-row>
        <table:table-row table:style-name="ro4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1905" table:style-name="ce1">
            <text:p>131905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1" table:style-name="ce6">
            <text:p>211</text:p>
          </table:table-cell>
          <table:table-cell table:number-columns-repeated="16376"/>
        </table:table-row>
        <table:table-row table:style-name="ro4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07" table:style-name="ce6">
            <text:p>307</text:p>
          </table:table-cell>
          <table:table-cell table:number-columns-repeated="16376"/>
        </table:table-row>
        <table:table-row table:style-name="ro4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4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4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237" table:style-name="ce6">
            <text:p>237</text:p>
          </table:table-cell>
          <table:table-cell table:number-columns-repeated="16376"/>
        </table:table-row>
        <table:table-row table:style-name="ro4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4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4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52.6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37" table:style-name="ce6">
            <text:p>137</text:p>
          </table:table-cell>
          <table:table-cell table:number-columns-repeated="16376"/>
        </table:table-row>
        <table:table-row table:style-name="ro4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8.6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4.2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5.2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85" table:style-name="ce6">
            <text:p>185</text:p>
          </table:table-cell>
          <table:table-cell table:number-columns-repeated="16376"/>
        </table:table-row>
        <table:table-row table:style-name="ro4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2.8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4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44.8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67" table:style-name="ce6">
            <text:p>267</text:p>
          </table:table-cell>
          <table:table-cell table:number-columns-repeated="16376"/>
        </table:table-row>
        <table:table-row table:style-name="ro4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4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4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4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5">
            <text:p>1.00000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4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5">
            <text:p>1.00000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07" table:style-name="ce6">
            <text:p>307</text:p>
          </table:table-cell>
          <table:table-cell table:number-columns-repeated="16376"/>
        </table:table-row>
        <table:table-row table:style-name="ro4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4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2" table:style-name="ce6">
            <text:p>132</text:p>
          </table:table-cell>
          <table:table-cell table:number-columns-repeated="16376"/>
        </table:table-row>
        <table:table-row table:style-name="ro4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433" table:style-name="ce6">
            <text:p>433</text:p>
          </table:table-cell>
          <table:table-cell table:number-columns-repeated="16376"/>
        </table:table-row>
        <table:table-row table:style-name="ro4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4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7.5" table:style-name="ce6">
            <text:p>8</text:p>
          </table:table-cell>
          <table:table-cell table:number-columns-repeated="16376"/>
        </table:table-row>
        <table:table-row table:style-name="ro4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4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4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460" table:style-name="ce6">
            <text:p>460</text:p>
          </table:table-cell>
          <table:table-cell table:number-columns-repeated="16376"/>
        </table:table-row>
        <table:table-row table:style-name="ro4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264" table:style-name="ce6">
            <text:p>264</text:p>
          </table:table-cell>
          <table:table-cell table:number-columns-repeated="16376"/>
        </table:table-row>
        <table:table-row table:style-name="ro4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10183" table:style-name="ce1">
            <text:p>110183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87" table:style-name="ce6">
            <text:p>287</text:p>
          </table:table-cell>
          <table:table-cell table:number-columns-repeated="16376"/>
        </table:table-row>
        <table:table-row table:style-name="ro4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10186" table:style-name="ce1">
            <text:p>110186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218" table:style-name="ce6">
            <text:p>218</text:p>
          </table:table-cell>
          <table:table-cell table:number-columns-repeated="16376"/>
        </table:table-row>
        <table:table-row table:style-name="ro4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4">
          <table:table-cell office:value-type="float" office:value="110187" table:style-name="ce1">
            <text:p>110187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287" table:style-name="ce6">
            <text:p>287</text:p>
          </table:table-cell>
          <table:table-cell table:number-columns-repeated="16376"/>
        </table:table-row>
        <table:table-row table:style-name="ro4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91" table:style-name="ce6">
            <text:p>191</text:p>
          </table:table-cell>
          <table:table-cell table:number-columns-repeated="16376"/>
        </table:table-row>
        <table:table-row table:style-name="ro4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13635" table:style-name="ce1">
            <text:p>113635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4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1" table:style-name="ce6">
            <text:p>191</text:p>
          </table:table-cell>
          <table:table-cell table:number-columns-repeated="16376"/>
        </table:table-row>
        <table:table-row table:style-name="ro4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4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4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63" table:style-name="ce6">
            <text:p>263</text:p>
          </table:table-cell>
          <table:table-cell table:number-columns-repeated="16376"/>
        </table:table-row>
        <table:table-row table:style-name="ro4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4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35" table:style-name="ce6">
            <text:p>235</text:p>
          </table:table-cell>
          <table:table-cell table:number-columns-repeated="16376"/>
        </table:table-row>
        <table:table-row table:style-name="ro4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4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45" table:style-name="ce6">
            <text:p>245</text:p>
          </table:table-cell>
          <table:table-cell table:number-columns-repeated="16376"/>
        </table:table-row>
        <table:table-row table:style-name="ro4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23" table:style-name="ce6">
            <text:p>223</text:p>
          </table:table-cell>
          <table:table-cell table:number-columns-repeated="16376"/>
        </table:table-row>
        <table:table-row table:style-name="ro4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15475" table:style-name="ce1">
            <text:p>115475</text:p>
          </table:table-cell>
          <table:table-cell office:value-type="float" office:value="881" table:style-name="ce1">
            <text:p>881</text:p>
          </table:table-cell>
          <table:table-cell office:value-type="float" office:value="8817069" table:style-name="ce1">
            <text:p>881706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79" table:style-name="ce6">
            <text:p>279</text:p>
          </table:table-cell>
          <table:table-cell table:number-columns-repeated="16376"/>
        </table:table-row>
        <table:table-row table:style-name="ro4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7052" table:style-name="ce1">
            <text:p>117052</text:p>
          </table:table-cell>
          <table:table-cell office:value-type="float" office:value="884" table:style-name="ce1">
            <text:p>884</text:p>
          </table:table-cell>
          <table:table-cell office:value-type="float" office:value="8847004" table:style-name="ce1">
            <text:p>884700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2" table:style-name="ce6">
            <text:p>202</text:p>
          </table:table-cell>
          <table:table-cell table:number-columns-repeated="16376"/>
        </table:table-row>
        <table:table-row table:style-name="ro4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4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39" table:style-name="ce6">
            <text:p>239</text:p>
          </table:table-cell>
          <table:table-cell table:number-columns-repeated="16376"/>
        </table:table-row>
        <table:table-row table:style-name="ro4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4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46" table:style-name="ce6">
            <text:p>146</text:p>
          </table:table-cell>
          <table:table-cell table:number-columns-repeated="16376"/>
        </table:table-row>
        <table:table-row table:style-name="ro4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4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4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76" table:style-name="ce6">
            <text:p>376</text:p>
          </table:table-cell>
          <table:table-cell table:number-columns-repeated="16376"/>
        </table:table-row>
        <table:table-row table:style-name="ro4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25" table:style-name="ce6">
            <text:p>225</text:p>
          </table:table-cell>
          <table:table-cell table:number-columns-repeated="16376"/>
        </table:table-row>
        <table:table-row table:style-name="ro4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06" table:style-name="ce6">
            <text:p>106</text:p>
          </table:table-cell>
          <table:table-cell table:number-columns-repeated="16376"/>
        </table:table-row>
        <table:table-row table:style-name="ro4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66" table:style-name="ce6">
            <text:p>266</text:p>
          </table:table-cell>
          <table:table-cell table:number-columns-repeated="16376"/>
        </table:table-row>
        <table:table-row table:style-name="ro4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43" table:style-name="ce6">
            <text:p>243</text:p>
          </table:table-cell>
          <table:table-cell table:number-columns-repeated="16376"/>
        </table:table-row>
        <table:table-row table:style-name="ro4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408" table:style-name="ce6">
            <text:p>408</text:p>
          </table:table-cell>
          <table:table-cell table:number-columns-repeated="16376"/>
        </table:table-row>
        <table:table-row table:style-name="ro4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32" table:style-name="ce6">
            <text:p>132</text:p>
          </table:table-cell>
          <table:table-cell table:number-columns-repeated="16376"/>
        </table:table-row>
        <table:table-row table:style-name="ro4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4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95" table:style-name="ce6">
            <text:p>295</text:p>
          </table:table-cell>
          <table:table-cell table:number-columns-repeated="16376"/>
        </table:table-row>
        <table:table-row table:style-name="ro4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725" table:style-name="ce6">
            <text:p>725</text:p>
          </table:table-cell>
          <table:table-cell table:number-columns-repeated="16376"/>
        </table:table-row>
        <table:table-row table:style-name="ro4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55" table:style-name="ce6">
            <text:p>355</text:p>
          </table:table-cell>
          <table:table-cell table:number-columns-repeated="16376"/>
        </table:table-row>
        <table:table-row table:style-name="ro4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50" table:style-name="ce6">
            <text:p>350</text:p>
          </table:table-cell>
          <table:table-cell table:number-columns-repeated="16376"/>
        </table:table-row>
        <table:table-row table:style-name="ro4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12" table:style-name="ce6">
            <text:p>212</text:p>
          </table:table-cell>
          <table:table-cell table:number-columns-repeated="16376"/>
        </table:table-row>
        <table:table-row table:style-name="ro4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91" table:style-name="ce6">
            <text:p>391</text:p>
          </table:table-cell>
          <table:table-cell table:number-columns-repeated="16376"/>
        </table:table-row>
        <table:table-row table:style-name="ro4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4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4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4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4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4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4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4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4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1" table:style-name="ce6">
            <text:p>161</text:p>
          </table:table-cell>
          <table:table-cell table:number-columns-repeated="16376"/>
        </table:table-row>
        <table:table-row table:style-name="ro4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4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4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9" table:style-name="ce6">
            <text:p>189</text:p>
          </table:table-cell>
          <table:table-cell table:number-columns-repeated="16376"/>
        </table:table-row>
        <table:table-row table:style-name="ro4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4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4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4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22949" table:style-name="ce1">
            <text:p>122949</text:p>
          </table:table-cell>
          <table:table-cell office:value-type="float" office:value="891" table:style-name="ce1">
            <text:p>891</text:p>
          </table:table-cell>
          <table:table-cell office:value-type="float" office:value="8917012" table:style-name="ce1">
            <text:p>8917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4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4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63" table:style-name="ce6">
            <text:p>163</text:p>
          </table:table-cell>
          <table:table-cell table:number-columns-repeated="16376"/>
        </table:table-row>
        <table:table-row table:style-name="ro4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4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4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4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96" table:style-name="ce6">
            <text:p>196</text:p>
          </table:table-cell>
          <table:table-cell table:number-columns-repeated="16376"/>
        </table:table-row>
        <table:table-row table:style-name="ro4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06" table:style-name="ce6">
            <text:p>106</text:p>
          </table:table-cell>
          <table:table-cell table:number-columns-repeated="16376"/>
        </table:table-row>
        <table:table-row table:style-name="ro4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18" table:style-name="ce6">
            <text:p>118</text:p>
          </table:table-cell>
          <table:table-cell table:number-columns-repeated="16376"/>
        </table:table-row>
        <table:table-row table:style-name="ro4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4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33" table:style-name="ce6">
            <text:p>133</text:p>
          </table:table-cell>
          <table:table-cell table:number-columns-repeated="16376"/>
        </table:table-row>
        <table:table-row table:style-name="ro4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4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4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4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4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4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4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4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4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4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4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72" table:style-name="ce6">
            <text:p>172</text:p>
          </table:table-cell>
          <table:table-cell table:number-columns-repeated="16376"/>
        </table:table-row>
        <table:table-row table:style-name="ro4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4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4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88" table:style-name="ce6">
            <text:p>188</text:p>
          </table:table-cell>
          <table:table-cell table:number-columns-repeated="16376"/>
        </table:table-row>
        <table:table-row table:style-name="ro4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4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4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4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4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4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4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4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27" table:style-name="ce6">
            <text:p>227</text:p>
          </table:table-cell>
          <table:table-cell table:number-columns-repeated="16376"/>
        </table:table-row>
        <table:table-row table:style-name="ro4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4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73" table:style-name="ce6">
            <text:p>273</text:p>
          </table:table-cell>
          <table:table-cell table:number-columns-repeated="16376"/>
        </table:table-row>
        <table:table-row table:style-name="ro4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8.4" table:style-name="ce6">
            <text:p>118</text:p>
          </table:table-cell>
          <table:table-cell table:number-columns-repeated="16376"/>
        </table:table-row>
        <table:table-row table:style-name="ro4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4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4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08" table:style-name="ce6">
            <text:p>208</text:p>
          </table:table-cell>
          <table:table-cell table:number-columns-repeated="16376"/>
        </table:table-row>
        <table:table-row table:style-name="ro4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4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4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4">
          <table:table-cell office:value-type="float" office:value="125470" table:style-name="ce1">
            <text:p>125470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25472" table:style-name="ce1">
            <text:p>125472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 - Split Site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4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4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27" table:style-name="ce6">
            <text:p>227</text:p>
          </table:table-cell>
          <table:table-cell table:number-columns-repeated="16376"/>
        </table:table-row>
        <table:table-row table:style-name="ro4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4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284" table:style-name="ce6">
            <text:p>284</text:p>
          </table:table-cell>
          <table:table-cell table:number-columns-repeated="16376"/>
        </table:table-row>
        <table:table-row table:style-name="ro4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4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76" table:style-name="ce6">
            <text:p>276</text:p>
          </table:table-cell>
          <table:table-cell table:number-columns-repeated="16376"/>
        </table:table-row>
        <table:table-row table:style-name="ro4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35" table:style-name="ce6">
            <text:p>235</text:p>
          </table:table-cell>
          <table:table-cell table:number-columns-repeated="16376"/>
        </table:table-row>
        <table:table-row table:style-name="ro4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12" table:style-name="ce6">
            <text:p>212</text:p>
          </table:table-cell>
          <table:table-cell table:number-columns-repeated="16376"/>
        </table:table-row>
        <table:table-row table:style-name="ro4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4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78" table:style-name="ce6">
            <text:p>278</text:p>
          </table:table-cell>
          <table:table-cell table:number-columns-repeated="16376"/>
        </table:table-row>
        <table:table-row table:style-name="ro4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259" table:style-name="ce6">
            <text:p>259</text:p>
          </table:table-cell>
          <table:table-cell table:number-columns-repeated="16376"/>
        </table:table-row>
        <table:table-row table:style-name="ro4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wo Sites and Two Satellites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64" table:style-name="ce6">
            <text:p>264</text:p>
          </table:table-cell>
          <table:table-cell table:number-columns-repeated="16376"/>
        </table:table-row>
        <table:table-row table:style-name="ro4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57" table:style-name="ce6">
            <text:p>357</text:p>
          </table:table-cell>
          <table:table-cell table:number-columns-repeated="16376"/>
        </table:table-row>
        <table:table-row table:style-name="ro4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78" table:style-name="ce6">
            <text:p>378</text:p>
          </table:table-cell>
          <table:table-cell table:number-columns-repeated="16376"/>
        </table:table-row>
        <table:table-row table:style-name="ro4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219" table:style-name="ce6">
            <text:p>219</text:p>
          </table:table-cell>
          <table:table-cell table:number-columns-repeated="16376"/>
        </table:table-row>
        <table:table-row table:style-name="ro4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34" table:style-name="ce6">
            <text:p>234</text:p>
          </table:table-cell>
          <table:table-cell table:number-columns-repeated="16376"/>
        </table:table-row>
        <table:table-row table:style-name="ro4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38" table:style-name="ce6">
            <text:p>138</text:p>
          </table:table-cell>
          <table:table-cell table:number-columns-repeated="16376"/>
        </table:table-row>
        <table:table-row table:style-name="ro4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375" table:style-name="ce6">
            <text:p>375</text:p>
          </table:table-cell>
          <table:table-cell table:number-columns-repeated="16376"/>
        </table:table-row>
        <table:table-row table:style-name="ro4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51" table:style-name="ce6">
            <text:p>251</text:p>
          </table:table-cell>
          <table:table-cell table:number-columns-repeated="16376"/>
        </table:table-row>
        <table:table-row table:style-name="ro4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88" table:style-name="ce6">
            <text:p>188</text:p>
          </table:table-cell>
          <table:table-cell table:number-columns-repeated="16376"/>
        </table:table-row>
        <table:table-row table:style-name="ro4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8" table:style-name="ce6">
            <text:p>118</text:p>
          </table:table-cell>
          <table:table-cell table:number-columns-repeated="16376"/>
        </table:table-row>
        <table:table-row table:style-name="ro4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4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5">
            <text:p>1.04661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30" table:style-name="ce6">
            <text:p>330</text:p>
          </table:table-cell>
          <table:table-cell table:number-columns-repeated="16376"/>
        </table:table-row>
        <table:table-row table:style-name="ro4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4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32" table:style-name="ce6">
            <text:p>132</text:p>
          </table:table-cell>
          <table:table-cell table:number-columns-repeated="16376"/>
        </table:table-row>
        <table:table-row table:style-name="ro4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48" table:style-name="ce6">
            <text:p>248</text:p>
          </table:table-cell>
          <table:table-cell table:number-columns-repeated="16376"/>
        </table:table-row>
        <table:table-row table:style-name="ro4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4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74" table:style-name="ce6">
            <text:p>274</text:p>
          </table:table-cell>
          <table:table-cell table:number-columns-repeated="16376"/>
        </table:table-row>
        <table:table-row table:style-name="ro4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57" table:style-name="ce6">
            <text:p>157</text:p>
          </table:table-cell>
          <table:table-cell table:number-columns-repeated="16376"/>
        </table:table-row>
        <table:table-row table:style-name="ro4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390" table:style-name="ce6">
            <text:p>390</text:p>
          </table:table-cell>
          <table:table-cell table:number-columns-repeated="16376"/>
        </table:table-row>
        <table:table-row table:style-name="ro4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4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4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4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214" table:style-name="ce6">
            <text:p>214</text:p>
          </table:table-cell>
          <table:table-cell table:number-columns-repeated="16376"/>
        </table:table-row>
        <table:table-row table:style-name="ro4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70" table:style-name="ce6">
            <text:p>470</text:p>
          </table:table-cell>
          <table:table-cell table:number-columns-repeated="16376"/>
        </table:table-row>
        <table:table-row table:style-name="ro4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254" table:style-name="ce6">
            <text:p>254</text:p>
          </table:table-cell>
          <table:table-cell table:number-columns-repeated="16376"/>
        </table:table-row>
        <table:table-row table:style-name="ro4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5">
            <text:p>1.04967</text:p>
          </table:table-cell>
          <table:table-cell office:value-type="float" office:value="285" table:style-name="ce6">
            <text:p>285</text:p>
          </table:table-cell>
          <table:table-cell table:number-columns-repeated="16376"/>
        </table:table-row>
        <table:table-row table:style-name="ro4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32" table:style-name="ce6">
            <text:p>232</text:p>
          </table:table-cell>
          <table:table-cell table:number-columns-repeated="16376"/>
        </table:table-row>
        <table:table-row table:style-name="ro4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4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4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82" table:style-name="ce6">
            <text:p>282</text:p>
          </table:table-cell>
          <table:table-cell table:number-columns-repeated="16376"/>
        </table:table-row>
        <table:table-row table:style-name="ro4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65" table:style-name="ce6">
            <text:p>265</text:p>
          </table:table-cell>
          <table:table-cell table:number-columns-repeated="16376"/>
        </table:table-row>
        <table:table-row table:style-name="ro4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4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4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360" table:style-name="ce6">
            <text:p>360</text:p>
          </table:table-cell>
          <table:table-cell table:number-columns-repeated="16376"/>
        </table:table-row>
        <table:table-row table:style-name="ro4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245" table:style-name="ce6">
            <text:p>245</text:p>
          </table:table-cell>
          <table:table-cell table:number-columns-repeated="16376"/>
        </table:table-row>
        <table:table-row table:style-name="ro4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89" table:style-name="ce6">
            <text:p>389</text:p>
          </table:table-cell>
          <table:table-cell table:number-columns-repeated="16376"/>
        </table:table-row>
        <table:table-row table:style-name="ro4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4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<text:s/>2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4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30" table:style-name="ce6">
            <text:p>330</text:p>
          </table:table-cell>
          <table:table-cell table:number-columns-repeated="16376"/>
        </table:table-row>
        <table:table-row table:style-name="ro4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72" table:style-name="ce6">
            <text:p>172</text:p>
          </table:table-cell>
          <table:table-cell table:number-columns-repeated="16376"/>
        </table:table-row>
        <table:table-row table:style-name="ro4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4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4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4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4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4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85" table:style-name="ce6">
            <text:p>185</text:p>
          </table:table-cell>
          <table:table-cell table:number-columns-repeated="16376"/>
        </table:table-row>
        <table:table-row table:style-name="ro4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4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75" table:style-name="ce6">
            <text:p>275</text:p>
          </table:table-cell>
          <table:table-cell table:number-columns-repeated="16376"/>
        </table:table-row>
        <table:table-row table:style-name="ro4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4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4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4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4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83" table:style-name="ce6">
            <text:p>283</text:p>
          </table:table-cell>
          <table:table-cell table:number-columns-repeated="16376"/>
        </table:table-row>
        <table:table-row table:style-name="ro4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4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4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75" table:style-name="ce6">
            <text:p>275</text:p>
          </table:table-cell>
          <table:table-cell table:number-columns-repeated="16376"/>
        </table:table-row>
        <table:table-row table:style-name="ro4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4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52" table:style-name="ce6">
            <text:p>252</text:p>
          </table:table-cell>
          <table:table-cell table:number-columns-repeated="16376"/>
        </table:table-row>
        <table:table-row table:style-name="ro4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340" table:style-name="ce6">
            <text:p>340</text:p>
          </table:table-cell>
          <table:table-cell table:number-columns-repeated="16376"/>
        </table:table-row>
        <table:table-row table:style-name="ro4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25" table:style-name="ce6">
            <text:p>225</text:p>
          </table:table-cell>
          <table:table-cell table:number-columns-repeated="16376"/>
        </table:table-row>
        <table:table-row table:style-name="ro4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42" table:style-name="ce6">
            <text:p>342</text:p>
          </table:table-cell>
          <table:table-cell table:number-columns-repeated="16376"/>
        </table:table-row>
        <table:table-row table:style-name="ro4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4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06" table:style-name="ce6">
            <text:p>106</text:p>
          </table:table-cell>
          <table:table-cell table:number-columns-repeated="16376"/>
        </table:table-row>
        <table:table-row table:style-name="ro4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4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65" table:style-name="ce6">
            <text:p>265</text:p>
          </table:table-cell>
          <table:table-cell table:number-columns-repeated="16376"/>
        </table:table-row>
        <table:table-row table:style-name="ro4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4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4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4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4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8" table:style-name="ce6">
            <text:p>138</text:p>
          </table:table-cell>
          <table:table-cell table:number-columns-repeated="16376"/>
        </table:table-row>
        <table:table-row table:style-name="ro4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75" table:style-name="ce6">
            <text:p>275</text:p>
          </table:table-cell>
          <table:table-cell table:number-columns-repeated="16376"/>
        </table:table-row>
        <table:table-row table:style-name="ro4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14" table:style-name="ce6">
            <text:p>214</text:p>
          </table:table-cell>
          <table:table-cell table:number-columns-repeated="16376"/>
        </table:table-row>
        <table:table-row table:style-name="ro4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54" table:style-name="ce6">
            <text:p>254</text:p>
          </table:table-cell>
          <table:table-cell table:number-columns-repeated="16376"/>
        </table:table-row>
        <table:table-row table:style-name="ro4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4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24" table:style-name="ce6">
            <text:p>624</text:p>
          </table:table-cell>
          <table:table-cell table:number-columns-repeated="16376"/>
        </table:table-row>
        <table:table-row table:style-name="ro4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98" table:style-name="ce6">
            <text:p>198</text:p>
          </table:table-cell>
          <table:table-cell table:number-columns-repeated="16376"/>
        </table:table-row>
        <table:table-row table:style-name="ro4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Queens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4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4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02" table:style-name="ce6">
            <text:p>202</text:p>
          </table:table-cell>
          <table:table-cell table:number-columns-repeated="16376"/>
        </table:table-row>
        <table:table-row table:style-name="ro4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5">
            <text:p>1.00175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4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4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93" table:style-name="ce6">
            <text:p>193</text:p>
          </table:table-cell>
          <table:table-cell table:number-columns-repeated="16376"/>
        </table:table-row>
        <table:table-row table:style-name="ro4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5">
            <text:p>1.0197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85" table:style-name="ce6">
            <text:p>285</text:p>
          </table:table-cell>
          <table:table-cell table:number-columns-repeated="16376"/>
        </table:table-row>
        <table:table-row table:style-name="ro4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4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968236" table:style-name="ce5">
            <text:p>1.01197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4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4">
          <table:table-cell office:value-type="float" office:value="147845" table:style-name="ce1">
            <text:p>147845</text:p>
          </table:table-cell>
          <table:table-cell office:value-type="float" office:value="890" table:style-name="ce1">
            <text:p>890</text:p>
          </table:table-cell>
          <table:table-cell office:value-type="float" office:value="8907000" table:style-name="ce1">
            <text:p>89070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otus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W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09" table:style-name="ce6">
            <text:p>209</text:p>
          </table:table-cell>
          <table:table-cell table:number-columns-repeated="16376"/>
        </table:table-row>
        <table:table-row table:style-name="ro4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256" table:style-name="ce6">
            <text:p>256</text:p>
          </table:table-cell>
          <table:table-cell table:number-columns-repeated="16376"/>
        </table:table-row>
        <table:table-row table:style-name="ro4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4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4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88" table:style-name="ce6">
            <text:p>188</text:p>
          </table:table-cell>
          <table:table-cell table:number-columns-repeated="16376"/>
        </table:table-row>
        <table:table-row table:style-name="ro4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10" table:style-name="ce6">
            <text:p>310</text:p>
          </table:table-cell>
          <table:table-cell table:number-columns-repeated="16376"/>
        </table:table-row>
        <table:table-row table:style-name="ro4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4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56" table:style-name="ce6">
            <text:p>256</text:p>
          </table:table-cell>
          <table:table-cell table:number-columns-repeated="16376"/>
        </table:table-row>
        <table:table-row table:style-name="ro4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4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leston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63" table:style-name="ce6">
            <text:p>363</text:p>
          </table:table-cell>
          <table:table-cell table:number-columns-repeated="16376"/>
        </table:table-row>
        <table:table-row table:style-name="ro4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7" table:style-name="ce6">
            <text:p>137</text:p>
          </table:table-cell>
          <table:table-cell table:number-columns-repeated="16376"/>
        </table:table-row>
        <table:table-row table:style-name="ro4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4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4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4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644" table:style-name="ce6">
            <text:p>644</text:p>
          </table:table-cell>
          <table:table-cell table:number-columns-repeated="16376"/>
        </table:table-row>
        <table:table-row table:style-name="ro4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4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4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4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62" table:style-name="ce6">
            <text:p>262</text:p>
          </table:table-cell>
          <table:table-cell table:number-columns-repeated="16376"/>
        </table:table-row>
        <table:table-row table:style-name="ro4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4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4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33" table:style-name="ce6">
            <text:p>133</text:p>
          </table:table-cell>
          <table:table-cell table:number-columns-repeated="16376"/>
        </table:table-row>
        <table:table-row table:style-name="ro4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30" table:style-name="ce6">
            <text:p>330</text:p>
          </table:table-cell>
          <table:table-cell table:number-columns-repeated="16376"/>
        </table:table-row>
        <table:table-row table:style-name="ro4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4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4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466057120000001" table:style-name="ce5">
            <text:p>1.04661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99" table:style-name="ce6">
            <text:p>199</text:p>
          </table:table-cell>
          <table:table-cell table:number-columns-repeated="16376"/>
        </table:table-row>
        <table:table-row table:style-name="ro4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4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4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4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23" table:style-name="ce6">
            <text:p>123</text:p>
          </table:table-cell>
          <table:table-cell table:number-columns-repeated="16376"/>
        </table:table-row>
        <table:table-row table:style-name="ro4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3" table:style-name="ce6">
            <text:p>193</text:p>
          </table:table-cell>
          <table:table-cell table:number-columns-repeated="16376"/>
        </table:table-row>
        <table:table-row table:style-name="ro4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4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265" table:style-name="ce6">
            <text:p>265</text:p>
          </table:table-cell>
          <table:table-cell table:number-columns-repeated="16376"/>
        </table:table-row>
        <table:table-row table:style-name="ro4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92" table:style-name="ce6">
            <text:p>192</text:p>
          </table:table-cell>
          <table:table-cell table:number-columns-repeated="16376"/>
        </table:table-row>
        <table:table-row table:style-name="ro4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75" table:style-name="ce6">
            <text:p>275</text:p>
          </table:table-cell>
          <table:table-cell table:number-columns-repeated="16376"/>
        </table:table-row>
        <table:table-row table:style-name="ro4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4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49" table:style-name="ce6">
            <text:p>149</text:p>
          </table:table-cell>
          <table:table-cell table:number-columns-repeated="16376"/>
        </table:table-row>
        <table:table-row table:style-name="ro4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4" table:style-name="ce6">
            <text:p>204</text:p>
          </table:table-cell>
          <table:table-cell table:number-columns-repeated="16376"/>
        </table:table-row>
        <table:table-row table:style-name="ro4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04" table:style-name="ce6">
            <text:p>204</text:p>
          </table:table-cell>
          <table:table-cell table:number-columns-repeated="16376"/>
        </table:table-row>
        <table:table-row table:style-name="ro4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346" table:style-name="ce6">
            <text:p>346</text:p>
          </table:table-cell>
          <table:table-cell table:number-columns-repeated="16376"/>
        </table:table-row>
        <table:table-row table:style-name="ro4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46" table:style-name="ce6">
            <text:p>246</text:p>
          </table:table-cell>
          <table:table-cell table:number-columns-repeated="16376"/>
        </table:table-row>
        <table:table-row table:style-name="ro4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4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4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<text:s/>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4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4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4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4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4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4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15" table:style-name="ce6">
            <text:p>415</text:p>
          </table:table-cell>
          <table:table-cell table:number-columns-repeated="16376"/>
        </table:table-row>
        <table:table-row table:style-name="ro4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4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4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4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5">
            <text:p>1.00856</text:p>
          </table:table-cell>
          <table:table-cell office:value-type="float" office:value="324" table:style-name="ce6">
            <text:p>324</text:p>
          </table:table-cell>
          <table:table-cell table:number-columns-repeated="16376"/>
        </table:table-row>
        <table:table-row table:style-name="ro4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5">
            <text:p>1.0197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4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4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4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340" table:style-name="ce6">
            <text:p>340</text:p>
          </table:table-cell>
          <table:table-cell table:number-columns-repeated="16376"/>
        </table:table-row>
        <table:table-row table:style-name="ro4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311" table:style-name="ce6">
            <text:p>311</text:p>
          </table:table-cell>
          <table:table-cell table:number-columns-repeated="16376"/>
        </table:table-row>
        <table:table-row table:style-name="ro4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4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4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4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: the Courtyard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4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4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44848435" table:style-name="ce5">
            <text:p>1.04485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4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81" table:style-name="ce6">
            <text:p>181</text:p>
          </table:table-cell>
          <table:table-cell table:number-columns-repeated="16376"/>
        </table:table-row>
        <table:table-row table:style-name="ro4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9" table:style-name="ce6">
            <text:p>209</text:p>
          </table:table-cell>
          <table:table-cell table:number-columns-repeated="16376"/>
        </table:table-row>
        <table:table-row table:style-name="ro4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4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4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4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4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4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4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4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28621" table:style-name="ce5">
            <text:p>1.05433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4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4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49" table:style-name="ce6">
            <text:p>249</text:p>
          </table:table-cell>
          <table:table-cell table:number-columns-repeated="16376"/>
        </table:table-row>
        <table:table-row table:style-name="ro4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4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2007" table:style-name="ce1">
            <text:p>8842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4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4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4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4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4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4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4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5">
            <text:p>1.03471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4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4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4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5">
            <text:p>1.02008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4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326" table:style-name="ce6">
            <text:p>326</text:p>
          </table:table-cell>
          <table:table-cell table:number-columns-repeated="16376"/>
        </table:table-row>
        <table:table-row table:style-name="ro4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4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172" table:style-name="ce6">
            <text:p>172</text:p>
          </table:table-cell>
          <table:table-cell table:number-columns-repeated="16376"/>
        </table:table-row>
        <table:table-row table:style-name="ro4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5">
            <text:p>1.00985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4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5">
            <text:p>1.00567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4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4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4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4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Sp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4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257" table:style-name="ce6">
            <text:p>257</text:p>
          </table:table-cell>
          <table:table-cell table:number-columns-repeated="16376"/>
        </table:table-row>
        <table:table-row table:style-name="ro4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4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315" table:style-name="ce6">
            <text:p>315</text:p>
          </table:table-cell>
          <table:table-cell table:number-columns-repeated="16376"/>
        </table:table-row>
        <table:table-row table:style-name="ro4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5">
            <text:p>1.00025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4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4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4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5">
            <text:p>1.02218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60" table:style-name="ce6">
            <text:p>360</text:p>
          </table:table-cell>
          <table:table-cell table:number-columns-repeated="16376"/>
        </table:table-row>
        <table:table-row table:style-name="ro4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4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193" table:style-name="ce6">
            <text:p>193</text:p>
          </table:table-cell>
          <table:table-cell table:number-columns-repeated="16376"/>
        </table:table-row>
        <table:table-row table:style-name="ro4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266" table:style-name="ce6">
            <text:p>266</text:p>
          </table:table-cell>
          <table:table-cell table:number-columns-repeated="16376"/>
        </table:table-row>
        <table:table-row table:style-name="ro4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4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62" table:style-name="ce6">
            <text:p>262</text:p>
          </table:table-cell>
          <table:table-cell table:number-columns-repeated="16376"/>
        </table:table-row>
        <table:table-row table:style-name="ro4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5">
            <text:p>1.0026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466057120000001" table:style-name="ce5">
            <text:p>1.04661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5">
            <text:p>1.04661</text:p>
          </table:table-cell>
          <table:table-cell office:value-type="float" office:value="318" table:style-name="ce6">
            <text:p>318</text:p>
          </table:table-cell>
          <table:table-cell table:number-columns-repeated="16376"/>
        </table:table-row>
        <table:table-row table:style-name="ro4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4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5">
            <text:p>1.0000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4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4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4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4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4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350" table:style-name="ce6">
            <text:p>350</text:p>
          </table:table-cell>
          <table:table-cell table:number-columns-repeated="16376"/>
        </table:table-row>
        <table:table-row table:style-name="ro4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5">
            <text:p>1.0000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5">
            <text:p>1.01121</text:p>
          </table:table-cell>
          <table:table-cell office:value-type="float" office:value="173" table:style-name="ce6">
            <text:p>173</text:p>
          </table:table-cell>
          <table:table-cell table:number-columns-repeated="16376"/>
        </table:table-row>
        <table:table-row table:style-name="ro4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4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4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Ventur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5">
            <text:p>1.02286</text:p>
          </table:table-cell>
          <table:table-cell office:value-type="float" office:value="244" table:style-name="ce6">
            <text:p>244</text:p>
          </table:table-cell>
          <table:table-cell table:number-columns-repeated="16376"/>
        </table:table-row>
        <table:table-row table:style-name="ro4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5371129999999" table:style-name="ce5">
            <text:p>1.00554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4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190" table:style-name="ce6">
            <text:p>190</text:p>
          </table:table-cell>
          <table:table-cell table:number-columns-repeated="16376"/>
        </table:table-row>
        <table:table-row table:style-name="ro4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5">
            <text:p>1.11463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4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4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67" table:style-name="ce6">
            <text:p>167</text:p>
          </table:table-cell>
          <table:table-cell table:number-columns-repeated="16376"/>
        </table:table-row>
        <table:table-row table:style-name="ro4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178" table:style-name="ce6">
            <text:p>178</text:p>
          </table:table-cell>
          <table:table-cell table:number-columns-repeated="16376"/>
        </table:table-row>
        <table:table-row table:style-name="ro4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5">
            <text:p>1.01975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4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4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4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192" table:style-name="ce6">
            <text:p>192</text:p>
          </table:table-cell>
          <table:table-cell table:number-columns-repeated="16376"/>
        </table:table-row>
        <table:table-row table:style-name="ro4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4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361" table:style-name="ce6">
            <text:p>361</text:p>
          </table:table-cell>
          <table:table-cell table:number-columns-repeated="16376"/>
        </table:table-row>
        <table:table-row table:style-name="ro4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4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240" table:style-name="ce6">
            <text:p>240</text:p>
          </table:table-cell>
          <table:table-cell table:number-columns-repeated="16376"/>
        </table:table-row>
        <table:table-row table:style-name="ro4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5">
            <text:p>1.0011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302" table:style-name="ce6">
            <text:p>302</text:p>
          </table:table-cell>
          <table:table-cell table:number-columns-repeated="16376"/>
        </table:table-row>
        <table:table-row table:style-name="ro4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4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245146919999999" table:style-name="ce5">
            <text:p>1.02451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4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5">
            <text:p>1.07696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4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5">
            <text:p>1.0000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5">
            <text:p>1.15255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4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5">
            <text:p>1.01096</text:p>
          </table:table-cell>
          <table:table-cell office:value-type="float" office:value="221" table:style-name="ce6">
            <text:p>221</text:p>
          </table:table-cell>
          <table:table-cell table:number-columns-repeated="16376"/>
        </table:table-row>
        <table:table-row table:style-name="ro4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4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5">
            <text:p>1.00000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4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5">
            <text:p>1.08911</text:p>
          </table:table-cell>
          <table:table-cell office:value-type="float" office:value="208" table:style-name="ce6">
            <text:p>208</text:p>
          </table:table-cell>
          <table:table-cell table:number-columns-repeated="16376"/>
        </table:table-row>
        <table:table-row table:style-name="ro4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5">
            <text:p>1.05435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4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4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5">
            <text:p>1.0000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5">
            <text:p>1.0043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5">
            <text:p>1.00854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4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1975244" table:style-name="ce5">
            <text:p>1.01975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4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5">
            <text:p>1.00514</text:p>
          </table:table-cell>
          <table:table-cell office:value-type="float" office:value="222" table:style-name="ce6">
            <text:p>222</text:p>
          </table:table-cell>
          <table:table-cell table:number-columns-repeated="16376"/>
        </table:table-row>
        <table:table-row table:style-name="ro4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27035242" table:style-name="ce5">
            <text:p>1.12704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4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5">
            <text:p>1.21157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5">
            <text:p>1.00528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number-rows-repeated="10471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cCEARNEY, Sean</meta:initial-creator>
    <dc:creator>COPELAND, Dianne</dc:creator>
    <meta:creation-date>2015-06-05T18:17:20Z</meta:creation-date>
    <dc:date>2024-06-21T13:18:47Z</dc:date>
  </office:meta>
</office:document-meta>
</file>