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NoSpacing" style:family="paragraph">
      <style:paragraph-properties fo:text-align="center"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P15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P16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18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19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T20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T21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T22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T23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P24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asian="Arial" style:font-name-complex="Arial" style:font-style-complex="italic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asian="Arial" style:font-name-complex="Arial" style:font-style-complex="italic" fo:font-size="10.5pt" style:font-size-asian="10.5pt" style:font-size-complex="10.5pt"/>
    </style:style>
    <style:style style:name="P28" style:parent-style-name="NoSpacing" style:family="paragraph">
      <style:text-properties style:font-name="Arial" style:font-name-asian="Arial" style:font-name-complex="Arial" style:font-style-complex="italic" fo:font-size="10.5pt" style:font-size-asian="10.5pt" style:font-size-complex="10.5pt"/>
    </style:style>
    <style:style style:name="P29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style-complex="italic" fo:font-size="10.5pt" style:font-size-asian="10.5pt" style:font-size-complex="10.5pt"/>
    </style:style>
    <style:style style:name="P30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olumn32" style:family="table-column">
      <style:table-column-properties style:column-width="3.2451in"/>
    </style:style>
    <style:style style:name="TableColumn33" style:family="table-column">
      <style:table-column-properties style:column-width="3.0118in"/>
    </style:style>
    <style:style style:name="Table31" style:family="table">
      <style:table-properties style:width="6.2569in" fo:margin-left="0in" table:align="left"/>
    </style:style>
    <style:style style:name="TableRow34" style:family="table-row">
      <style:table-row-properties style:min-row-height="0.376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Spacing" style:family="paragraph">
      <style:text-properties style:font-name="Arial" style:font-name-complex="Arial" fo:font-size="10.5pt" style:font-size-asian="10.5pt" style:font-size-complex="10.5pt"/>
    </style:style>
    <style:style style:name="P39" style:parent-style-name="NoSpacing" style:family="paragraph">
      <style:text-properties style:font-name="Arial" style:font-name-complex="Arial" fo:font-size="10.5pt" style:font-size-asian="10.5pt" style:font-size-complex="10.5pt"/>
    </style:style>
    <style:style style:name="P40" style:parent-style-name="NoSpacing" style:family="paragraph">
      <style:text-properties style:font-name="Arial" style:font-name-complex="Arial" fo:font-size="10.5pt" style:font-size-asian="10.5pt" style:font-size-complex="10.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style:font-name="Arial" style:font-name-complex="Arial" fo:font-size="10.5pt" style:font-size-asian="10.5pt" style:font-size-complex="10.5pt"/>
    </style:style>
    <style:style style:name="P46" style:parent-style-name="NoSpacing" style:family="paragraph">
      <style:text-properties style:font-name="Arial" style:font-name-complex="Arial" fo:font-size="10.5pt" style:font-size-asian="10.5pt" style:font-size-complex="10.5pt"/>
    </style:style>
    <style:style style:name="P47" style:parent-style-name="NoSpacing" style:family="paragraph">
      <style:text-properties style:font-name="Arial" style:font-name-complex="Arial" fo:font-size="10.5pt" style:font-size-asian="10.5pt" style:font-size-complex="10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53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5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60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61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5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7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75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9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2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3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5" style:parent-style-name="NoSpacing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6" style:parent-style-name="NoSpacing" style:family="paragraph">
      <style:text-properties style:font-name="Arial" style:font-name-complex="Arial" fo:font-size="10.5pt" style:font-size-asian="10.5pt" style:font-size-complex="10.5pt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P95" style:parent-style-name="Normal" style:family="paragraph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P96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olumn98" style:family="table-column">
      <style:table-column-properties style:column-width="3.2451in"/>
    </style:style>
    <style:style style:name="TableColumn99" style:family="table-column">
      <style:table-column-properties style:column-width="3.0118in"/>
    </style:style>
    <style:style style:name="Table97" style:family="table">
      <style:table-properties style:width="6.256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5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2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3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14" style:family="table-row">
      <style:table-row-properties style:min-row-height="0.446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124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125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olumn133" style:family="table-column">
      <style:table-column-properties style:column-width="3.2451in"/>
    </style:style>
    <style:style style:name="TableColumn134" style:family="table-column">
      <style:table-column-properties style:column-width="3.0118in"/>
    </style:style>
    <style:style style:name="Table132" style:family="table">
      <style:table-properties style:width="6.2569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0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1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7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8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Row154" style:family="table-row">
      <style:table-row-properties style:min-row-height="0.491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5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1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2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3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5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177" style:family="table-column">
      <style:table-column-properties style:column-width="2.3902in"/>
    </style:style>
    <style:style style:name="TableColumn178" style:family="table-column">
      <style:table-column-properties style:column-width="1.9333in"/>
    </style:style>
    <style:style style:name="TableColumn179" style:family="table-column">
      <style:table-column-properties style:column-width="1.9333in"/>
    </style:style>
    <style:style style:name="Table176" style:family="table">
      <style:table-properties style:width="6.2569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3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214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232" style:family="table-row">
      <style:table-row-properties style:min-row-height="0.426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7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1">Key Information Document</text:h>
      <text:p text:style-name="P13"/>
      <text:p text:style-name="P14">This document sets out<text:s/>key information about<text:s/>your relationship<text:s/>with<text:s/>us<text:s/>and the<text:s/>intermediary or<text:s/>umbrella<text:s/>company<text:s/>used in your engagement,<text:s/>including<text:s/>details about pay, holiday entitlement and other benefits.</text:p>
      <text:p text:style-name="P15"/>
      <text:h text:style-name="P16" text:outline-level="1"><text:span text:style-name="T17">Further information can be found<text:s/></text:span><text:span text:style-name="T18">at [</text:span><text:span text:style-name="T19">for E</text:span><text:span text:style-name="T20">mployment<text:s/></text:span><text:span text:style-name="T21">B</text:span><text:span text:style-name="T22">usiness</text:span><text:span text:style-name="T23"><text:s/>to insert here]</text:span></text:h>
      <text:p text:style-name="P24"/>
      <text:p text:style-name="NoSpacing"><text:span text:style-name="T25">The Employment Agency Standards (EAS) Inspectorate is the government authority responsible for the enforcement of certain agency worker rights. You can raise a concern with them directly on<text:s/></text:span><text:span text:style-name="T26">020 4566 5333<text:s/></text:span><text:span text:style-name="T27">or through the Acas helpline on 0300 123 1100, Monday to Friday, 8am to 6pm.</text:span></text:p>
      <text:p text:style-name="P28"/>
      <text:h text:style-name="P29" text:outline-level="1">GENERAL<text:s/>INFORMATION</text:h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Your name: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Name of employment business: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ame of<text:s/>intermediary or<text:s/>umbrella company: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Your employer: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Type of contract<text:s/>you will be engaged under: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Who will be responsible for paying you: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How often the umbrella company and you will be paid:</text:p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</table:table>
      <text:h text:style-name="P84" text:outline-level="1"/>
      <text:h text:style-name="P85" text:outline-level="1">INTERMEDIARY OR<text:s/>UMBRELLA COMPANY PAY INFORMATION</text:h>
      <text:p text:style-name="P86"/>
      <text:p text:style-name="Normal"><text:span text:style-name="T87">You are being paid through an</text:span><text:span text:style-name="T88"><text:s/>intermediary or</text:span><text:span text:style-name="T89"><text:s/>umbrella company: a third-party organisation that will calculate your tax and other deductions and then pay you for the work undertaken for the hirer. We will still be finding you assignments.</text:span></text:p>
      <text:p text:style-name="Normal"><text:span text:style-name="T90"> </text:span></text:p>
      <text:p text:style-name="Normal"><text:span text:style-name="T91">The money earned on your assignments will be transferred to the umbrella company as part of their income. They will then pay you your wage. All the deductions made<text:s/></text:span><text:span text:style-name="T92">which affect your wage</text:span><text:span text:style-name="T93"><text:s/>are listed below. If you have any queries about these please contact us.</text:span></text:p>
      <text:p text:style-name="Normal"><text:span text:style-name="T94"> </text:span></text:p>
      <text:h text:style-name="P95" text:outline-level="1">Your payslip may show you as an employee of the umbrella company listed below.</text:h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ame of<text:s/>intermediary or<text:s/>umbrella company:</text:p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Any business connection between the<text:s/>intermediary or<text:s/>umbrella company,<text:s/>the employment business<text:s/>and the person responsible for paying you:</text:p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Expected or minimum gross rate of pay transferred<text:s/>to the intermediary or<text:s/>umbrella company from us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eductions from<text:s/>intermediary or<text:s/>umbrella income required by law:</text:p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Any other deductions from<text:s/>umbrella income (to include amounts or how they are calculated)<text:s/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xpected or minimum rate of pay to you:</text:p>
          </table:table-cell>
          <table:table-cell table:style-name="TableCell138"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Deductions from your wage required by law:</text:p>
          </table:table-cell>
          <table:table-cell table:style-name="TableCell145"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Any other deductions or costs taken from your wage (to include amounts or how they are calculated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ny fees for goods or services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Holiday entitlement and pay: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Additional benefits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</table:table>
      <text:p text:style-name="P173"/>
      <text:h text:style-name="P174" text:outline-level="1">EXAMPLE PAY</text:h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>Intermediary or umbrella fees</text:p>
          </table:table-cell>
          <table:table-cell table:style-name="TableCell186">
            <text:p text:style-name="P187">Worker fees</text:p>
          </table:table-cell>
        </table:table-row>
        <table:table-row table:style-name="TableRow188">
          <table:table-cell table:style-name="TableCell189">
            <text:p text:style-name="P190">Example gross rate of pay to<text:s/>intermediary or<text:s/>umbrella company from us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eductions from<text:s/>intermediary or<text:s/>umbrella income required by law:</text:p>
          </table:table-cell>
          <table:table-cell table:style-name="TableCell198">
            <text:p text:style-name="NoSpacing"><text:span text:style-name="T199"><text:s/>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ny other deductions or costs taken from<text:s/>intermediary or<text:s/>umbrella income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Example rate of pay to you: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Deductions from<text:s/>your<text:s/>pay required by law: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Any other deductions or costs taken from your<text:s/>pay: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ny fees for goods or services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Example net take home pay: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81in" style:use-optimal-column-width="false"/>
    </style:style>
    <style:style style:name="TableColumn4" style:family="table-column">
      <style:table-column-properties style:column-width="2.0881in" style:use-optimal-column-width="false"/>
    </style:style>
    <style:style style:name="TableColumn5" style:family="table-column">
      <style:table-column-properties style:column-width="2.0881in" style:use-optimal-column-width="false"/>
    </style:style>
    <style:style style:name="Table2" style:family="table">
      <style:table-properties style:width="6.264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 B: example 'Key information document' for agency workers paid via an umbrella company</dc:title>
    <dc:description/>
    <dc:subject/>
    <meta:initial-creator>Department for Business and Trade</meta:initial-creator>
    <dc:creator>Emma KIELY (DBT)</dc:creator>
    <meta:creation-date>2024-06-21T10:36:00Z</meta:creation-date>
    <dc:date>2024-06-21T10:36:00Z</dc:date>
    <meta:print-date>2018-11-12T17:02:00Z</meta:print-date>
    <meta:template xlink:href="Normal" xlink:type="simple"/>
    <meta:editing-cycles>2</meta:editing-cycles>
    <meta:editing-duration>PT60S</meta:editing-duration>
    <meta:user-defined meta:name="Business Unit">44;#Labour Markets Enforcement|9b5363d4-bec7-402d-98d2-c6c73c06056f</meta:user-defined>
    <meta:user-defined meta:name="ContentTypeId">0x010100EE7C4E0D138FAE4DA857794F80E2352D</meta:user-defined>
    <meta:user-defined meta:name="_dlc_DocIdItemGuid">429bcf0b-adf9-4eb2-bd3e-e06aa648a69b</meta:user-defined>
    <meta:user-defined meta:name="MailSubject"/>
    <meta:user-defined meta:name="_dlc_BarcodeValue"/>
    <meta:user-defined meta:name="Order" meta:value-type="float">5539800</meta:user-defined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_dlc_Exempt" meta:value-type="boolean">false</meta:user-defined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AuthorIds_UIVersion_7">24662</meta:user-defined>
    <meta:user-defined meta:name="AuthorIds_UIVersion_10">24662</meta:user-defined>
    <meta:user-defined meta:name="MSIP_Label_c1c05e37-788c-4c59-b50e-5c98323c0a70_Enabled">true</meta:user-defined>
    <meta:user-defined meta:name="MSIP_Label_c1c05e37-788c-4c59-b50e-5c98323c0a70_SetDate">2024-06-21T01:55:14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4716052e-f94d-48bf-b240-8f179a528456</meta:user-defined>
    <meta:user-defined meta:name="MSIP_Label_c1c05e37-788c-4c59-b50e-5c98323c0a70_ContentBits">0</meta:user-defined>
    <meta:document-statistic meta:page-count="2" meta:paragraph-count="5" meta:word-count="406" meta:character-count="2720" meta:row-count="19" meta:non-whitespace-character-count="2319"/>
  </office:meta>
</office:document-meta>
</file>