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6-21T00:00:00" table:style-name="ce3">
            <text:p>6/21/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1 June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395" table:style-name="ce23">
            <text:p>87,39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771" table:style-name="ce27">
            <text:p>83,77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24" table:style-name="ce27">
            <text:p>3,62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778" table:style-name="ce23">
            <text:p>88,77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65" table:style-name="ce23">
            <text:p>2,16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347" table:style-name="ce23">
            <text:p>87,347</text:p>
          </table:table-cell>
          <table:table-cell table:style-name="ce2"/>
          <table:table-cell office:value-type="float" office:value="85572" table:style-name="ce23">
            <text:p>85,57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699" table:style-name="ce45">
            <text:p>83,699</text:p>
          </table:table-cell>
          <table:table-cell table:style-name="ce2"/>
          <table:table-cell office:value-type="float" office:value="82197" table:style-name="ce46">
            <text:p>82,197</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48" table:style-name="ce46">
            <text:p>3,648</text:p>
          </table:table-cell>
          <table:table-cell table:style-name="ce2"/>
          <table:table-cell office:value-type="float" office:value="3375" table:style-name="ce46">
            <text:p>3,37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15" table:style-name="ce23">
            <text:p>88,815</text:p>
          </table:table-cell>
          <table:table-cell table:style-name="ce2"/>
          <table:table-cell office:value-type="float" office:value="86709" table:style-name="ce49">
            <text:p>86,709</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680" table:style-name="ce49">
            <text:p>1,6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76" table:style-name="ce23">
            <text:p>2,176</text:p>
          </table:table-cell>
          <table:table-cell table:style-name="ce2"/>
          <table:table-cell office:value-type="float" office:value="2117" table:style-name="ce23">
            <text:p>2,11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Peskareva, Natalia [HMPS]</meta:initial-creator>
    <dc:creator>Peskareva, Natalia [HMPS]</dc:creator>
    <meta:creation-date>2024-06-21T05:02:54Z</meta:creation-date>
    <dc:date>2024-06-21T05:02:56Z</dc:date>
  </office:meta>
</office:document-meta>
</file>