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0.2083in" fo:margin-left="0.0138in" fo:margin-right="-0.0291in">
        <style:tab-stops/>
      </style:paragraph-properties>
    </style:style>
    <style:style style:name="T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3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5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7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8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9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1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3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5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6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7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9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1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2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3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7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9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3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31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3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5" style:family="table-column">
      <style:table-column-properties style:column-width="3.3437in"/>
    </style:style>
    <style:style style:name="TableColumn36" style:family="table-column">
      <style:table-column-properties style:column-width="3.7798in"/>
    </style:style>
    <style:style style:name="TableColumn37" style:family="table-column">
      <style:table-column-properties style:column-width="3.5625in"/>
    </style:style>
    <style:style style:name="Table34" style:family="table">
      <style:table-properties style:width="10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Normal" style:family="paragraph">
      <style:paragraph-properties fo:text-align="center" fo:margin-top="0.034in" fo:margin-left="0.0541in">
        <style:tab-stops/>
      </style:paragraph-properties>
    </style:style>
    <style:style style:name="T4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66" style:parent-style-name="Normal" style:family="paragraph">
      <style:paragraph-properties fo:text-align="center" fo:margin-top="0.0409in" fo:margin-left="0.0444in">
        <style:tab-stops/>
      </style:paragraph-properties>
    </style:style>
    <style:style style:name="T6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Calibri" style:font-name-complex="Arial" fo:font-weight="bold" style:font-weight-asian="bold" fo:letter-spacing="0.002in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5" style:parent-style-name="Normal" style:family="paragraph">
      <style:paragraph-properties fo:text-align="center" fo:margin-top="0.0409in" fo:margin-left="0.2277in">
        <style:tab-stops/>
      </style:paragraph-properties>
    </style:style>
    <style:style style:name="T9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034in" fo:line-height="0.1805in" fo:margin-left="0.0541in" fo:margin-right="0.3777in">
        <style:tab-stops/>
      </style:paragraph-properties>
    </style:style>
    <style:style style:name="T11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68" style:parent-style-name="Normal" style:family="paragraph">
      <style:paragraph-properties fo:margin-top="0.0062in" fo:line-height="0.125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line-height="0.1805in" fo:margin-left="0.0541in" fo:margin-right="0.8937in">
        <style:tab-stops/>
      </style:paragraph-properties>
    </style:style>
    <style:style style:name="T1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16" style:parent-style-name="Normal" style:family="paragraph">
      <style:paragraph-properties fo:margin-top="0.0006in" fo:line-height="0.0833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line-height="0.1805in" fo:margin-left="0.0541in" fo:margin-right="0.8937in">
        <style:tab-stops/>
      </style:paragraph-properties>
    </style:style>
    <style:style style:name="T2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65" style:parent-style-name="Normal" style:family="paragraph">
      <style:paragraph-properties fo:line-height="0.1805in" fo:margin-left="0.0541in" fo:margin-right="0.8937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266" style:parent-style-name="Normal" style:family="paragraph">
      <style:paragraph-properties fo:margin-top="0.0013in" fo:line-height="0.0694in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line-height="0.1805in" fo:margin-left="0.0541in" fo:margin-right="0.8937in">
        <style:tab-stops/>
      </style:paragraph-properties>
    </style:style>
    <style:style style:name="T26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3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.0076in" fo:line-height="95%" fo:margin-left="0.0041in" fo:margin-right="0.4055in">
        <style:tab-stops/>
      </style:paragraph-properties>
    </style:style>
    <style:style style:name="T3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2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2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3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3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4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4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4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50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3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5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5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57" style:parent-style-name="DefaultParagraphFont" style:family="text">
      <style:text-properties style:font-name="Arial" style:font-name-asian="Calibri" style:font-name-complex="Arial" fo:color="#2F2F95" fo:letter-spacing="-0.002in" fo:font-size="12pt" style:font-size-asian="12pt" style:font-size-complex="12pt"/>
    </style:style>
    <style:style style:name="T358" style:parent-style-name="DefaultParagraphFont" style:family="text">
      <style:text-properties style:font-name="Arial" style:font-name-asian="Calibri" style:font-name-complex="Arial" fo:color="#2F2F95" fo:font-size="12pt" style:font-size-asian="12pt" style:font-size-complex="12pt"/>
    </style:style>
    <style:style style:name="T359" style:parent-style-name="DefaultParagraphFont" style:family="text">
      <style:text-properties style:font-name="Arial" style:font-name-asian="Calibri" style:font-name-complex="Arial" fo:color="#2F2F95" fo:letter-spacing="0.0006in" fo:font-size="12pt" style:font-size-asian="12pt" style:font-size-complex="12pt"/>
    </style:style>
    <style:style style:name="T360" style:parent-style-name="DefaultParagraphFont" style:family="text">
      <style:text-properties style:font-name="Arial" style:font-name-asian="Calibri" style:font-name-complex="Arial" fo:color="#2F2F95" fo:letter-spacing="-0.0006in" fo:font-size="12pt" style:font-size-asian="12pt" style:font-size-complex="12pt"/>
    </style:style>
    <style:style style:name="T361" style:parent-style-name="DefaultParagraphFont" style:family="text">
      <style:text-properties style:font-name="Arial" style:font-name-asian="Calibri" style:font-name-complex="Arial" fo:color="#2F2F95" fo:font-size="12pt" style:font-size-asian="12pt" style:font-size-complex="12pt"/>
    </style:style>
    <style:style style:name="T362" style:parent-style-name="DefaultParagraphFont" style:family="text">
      <style:text-properties style:font-name="Arial" style:font-name-asian="Calibri" style:font-name-complex="Arial" fo:color="#2F2F95" fo:letter-spacing="-0.0006in" fo:font-size="12pt" style:font-size-asian="12pt" style:font-size-complex="12pt"/>
    </style:style>
    <style:style style:name="T363" style:parent-style-name="DefaultParagraphFont" style:family="text">
      <style:text-properties style:font-name="Arial" style:font-name-asian="Calibri" style:font-name-complex="Arial" fo:color="#2F2F95" fo:font-size="12pt" style:font-size-asian="12pt" style:font-size-complex="12pt"/>
    </style:style>
    <style:style style:name="T364" style:parent-style-name="DefaultParagraphFont" style:family="text">
      <style:text-properties style:font-name="Arial" style:font-name-asian="Calibri" style:font-name-complex="Arial" fo:color="#2F2F95" fo:letter-spacing="-0.0006in" fo:font-size="12pt" style:font-size-asian="12pt" style:font-size-complex="12pt"/>
    </style:style>
    <style:style style:name="T365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66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67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368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69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70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1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72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3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74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75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76" style:parent-style-name="DefaultParagraphFont" style:family="text">
      <style:text-properties style:font-name="Arial" style:font-name-asian="Calibri" style:font-name-complex="Arial" fo:color="#000000" fo:letter-spacing="-0.0013in" fo:font-size="12pt" style:font-size-asian="12pt" style:font-size-complex="12pt"/>
    </style:style>
    <style:style style:name="T377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78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9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80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81" style:parent-style-name="DefaultParagraphFont" style:family="text">
      <style:text-properties style:font-name="Arial" style:font-name-asian="Calibri" style:font-name-complex="Arial" fo:color="#000000" fo:letter-spacing="-0.0013in" fo:font-size="12pt" style:font-size-asian="12pt" style:font-size-complex="12pt"/>
    </style:style>
    <style:style style:name="T382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83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84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85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86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387" style:parent-style-name="Normal" style:family="paragraph">
      <style:paragraph-properties fo:margin-top="0.0041in" fo:line-height="0.0833in"/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margin-left="0.0041in">
        <style:tab-stops/>
      </style:paragraph-properties>
    </style:style>
    <style:style style:name="T3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9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9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401" style:parent-style-name="ListParagraph" style:list-style-name="LFO1" style:family="paragraph">
      <style:paragraph-properties fo:line-height="0.1805in"/>
    </style:style>
    <style:style style:name="T40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0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0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0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0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0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0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0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1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1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1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1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1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0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2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2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2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2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8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2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30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31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3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3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3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3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3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3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3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39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4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4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4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4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44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4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4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47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4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4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5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5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52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5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454" style:parent-style-name="ListParagraph" style:list-style-name="LFO1" style:family="paragraph">
      <style:paragraph-properties fo:margin-top="0.018in" fo:line-height="95%" fo:margin-right="0.5812in">
        <style:tab-stops>
          <style:tab-stop style:type="left" style:position="0.4875in"/>
        </style:tab-stops>
      </style:paragraph-properties>
    </style:style>
    <style:style style:name="T4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4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7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7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7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7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4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8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4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8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48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8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4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9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5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0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0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1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5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1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1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1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2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2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25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5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2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3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3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3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3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4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5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4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54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P552" style:parent-style-name="Normal" style:family="paragraph">
      <style:paragraph-properties fo:margin-left="0.004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53" style:parent-style-name="Normal" style:family="paragraph">
      <style:paragraph-properties fo:margin-left="0.004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54" style:parent-style-name="Normal" style:family="paragraph">
      <style:paragraph-properties fo:margin-left="0.0041in">
        <style:tab-stops/>
      </style:paragraph-properties>
    </style:style>
    <style:style style:name="T5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5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5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59" style:parent-style-name="DefaultParagraphFont" style:family="text">
      <style:text-properties style:font-name="Arial" style:font-name-asian="Calibri" style:font-name-complex="Arial" fo:letter-spacing="0.0097in" fo:font-size="12pt" style:font-size-asian="12pt" style:font-size-complex="12pt"/>
    </style:style>
    <style:style style:name="T5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6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67" style:parent-style-name="DefaultParagraphFont" style:family="text">
      <style:text-properties style:font-name="Arial" style:font-name-asian="Calibri" style:font-name-complex="Arial" fo:letter-spacing="0.0097in" fo:font-size="12pt" style:font-size-asian="12pt" style:font-size-complex="12pt"/>
    </style:style>
    <style:style style:name="T5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71" style:parent-style-name="DefaultParagraphFont" style:family="text">
      <style:text-properties style:font-name="Arial" style:font-name-asian="Calibri" style:font-name-complex="Arial" fo:letter-spacing="0.0111in" fo:font-size="12pt" style:font-size-asian="12pt" style:font-size-complex="12pt"/>
    </style:style>
    <style:style style:name="T5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73" style:parent-style-name="DefaultParagraphFont" style:family="text">
      <style:text-properties style:font-name="Arial" style:font-name-asian="Calibri" style:font-name-complex="Arial" fo:letter-spacing="0.0111in" fo:font-size="12pt" style:font-size-asian="12pt" style:font-size-complex="12pt"/>
    </style:style>
    <style:style style:name="T5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77" style:parent-style-name="DefaultParagraphFont" style:family="text">
      <style:text-properties style:font-name="Arial" style:font-name-asian="Calibri" style:font-name-complex="Arial" fo:letter-spacing="0.0097in" fo:font-size="12pt" style:font-size-asian="12pt" style:font-size-complex="12pt"/>
    </style:style>
    <style:style style:name="T5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8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8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83" style:parent-style-name="DefaultParagraphFont" style:family="text">
      <style:text-properties style:font-name="Arial" style:font-name-asian="Calibri" style:font-name-complex="Arial" fo:letter-spacing="0.0104in" fo:font-size="12pt" style:font-size-asian="12pt" style:font-size-complex="12pt"/>
    </style:style>
    <style:style style:name="T5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87" style:parent-style-name="DefaultParagraphFont" style:family="text">
      <style:text-properties style:font-name="Arial" style:font-name-asian="Calibri" style:font-name-complex="Arial" fo:letter-spacing="0.0097in" fo:font-size="12pt" style:font-size-asian="12pt" style:font-size-complex="12pt"/>
    </style:style>
    <style:style style:name="T58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8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9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591" style:parent-style-name="Normal" style:family="paragraph">
      <style:paragraph-properties fo:margin-left="0.004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92" style:parent-style-name="Normal" style:family="paragraph">
      <style:paragraph-properties fo:margin-top="0.002in" fo:line-height="0.0972in"/>
      <style:text-properties style:font-name="Arial" style:font-name-complex="Arial" fo:font-size="12pt" style:font-size-asian="12pt" style:font-size-complex="12pt"/>
    </style:style>
    <style:style style:name="P593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594" style:parent-style-name="Normal" style:family="paragraph">
      <style:paragraph-properties fo:margin-left="0.0041in">
        <style:tab-stops/>
      </style:paragraph-properties>
    </style:style>
    <style:style style:name="T5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9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9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0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0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6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60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6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61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6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617" style:parent-style-name="Normal" style:family="paragraph">
      <style:paragraph-properties fo:line-height="0.1388in" fo:margin-left="0.027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top="0.0076in" fo:line-height="95%" fo:margin-right="0.1729in"/>
    </style:style>
    <style:style style:name="T62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2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2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2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2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2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2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2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29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63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3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3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3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3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35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63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3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3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3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4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41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4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4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4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45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4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4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48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64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5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5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5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5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5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55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65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5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5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5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6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6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6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6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6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7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7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7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73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7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7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7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7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78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7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8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8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8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87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8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8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9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9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9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96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69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9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0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0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0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06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70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0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1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1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1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1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1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1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1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717" style:parent-style-name="Normal" style:family="paragraph">
      <style:paragraph-properties fo:text-align="center" fo:margin-top="0.0076in" fo:line-height="95%" fo:margin-right="0.1729in"/>
      <style:text-properties style:font-name="Arial" style:font-name-asian="Calibri" style:font-name-complex="Arial" fo:font-size="12pt" style:font-size-asian="12pt" style:font-size-complex="12pt"/>
    </style:style>
    <style:style style:name="P718" style:parent-style-name="Normal" style:family="paragraph">
      <style:paragraph-properties fo:text-align="center" fo:line-height="0.1805in" fo:margin-right="0.1694in"/>
    </style:style>
    <style:style style:name="T71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2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2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2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2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2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25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726" style:parent-style-name="DefaultParagraphFont" style:family="text">
      <style:text-properties style:font-name="Arial" style:font-name-asian="Calibri" style:font-name-complex="Arial" fo:letter-spacing="0.0013in" style:text-position="4.1% 100%" fo:font-size="12pt" style:font-size-asian="12pt" style:font-size-complex="12pt"/>
    </style:style>
    <style:style style:name="T72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2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29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30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73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3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73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3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35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73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73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38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73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4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41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74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43" style:parent-style-name="DefaultParagraphFont" style:family="text">
      <style:text-properties style:font-name="Arial" style:font-name-asian="Calibri" style:font-name-complex="Arial" fo:color="#0000FF" fo:letter-spacing="-0.034in" style:text-position="4.1% 100%" fo:font-size="12pt" style:font-size-asian="12pt" style:font-size-complex="12pt"/>
    </style:style>
    <style:style style:name="T744" style:parent-style-name="DefaultParagraphFont" style:family="text">
      <style:text-properties style:font-name="Arial" style:font-name-asian="Calibri" style:font-name-complex="Arial" fo:color="#0000FF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45" style:parent-style-name="DefaultParagraphFont" style:family="text">
      <style:text-properties style:font-name="Arial" style:font-name-asian="Calibri" style:font-name-complex="Arial" fo:color="#0000FF" fo:letter-spacing="-0.0006in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46" style:parent-style-name="DefaultParagraphFont" style:family="text">
      <style:text-properties style:font-name="Arial" style:font-name-asian="Calibri" style:font-name-complex="Arial" fo:color="#0000FF" fo:letter-spacing="-0.002in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47" style:parent-style-name="DefaultParagraphFont" style:family="text">
      <style:text-properties style:font-name="Arial" style:font-name-asian="Calibri" style:font-name-complex="Arial" fo:color="#0000FF" fo:letter-spacing="-0.0006in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48" style:parent-style-name="DefaultParagraphFont" style:family="text">
      <style:text-properties style:font-name="Arial" style:font-name-asian="Calibri" style:font-name-complex="Arial" fo:color="#0000FF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49" style:parent-style-name="DefaultParagraphFont" style:family="text">
      <style:text-properties style:font-name="Arial" style:font-name-asian="Calibri" style:font-name-complex="Arial" fo:color="#0000FF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5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5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6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6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66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76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7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7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7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8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7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8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8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8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8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9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9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9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0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0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0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0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8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0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0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1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1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1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1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2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82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2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2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8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3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3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45" style:parent-style-name="DefaultParagraphFont" style:family="text">
      <style:text-properties style:font-name="Arial" style:font-name-asian="Calibri" style:font-name-complex="Arial" fo:color="#0000FF" fo:letter-spacing="-0.034in" fo:font-size="12pt" style:font-size-asian="12pt" style:font-size-complex="12pt"/>
    </style:style>
    <style:style style:name="T846" style:parent-style-name="DefaultParagraphFont" style:family="text">
      <style:text-properties style:font-name="Arial" style:font-name-asian="Calibri" style:font-name-complex="Arial" fo:color="#0000FF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847" style:parent-style-name="DefaultParagraphFont" style:family="text">
      <style:text-properties style:font-name="Arial"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848" style:parent-style-name="DefaultParagraphFont" style:family="text">
      <style:text-properties style:font-name="Arial" style:font-name-asian="Calibri" style:font-name-complex="Arial" fo:color="#0000FF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849" style:parent-style-name="DefaultParagraphFont" style:family="text">
      <style:text-properties style:font-name="Arial"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850" style:parent-style-name="DefaultParagraphFont" style:family="text">
      <style:text-properties style:font-name="Arial" style:font-name-asian="Calibri" style:font-name-complex="Arial" fo:color="#0000FF" fo:letter-spacing="0.0006in" fo:font-size="12pt" style:font-size-asian="12pt" style:font-size-complex="12pt"/>
    </style:style>
    <style:style style:name="T851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52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853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54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855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56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57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858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59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860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861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62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63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64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865" style:parent-style-name="DefaultParagraphFont" style:family="text">
      <style:text-properties style:font-name="Arial" style:font-name-asian="Calibri" style:font-name-complex="Arial" fo:color="#000000" fo:letter-spacing="-0.0013in" fo:font-size="12pt" style:font-size-asian="12pt" style:font-size-complex="12pt"/>
    </style:style>
    <style:style style:name="T866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67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68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69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870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71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72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873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874" style:parent-style-name="Normal" style:family="paragraph">
      <style:paragraph-properties fo:text-align="center" fo:line-height="0.1388in" fo:margin-left="0.027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top="0.0034in" fo:line-height="0.1805in" fo:margin-left="0.0541in" fo:margin-right="0.3777in">
        <style:tab-stops/>
      </style:paragraph-properties>
      <style:text-properties style:font-name="Arial" style:font-name-asian="Calibri" style:font-name-complex="Arial" fo:letter-spacing="0.0006in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top="0.0326in" fo:line-height="0.1805in" fo:margin-left="0.0291in" fo:margin-right="0.0743in">
        <style:tab-stops/>
      </style:paragraph-properties>
    </style:style>
    <style:style style:name="T8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8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85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8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87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8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0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8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4" style:parent-style-name="DefaultParagraphFont" style:family="text">
      <style:text-properties style:font-name="Arial" style:font-name-asian="Calibri" style:font-name-complex="Arial" fo:letter-spacing="0.0152in" fo:font-size="12pt" style:font-size-asian="12pt" style:font-size-complex="12pt"/>
    </style:style>
    <style:style style:name="T89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7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8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9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90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0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05" style:parent-style-name="DefaultParagraphFont" style:family="text">
      <style:text-properties style:font-name="Arial" style:font-name-asian="Calibri" style:font-name-complex="Arial" fo:letter-spacing="0.0152in" fo:font-size="12pt" style:font-size-asian="12pt" style:font-size-complex="12pt"/>
    </style:style>
    <style:style style:name="T9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0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12" style:parent-style-name="DefaultParagraphFont" style:family="text">
      <style:text-properties style:font-name="Arial" style:font-name-asian="Calibri" style:font-name-complex="Arial" fo:letter-spacing="0.0159in" fo:font-size="12pt" style:font-size-asian="12pt" style:font-size-complex="12pt"/>
    </style:style>
    <style:style style:name="T91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1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17" style:parent-style-name="DefaultParagraphFont" style:family="text">
      <style:text-properties style:font-name="Arial" style:font-name-asian="Calibri" style:font-name-complex="Arial" fo:letter-spacing="0.0159in" fo:font-size="12pt" style:font-size-asian="12pt" style:font-size-complex="12pt"/>
    </style:style>
    <style:style style:name="T9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2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27" style:parent-style-name="DefaultParagraphFont" style:family="text">
      <style:text-properties style:font-name="Arial" style:font-name-asian="Calibri" style:font-name-complex="Arial" fo:letter-spacing="0.0215in" fo:font-size="12pt" style:font-size-asian="12pt" style:font-size-complex="12pt"/>
    </style:style>
    <style:style style:name="T9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32" style:parent-style-name="DefaultParagraphFont" style:family="text">
      <style:text-properties style:font-name="Arial" style:font-name-asian="Calibri" style:font-name-complex="Arial" fo:letter-spacing="0.0229in" fo:font-size="12pt" style:font-size-asian="12pt" style:font-size-complex="12pt"/>
    </style:style>
    <style:style style:name="T9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34" style:parent-style-name="DefaultParagraphFont" style:family="text">
      <style:text-properties style:font-name="Arial" style:font-name-asian="Calibri" style:font-name-complex="Arial" fo:letter-spacing="0.0201in" fo:font-size="12pt" style:font-size-asian="12pt" style:font-size-complex="12pt"/>
    </style:style>
    <style:style style:name="T9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3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93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3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41" style:parent-style-name="DefaultParagraphFont" style:family="text">
      <style:text-properties style:font-name="Arial" style:font-name-asian="Calibri" style:font-name-complex="Arial" fo:letter-spacing="0.0215in" fo:font-size="12pt" style:font-size-asian="12pt" style:font-size-complex="12pt"/>
    </style:style>
    <style:style style:name="T9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44" style:parent-style-name="DefaultParagraphFont" style:family="text">
      <style:text-properties style:font-name="Arial" style:font-name-asian="Calibri" style:font-name-complex="Arial" fo:letter-spacing="0.0201in" fo:font-size="12pt" style:font-size-asian="12pt" style:font-size-complex="12pt"/>
    </style:style>
    <style:style style:name="T9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4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4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52" style:parent-style-name="DefaultParagraphFont" style:family="text">
      <style:text-properties style:font-name="Arial" style:font-name-asian="Calibri" style:font-name-complex="Arial" fo:letter-spacing="0.0201in" fo:font-size="12pt" style:font-size-asian="12pt" style:font-size-complex="12pt"/>
    </style:style>
    <style:style style:name="T9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954" style:parent-style-name="Normal" style:family="paragraph">
      <style:paragraph-properties fo:margin-top="0.0076in" fo:line-height="95%" fo:margin-left="0.0041in" fo:margin-right="0.4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955" style:parent-style-name="Normal" style:family="paragraph">
      <style:paragraph-properties fo:margin-top="0.0076in" fo:line-height="95%" fo:margin-left="0.0041in" fo:margin-right="0.4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956" style:parent-style-name="Normal" style:family="paragraph">
      <style:paragraph-properties fo:margin-top="0.0076in" fo:line-height="95%" fo:margin-left="0.0041in" fo:margin-right="0.4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957" style:parent-style-name="Normal" style:family="paragraph">
      <style:paragraph-properties fo:margin-top="0.0076in" fo:line-height="95%" fo:margin-left="0.0041in" fo:margin-right="0.4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top="0.0076in" fo:line-height="95%" fo:margin-right="0.1729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top="0.0284in" fo:line-height="0.1805in" fo:margin-left="0.0541in" fo:margin-right="0.1215in">
        <style:tab-stops/>
      </style:paragraph-properties>
    </style:style>
    <style:style style:name="T9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6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6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6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7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8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9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99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9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9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99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0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0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1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1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1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1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3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0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035" style:parent-style-name="Normal" style:family="paragraph">
      <style:paragraph-properties fo:margin-top="0.0326in" fo:line-height="0.1805in" fo:margin-left="0.0541in" fo:margin-right="0.6597in">
        <style:tab-stops/>
      </style:paragraph-properties>
      <style:text-properties style:font-name="Arial" style:font-name-asian="Calibri" style:font-name-complex="Arial" fo:letter-spacing="0.0006in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top="0.0326in" fo:line-height="0.1805in" fo:margin-left="0.0291in" fo:margin-right="0.0743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top="0.0076in" fo:line-height="95%" fo:margin-right="0.1729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top="0.0375in" fo:line-height="102%" fo:margin-left="0.0291in" fo:margin-right="0.568in">
        <style:tab-stops/>
      </style:paragraph-properties>
    </style:style>
    <style:style style:name="T10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4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0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5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5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5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5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5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0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6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6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6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6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6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7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7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8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8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8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094" style:parent-style-name="Normal" style:family="paragraph">
      <style:paragraph-properties fo:margin-top="0.0284in" fo:line-height="0.1805in" fo:margin-left="0.0541in" fo:margin-right="0.121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top="0.0326in"/>
    </style:style>
    <style:style style:name="T10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0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0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1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1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13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111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1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2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2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129" style:parent-style-name="ListParagraph" style:list-style-name="LFO2" style:family="paragraph">
      <style:paragraph-properties fo:line-height="0.1805in"/>
    </style:style>
    <style:style style:name="T11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3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3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3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3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4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4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4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4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5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5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5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161" style:parent-style-name="ListParagraph" style:list-style-name="LFO2" style:family="paragraph">
      <style:paragraph-properties fo:line-height="0.1805in"/>
    </style:style>
    <style:style style:name="T11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6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6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6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7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7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7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7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7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8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8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9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9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193" style:parent-style-name="ListParagraph" style:list-style-name="LFO2" style:family="paragraph">
      <style:paragraph-properties fo:line-height="0.1805in"/>
    </style:style>
    <style:style style:name="T11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96" style:parent-style-name="DefaultParagraphFont" style:family="text">
      <style:text-properties style:font-name="Arial" style:font-name-asian="Calibri" style:font-name-complex="Arial" fo:letter-spacing="0.0284in" fo:font-size="12pt" style:font-size-asian="12pt" style:font-size-complex="12pt"/>
    </style:style>
    <style:style style:name="T11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98" style:parent-style-name="DefaultParagraphFont" style:family="text">
      <style:text-properties style:font-name="Arial" style:font-name-asian="Calibri" style:font-name-complex="Arial" fo:letter-spacing="0.0284in" fo:font-size="12pt" style:font-size-asian="12pt" style:font-size-complex="12pt"/>
    </style:style>
    <style:style style:name="T11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00" style:parent-style-name="DefaultParagraphFont" style:family="text">
      <style:text-properties style:font-name="Arial" style:font-name-asian="Calibri" style:font-name-complex="Arial" fo:letter-spacing="0.0277in" fo:font-size="12pt" style:font-size-asian="12pt" style:font-size-complex="12pt"/>
    </style:style>
    <style:style style:name="T12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02" style:parent-style-name="DefaultParagraphFont" style:family="text">
      <style:text-properties style:font-name="Arial" style:font-name-asian="Calibri" style:font-name-complex="Arial" fo:letter-spacing="0.0277in" fo:font-size="12pt" style:font-size-asian="12pt" style:font-size-complex="12pt"/>
    </style:style>
    <style:style style:name="T12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08" style:parent-style-name="DefaultParagraphFont" style:family="text">
      <style:text-properties style:font-name="Arial" style:font-name-asian="Calibri" style:font-name-complex="Arial" fo:letter-spacing="0.0284in" fo:font-size="12pt" style:font-size-asian="12pt" style:font-size-complex="12pt"/>
    </style:style>
    <style:style style:name="T12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1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5" style:parent-style-name="DefaultParagraphFont" style:family="text">
      <style:text-properties style:font-name="Arial" style:font-name-asian="Calibri" style:font-name-complex="Arial" fo:letter-spacing="0.0284in" fo:font-size="12pt" style:font-size-asian="12pt" style:font-size-complex="12pt"/>
    </style:style>
    <style:style style:name="T12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2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2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2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26" style:parent-style-name="DefaultParagraphFont" style:family="text">
      <style:text-properties style:font-name="Arial" style:font-name-asian="Calibri" style:font-name-complex="Arial" fo:letter-spacing="0.0263in" fo:font-size="12pt" style:font-size-asian="12pt" style:font-size-complex="12pt"/>
    </style:style>
    <style:style style:name="T12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3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32" style:parent-style-name="DefaultParagraphFont" style:family="text">
      <style:text-properties style:font-name="Arial" style:font-name-asian="Calibri" style:font-name-complex="Arial" fo:letter-spacing="0.025in" fo:font-size="12pt" style:font-size-asian="12pt" style:font-size-complex="12pt"/>
    </style:style>
    <style:style style:name="T123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35" style:parent-style-name="DefaultParagraphFont" style:family="text">
      <style:text-properties style:font-name="Arial" style:font-name-asian="Calibri" style:font-name-complex="Arial" fo:letter-spacing="0.027in" fo:font-size="12pt" style:font-size-asian="12pt" style:font-size-complex="12pt"/>
    </style:style>
    <style:style style:name="T123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40" style:parent-style-name="DefaultParagraphFont" style:family="text">
      <style:text-properties style:font-name="Arial" style:font-name-asian="Calibri" style:font-name-complex="Arial" fo:letter-spacing="0.0243in" fo:font-size="12pt" style:font-size-asian="12pt" style:font-size-complex="12pt"/>
    </style:style>
    <style:style style:name="T12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4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44" style:parent-style-name="DefaultParagraphFont" style:family="text">
      <style:text-properties style:font-name="Arial" style:font-name-asian="Calibri" style:font-name-complex="Arial" fo:letter-spacing="0.027in" fo:font-size="12pt" style:font-size-asian="12pt" style:font-size-complex="12pt"/>
    </style:style>
    <style:style style:name="T12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4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4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5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5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258" style:parent-style-name="Normal" style:family="paragraph">
      <style:paragraph-properties fo:margin-top="0.0326in" fo:line-height="0.1805in" fo:margin-left="0.0291in" fo:margin-right="0.0743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top="0.0076in" fo:line-height="95%" fo:margin-right="0.1729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26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288" style:family="table-column">
      <style:table-column-properties style:column-width="3.5618in"/>
    </style:style>
    <style:style style:name="TableColumn1289" style:family="table-column">
      <style:table-column-properties style:column-width="3.5618in"/>
    </style:style>
    <style:style style:name="TableColumn1290" style:family="table-column">
      <style:table-column-properties style:column-width="3.5625in"/>
    </style:style>
    <style:style style:name="Table1287" style:family="table">
      <style:table-properties style:width="10.6861in" fo:margin-left="0in" table:align="lef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293" style:parent-style-name="Normal" style:family="paragraph">
      <style:paragraph-properties fo:text-align="center" fo:margin-top="0.0291in" fo:margin-left="0.0472in">
        <style:tab-stops/>
      </style:paragraph-properties>
    </style:style>
    <style:style style:name="T129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29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29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29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29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29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0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0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0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0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0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1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1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1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1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1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1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1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3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31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319" style:parent-style-name="Normal" style:family="paragraph">
      <style:paragraph-properties fo:text-align="center" fo:margin-top="0.0395in" fo:margin-left="0.0444in">
        <style:tab-stops/>
      </style:paragraph-properties>
    </style:style>
    <style:style style:name="T132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2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2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2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2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2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2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27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1328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132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3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31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1332" style:parent-style-name="DefaultParagraphFont" style:family="text">
      <style:text-properties style:font-name="Arial" style:font-name-asian="Calibri" style:font-name-complex="Arial" fo:font-weight="bold" style:font-weight-asian="bold" fo:letter-spacing="0.002in" fo:font-size="12pt" style:font-size-asian="12pt" style:font-size-complex="12pt"/>
    </style:style>
    <style:style style:name="T133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3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3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3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3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3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3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4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4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4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4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4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4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34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34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348" style:parent-style-name="Normal" style:family="paragraph">
      <style:paragraph-properties fo:text-align="center" fo:margin-top="0.0395in" fo:margin-left="0.2444in">
        <style:tab-stops/>
      </style:paragraph-properties>
    </style:style>
    <style:style style:name="T134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5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5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5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5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5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5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5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5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5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5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6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6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6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6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6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6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6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6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36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top="0.0187in" fo:margin-left="0.0472in">
        <style:tab-stops/>
      </style:paragraph-properties>
    </style:style>
    <style:style style:name="T13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7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7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7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3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8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38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3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38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8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39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39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margin-top="0.0041in" fo:line-height="0.1805in" fo:margin-left="0.0541in" fo:margin-right="0.3277in">
        <style:tab-stops/>
      </style:paragraph-properties>
    </style:style>
    <style:style style:name="T13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0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1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1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1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2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2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3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3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4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4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4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5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5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5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5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5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6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6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6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6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6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7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8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48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top="0.0041in" fo:line-height="0.1805in" fo:margin-left="0.025in" fo:margin-right="0.025in">
        <style:tab-stops/>
      </style:paragraph-properties>
    </style:style>
    <style:style style:name="T148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48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48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4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9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94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14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0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0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2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2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3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3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3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39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15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54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margin-top="0.0187in" fo:margin-left="0.04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top="0.0465in" fo:line-height="0.1805in" fo:margin-left="0.0291in" fo:margin-right="0.0875in">
        <style:tab-stops/>
      </style:paragraph-properties>
    </style:style>
    <style:style style:name="T15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5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5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6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6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6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6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6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6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7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7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7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8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8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8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9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9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0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0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60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0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60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1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6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1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1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2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2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2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3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3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6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3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3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6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4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4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4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648" style:parent-style-name="Normal" style:family="paragraph">
      <style:paragraph-properties fo:margin-top="0.0041in" fo:line-height="0.1805in" fo:margin-left="0.0541in" fo:margin-right="0.3277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 fo:line-height="115%" fo:margin-left="0.0048in" fo:margin-right="0.0076in" fo:text-indent="0.0013in">
        <style:tab-stops/>
      </style:paragraph-properties>
    </style:style>
    <style:style style:name="T165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5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5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5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5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5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5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5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5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6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6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6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6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6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6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6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6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6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6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7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7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7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7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7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7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7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7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7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7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8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8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8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8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8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8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8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8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8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8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9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9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9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9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9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9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9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9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9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9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0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0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0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0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0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0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0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0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0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0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1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1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1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1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1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1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16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171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1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1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2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2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2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23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172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2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2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2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2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2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3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3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3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3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3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3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3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3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73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73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74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741" style:parent-style-name="Normal" style:family="paragraph">
      <style:paragraph-properties fo:text-align="center" fo:margin-top="0.0041in" fo:line-height="0.1805in" fo:margin-left="0.025in" fo:margin-right="0.025in">
        <style:tab-stops/>
      </style:paragraph-properties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margin-top="0.0465in" fo:margin-left="0.0472in">
        <style:tab-stops/>
      </style:paragraph-properties>
    </style:style>
    <style:style style:name="T17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4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5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5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5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5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6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7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6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766" style:parent-style-name="Normal" style:family="paragraph">
      <style:paragraph-properties fo:margin-top="0.0187in" fo:margin-left="0.04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margin-top="0.0034in" fo:margin-left="0.0291in">
        <style:tab-stops/>
      </style:paragraph-properties>
    </style:style>
    <style:style style:name="T17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7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8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7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8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7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8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8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9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79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9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7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0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0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0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1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1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8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2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82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2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2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827" style:parent-style-name="Normal" style:family="paragraph">
      <style:paragraph-properties fo:margin-top="0.0465in" fo:line-height="0.1805in" fo:margin-left="0.0291in" fo:margin-right="0.087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 fo:margin-left="0.0048in" fo:margin-right="0.0076in" fo:text-indent="0.0013in">
        <style:tab-stops/>
      </style:paragraph-properties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margin-top="0.0041in" fo:line-height="0.1805in" fo:margin-left="0.0541in" fo:margin-right="0.5118in">
        <style:tab-stops/>
      </style:paragraph-properties>
    </style:style>
    <style:style style:name="T18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3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3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3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3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8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4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4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84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4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4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5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5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6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6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7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7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8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7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879" style:parent-style-name="Normal" style:family="paragraph">
      <style:paragraph-properties fo:margin-top="0.0465in" fo:margin-left="0.04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line-height="0.1805in" fo:margin-left="0.0541in">
        <style:tab-stops/>
      </style:paragraph-properties>
    </style:style>
    <style:style style:name="T18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8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8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8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9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9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9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8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9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9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8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0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0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0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0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190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191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191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191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191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191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191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1916" style:parent-style-name="Normal" style:family="paragraph">
      <style:paragraph-properties fo:margin-top="0.009in" fo:line-height="0.1805in"/>
      <style:text-properties style:font-name="Arial" style:font-name-complex="Arial" fo:font-size="12pt" style:font-size-asian="12pt" style:font-size-complex="12pt"/>
    </style:style>
    <style:style style:name="P1917" style:parent-style-name="ListParagraph" style:list-style-name="LFO3" style:family="paragraph">
      <style:paragraph-properties fo:margin-top="0.0319in" fo:line-height="0.1805in" fo:margin-right="0.2in">
        <style:tab-stops>
          <style:tab-stop style:type="left" style:position="0.5875in"/>
        </style:tab-stops>
      </style:paragraph-properties>
    </style:style>
    <style:style style:name="T1918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P1919" style:parent-style-name="ListParagraph" style:list-style-name="LFO3" style:family="paragraph">
      <style:paragraph-properties fo:margin-top="0.0319in" fo:line-height="0.1805in" fo:margin-right="0.2in">
        <style:tab-stops>
          <style:tab-stop style:type="left" style:position="0.5875in"/>
        </style:tab-stops>
      </style:paragraph-properties>
    </style:style>
    <style:style style:name="T1920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P1921" style:parent-style-name="ListParagraph" style:list-style-name="LFO3" style:family="paragraph">
      <style:paragraph-properties fo:margin-top="0.0319in" fo:line-height="0.1805in" fo:margin-right="0.2in">
        <style:tab-stops>
          <style:tab-stop style:type="left" style:position="0.5875in"/>
        </style:tab-stops>
      </style:paragraph-properties>
    </style:style>
    <style:style style:name="T1922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T1923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P1924" style:parent-style-name="Normal" style:family="paragraph">
      <style:paragraph-properties fo:margin-top="0.0034in" fo:margin-left="0.029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15%" fo:margin-left="0.0048in" fo:margin-right="0.0076in" fo:text-indent="0.0013in">
        <style:tab-stops/>
      </style:paragraph-properties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P1927" style:parent-style-name="Normal" style:family="paragraph">
      <style:text-properties style:font-name="Arial" style:font-name-complex="Arial" fo:font-size="12pt" style:font-size-asian="12pt" style:font-size-complex="12pt"/>
    </style:style>
    <style:style style:name="P1928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1929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93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31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93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33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93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35" style:parent-style-name="DefaultParagraphFont" style:family="text">
      <style:text-properties style:font-name="Arial" style:font-name-asian="Calibri" style:font-name-complex="Arial" fo:font-weight="bold" style:font-weight-asian="bold" fo:letter-spacing="-0.002in" style:text-position="3.5% 100%" fo:font-size="14pt" style:font-size-asian="14pt" style:font-size-complex="14pt"/>
    </style:style>
    <style:style style:name="T193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37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938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939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40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941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42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943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44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945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46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947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94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49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95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51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952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953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54" style:parent-style-name="DefaultParagraphFont" style:family="text">
      <style:text-properties style:font-name="Arial" style:font-name-asian="Calibri" style:font-name-complex="Arial" fo:font-weight="bold" style:font-weight-asian="bold" fo:letter-spacing="-0.002in" style:text-position="3.5% 100%" fo:font-size="14pt" style:font-size-asian="14pt" style:font-size-complex="14pt"/>
    </style:style>
    <style:style style:name="T1955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95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57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95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59" style:parent-style-name="DefaultParagraphFont" style:family="text">
      <style:text-properties style:font-name="Arial" style:font-name-asian="Calibri" style:font-name-complex="Arial" fo:font-weight="bold" style:font-weight-asian="bold" fo:letter-spacing="0.0013in" style:text-position="3.5% 100%" fo:font-size="14pt" style:font-size-asian="14pt" style:font-size-complex="14pt"/>
    </style:style>
    <style:style style:name="T196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61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96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63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96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65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96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67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96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69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97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71" style:parent-style-name="DefaultParagraphFont" style:family="text">
      <style:text-properties style:font-name="Arial" style:font-name-asian="Calibri" style:font-name-complex="Arial" fo:font-style="italic" style:font-style-asian="italic" fo:letter-spacing="-0.0006in" style:text-position="3.5% 100%" fo:font-size="14pt" style:font-size-asian="14pt" style:font-size-complex="14pt"/>
    </style:style>
    <style:style style:name="T1972" style:parent-style-name="DefaultParagraphFont" style:family="text">
      <style:text-properties style:font-name="Arial" style:font-name-asian="Calibri" style:font-name-complex="Arial" fo:font-style="italic" style:font-style-asian="italic" style:text-position="3.5% 100%" fo:font-size="14pt" style:font-size-asian="14pt" style:font-size-complex="14pt"/>
    </style:style>
    <style:style style:name="T1973" style:parent-style-name="DefaultParagraphFont" style:family="text">
      <style:text-properties style:font-name="Arial" style:font-name-asian="Calibri" style:font-name-complex="Arial" fo:font-style="italic" style:font-style-asian="italic" fo:letter-spacing="-0.0006in" style:text-position="3.5% 100%" fo:font-size="14pt" style:font-size-asian="14pt" style:font-size-complex="14pt"/>
    </style:style>
    <style:style style:name="T1974" style:parent-style-name="DefaultParagraphFont" style:family="text">
      <style:text-properties style:font-name="Arial" style:font-name-asian="Calibri" style:font-name-complex="Arial" fo:font-style="italic" style:font-style-asian="italic" style:text-position="3.5% 100%" fo:font-size="14pt" style:font-size-asian="14pt" style:font-size-complex="14pt"/>
    </style:style>
    <style:style style:name="T1975" style:parent-style-name="DefaultParagraphFont" style:family="text">
      <style:text-properties style:font-name="Arial" style:font-name-asian="Calibri" style:font-name-complex="Arial" fo:font-style="italic" style:font-style-asian="italic" fo:letter-spacing="-0.0006in" style:text-position="3.5% 100%" fo:font-size="14pt" style:font-size-asian="14pt" style:font-size-complex="14pt"/>
    </style:style>
    <style:style style:name="T1976" style:parent-style-name="DefaultParagraphFont" style:family="text">
      <style:text-properties style:font-name="Arial" style:font-name-asian="Calibri" style:font-name-complex="Arial" fo:font-style="italic" style:font-style-asian="italic" style:text-position="3.5% 100%" fo:font-size="14pt" style:font-size-asian="14pt" style:font-size-complex="14pt"/>
    </style:style>
    <style:style style:name="P1977" style:parent-style-name="Normal" style:family="paragraph">
      <style:paragraph-properties fo:line-height="0.2083in" fo:margin-left="0.0138in" fo:margin-right="-0.0291in">
        <style:tab-stops/>
      </style:paragraph-properties>
      <style:text-properties style:font-name="Arial" style:font-name-asian="Calibri" style:font-name-complex="Arial" fo:font-style="italic" style:font-style-asian="italic" fo:font-size="12pt" style:font-size-asian="12pt" style:font-size-complex="12pt"/>
    </style:style>
    <style:style style:name="TableColumn1979" style:family="table-column">
      <style:table-column-properties style:column-width="3.5569in"/>
    </style:style>
    <style:style style:name="TableColumn1980" style:family="table-column">
      <style:table-column-properties style:column-width="3.5576in"/>
    </style:style>
    <style:style style:name="TableColumn1981" style:family="table-column">
      <style:table-column-properties style:column-width="3.5576in"/>
    </style:style>
    <style:style style:name="Table1978" style:family="table">
      <style:table-properties style:width="10.6722in" fo:margin-left="0.0138in" table:align="lef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984" style:parent-style-name="Normal" style:family="paragraph">
      <style:paragraph-properties fo:text-align="center" fo:margin-top="0.034in" fo:margin-left="0.0576in">
        <style:tab-stops/>
      </style:paragraph-properties>
    </style:style>
    <style:style style:name="T198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8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8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8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98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9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99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9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9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9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9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9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9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9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99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0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0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0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0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0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0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0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0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008" style:parent-style-name="Normal" style:family="paragraph">
      <style:paragraph-properties fo:text-align="center"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Cell200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010" style:parent-style-name="Normal" style:family="paragraph">
      <style:paragraph-properties fo:text-align="center" fo:margin-top="0.0409in" fo:margin-left="0.0527in">
        <style:tab-stops/>
      </style:paragraph-properties>
    </style:style>
    <style:style style:name="T201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1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1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1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1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1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1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18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2019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202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2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22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2023" style:parent-style-name="DefaultParagraphFont" style:family="text">
      <style:text-properties style:font-name="Arial" style:font-name-asian="Calibri" style:font-name-complex="Arial" fo:font-weight="bold" style:font-weight-asian="bold" fo:letter-spacing="0.002in" fo:font-size="12pt" style:font-size-asian="12pt" style:font-size-complex="12pt"/>
    </style:style>
    <style:style style:name="T202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2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2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2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2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2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3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3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3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3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3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3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3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037" style:parent-style-name="Normal" style:family="paragraph">
      <style:paragraph-properties fo:text-align="center"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Cell203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039" style:parent-style-name="Normal" style:family="paragraph">
      <style:paragraph-properties fo:text-align="center" fo:margin-top="0.0409in" fo:margin-left="0.2256in">
        <style:tab-stops/>
      </style:paragraph-properties>
    </style:style>
    <style:style style:name="T204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4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4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4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4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4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4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4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4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4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5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5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5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5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5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5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5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5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5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059" style:parent-style-name="Normal" style:family="paragraph">
      <style:paragraph-properties fo:text-align="center"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margin-top="0.0034in" fo:line-height="0.1805in" fo:margin-left="0.0541in" fo:margin-right="0.4416in">
        <style:tab-stops/>
      </style:paragraph-properties>
    </style:style>
    <style:style style:name="T20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6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6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6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6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0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7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7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07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8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0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8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8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0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8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9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9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0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9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0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0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106" style:parent-style-name="Normal" style:family="paragraph">
      <style:paragraph-properties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margin-top="0.0333in" fo:margin-left="0.0055in">
        <style:tab-stops/>
      </style:paragraph-properties>
    </style:style>
    <style:style style:name="T21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1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1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1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2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2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2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128" style:parent-style-name="Normal" style:family="paragraph">
      <style:paragraph-properties fo:margin-top="0.0027in" fo:line-height="0.1805in"/>
      <style:text-properties style:font-name="Arial" style:font-name-complex="Arial" fo:font-size="12pt" style:font-size-asian="12pt" style:font-size-complex="12pt"/>
    </style:style>
    <style:style style:name="P2129" style:parent-style-name="ListParagraph" style:list-style-name="LFO4" style:family="paragraph">
      <style:paragraph-properties fo:line-height="95%" fo:margin-right="0.1319in">
        <style:tab-stops>
          <style:tab-stop style:type="left" style:position="0.5875in"/>
        </style:tab-stops>
      </style:paragraph-properties>
    </style:style>
    <style:style style:name="T213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3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3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3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4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4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4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4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47" style:parent-style-name="DefaultParagraphFont" style:family="text">
      <style:text-properties style:font-name="Arial" style:font-name-asian="Calibri" style:font-name-complex="Arial" fo:letter-spacing="-0.0027in" fo:font-size="12pt" style:font-size-asian="12pt" style:font-size-complex="12pt"/>
    </style:style>
    <style:style style:name="T21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4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5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5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5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6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6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6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67" style:parent-style-name="DefaultParagraphFont" style:family="text">
      <style:text-properties style:font-name="Arial" style:font-name-asian="Calibri" style:font-name-complex="Arial" fo:letter-spacing="-0.0027in" fo:font-size="12pt" style:font-size-asian="12pt" style:font-size-complex="12pt"/>
    </style:style>
    <style:style style:name="T21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7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7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8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8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8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8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8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9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9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9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9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9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0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0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0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0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1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1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1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2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2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3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3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3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3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3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4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4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5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5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5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5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6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6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6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6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6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6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7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7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7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7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281" style:parent-style-name="ListParagraph" style:list-style-name="LFO4" style:family="paragraph">
      <style:paragraph-properties fo:line-height="95%" fo:margin-right="0.1319in">
        <style:tab-stops>
          <style:tab-stop style:type="left" style:position="0.5875in"/>
        </style:tab-stops>
      </style:paragraph-properties>
    </style:style>
    <style:style style:name="T22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8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8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8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9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9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9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9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0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0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0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0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0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0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0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0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0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0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1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1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1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1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14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31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1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17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1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1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2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2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2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23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32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2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2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27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2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29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3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3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3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3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3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35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33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3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3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3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4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4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42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34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4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4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4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5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5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3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5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6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3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66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23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6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7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7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7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8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8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3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385" style:parent-style-name="Normal" style:family="paragraph">
      <style:paragraph-properties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margin-top="0.0694in" fo:margin-bottom="0.0694in" fo:line-height="170%" fo:margin-left="0.0534in" fo:margin-right="0.0534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margin-top="0.0513in" fo:margin-left="0.0576in">
        <style:tab-stops/>
      </style:paragraph-properties>
    </style:style>
    <style:style style:name="T23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9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9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9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9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0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0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0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0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0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409" style:parent-style-name="Normal" style:family="paragraph">
      <style:paragraph-properties fo:margin-top="0.0034in" fo:line-height="0.1805in" fo:margin-left="0.0541in" fo:margin-right="0.4416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margin-top="0.0513in" fo:margin-left="0.0055in">
        <style:tab-stops/>
      </style:paragraph-properties>
    </style:style>
    <style:style style:name="T24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1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2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2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2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437" style:parent-style-name="Normal" style:family="paragraph">
      <style:paragraph-properties fo:margin-top="0.0041in" fo:line-height="0.0972in"/>
      <style:text-properties style:font-name="Arial" style:font-name-complex="Arial" fo:font-size="12pt" style:font-size-asian="12pt" style:font-size-complex="12pt"/>
    </style:style>
    <style:style style:name="P2438" style:parent-style-name="ListParagraph" style:list-style-name="LFO5" style:family="paragraph">
      <style:paragraph-properties fo:line-height="95%" fo:margin-right="0.2138in">
        <style:tab-stops>
          <style:tab-stop style:type="left" style:position="0.7888in"/>
        </style:tab-stops>
      </style:paragraph-properties>
    </style:style>
    <style:style style:name="T243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4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4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4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4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5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5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5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5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6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6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6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6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6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6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6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6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7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7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7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481" style:parent-style-name="ListParagraph" style:list-style-name="LFO5" style:family="paragraph">
      <style:paragraph-properties fo:line-height="95%" fo:margin-right="0.3312in"/>
    </style:style>
    <style:style style:name="T248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48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48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8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48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48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88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48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90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49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92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49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9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49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96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49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9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49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50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501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502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50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504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50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50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50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50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50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1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1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1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5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2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2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2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2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3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3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5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4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4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4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4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4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4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51" style:parent-style-name="DefaultParagraphFont" style:family="text">
      <style:text-properties style:font-name="Arial" style:font-name-asian="Calibri" style:font-name-complex="Arial" fo:letter-spacing="-0.0027in" fo:font-size="12pt" style:font-size-asian="12pt" style:font-size-complex="12pt"/>
    </style:style>
    <style:style style:name="T255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5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5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6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6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5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564" style:parent-style-name="Normal" style:family="paragraph">
      <style:paragraph-properties fo:margin-top="0.0333in" fo:margin-left="0.0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56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568" style:parent-style-name="Normal" style:family="paragraph">
      <style:paragraph-properties fo:text-align="center"/>
    </style:style>
    <style:style style:name="T25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7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574" style:parent-style-name="Normal" style:family="paragraph">
      <style:paragraph-properties fo:line-height="0.2083in" fo:margin-left="0.0138in" fo:margin-right="-0.029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2575" style:parent-style-name="Normal" style:family="paragraph">
      <style:text-properties style:font-name="Arial" style:font-name-complex="Arial" fo:font-size="12pt" style:font-size-asian="12pt" style:font-size-complex="12pt"/>
    </style:style>
    <style:style style:name="P2576" style:parent-style-name="Normal" style:family="paragraph">
      <style:text-properties style:font-name="Arial" style:font-name-complex="Arial" fo:font-size="12pt" style:font-size-asian="12pt" style:font-size-complex="12pt"/>
    </style:style>
    <style:style style:name="P2577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257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79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58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81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58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83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58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85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58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87" style:parent-style-name="DefaultParagraphFont" style:family="text">
      <style:text-properties style:font-name="Arial" style:font-name-asian="Calibri" style:font-name-complex="Arial" fo:font-weight="bold" style:font-weight-asian="bold" fo:letter-spacing="-0.002in" style:text-position="3.5% 100%" fo:font-size="14pt" style:font-size-asian="14pt" style:font-size-complex="14pt"/>
    </style:style>
    <style:style style:name="T258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89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59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91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59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93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594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595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96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597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98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599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60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601" style:parent-style-name="DefaultParagraphFont" style:family="text">
      <style:text-properties style:font-name="Arial" style:font-name-asian="Calibri" style:font-name-complex="Arial" fo:font-weight="bold" style:font-weight-asian="bold" fo:letter-spacing="-0.002in" style:text-position="3.5% 100%" fo:font-size="14pt" style:font-size-asian="14pt" style:font-size-complex="14pt"/>
    </style:style>
    <style:style style:name="T2602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603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604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605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606" style:parent-style-name="DefaultParagraphFont" style:family="text">
      <style:text-properties style:font-name="Arial" style:font-name-asian="Calibri" style:font-name-complex="Arial" fo:font-weight="bold" style:font-weight-asian="bold" fo:letter-spacing="0.002in" style:text-position="3.5% 100%" fo:font-size="14pt" style:font-size-asian="14pt" style:font-size-complex="14pt"/>
    </style:style>
    <style:style style:name="T2607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608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609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610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611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P26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614" style:family="table-column">
      <style:table-column-properties style:column-width="1.8673in"/>
    </style:style>
    <style:style style:name="TableColumn2615" style:family="table-column">
      <style:table-column-properties style:column-width="5.2562in"/>
    </style:style>
    <style:style style:name="TableColumn2616" style:family="table-column">
      <style:table-column-properties style:column-width="3.5625in"/>
    </style:style>
    <style:style style:name="Table2613" style:family="table">
      <style:table-properties style:width="10.6861in" fo:margin-left="0in" table:align="left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619" style:parent-style-name="Normal" style:family="paragraph">
      <style:paragraph-properties fo:text-align="center" fo:margin-top="0.0291in" fo:margin-left="0.0506in">
        <style:tab-stops/>
      </style:paragraph-properties>
    </style:style>
    <style:style style:name="T262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2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2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2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6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2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626" style:parent-style-name="Normal" style:family="paragraph">
      <style:paragraph-properties fo:text-align="center" fo:margin-top="0.0291in" fo:margin-left="0.0472in">
        <style:tab-stops/>
      </style:paragraph-properties>
    </style:style>
    <style:style style:name="T262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62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2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3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3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3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3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634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2635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263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3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638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2639" style:parent-style-name="DefaultParagraphFont" style:family="text">
      <style:text-properties style:font-name="Arial" style:font-name-asian="Calibri" style:font-name-complex="Arial" fo:font-weight="bold" style:font-weight-asian="bold" fo:letter-spacing="0.0027in" fo:font-size="12pt" style:font-size-asian="12pt" style:font-size-complex="12pt"/>
    </style:style>
    <style:style style:name="T264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4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64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4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4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4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4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64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4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4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5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65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5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65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5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655" style:parent-style-name="Normal" style:family="paragraph">
      <style:paragraph-properties fo:text-align="center" fo:margin-top="0.0409in" fo:margin-left="0.2138in">
        <style:tab-stops/>
      </style:paragraph-properties>
    </style:style>
    <style:style style:name="T265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65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5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65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6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6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6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6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6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66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6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66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6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66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7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7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7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7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7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6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line-height="0.1805in" fo:margin-left="0.0506in">
        <style:tab-stops/>
      </style:paragraph-properties>
    </style:style>
    <style:style style:name="T267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80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68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8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68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8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68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6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line-height="0.1666in" fo:margin-left="0.0041in">
        <style:tab-stops/>
      </style:paragraph-properties>
    </style:style>
    <style:style style:name="T268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90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69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69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9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69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9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69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9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698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699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70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701" style:parent-style-name="Normal" style:family="paragraph">
      <style:paragraph-properties fo:margin-top="0.0118in" fo:line-height="0.1666in"/>
      <style:text-properties style:font-name="Arial" style:font-name-complex="Arial" fo:font-size="12pt" style:font-size-asian="12pt" style:font-size-complex="12pt"/>
    </style:style>
    <style:style style:name="P2702" style:parent-style-name="ListParagraph" style:list-style-name="LFO6" style:family="paragraph"/>
    <style:style style:name="T27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0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0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70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1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71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1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714" style:parent-style-name="ListParagraph" style:list-style-name="LFO6" style:family="paragraph">
      <style:paragraph-properties fo:line-height="0.1805in"/>
    </style:style>
    <style:style style:name="T271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1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2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2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7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3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3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39" style:parent-style-name="DefaultParagraphFont" style:family="text">
      <style:text-properties style:font-name="Arial" style:font-name-asian="Calibri" style:font-name-complex="Arial" fo:letter-spacing="0.002in" fo:font-size="12pt" style:font-size-asian="12pt" style:font-size-complex="12pt"/>
    </style:style>
    <style:style style:name="T27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4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7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4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4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7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749" style:parent-style-name="ListParagraph" style:list-style-name="LFO6" style:family="paragraph">
      <style:paragraph-properties fo:line-height="0.1805in"/>
    </style:style>
    <style:style style:name="T275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51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5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5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5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5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5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5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58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75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6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61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76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6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6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6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6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6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6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769" style:parent-style-name="ListParagraph" style:list-style-name="LFO6" style:family="paragraph">
      <style:paragraph-properties fo:margin-top="0.002in"/>
    </style:style>
    <style:style style:name="T27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7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7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7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7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7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8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8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7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792" style:parent-style-name="ListParagraph" style:list-style-name="LFO6" style:family="paragraph">
      <style:paragraph-properties fo:line-height="0.1805in"/>
    </style:style>
    <style:style style:name="T279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9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9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9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97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9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99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0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01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80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803" style:parent-style-name="ListParagraph" style:list-style-name="LFO6" style:family="paragraph">
      <style:paragraph-properties fo:line-height="0.1666in"/>
    </style:style>
    <style:style style:name="T280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0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0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0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08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0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10" style:parent-style-name="DefaultParagraphFont" style:family="text">
      <style:text-properties style:font-name="Arial" style:font-name-asian="Calibri" style:font-name-complex="Arial" fo:letter-spacing="0.0097in" style:text-position="4.1% 100%" fo:font-size="12pt" style:font-size-asian="12pt" style:font-size-complex="12pt"/>
    </style:style>
    <style:style style:name="T281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1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1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14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81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1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17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81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19" style:parent-style-name="DefaultParagraphFont" style:family="text">
      <style:text-properties style:font-name="Arial" style:font-name-asian="Calibri" style:font-name-complex="Arial" fo:letter-spacing="0.0111in" style:text-position="4.1% 100%" fo:font-size="12pt" style:font-size-asian="12pt" style:font-size-complex="12pt"/>
    </style:style>
    <style:style style:name="T282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21" style:parent-style-name="DefaultParagraphFont" style:family="text">
      <style:text-properties style:font-name="Arial" style:font-name-asian="Calibri" style:font-name-complex="Arial" fo:letter-spacing="0.0125in" style:text-position="4.1% 100%" fo:font-size="12pt" style:font-size-asian="12pt" style:font-size-complex="12pt"/>
    </style:style>
    <style:style style:name="T282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2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24" style:parent-style-name="DefaultParagraphFont" style:family="text">
      <style:text-properties style:font-name="Arial" style:font-name-asian="Calibri" style:font-name-complex="Arial" fo:letter-spacing="0.0097in" style:text-position="4.1% 100%" fo:font-size="12pt" style:font-size-asian="12pt" style:font-size-complex="12pt"/>
    </style:style>
    <style:style style:name="T282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26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827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28" style:parent-style-name="DefaultParagraphFont" style:family="text">
      <style:text-properties style:font-name="Arial" style:font-name-asian="Calibri" style:font-name-complex="Arial" fo:letter-spacing="0.0027in" style:text-position="4.1% 100%" fo:font-size="12pt" style:font-size-asian="12pt" style:font-size-complex="12pt"/>
    </style:style>
    <style:style style:name="T282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30" style:parent-style-name="DefaultParagraphFont" style:family="text">
      <style:text-properties style:font-name="Arial" style:font-name-asian="Calibri" style:font-name-complex="Arial" fo:letter-spacing="0.0111in" style:text-position="4.1% 100%" fo:font-size="12pt" style:font-size-asian="12pt" style:font-size-complex="12pt"/>
    </style:style>
    <style:style style:name="T283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32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83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3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3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36" style:parent-style-name="DefaultParagraphFont" style:family="text">
      <style:text-properties style:font-name="Arial" style:font-name-asian="Calibri" style:font-name-complex="Arial" fo:letter-spacing="0.0111in" style:text-position="4.1% 100%" fo:font-size="12pt" style:font-size-asian="12pt" style:font-size-complex="12pt"/>
    </style:style>
    <style:style style:name="T283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38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3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40" style:parent-style-name="DefaultParagraphFont" style:family="text">
      <style:text-properties style:font-name="Arial" style:font-name-asian="Calibri" style:font-name-complex="Arial" fo:letter-spacing="0.0097in" style:text-position="4.1% 100%" fo:font-size="12pt" style:font-size-asian="12pt" style:font-size-complex="12pt"/>
    </style:style>
    <style:style style:name="T284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42" style:parent-style-name="DefaultParagraphFont" style:family="text">
      <style:text-properties style:font-name="Arial" style:font-name-asian="Calibri" style:font-name-complex="Arial" fo:letter-spacing="0.0125in" style:text-position="4.1% 100%" fo:font-size="12pt" style:font-size-asian="12pt" style:font-size-complex="12pt"/>
    </style:style>
    <style:style style:name="T284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4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4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4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4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48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84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5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51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5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5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5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5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5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57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858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5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6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6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62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86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64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86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6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867" style:parent-style-name="ListParagraph" style:list-style-name="LFO6" style:family="paragraph">
      <style:paragraph-properties fo:margin-top="0.025in" fo:line-height="86%" fo:margin-right="0.3583in">
        <style:tab-stops>
          <style:tab-stop style:type="left" style:position="-0.568in"/>
        </style:tab-stops>
      </style:paragraph-properties>
    </style:style>
    <style:style style:name="T28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6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7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7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87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8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8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88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8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9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9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8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9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89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9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0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0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0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0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0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13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29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1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1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2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2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3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3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3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4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942" style:parent-style-name="ListParagraph" style:list-style-name="LFO6" style:family="paragraph">
      <style:paragraph-properties fo:margin-top="0.0277in" fo:line-height="86%" fo:margin-right="0.618in">
        <style:tab-stops>
          <style:tab-stop style:type="left" style:position="-0.568in"/>
        </style:tab-stops>
      </style:paragraph-properties>
    </style:style>
    <style:style style:name="T29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5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5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5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6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6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6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7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7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7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8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8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8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8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9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9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9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9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0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0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0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0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1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18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301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2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2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2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3028" style:parent-style-name="Normal" style:family="paragraph">
      <style:paragraph-properties fo:margin-top="0.0062in" fo:line-height="0.0694in"/>
      <style:text-properties style:font-name="Arial" style:font-name-complex="Arial" fo:font-size="12pt" style:font-size-asian="12pt" style:font-size-complex="12pt"/>
    </style:style>
    <style:style style:name="P3029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030" style:parent-style-name="Normal" style:family="paragraph">
      <style:paragraph-properties fo:line-height="87%" fo:margin-left="0.0041in" fo:margin-right="0.4034in">
        <style:tab-stops/>
      </style:paragraph-properties>
    </style:style>
    <style:style style:name="T30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3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3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4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4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4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4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4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5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5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5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6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6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6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7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7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7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7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7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8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8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8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8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9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9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9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9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9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9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9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1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1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1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1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21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312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2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2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2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3130" style:parent-style-name="Normal" style:family="paragraph">
      <style:paragraph-properties fo:line-height="87%" fo:margin-left="0.0041in" fo:margin-right="0.4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31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136" style:parent-style-name="Normal" style:family="paragraph">
      <style:paragraph-properties fo:text-align="center"/>
    </style:style>
    <style:style style:name="T3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42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A.</text:span><text:span text:style-name="T3"><text:s/></text:span><text:span text:style-name="T4">Co</text:span><text:span text:style-name="T5">l</text:span><text:span text:style-name="T6">lf</text:span><text:span text:style-name="T7">a</text:span><text:span text:style-name="T8">r</text:span><text:span text:style-name="T9">n</text:span><text:span text:style-name="T10">au sy</text:span><text:span text:style-name="T11">d</text:span><text:span text:style-name="T12">d<text:s/></text:span><text:span text:style-name="T13">h</text:span><text:span text:style-name="T14">eb dd</text:span><text:span text:style-name="T15">a</text:span><text:span text:style-name="T16">r</text:span><text:span text:style-name="T17">f</text:span><text:span text:style-name="T18">o</text:span><text:span text:style-name="T19">d ar<text:s/></text:span><text:span text:style-name="T20">gy</text:span><text:span text:style-name="T21">fer<text:s/></text:span><text:span text:style-name="T22">t</text:span><text:span text:style-name="T23">r</text:span><text:span text:style-name="T24">o</text:span><text:span text:style-name="T25">s</text:span><text:span text:style-name="T26">ed</text:span><text:span text:style-name="T27">d</text:span><text:span text:style-name="T28">au p</text:span><text:span text:style-name="T29">e</text:span><text:span text:style-name="T30">no</text:span><text:span text:style-name="T31">d</text:span><text:span text:style-name="T32">ol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R</text:span><text:span text:style-name="T42">h</text:span><text:span text:style-name="T43">e</text:span><text:span text:style-name="T44">s</text:span><text:span text:style-name="T45">w</text:span><text:span text:style-name="T46">m<text:s/></text:span><text:span text:style-name="T47">a</text:span><text:span text:style-name="T48">n</text:span><text:span text:style-name="T49">g</text:span><text:span text:style-name="T50">h</text:span><text:span text:style-name="T51">ym</text:span><text:span text:style-name="T52">hw</text:span><text:span text:style-name="T53">y</text:span><text:span text:style-name="T54">so</text:span><text:span text:style-name="T55"><text:s/></text:span><text:span text:style-name="T56">cyf</text:span><text:span text:style-name="T57">r</text:span><text:span text:style-name="T58">e</text:span><text:span text:style-name="T59">i</text:span><text:span text:style-name="T60">t</text:span><text:span text:style-name="T61">h</text:span><text:span text:style-name="T62">i</text:span><text:span text:style-name="T63">ol</text:span></text:p>
            <text:p text:style-name="P64"/>
          </table:table-cell>
          <table:table-cell table:style-name="TableCell65">
            <text:p text:style-name="P66"><text:span text:style-name="T67">D</text:span><text:span text:style-name="T68">e</text:span><text:span text:style-name="T69">ddf</text:span><text:span text:style-name="T70">w</text:span><text:span text:style-name="T71">ri</text:span><text:span text:style-name="T72">ae</text:span><text:span text:style-name="T73">th</text:span><text:span text:style-name="T74"><text:s/></text:span><text:span text:style-name="T75">(</text:span><text:span text:style-name="T76">ll</text:span><text:span text:style-name="T77">e y<text:s/></text:span><text:span text:style-name="T78">b</text:span><text:span text:style-name="T79">o</text:span><text:span text:style-name="T80">'</text:span><text:span text:style-name="T81">n</text:span><text:span text:style-name="T82"><text:s/></text:span><text:span text:style-name="T83">b</text:span><text:span text:style-name="T84">e</text:span><text:span text:style-name="T85">r</text:span><text:span text:style-name="T86">t</text:span><text:span text:style-name="T87">h</text:span><text:span text:style-name="T88">n</text:span><text:span text:style-name="T89">a</text:span><text:span text:style-name="T90">s</text:span><text:span text:style-name="T91">ol</text:span><text:span text:style-name="T92">)</text:span></text:p>
            <text:p text:style-name="P93"/>
          </table:table-cell>
          <table:table-cell table:style-name="TableCell94">
            <text:p text:style-name="P95"><text:span text:style-name="T96">E</text:span><text:span text:style-name="T97">i</text:span><text:span text:style-name="T98">t</text:span><text:span text:style-name="T99">h</text:span><text:span text:style-name="T100">ri</text:span><text:span text:style-name="T101">a</text:span><text:span text:style-name="T102">d</text:span><text:span text:style-name="T103">a</text:span><text:span text:style-name="T104">u</text:span><text:span text:style-name="T105"><text:s/></text:span><text:span text:style-name="T106">a<text:s/></text:span><text:span text:style-name="T107">n</text:span><text:span text:style-name="T108">o</text:span><text:span text:style-name="T109">d</text:span><text:span text:style-name="T110">i</text:span><text:span text:style-name="T111">a</text:span><text:span text:style-name="T112">d</text:span><text:span text:style-name="T113">a</text:span><text:span text:style-name="T114">u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</text:span><text:span text:style-name="T120">.</text:span><text:span text:style-name="T121"><text:s/></text:span><text:span text:style-name="T122">C</text:span><text:span text:style-name="T123">o</text:span><text:span text:style-name="T124">llfarn<text:s/></text:span><text:span text:style-name="T125">s</text:span><text:span text:style-name="T126">y</text:span><text:span text:style-name="T127">d</text:span><text:span text:style-name="T128">d</text:span><text:span text:style-name="T129"><text:s/></text:span><text:span text:style-name="T130">heb<text:s/></text:span><text:span text:style-name="T131">dd</text:span><text:span text:style-name="T132">arfod</text:span><text:span text:style-name="T133"><text:s/></text:span><text:span text:style-name="T134">ar<text:s/></text:span><text:span text:style-name="T135">g</text:span><text:span text:style-name="T136">y</text:span><text:span text:style-name="T137">fer</text:span><text:span text:style-name="T138"><text:s/></text:span><text:span text:style-name="T139">tr</text:span><text:span text:style-name="T140">o</text:span><text:span text:style-name="T141">sedd s</text:span><text:span text:style-name="T142">y</text:span><text:span text:style-name="T143">'</text:span><text:span text:style-name="T144">n</text:span><text:span text:style-name="T145"><text:s/></text:span><text:span text:style-name="T146">c</text:span><text:span text:style-name="T147">y</text:span><text:span text:style-name="T148">nn</text:span><text:span text:style-name="T149">w</text:span><text:span text:style-name="T150">y</text:span><text:span text:style-name="T151">s a</text:span><text:span text:style-name="T152">n</text:span><text:span text:style-name="T153">o</text:span><text:span text:style-name="T154">n</text:span><text:span text:style-name="T155">e</text:span><text:span text:style-name="T156">s</text:span><text:span text:style-name="T157">tr</text:span><text:span text:style-name="T158">w</text:span><text:span text:style-name="T159">y</text:span><text:span text:style-name="T160">d</text:span><text:span text:style-name="T161">d</text:span><text:span text:style-name="T162"><text:s/></text:span><text:span text:style-name="T163">neu<text:s/></text:span><text:span text:style-name="T164">d</text:span><text:span text:style-name="T165">w</text:span><text:span text:style-name="T166">y</text:span><text:span text:style-name="T167">ll</text:span>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<text:span text:style-name="T175">2</text:span><text:span text:style-name="T176">.</text:span><text:span text:style-name="T177"><text:s/></text:span><text:span text:style-name="T178">C</text:span><text:span text:style-name="T179">o</text:span><text:span text:style-name="T180">llfarn<text:s/></text:span><text:span text:style-name="T181">s</text:span><text:span text:style-name="T182">y</text:span><text:span text:style-name="T183">d</text:span><text:span text:style-name="T184">d</text:span><text:span text:style-name="T185"><text:s/></text:span><text:span text:style-name="T186">heb<text:s/></text:span><text:span text:style-name="T187">dd</text:span><text:span text:style-name="T188">arfod</text:span><text:span text:style-name="T189"><text:s/></text:span><text:span text:style-name="T190">ar<text:s/></text:span><text:span text:style-name="T191">g</text:span><text:span text:style-name="T192">y</text:span><text:span text:style-name="T193">fer tr</text:span><text:span text:style-name="T194">o</text:span><text:span text:style-name="T195">s</text:span><text:span text:style-name="T196">ed</text:span><text:span text:style-name="T197">d</text:span><text:span text:style-name="T198">au</text:span><text:span text:style-name="T199"><text:s/></text:span><text:span text:style-name="T200">t</text:span><text:span text:style-name="T201">er</text:span><text:span text:style-name="T202">f</text:span><text:span text:style-name="T203">y</text:span><text:span text:style-name="T204">s</text:span><text:span text:style-name="T205">g</text:span><text:span text:style-name="T206">ae</text:span><text:span text:style-name="T207">t</text:span><text:span text:style-name="T208">h</text:span><text:span text:style-name="T209"><text:s/></text:span><text:span text:style-name="T210">pe</text:span><text:span text:style-name="T211">n</text:span><text:span text:style-name="T212">o</text:span><text:span text:style-name="T213">d</text:span><text:span text:style-name="T214">o</text:span><text:span text:style-name="T215">l</text:span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<text:span text:style-name="T227">3</text:span><text:span text:style-name="T228">.</text:span><text:span text:style-name="T229"><text:s/></text:span><text:span text:style-name="T230">C</text:span><text:span text:style-name="T231">o</text:span><text:span text:style-name="T232">llfarn<text:s/></text:span><text:span text:style-name="T233">s</text:span><text:span text:style-name="T234">y</text:span><text:span text:style-name="T235">d</text:span><text:span text:style-name="T236">d</text:span><text:span text:style-name="T237"><text:s/></text:span><text:span text:style-name="T238">heb<text:s/></text:span><text:span text:style-name="T239">dd</text:span><text:span text:style-name="T240">arfod</text:span><text:span text:style-name="T241"><text:s/></text:span><text:span text:style-name="T242">ar<text:s/></text:span><text:span text:style-name="T243">g</text:span><text:span text:style-name="T244">y</text:span><text:span text:style-name="T245">fer tr</text:span><text:span text:style-name="T246">o</text:span><text:span text:style-name="T247">s</text:span><text:span text:style-name="T248">edd</text:span><text:span text:style-name="T249"><text:s/></text:span><text:span text:style-name="T250">gw</text:span><text:span text:style-name="T251">y</text:span><text:span text:style-name="T252">ng</text:span><text:span text:style-name="T253">alc</text:span><text:span text:style-name="T254">h</text:span><text:span text:style-name="T255">u</text:span><text:span text:style-name="T256"><text:s/></text:span><text:span text:style-name="T257">arian</text:span><text:span text:style-name="T258"><text:s/></text:span><text:span text:style-name="T259">p</text:span><text:span text:style-name="T260">en</text:span><text:span text:style-name="T261">o</text:span><text:span text:style-name="T262">d</text:span><text:span text:style-name="T263">o</text:span><text:span text:style-name="T264">l</text:span></text:p>
            <text:p text:style-name="P265"/>
            <text:p text:style-name="P266"/>
            <text:p text:style-name="P267"><text:span text:style-name="T268">4</text:span><text:span text:style-name="T269">.</text:span><text:span text:style-name="T270"><text:s/></text:span><text:span text:style-name="T271">C</text:span><text:span text:style-name="T272">o</text:span><text:span text:style-name="T273">llfarn<text:s/></text:span><text:span text:style-name="T274">s</text:span><text:span text:style-name="T275">y</text:span><text:span text:style-name="T276">d</text:span><text:span text:style-name="T277">d</text:span><text:span text:style-name="T278"><text:s/></text:span><text:span text:style-name="T279">heb<text:s/></text:span><text:span text:style-name="T280">dd</text:span><text:span text:style-name="T281">arfod</text:span><text:span text:style-name="T282"><text:s/></text:span><text:span text:style-name="T283">ar<text:s/></text:span><text:span text:style-name="T284">g</text:span><text:span text:style-name="T285">y</text:span><text:span text:style-name="T286">fer tr</text:span><text:span text:style-name="T287">o</text:span><text:span text:style-name="T288">s</text:span><text:span text:style-name="T289">ed</text:span><text:span text:style-name="T290">d</text:span><text:span text:style-name="T291">au</text:span><text:span text:style-name="T292"><text:s/></text:span><text:span text:style-name="T293">llwgr</text:span><text:span text:style-name="T294">w</text:span><text:span text:style-name="T295">o</text:span><text:span text:style-name="T296">b</text:span><text:span text:style-name="T297">r</text:span><text:span text:style-name="T298">w</text:span><text:span text:style-name="T299">y</text:span><text:span text:style-name="T300">ae</text:span><text:span text:style-name="T301">t</text:span><text:span text:style-name="T302">h</text:span></text:p>
            <text:p text:style-name="P303"/>
          </table:table-cell>
          <table:table-cell table:style-name="TableCell304">
            <text:p text:style-name="P305"><text:span text:style-name="T306">Ceir r</text:span><text:span text:style-name="T307">h</text:span><text:span text:style-name="T308">a</text:span><text:span text:style-name="T309">g</text:span><text:span text:style-name="T310">o</text:span><text:span text:style-name="T311">r</text:span><text:span text:style-name="T312"><text:s/></text:span><text:span text:style-name="T313">o w</text:span><text:span text:style-name="T314">y</text:span><text:span text:style-name="T315">b</text:span><text:span text:style-name="T316">o</text:span><text:span text:style-name="T317">d</text:span><text:span text:style-name="T318">a</text:span><text:span text:style-name="T319">e</text:span><text:span text:style-name="T320">th<text:s/></text:span><text:span text:style-name="T321">a</text:span><text:span text:style-name="T322">m</text:span><text:span text:style-name="T323"><text:s/></text:span><text:span text:style-name="T324">y</text:span><text:span text:style-name="T325">r hyn a</text:span><text:span text:style-name="T326"><text:s/></text:span><text:span text:style-name="T327">o</text:span><text:span text:style-name="T328">l</text:span><text:span text:style-name="T329">y</text:span><text:span text:style-name="T330">g</text:span><text:span text:style-name="T331">ir w</text:span><text:span text:style-name="T332">r</text:span><text:span text:style-name="T333">th<text:s/></text:span><text:span text:style-name="T334">d</text:span><text:span text:style-name="T335">r</text:span><text:span text:style-name="T336">o</text:span><text:span text:style-name="T337">sedd</text:span><text:span text:style-name="T338"><text:s/></text:span><text:span text:style-name="T339">a</text:span><text:span text:style-name="T340">n</text:span><text:span text:style-name="T341">o</text:span><text:span text:style-name="T342">n</text:span><text:span text:style-name="T343">es</text:span><text:span text:style-name="T344">t</text:span><text:span text:style-name="T345">r</text:span><text:span text:style-name="T346">w</text:span><text:span text:style-name="T347">y</text:span><text:span text:style-name="T348">d</text:span><text:span text:style-name="T349">d</text:span><text:span text:style-name="T350">/</text:span><text:span text:style-name="T351">t</text:span><text:span text:style-name="T352">w</text:span><text:span text:style-name="T353">y</text:span><text:span text:style-name="T354">ll<text:s/></text:span><text:span text:style-name="T355">y</text:span><text:span text:style-name="T356">n<text:s/></text:span><text:span text:style-name="T357">A</text:span><text:span text:style-name="T358">t</text:span><text:span text:style-name="T359">o</text:span><text:span text:style-name="T360">d</text:span><text:span text:style-name="T361">iad</text:span><text:span text:style-name="T362"><text:s/></text:span><text:span text:style-name="T363">A</text:span><text:span text:style-name="T364"><text:s/></text:span><text:span text:style-name="T365">y</text:span><text:span text:style-name="T366">n</text:span><text:span text:style-name="T367"><text:s/></text:span><text:span text:style-name="T368">y ca</text:span><text:span text:style-name="T369">n</text:span><text:span text:style-name="T370">llaw</text:span><text:span text:style-name="T371"><text:s/></text:span><text:span text:style-name="T372">a</text:span><text:span text:style-name="T373">nghy</text:span><text:span text:style-name="T374">m</text:span><text:span text:style-name="T375">h</text:span><text:span text:style-name="T376">w</text:span><text:span text:style-name="T377">y</text:span><text:span text:style-name="T378">so</text:span><text:span text:style-name="T379"><text:s/></text:span><text:span text:style-name="T380">a</text:span><text:span text:style-name="T381">wt</text:span><text:span text:style-name="T382">o</text:span><text:span text:style-name="T383">m</text:span><text:span text:style-name="T384">ati</text:span><text:span text:style-name="T385">g</text:span><text:span text:style-name="T386">.</text:span></text:p>
            <text:p text:style-name="P387"/>
            <text:p text:style-name="P388"/>
            <text:p text:style-name="P389"/>
            <text:p text:style-name="P390"/>
            <text:p text:style-name="P391"/>
            <text:p text:style-name="P392"><text:span text:style-name="T393">Tr</text:span><text:span text:style-name="T394">o</text:span><text:span text:style-name="T395">s</text:span><text:span text:style-name="T396">ed</text:span><text:span text:style-name="T397">d</text:span><text:span text:style-name="T398">a</text:span><text:span text:style-name="T399">u</text:span><text:span text:style-name="T400">:</text:span></text:p>
            <text:list text:style-name="LFO1" text:continue-numbering="true">
              <text:list-item>
                <text:p text:style-name="P401"><text:span text:style-name="T402">y</text:span><text:span text:style-name="T403"><text:s/></text:span><text:span text:style-name="T404">m</text:span><text:span text:style-name="T405">ae</text:span><text:span text:style-name="T406"><text:s/></text:span><text:span text:style-name="T407">Rh</text:span><text:span text:style-name="T408">a</text:span><text:span text:style-name="T409">n</text:span><text:span text:style-name="T410"><text:s/></text:span><text:span text:style-name="T411">4</text:span><text:span text:style-name="T412"><text:s/></text:span><text:span text:style-name="T413">o</text:span><text:span text:style-name="T414"><text:s/></text:span><text:span text:style-name="T415">D</text:span><text:span text:style-name="T416">d</text:span><text:span text:style-name="T417">ed</text:span><text:span text:style-name="T418">d</text:span><text:span text:style-name="T419">f<text:s/></text:span><text:span text:style-name="T420">Gw</text:span><text:span text:style-name="T421">rth</text:span><text:span text:style-name="T422">d</text:span><text:span text:style-name="T423">erf</text:span><text:span text:style-name="T424">y</text:span><text:span text:style-name="T425">s</text:span><text:span text:style-name="T426">g</text:span><text:span text:style-name="T427">a</text:span><text:span text:style-name="T428">e</text:span><text:span text:style-name="T429">th<text:s/></text:span><text:span text:style-name="T430">2</text:span><text:span text:style-name="T431">0</text:span><text:span text:style-name="T432">0</text:span><text:span text:style-name="T433">8</text:span><text:span text:style-name="T434"><text:s/></text:span><text:span text:style-name="T435">y</text:span><text:span text:style-name="T436">n</text:span><text:span text:style-name="T437"><text:s/></text:span><text:span text:style-name="T438">g</text:span><text:span text:style-name="T439">y</text:span><text:span text:style-name="T440">m</text:span><text:span text:style-name="T441">w</text:span><text:span text:style-name="T442">y</text:span><text:span text:style-name="T443">s</text:span><text:span text:style-name="T444"><text:s/></text:span><text:span text:style-name="T445">id</text:span><text:span text:style-name="T446">d</text:span><text:span text:style-name="T447">y</text:span><text:span text:style-name="T448">n</text:span><text:span text:style-name="T449">t;</text:span><text:span text:style-name="T450"><text:s/></text:span><text:span text:style-name="T451">n</text:span><text:span text:style-name="T452">e</text:span><text:span text:style-name="T453">u</text:span></text:p>
              </text:list-item>
              <text:list-item>
                <text:p text:style-name="P454"><text:span text:style-name="T455">dan</text:span><text:span text:style-name="T456"><text:s/></text:span><text:span text:style-name="T457">adr</text:span><text:span text:style-name="T458">ann</text:span><text:span text:style-name="T459">au</text:span><text:span text:style-name="T460"><text:s/>1</text:span><text:span text:style-name="T461">3</text:span><text:span text:style-name="T462"><text:s/></text:span><text:span text:style-name="T463">neu</text:span><text:span text:style-name="T464"><text:s/></text:span><text:span text:style-name="T465">1</text:span><text:span text:style-name="T466">9</text:span><text:span text:style-name="T467"><text:s/></text:span><text:span text:style-name="T468">o</text:span><text:span text:style-name="T469"><text:s/></text:span><text:span text:style-name="T470">D</text:span><text:span text:style-name="T471">d</text:span><text:span text:style-name="T472">ed</text:span><text:span text:style-name="T473">d</text:span><text:span text:style-name="T474">f T</text:span><text:span text:style-name="T475">e</text:span><text:span text:style-name="T476">rfysg</text:span><text:span text:style-name="T477">a</text:span><text:span text:style-name="T478">e</text:span><text:span text:style-name="T479">t</text:span><text:span text:style-name="T480">h</text:span><text:span text:style-name="T481"><text:s/></text:span><text:span text:style-name="T482">2</text:span><text:span text:style-name="T483">0</text:span><text:span text:style-name="T484">0</text:span><text:span text:style-name="T485">0</text:span><text:span text:style-name="T486"><text:s/></text:span><text:span text:style-name="T487">o</text:span><text:span text:style-name="T488"><text:s/></text:span><text:span text:style-name="T489">dan</text:span><text:span text:style-name="T490"><text:s/></text:span><text:span text:style-name="T491">R</text:span><text:span text:style-name="T492">a</text:span><text:span text:style-name="T493">n</text:span><text:span text:style-name="T494"><text:s/></text:span><text:span text:style-name="T495">2</text:span><text:span text:style-name="T496"><text:s/></text:span><text:span text:style-name="T497">o</text:span><text:span text:style-name="T498"><text:s/>D</text:span><text:span text:style-name="T499">d</text:span><text:span text:style-name="T500">ed</text:span><text:span text:style-name="T501">d</text:span><text:span text:style-name="T502">f Tr</text:span><text:span text:style-name="T503">o</text:span><text:span text:style-name="T504">s</text:span><text:span text:style-name="T505">ed</text:span><text:span text:style-name="T506">d</text:span><text:span text:style-name="T507">au</text:span><text:span text:style-name="T508"><text:s/></text:span><text:span text:style-name="T509">D</text:span><text:span text:style-name="T510">if</text:span><text:span text:style-name="T511">r</text:span><text:span text:style-name="T512">i</text:span><text:span text:style-name="T513">f</text:span><text:span text:style-name="T514">o</text:span><text:span text:style-name="T515">l<text:s/></text:span><text:span text:style-name="T516">2</text:span><text:span text:style-name="T517">0</text:span><text:span text:style-name="T518">0</text:span><text:span text:style-name="T519">7</text:span><text:span text:style-name="T520"><text:s/></text:span><text:span text:style-name="T521">(an</text:span><text:span text:style-name="T522">n</text:span><text:span text:style-name="T523">o</text:span><text:span text:style-name="T524">g</text:span><text:span text:style-name="T525"><text:s/></text:span><text:span text:style-name="T526">n</text:span><text:span text:style-name="T527">eu<text:s/></text:span><text:span text:style-name="T528">g</text:span><text:span text:style-name="T529">y</text:span><text:span text:style-name="T530">n</text:span><text:span text:style-name="T531">o</text:span><text:span text:style-name="T532">rth</text:span><text:span text:style-name="T533">w</text:span><text:span text:style-name="T534">y</text:span><text:span text:style-name="T535">o</text:span><text:span text:style-name="T536">)</text:span><text:span text:style-name="T537"><text:s/></text:span><text:span text:style-name="T538">m</text:span><text:span text:style-name="T539">e</text:span><text:span text:style-name="T540">wn pert</text:span><text:span text:style-name="T541">h</text:span><text:span text:style-name="T542">yn</text:span><text:span text:style-name="T543">as<text:s/></text:span><text:span text:style-name="T544">â</text:span><text:span text:style-name="T545">'</text:span><text:span text:style-name="T546">r t</text:span><text:span text:style-name="T547">r</text:span><text:span text:style-name="T548">o</text:span><text:span text:style-name="T549">s</text:span><text:span text:style-name="T550">e</text:span><text:span text:style-name="T551">dd</text:span></text:p>
              </text:list-item>
            </text:list>
            <text:p text:style-name="P552"/>
            <text:p text:style-name="P553"/>
            <text:p text:style-name="P554"><text:span text:style-name="T555">Tr</text:span><text:span text:style-name="T556">o</text:span><text:span text:style-name="T557">s</text:span><text:span text:style-name="T558">edd</text:span><text:span text:style-name="T559"><text:s/></text:span><text:span text:style-name="T560">g</text:span><text:span text:style-name="T561">w</text:span><text:span text:style-name="T562">y</text:span><text:span text:style-name="T563">ng</text:span><text:span text:style-name="T564">alc</text:span><text:span text:style-name="T565">h</text:span><text:span text:style-name="T566">u</text:span><text:span text:style-name="T567"><text:s/></text:span><text:span text:style-name="T568">ar</text:span><text:span text:style-name="T569">i</text:span><text:span text:style-name="T570">an</text:span><text:span text:style-name="T571"><text:s/></text:span><text:span text:style-name="T572">o</text:span><text:span text:style-name="T573"><text:s/></text:span><text:span text:style-name="T574">fe</text:span><text:span text:style-name="T575">w</text:span><text:span text:style-name="T576">n</text:span><text:span text:style-name="T577"><text:s/></text:span><text:span text:style-name="T578">y</text:span><text:span text:style-name="T579">s</text:span><text:span text:style-name="T580">t</text:span><text:span text:style-name="T581">y</text:span><text:span text:style-name="T582">r</text:span><text:span text:style-name="T583"><text:s/></text:span><text:span text:style-name="T584">a</text:span><text:span text:style-name="T585">d</text:span><text:span text:style-name="T586">ran</text:span><text:span text:style-name="T587"><text:s/></text:span><text:span text:style-name="T588">4</text:span><text:span text:style-name="T589">1</text:span><text:span text:style-name="T590">5 o’r Ddeddf Enillion Troseddau 2002</text:span></text:p>
            <text:p text:style-name="P591"/>
            <text:p text:style-name="P592"/>
            <text:p text:style-name="P593"/>
            <text:p text:style-name="P594"><text:span text:style-name="T595">Tr</text:span><text:span text:style-name="T596">o</text:span><text:span text:style-name="T597">s</text:span><text:span text:style-name="T598">edd o<text:s/></text:span><text:span text:style-name="T599">d</text:span><text:span text:style-name="T600">an a</text:span><text:span text:style-name="T601">d</text:span><text:span text:style-name="T602">ra</text:span><text:span text:style-name="T603">nn</text:span><text:span text:style-name="T604">au<text:s/></text:span><text:span text:style-name="T605">1</text:span><text:span text:style-name="T606">,</text:span><text:span text:style-name="T607">2</text:span><text:span text:style-name="T608">,</text:span><text:span text:style-name="T609">6<text:s/></text:span><text:span text:style-name="T610">n</text:span><text:span text:style-name="T611">eu 7 o<text:s/></text:span><text:span text:style-name="T612">D</text:span><text:span text:style-name="T613">d</text:span><text:span text:style-name="T614">ed</text:span><text:span text:style-name="T615">d</text:span><text:span text:style-name="T616">f llwgrwobrwyo 2010</text:span></text:p>
            <text:p text:style-name="P617"/>
            <text:p text:style-name="P618"/>
          </table:table-cell>
          <table:table-cell table:style-name="TableCell619">
            <text:p text:style-name="P620"><text:span text:style-name="T621">Rhy</text:span><text:span text:style-name="T622">w</text:span><text:span text:style-name="T623">u</text:span><text:span text:style-name="T624">n</text:span><text:span text:style-name="T625"><text:s/></text:span><text:span text:style-name="T626">n</text:span><text:span text:style-name="T627">a</text:span><text:span text:style-name="T628">d</text:span><text:span text:style-name="T629"><text:s/></text:span><text:span text:style-name="T630">y</text:span><text:span text:style-name="T631">w</text:span><text:span text:style-name="T632"><text:s/></text:span><text:span text:style-name="T633">w</text:span><text:span text:style-name="T634">ed</text:span><text:span text:style-name="T635">i</text:span><text:span text:style-name="T636">'</text:span><text:span text:style-name="T637">i</text:span><text:span text:style-name="T638"><text:s/></text:span><text:span text:style-name="T639">a</text:span><text:span text:style-name="T640">n</text:span><text:span text:style-name="T641">g</text:span><text:span text:style-name="T642">h</text:span><text:span text:style-name="T643">y</text:span><text:span text:style-name="T644">mh</text:span><text:span text:style-name="T645">w</text:span><text:span text:style-name="T646">y</text:span><text:span text:style-name="T647">so</text:span><text:span text:style-name="T648"><text:s/></text:span><text:span text:style-name="T649">m</text:span><text:span text:style-name="T650">w</text:span><text:span text:style-name="T651">y</text:span><text:span text:style-name="T652">a</text:span><text:span text:style-name="T653">c</text:span><text:span text:style-name="T654">h</text:span><text:span text:style-name="T655"><text:s/></text:span><text:span text:style-name="T656">g</text:span><text:span text:style-name="T657">a</text:span><text:span text:style-name="T658">n</text:span><text:span text:style-name="T659"><text:s/></text:span><text:span text:style-name="T660">y<text:s/></text:span><text:span text:style-name="T661">r</text:span><text:span text:style-name="T662">heo</text:span><text:span text:style-name="T663">l</text:span><text:span text:style-name="T664">a</text:span><text:span text:style-name="T665">u</text:span><text:span text:style-name="T666"><text:s/></text:span><text:span text:style-name="T667">a</text:span><text:span text:style-name="T668">n</text:span><text:span text:style-name="T669">g</text:span><text:span text:style-name="T670">h</text:span><text:span text:style-name="T671">y</text:span><text:span text:style-name="T672">mh</text:span><text:span text:style-name="T673">w</text:span><text:span text:style-name="T674">y</text:span><text:span text:style-name="T675">so</text:span><text:span text:style-name="T676"><text:s/></text:span><text:span text:style-name="T677">a</text:span><text:span text:style-name="T678">w</text:span><text:span text:style-name="T679">t</text:span><text:span text:style-name="T680">o</text:span><text:span text:style-name="T681">matig</text:span><text:span text:style-name="T682"><text:s/>o</text:span><text:span text:style-name="T683">s</text:span><text:span text:style-name="T684"><text:s/></text:span><text:span text:style-name="T685">a<text:s/></text:span><text:span text:style-name="T686">ph</text:span><text:span text:style-name="T687">r</text:span><text:span text:style-name="T688">y</text:span><text:span text:style-name="T689">d</text:span><text:span text:style-name="T690"><text:s/></text:span><text:span text:style-name="T691">y</text:span><text:span text:style-name="T692"><text:s/></text:span><text:span text:style-name="T693">m</text:span><text:span text:style-name="T694">a</text:span><text:span text:style-name="T695">e</text:span><text:span text:style-name="T696"><text:s/></text:span><text:span text:style-name="T697">e</text:span><text:span text:style-name="T698">u<text:s/></text:span><text:span text:style-name="T699">c</text:span><text:span text:style-name="T700">o</text:span><text:span text:style-name="T701">ll</text:span><text:span text:style-name="T702">f</text:span><text:span text:style-name="T703">a</text:span><text:span text:style-name="T704">r</text:span><text:span text:style-name="T705">n</text:span><text:span text:style-name="T706"><text:s/></text:span><text:span text:style-name="T707">w</text:span><text:span text:style-name="T708">e</text:span><text:span text:style-name="T709">di</text:span><text:span text:style-name="T710"><text:s/></text:span><text:span text:style-name="T711">d</text:span><text:span text:style-name="T712">a</text:span><text:span text:style-name="T713">r</text:span><text:span text:style-name="T714">f</text:span><text:span text:style-name="T715">od</text:span><text:span text:style-name="T716">.</text:span></text:p>
            <text:p text:style-name="P717"/>
            <text:p text:style-name="P718"><text:span text:style-name="T719">Ga</text:span><text:span text:style-name="T720">l</text:span><text:span text:style-name="T721">lwch d</text:span><text:span text:style-name="T722">d</text:span><text:span text:style-name="T723">efnyd</text:span><text:span text:style-name="T724">d</text:span><text:span text:style-name="T725">i</text:span><text:span text:style-name="T726">o</text:span><text:span text:style-name="T727">'</text:span><text:span text:style-name="T728">r can</text:span><text:span text:style-name="T729">l</text:span><text:span text:style-name="T730">l</text:span><text:span text:style-name="T731">aw</text:span><text:span text:style-name="T732"><text:s/></text:span><text:span text:style-name="T733">h</text:span><text:span text:style-name="T734">wn gan</text:span><text:span text:style-name="T735"><text:s/></text:span><text:span text:style-name="T736">y</text:span><text:span text:style-name="T737">r<text:s/></text:span><text:span text:style-name="T738">e</text:span><text:span text:style-name="T739">l</text:span><text:span text:style-name="T740">u</text:span><text:span text:style-name="T741">s</text:span><text:span text:style-name="T742">en<text:s/></text:span><text:span text:style-name="T743"><text:s/></text:span><text:a xlink:href="http://hub.unlock.org.uk/information/charities/" office:target-frame-name="_top" xlink:show="replace"><text:span text:style-name="T744">U</text:span><text:span text:style-name="T745">n</text:span><text:span text:style-name="T746">l</text:span><text:span text:style-name="T747">o</text:span><text:span text:style-name="T748">ck</text:span></text:a><text:span text:style-name="T749"><text:s/></text:span><text:span text:style-name="T750">i w</text:span><text:span text:style-name="T751">e</text:span><text:span text:style-name="T752">it</text:span><text:span text:style-name="T753">h</text:span><text:span text:style-name="T754">i</text:span><text:span text:style-name="T755">o</text:span><text:span text:style-name="T756"><text:s/></text:span><text:span text:style-name="T757">allan</text:span><text:span text:style-name="T758"><text:s/></text:span><text:span text:style-name="T759">p</text:span><text:span text:style-name="T760">r</text:span><text:span text:style-name="T761">y</text:span><text:span text:style-name="T762">d</text:span><text:span text:style-name="T763"><text:s/></text:span><text:span text:style-name="T764">y</text:span><text:span text:style-name="T765"><text:s/></text:span><text:span text:style-name="T766">m</text:span><text:span text:style-name="T767">a</text:span><text:span text:style-name="T768">e</text:span><text:span text:style-name="T769"><text:s/></text:span><text:span text:style-name="T770">eich<text:s/></text:span><text:span text:style-name="T771">c</text:span><text:span text:style-name="T772">o</text:span><text:span text:style-name="T773">llfarn</text:span><text:span text:style-name="T774"><text:s/>w</text:span><text:span text:style-name="T775">edi dar</text:span><text:span text:style-name="T776">f</text:span><text:span text:style-name="T777">o</text:span><text:span text:style-name="T778">d</text:span><text:span text:style-name="T779">,</text:span><text:span text:style-name="T780"><text:s/>a</text:span><text:span text:style-name="T781">c felly</text:span><text:span text:style-name="T782"><text:s/></text:span><text:span text:style-name="T783">n</text:span><text:span text:style-name="T784">id</text:span><text:span text:style-name="T785"><text:s/></text:span><text:span text:style-name="T786">yw</text:span><text:span text:style-name="T787">'</text:span><text:span text:style-name="T788">n</text:span><text:span text:style-name="T789"><text:s/></text:span><text:span text:style-name="T790">e</text:span><text:span text:style-name="T791">ich</text:span><text:span text:style-name="T792"><text:s/></text:span><text:span text:style-name="T793">an</text:span><text:span text:style-name="T794">gh</text:span><text:span text:style-name="T795">y</text:span><text:span text:style-name="T796">mh</text:span><text:span text:style-name="T797">w</text:span><text:span text:style-name="T798">y</text:span><text:span text:style-name="T799">s</text:span><text:span text:style-name="T800">o</text:span><text:span text:style-name="T801"><text:s/></text:span><text:span text:style-name="T802">m</text:span><text:span text:style-name="T803">w</text:span><text:span text:style-name="T804">y</text:span><text:span text:style-name="T805">ach</text:span><text:span text:style-name="T806"><text:s/></text:span><text:span text:style-name="T807">o</text:span><text:span text:style-name="T808"><text:s/></text:span><text:span text:style-name="T809">f</text:span><text:span text:style-name="T810">o</text:span><text:span text:style-name="T811">d</text:span><text:span text:style-name="T812"><text:s/></text:span><text:span text:style-name="T813">y</text:span><text:span text:style-name="T814">n<text:s/></text:span><text:span text:style-name="T815">ym</text:span><text:span text:style-name="T816">dd</text:span><text:span text:style-name="T817">ir</text:span><text:span text:style-name="T818">i</text:span><text:span text:style-name="T819">e</text:span><text:span text:style-name="T820">d</text:span><text:span text:style-name="T821">o</text:span><text:span text:style-name="T822">lwr</text:span><text:span text:style-name="T823"><text:s/></text:span><text:span text:style-name="T824">e</text:span><text:span text:style-name="T825">l</text:span><text:span text:style-name="T826">u</text:span><text:span text:style-name="T827">sen a r</text:span><text:span text:style-name="T828">h</text:span><text:span text:style-name="T829">a</text:span><text:span text:style-name="T830">g</text:span><text:span text:style-name="T831"><text:s/></text:span><text:span text:style-name="T832">dal rhai</text:span><text:span text:style-name="T833"><text:s/></text:span><text:span text:style-name="T834">s</text:span><text:span text:style-name="T835">w</text:span><text:span text:style-name="T836">y</text:span><text:span text:style-name="T837">dd</text:span><text:span text:style-name="T838">i uwch reolwr yn yr elusen. Gallwch edrych ar wefan Nacro<text:s/></text:span><text:span text:style-name="T839">h</text:span><text:span text:style-name="T840">ef</text:span><text:span text:style-name="T841">y</text:span><text:span text:style-name="T842">d</text:span><text:span text:style-name="T843"><text:s/></text:span><text:span text:style-name="T844">neu<text:s/></text:span><text:span text:style-name="T845"><text:s/></text:span><text:a xlink:href="http://gov.uk/" office:target-frame-name="_top" xlink:show="replace"><text:span text:style-name="T846">G</text:span><text:span text:style-name="T847">OV.</text:span><text:span text:style-name="T848">U</text:span><text:span text:style-name="T849">K</text:span><text:span text:style-name="T850"><text:s/></text:span><text:span text:style-name="T851">i</text:span></text:a><text:span text:style-name="T852"><text:s/></text:span><text:span text:style-name="T853">gael<text:s/></text:span><text:span text:style-name="T854">g</text:span><text:span text:style-name="T855">w</text:span><text:span text:style-name="T856">y</text:span><text:span text:style-name="T857">b</text:span><text:span text:style-name="T858">o</text:span><text:span text:style-name="T859">d</text:span><text:span text:style-name="T860">a</text:span><text:span text:style-name="T861">e</text:span><text:span text:style-name="T862">t</text:span><text:span text:style-name="T863">h</text:span><text:span text:style-name="T864"><text:s/></text:span><text:span text:style-name="T865">a</text:span><text:span text:style-name="T866">m</text:span><text:span text:style-name="T867"><text:s/></text:span><text:span text:style-name="T868">d</text:span><text:span text:style-name="T869">r</text:span><text:span text:style-name="T870">o</text:span><text:span text:style-name="T871">sed</text:span><text:span text:style-name="T872">d</text:span><text:span text:style-name="T873">au sydd wedi darfod.</text:span></text:p>
            <text:p text:style-name="P874"/>
            <text:p text:style-name="P875"/>
          </table:table-cell>
        </table:table-row>
        <table:table-row table:style-name="TableRow876">
          <table:table-cell table:style-name="TableCell877">
            <text:p text:style-name="P878">5. Collfarn sydd heb ddarfod ar gyfer y trosedd o weithredu'n groes i Orchymyn neu Gyfarwyddyd y Comisiwn Elusennau</text:p>
          </table:table-cell>
          <table:table-cell table:style-name="TableCell879">
            <text:p text:style-name="P880"><text:span text:style-name="T881">Tr</text:span><text:span text:style-name="T882">o</text:span><text:span text:style-name="T883">s</text:span><text:span text:style-name="T884">edd</text:span><text:span text:style-name="T885"><text:s/></text:span><text:span text:style-name="T886">o</text:span><text:span text:style-name="T887"><text:s/></text:span><text:span text:style-name="T888">d</text:span><text:span text:style-name="T889">an</text:span><text:span text:style-name="T890"><text:s/></text:span><text:span text:style-name="T891">a</text:span><text:span text:style-name="T892">d</text:span><text:span text:style-name="T893">ran</text:span><text:span text:style-name="T894"><text:s/></text:span><text:span text:style-name="T895">7</text:span><text:span text:style-name="T896">7</text:span><text:span text:style-name="T897"><text:s/></text:span><text:span text:style-name="T898">o</text:span><text:span text:style-name="T899"><text:s/></text:span><text:span text:style-name="T900">D</text:span><text:span text:style-name="T901">d</text:span><text:span text:style-name="T902">ed</text:span><text:span text:style-name="T903">d</text:span><text:span text:style-name="T904">f</text:span><text:span text:style-name="T905"><text:s/></text:span><text:span text:style-name="T906">El</text:span><text:span text:style-name="T907">u</text:span><text:span text:style-name="T908">s</text:span><text:span text:style-name="T909">en</text:span><text:span text:style-name="T910">n</text:span><text:span text:style-name="T911">au</text:span><text:span text:style-name="T912"><text:s/></text:span><text:span text:style-name="T913">2</text:span><text:span text:style-name="T914">0</text:span><text:span text:style-name="T915">1</text:span><text:span text:style-name="T916">1</text:span><text:span text:style-name="T917"><text:s/></text:span><text:span text:style-name="T918">-<text:s/></text:span><text:span text:style-name="T919">g</text:span><text:span text:style-name="T920">w</text:span><text:span text:style-name="T921">e</text:span><text:span text:style-name="T922">it</text:span><text:span text:style-name="T923">h</text:span><text:span text:style-name="T924">red</text:span><text:span text:style-name="T925">u'</text:span><text:span text:style-name="T926">n</text:span><text:span text:style-name="T927"><text:s/></text:span><text:span text:style-name="T928">g</text:span><text:span text:style-name="T929">r</text:span><text:span text:style-name="T930">o</text:span><text:span text:style-name="T931">es</text:span><text:span text:style-name="T932"><text:s/></text:span><text:span text:style-name="T933">i</text:span><text:span text:style-name="T934"><text:s/></text:span><text:span text:style-name="T935">Orc</text:span><text:span text:style-name="T936">h</text:span><text:span text:style-name="T937">y</text:span><text:span text:style-name="T938">m</text:span><text:span text:style-name="T939">y</text:span><text:span text:style-name="T940">n</text:span><text:span text:style-name="T941"><text:s/></text:span><text:span text:style-name="T942">n</text:span><text:span text:style-name="T943">eu</text:span><text:span text:style-name="T944"><text:s/></text:span><text:span text:style-name="T945">Gyfa</text:span><text:span text:style-name="T946">r</text:span><text:span text:style-name="T947">w</text:span><text:span text:style-name="T948">y</text:span><text:span text:style-name="T949">dd</text:span><text:span text:style-name="T950">y</text:span><text:span text:style-name="T951">d</text:span><text:span text:style-name="T952"><text:s/></text:span><text:span text:style-name="T953">y Comisiwn</text:span></text:p>
            <text:p text:style-name="P954"/>
            <text:p text:style-name="P955"/>
            <text:p text:style-name="P956"/>
            <text:p text:style-name="P957"/>
          </table:table-cell>
          <table:table-cell table:style-name="TableCell958">
            <text:p text:style-name="P959"/>
          </table:table-cell>
        </table:table-row>
        <text:soft-page-break/>
        <table:table-row table:style-name="TableRow960">
          <table:table-cell table:style-name="TableCell961">
            <text:p text:style-name="P962"><text:span text:style-name="T963">6. C</text:span><text:span text:style-name="T964">o</text:span><text:span text:style-name="T965">llfarn<text:s/></text:span><text:span text:style-name="T966">s</text:span><text:span text:style-name="T967">y</text:span><text:span text:style-name="T968">d</text:span><text:span text:style-name="T969">d</text:span><text:span text:style-name="T970"><text:s/></text:span><text:span text:style-name="T971">heb<text:s/></text:span><text:span text:style-name="T972">dd</text:span><text:span text:style-name="T973">arfod</text:span><text:span text:style-name="T974"><text:s/></text:span><text:span text:style-name="T975">ar<text:s/></text:span><text:span text:style-name="T976">g</text:span><text:span text:style-name="T977">y</text:span><text:span text:style-name="T978">fer</text:span><text:span text:style-name="T979"><text:s/></text:span><text:span text:style-name="T980">y</text:span><text:span text:style-name="T981"><text:s/></text:span><text:span text:style-name="T982">tr</text:span><text:span text:style-name="T983">o</text:span><text:span text:style-name="T984">s</text:span><text:span text:style-name="T985">ed</text:span><text:span text:style-name="T986">d</text:span><text:span text:style-name="T987">au o</text:span><text:span text:style-name="T988"><text:s/></text:span><text:span text:style-name="T989">g</text:span><text:span text:style-name="T990">a</text:span><text:span text:style-name="T991">m</text:span><text:span text:style-name="T992">y</text:span><text:span text:style-name="T993">m</text:span><text:span text:style-name="T994">dd</text:span><text:span text:style-name="T995">y</text:span><text:span text:style-name="T996">g</text:span><text:span text:style-name="T997">iad</text:span><text:span text:style-name="T998"><text:s/></text:span><text:span text:style-name="T999">m</text:span><text:span text:style-name="T1000">e</text:span><text:span text:style-name="T1001">wn s</text:span><text:span text:style-name="T1002">w</text:span><text:span text:style-name="T1003">y</text:span><text:span text:style-name="T1004">d</text:span><text:span text:style-name="T1005">d</text:span><text:span text:style-name="T1006"><text:s/></text:span><text:span text:style-name="T1007">gyh</text:span><text:span text:style-name="T1008">o</text:span><text:span text:style-name="T1009">ed</text:span><text:span text:style-name="T1010">du</text:span><text:span text:style-name="T1011">s, a</text:span><text:span text:style-name="T1012">nud</text:span><text:span text:style-name="T1013">o</text:span><text:span text:style-name="T1014">n</text:span><text:span text:style-name="T1015">iaeth,</text:span><text:span text:style-name="T1016"><text:s/></text:span><text:span text:style-name="T1017">n</text:span><text:span text:style-name="T1018">eu<text:s/></text:span><text:span text:style-name="T1019">r</text:span><text:span text:style-name="T1020">w</text:span><text:span text:style-name="T1021">y</text:span><text:span text:style-name="T1022">st</text:span><text:span text:style-name="T1023">r</text:span><text:span text:style-name="T1024">o</text:span><text:span text:style-name="T1025"><text:s/>g</text:span><text:span text:style-name="T1026">w</text:span><text:span text:style-name="T1027">e</text:span><text:span text:style-name="T1028">it</text:span><text:span text:style-name="T1029">h</text:span><text:span text:style-name="T1030">red</text:span><text:span text:style-name="T1031">i</text:span><text:span text:style-name="T1032">ad</text:span><text:span text:style-name="T1033"><text:s/></text:span><text:span text:style-name="T1034">y gyfraith</text:span></text:p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7.C</text:span><text:span text:style-name="T1044">o</text:span><text:span text:style-name="T1045">llf</text:span><text:span text:style-name="T1046">a</text:span><text:span text:style-name="T1047">r</text:span><text:span text:style-name="T1048">n</text:span><text:span text:style-name="T1049">au</text:span><text:span text:style-name="T1050"><text:s/></text:span><text:span text:style-name="T1051">s</text:span><text:span text:style-name="T1052">y</text:span><text:span text:style-name="T1053">d</text:span><text:span text:style-name="T1054">d</text:span><text:span text:style-name="T1055"><text:s/></text:span><text:span text:style-name="T1056">heb<text:s/></text:span><text:span text:style-name="T1057">dd</text:span><text:span text:style-name="T1058">a</text:span><text:span text:style-name="T1059">rf</text:span><text:span text:style-name="T1060">o</text:span><text:span text:style-name="T1061">d</text:span><text:span text:style-name="T1062"><text:s/></text:span><text:span text:style-name="T1063">a</text:span><text:span text:style-name="T1064">m<text:s/></text:span><text:span text:style-name="T1065">g</text:span><text:span text:style-name="T1066">y</text:span><text:span text:style-name="T1067">n</text:span><text:span text:style-name="T1068">o</text:span><text:span text:style-name="T1069">rth</text:span><text:span text:style-name="T1070">w</text:span><text:span text:style-name="T1071">y</text:span><text:span text:style-name="T1072">o</text:span><text:span text:style-name="T1073">,<text:s/></text:span><text:span text:style-name="T1074">c</text:span><text:span text:style-name="T1075">eisi</text:span><text:span text:style-name="T1076">o</text:span><text:span text:style-name="T1077">,</text:span><text:span text:style-name="T1078"><text:s/></text:span><text:span text:style-name="T1079">n</text:span><text:span text:style-name="T1080">eu<text:s/></text:span><text:span text:style-name="T1081">at</text:span><text:span text:style-name="T1082">eg</text:span><text:span text:style-name="T1083">u'</text:span><text:span text:style-name="T1084">r</text:span><text:span text:style-name="T1085"><text:s/></text:span><text:span text:style-name="T1086">tr</text:span><text:span text:style-name="T1087">o</text:span><text:span text:style-name="T1088">s</text:span><text:span text:style-name="T1089">ed</text:span><text:span text:style-name="T1090">d</text:span><text:span text:style-name="T1091">au<text:s/></text:span><text:span text:style-name="T1092">u</text:span><text:span text:style-name="T1093">chod</text:span></text:p>
            <text:p text:style-name="P1094"/>
          </table:table-cell>
          <table:table-cell table:style-name="TableCell1095">
            <text:p text:style-name="P1096"><text:span text:style-name="T1097">O</text:span><text:span text:style-name="T1098"><text:s/></text:span><text:span text:style-name="T1099">ran</text:span><text:span text:style-name="T1100"><text:s/></text:span><text:span text:style-name="T1101">y</text:span><text:span text:style-name="T1102"><text:s/></text:span><text:span text:style-name="T1103">t</text:span><text:span text:style-name="T1104">r</text:span><text:span text:style-name="T1105">o</text:span><text:span text:style-name="T1106">sed</text:span><text:span text:style-name="T1107">d</text:span><text:span text:style-name="T1108">au</text:span><text:span text:style-name="T1109"><text:s/></text:span><text:span text:style-name="T1110">y</text:span><text:span text:style-name="T1111">n</text:span><text:span text:style-name="T1112"><text:s/></text:span><text:span text:style-name="T1113">1</text:span><text:span text:style-name="T1114">-</text:span><text:span text:style-name="T1115">6</text:span><text:span text:style-name="T1116"><text:s/></text:span><text:span text:style-name="T1117">u</text:span><text:span text:style-name="T1118">cho</text:span><text:span text:style-name="T1119">d</text:span><text:span text:style-name="T1120">, neu</text:span><text:span text:style-name="T1121">'</text:span><text:span text:style-name="T1122">r t</text:span><text:span text:style-name="T1123">r</text:span><text:span text:style-name="T1124">o</text:span><text:span text:style-name="T1125">s</text:span><text:span text:style-name="T1126">edd</text:span><text:span text:style-name="T1127"><text:s/>o</text:span><text:span text:style-name="T1128">:</text:span></text:p>
            <text:list text:style-name="LFO2" text:continue-numbering="true">
              <text:list-item>
                <text:p text:style-name="P1129"><text:span text:style-name="T1130">g</text:span><text:span text:style-name="T1131">eisi</text:span><text:span text:style-name="T1132">o</text:span><text:span text:style-name="T1133">,</text:span><text:span text:style-name="T1134"><text:s/></text:span><text:span text:style-name="T1135">c</text:span><text:span text:style-name="T1136">y</text:span><text:span text:style-name="T1137">n</text:span><text:span text:style-name="T1138">ll</text:span><text:span text:style-name="T1139">w</text:span><text:span text:style-name="T1140">y</text:span><text:span text:style-name="T1141">n</text:span><text:span text:style-name="T1142">o</text:span><text:span text:style-name="T1143"><text:s/></text:span><text:span text:style-name="T1144">neu a</text:span><text:span text:style-name="T1145">nno</text:span><text:span text:style-name="T1146">g</text:span><text:span text:style-name="T1147"><text:s/></text:span><text:span text:style-name="T1148">c</text:span><text:span text:style-name="T1149">y</text:span><text:span text:style-name="T1150">fl</text:span><text:span text:style-name="T1151">a</text:span><text:span text:style-name="T1152">wn</text:span><text:span text:style-name="T1153">i</text:span><text:span text:style-name="T1154">'</text:span><text:span text:style-name="T1155">r</text:span><text:span text:style-name="T1156"><text:s/></text:span><text:span text:style-name="T1157">tr</text:span><text:span text:style-name="T1158">o</text:span><text:span text:style-name="T1159">s</text:span><text:span text:style-name="T1160">edd</text:span></text:p>
              </text:list-item>
              <text:list-item>
                <text:p text:style-name="P1161"><text:span text:style-name="T1162">c</text:span><text:span text:style-name="T1163">y</text:span><text:span text:style-name="T1164">n</text:span><text:span text:style-name="T1165">o</text:span><text:span text:style-name="T1166">r</text:span><text:span text:style-name="T1167">thw</text:span><text:span text:style-name="T1168">y</text:span><text:span text:style-name="T1169">o</text:span><text:span text:style-name="T1170"><text:s/></text:span><text:span text:style-name="T1171">n</text:span><text:span text:style-name="T1172">eu at</text:span><text:span text:style-name="T1173">e</text:span><text:span text:style-name="T1174">g</text:span><text:span text:style-name="T1175">u,</text:span><text:span text:style-name="T1176"><text:s/></text:span><text:span text:style-name="T1177">c</text:span><text:span text:style-name="T1178">w</text:span><text:span text:style-name="T1179">n</text:span><text:span text:style-name="T1180">sela neu<text:s/></text:span><text:span text:style-name="T1181">g</text:span><text:span text:style-name="T1182">affael c</text:span><text:span text:style-name="T1183">o</text:span><text:span text:style-name="T1184">m</text:span><text:span text:style-name="T1185">isiwn</text:span><text:span text:style-name="T1186"><text:s/></text:span><text:span text:style-name="T1187">o</text:span><text:span text:style-name="T1188">'</text:span><text:span text:style-name="T1189">r d</text:span><text:span text:style-name="T1190">r</text:span><text:span text:style-name="T1191">o</text:span><text:span text:style-name="T1192">sedd</text:span></text:p>
              </text:list-item>
              <text:list-item>
                <text:p text:style-name="P1193"><text:span text:style-name="T1194">d</text:span><text:span text:style-name="T1195">an</text:span><text:span text:style-name="T1196"><text:s/></text:span><text:span text:style-name="T1197">Ran</text:span><text:span text:style-name="T1198"><text:s/></text:span><text:span text:style-name="T1199">2</text:span><text:span text:style-name="T1200"><text:s/></text:span><text:span text:style-name="T1201">o</text:span><text:span text:style-name="T1202"><text:s/></text:span><text:span text:style-name="T1203">D</text:span><text:span text:style-name="T1204">d</text:span><text:span text:style-name="T1205">ed</text:span><text:span text:style-name="T1206">d</text:span><text:span text:style-name="T1207">f</text:span><text:span text:style-name="T1208"><text:s/></text:span><text:span text:style-name="T1209">T</text:span><text:span text:style-name="T1210">r</text:span><text:span text:style-name="T1211">o</text:span><text:span text:style-name="T1212">sed</text:span><text:span text:style-name="T1213">d</text:span><text:span text:style-name="T1214">au</text:span><text:span text:style-name="T1215"><text:s/></text:span><text:span text:style-name="T1216">D</text:span><text:span text:style-name="T1217">i</text:span><text:span text:style-name="T1218">f</text:span><text:span text:style-name="T1219">ri</text:span><text:span text:style-name="T1220">fo</text:span><text:span text:style-name="T1221">l<text:s/></text:span><text:span text:style-name="T1222">2</text:span><text:span text:style-name="T1223">0</text:span><text:span text:style-name="T1224">0</text:span><text:span text:style-name="T1225">7</text:span><text:span text:style-name="T1226"><text:s/></text:span><text:span text:style-name="T1227">(</text:span><text:span text:style-name="T1228">a</text:span><text:span text:style-name="T1229">nn</text:span><text:span text:style-name="T1230">o</text:span><text:span text:style-name="T1231">g</text:span><text:span text:style-name="T1232"><text:s/></text:span><text:span text:style-name="T1233">n</text:span><text:span text:style-name="T1234">eu</text:span><text:span text:style-name="T1235"><text:s/></text:span><text:span text:style-name="T1236">h</text:span><text:span text:style-name="T1237">el</text:span><text:span text:style-name="T1238">p</text:span><text:span text:style-name="T1239">u)</text:span><text:span text:style-name="T1240"><text:s/></text:span><text:span text:style-name="T1241">m</text:span><text:span text:style-name="T1242">e</text:span><text:span text:style-name="T1243">wn</text:span><text:span text:style-name="T1244"><text:s/></text:span><text:span text:style-name="T1245">p</text:span><text:span text:style-name="T1246">ert</text:span><text:span text:style-name="T1247">h</text:span><text:span text:style-name="T1248">y</text:span><text:span text:style-name="T1249">n</text:span><text:span text:style-name="T1250">as â</text:span><text:span text:style-name="T1251">'</text:span><text:span text:style-name="T1252">r<text:s/></text:span><text:span text:style-name="T1253">t</text:span><text:span text:style-name="T1254">r</text:span><text:span text:style-name="T1255">o</text:span><text:span text:style-name="T1256">s</text:span><text:span text:style-name="T1257">edd</text:span></text:p>
              </text:list-item>
            </text:list>
            <text:p text:style-name="P1258"/>
          </table:table-cell>
          <table:table-cell table:style-name="TableCell1259">
            <text:p text:style-name="P1260"/>
          </table:table-cell>
        </table:table-row>
      </table:table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>B. Rhesymau anghymhwyso cyfreithiol eraill - heb fod yn ariannol</text:p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<text:span text:style-name="T1294">R</text:span><text:span text:style-name="T1295">h</text:span><text:span text:style-name="T1296">e</text:span><text:span text:style-name="T1297">s</text:span><text:span text:style-name="T1298">w</text:span><text:span text:style-name="T1299">m<text:s/></text:span><text:span text:style-name="T1300">a</text:span><text:span text:style-name="T1301">n</text:span><text:span text:style-name="T1302">g</text:span><text:span text:style-name="T1303">h</text:span><text:span text:style-name="T1304">ym</text:span><text:span text:style-name="T1305">hw</text:span><text:span text:style-name="T1306">y</text:span><text:span text:style-name="T1307">so</text:span><text:span text:style-name="T1308"><text:s/></text:span><text:span text:style-name="T1309">cyf</text:span><text:span text:style-name="T1310">r</text:span><text:span text:style-name="T1311">e</text:span><text:span text:style-name="T1312">i</text:span><text:span text:style-name="T1313">t</text:span><text:span text:style-name="T1314">h</text:span><text:span text:style-name="T1315">i</text:span><text:span text:style-name="T1316">ol</text:span></text:p>
            <text:p text:style-name="P1317"/>
          </table:table-cell>
          <table:table-cell table:style-name="TableCell1318">
            <text:p text:style-name="P1319"><text:span text:style-name="T1320">D</text:span><text:span text:style-name="T1321">e</text:span><text:span text:style-name="T1322">ddf</text:span><text:span text:style-name="T1323">w</text:span><text:span text:style-name="T1324">ri</text:span><text:span text:style-name="T1325">ae</text:span><text:span text:style-name="T1326">th</text:span><text:span text:style-name="T1327"><text:s/></text:span><text:span text:style-name="T1328">(</text:span><text:span text:style-name="T1329">ll</text:span><text:span text:style-name="T1330">e y<text:s/></text:span><text:span text:style-name="T1331">b</text:span><text:span text:style-name="T1332">o</text:span><text:span text:style-name="T1333">'</text:span><text:span text:style-name="T1334">n</text:span><text:span text:style-name="T1335"><text:s/></text:span><text:span text:style-name="T1336">b</text:span><text:span text:style-name="T1337">e</text:span><text:span text:style-name="T1338">r</text:span><text:span text:style-name="T1339">t</text:span><text:span text:style-name="T1340">h</text:span><text:span text:style-name="T1341">n</text:span><text:span text:style-name="T1342">a</text:span><text:span text:style-name="T1343">s</text:span><text:span text:style-name="T1344">ol</text:span><text:span text:style-name="T1345">)</text:span></text:p>
            <text:p text:style-name="P1346"/>
          </table:table-cell>
          <table:table-cell table:style-name="TableCell1347">
            <text:p text:style-name="P1348"><text:span text:style-name="T1349">E</text:span><text:span text:style-name="T1350">i</text:span><text:span text:style-name="T1351">t</text:span><text:span text:style-name="T1352">h</text:span><text:span text:style-name="T1353">ri</text:span><text:span text:style-name="T1354">a</text:span><text:span text:style-name="T1355">d</text:span><text:span text:style-name="T1356">a</text:span><text:span text:style-name="T1357">u</text:span><text:span text:style-name="T1358"><text:s/></text:span><text:span text:style-name="T1359">a<text:s/></text:span><text:span text:style-name="T1360">n</text:span><text:span text:style-name="T1361">o</text:span><text:span text:style-name="T1362">d</text:span><text:span text:style-name="T1363">i</text:span><text:span text:style-name="T1364">a</text:span><text:span text:style-name="T1365">d</text:span><text:span text:style-name="T1366">a</text:span><text:span text:style-name="T1367">u</text:span></text:p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B</text:span><text:span text:style-name="T1373">o</text:span><text:span text:style-name="T1374">d</text:span><text:span text:style-name="T1375"><text:s/></text:span><text:span text:style-name="T1376">ar</text:span><text:span text:style-name="T1377"><text:s/></text:span><text:span text:style-name="T1378">y</text:span><text:span text:style-name="T1379"><text:s/></text:span><text:span text:style-name="T1380">g</text:span><text:span text:style-name="T1381">o</text:span><text:span text:style-name="T1382">fres</text:span><text:span text:style-name="T1383">t</text:span><text:span text:style-name="T1384">r t</text:span><text:span text:style-name="T1385">r</text:span><text:span text:style-name="T1386">o</text:span><text:span text:style-name="T1387">sed</text:span><text:span text:style-name="T1388">d</text:span><text:span text:style-name="T1389">w</text:span><text:span text:style-name="T1390">y</text:span><text:span text:style-name="T1391">r r</text:span><text:span text:style-name="T1392">hy</text:span><text:span text:style-name="T1393">w</text:span></text:p>
            <text:p text:style-name="P1394"/>
          </table:table-cell>
          <table:table-cell table:style-name="TableCell1395">
            <text:p text:style-name="P1396"><text:span text:style-name="T1397">Os</text:span><text:span text:style-name="T1398"><text:s/></text:span><text:span text:style-name="T1399">y</text:span><text:span text:style-name="T1400">w</text:span><text:span text:style-name="T1401"><text:s/></text:span><text:span text:style-name="T1402">r</text:span><text:span text:style-name="T1403">hy</text:span><text:span text:style-name="T1404">wun</text:span><text:span text:style-name="T1405"><text:s/></text:span><text:span text:style-name="T1406">y</text:span><text:span text:style-name="T1407">n</text:span><text:span text:style-name="T1408"><text:s/></text:span><text:span text:style-name="T1409">d</text:span><text:span text:style-name="T1410">d</text:span><text:span text:style-name="T1411">a</text:span><text:span text:style-name="T1412">r</text:span><text:span text:style-name="T1413">o</text:span><text:span text:style-name="T1414">s</text:span><text:span text:style-name="T1415">t</text:span><text:span text:style-name="T1416">yng</text:span><text:span text:style-name="T1417">ed</text:span><text:span text:style-name="T1418">i</text:span><text:span text:style-name="T1419">g</text:span><text:span text:style-name="T1420"><text:s/></text:span><text:span text:style-name="T1421">i<text:s/></text:span><text:span text:style-name="T1422">o</text:span><text:span text:style-name="T1423">fyn</text:span><text:span text:style-name="T1424">i</text:span><text:span text:style-name="T1425">o</text:span><text:span text:style-name="T1426">n<text:s/></text:span><text:span text:style-name="T1427">h</text:span><text:span text:style-name="T1428">y</text:span><text:span text:style-name="T1429">sbysiad</text:span><text:span text:style-name="T1430"><text:s/></text:span><text:span text:style-name="T1431">Rhan</text:span><text:span text:style-name="T1432"><text:s/></text:span><text:span text:style-name="T1433">2</text:span><text:span text:style-name="T1434"><text:s/></text:span><text:span text:style-name="T1435">D</text:span><text:span text:style-name="T1436">ed</text:span><text:span text:style-name="T1437">d</text:span><text:span text:style-name="T1438">f<text:s/></text:span><text:span text:style-name="T1439">T</text:span><text:span text:style-name="T1440">r</text:span><text:span text:style-name="T1441">o</text:span><text:span text:style-name="T1442">sed</text:span><text:span text:style-name="T1443">d</text:span><text:span text:style-name="T1444">au</text:span><text:span text:style-name="T1445"><text:s/></text:span><text:span text:style-name="T1446">R</text:span><text:span text:style-name="T1447">h</text:span><text:span text:style-name="T1448">y</text:span><text:span text:style-name="T1449">w</text:span><text:span text:style-name="T1450"><text:s/></text:span><text:span text:style-name="T1451">2</text:span><text:span text:style-name="T1452">00</text:span><text:span text:style-name="T1453">3</text:span><text:span text:style-name="T1454">, y c</text:span><text:span text:style-name="T1455">y</text:span><text:span text:style-name="T1456">feirir</text:span><text:span text:style-name="T1457"><text:s/></text:span><text:span text:style-name="T1458">ato<text:s/></text:span><text:span text:style-name="T1459">y</text:span><text:span text:style-name="T1460">n</text:span><text:span text:style-name="T1461"><text:s/></text:span><text:span text:style-name="T1462">g</text:span><text:span text:style-name="T1463">y</text:span><text:span text:style-name="T1464">ffre</text:span><text:span text:style-name="T1465">d</text:span><text:span text:style-name="T1466">in</text:span><text:span text:style-name="T1467"><text:s/></text:span><text:span text:style-name="T1468">f</text:span><text:span text:style-name="T1469">el</text:span><text:span text:style-name="T1470"><text:s/></text:span><text:span text:style-name="T1471">r</text:span><text:span text:style-name="T1472">h</text:span><text:span text:style-name="T1473">y</text:span><text:span text:style-name="T1474">wun</text:span><text:span text:style-name="T1475"><text:s/></text:span><text:span text:style-name="T1476">s</text:span><text:span text:style-name="T1477">y</text:span><text:span text:style-name="T1478">d</text:span><text:span text:style-name="T1479">d</text:span><text:span text:style-name="T1480"><text:s/></text:span><text:span text:style-name="T1481">a</text:span><text:span text:style-name="T1482">r y gofrestr troseddwyr rhyw</text:span></text:p>
            <text:p text:style-name="P1483"/>
          </table:table-cell>
          <table:table-cell table:style-name="TableCell1484">
            <text:p text:style-name="P1485"><text:span text:style-name="T1486">Nod</text:span><text:span text:style-name="T1487">y</text:span><text:span text:style-name="T1488">n<text:s/></text:span><text:span text:style-name="T1489">-<text:s/></text:span><text:span text:style-name="T1490">O</text:span><text:span text:style-name="T1491">s</text:span><text:span text:style-name="T1492"><text:s/></text:span><text:span text:style-name="T1493">y</text:span><text:span text:style-name="T1494">w</text:span><text:span text:style-name="T1495">'</text:span><text:span text:style-name="T1496">r<text:s/></text:span><text:span text:style-name="T1497">g</text:span><text:span text:style-name="T1498">o</text:span><text:span text:style-name="T1499">fy</text:span><text:span text:style-name="T1500">n</text:span><text:span text:style-name="T1501">i</text:span><text:span text:style-name="T1502">o</text:span><text:span text:style-name="T1503">n</text:span><text:span text:style-name="T1504"><text:s/>h</text:span><text:span text:style-name="T1505">y</text:span><text:span text:style-name="T1506">sb</text:span><text:span text:style-name="T1507">y</text:span><text:span text:style-name="T1508">s</text:span><text:span text:style-name="T1509">u</text:span><text:span text:style-name="T1510"><text:s/>h</text:span><text:span text:style-name="T1511">yn yn</text:span><text:span text:style-name="T1512"><text:s/>g</text:span><text:span text:style-name="T1513">ym</text:span><text:span text:style-name="T1514">w</text:span><text:span text:style-name="T1515">ys</text:span><text:span text:style-name="T1516"><text:s/></text:span><text:span text:style-name="T1517">i<text:s/></text:span><text:span text:style-name="T1518">r</text:span><text:span text:style-name="T1519">y</text:span><text:span text:style-name="T1520">w</text:span><text:span text:style-name="T1521">un</text:span><text:span text:style-name="T1522">, mae<text:s/></text:span><text:span text:style-name="T1523">w</text:span><text:span text:style-name="T1524">ed</text:span><text:span text:style-name="T1525">i'</text:span><text:span text:style-name="T1526">i a</text:span><text:span text:style-name="T1527">ngh</text:span><text:span text:style-name="T1528">ym</text:span><text:span text:style-name="T1529">h</text:span><text:span text:style-name="T1530">w</text:span><text:span text:style-name="T1531">y</text:span><text:span text:style-name="T1532">s</text:span><text:span text:style-name="T1533">o</text:span><text:span text:style-name="T1534"><text:s/></text:span><text:span text:style-name="T1535">g</text:span><text:span text:style-name="T1536">an</text:span><text:span text:style-name="T1537"><text:s/></text:span><text:span text:style-name="T1538">y<text:s/></text:span><text:span text:style-name="T1539">r</text:span><text:span text:style-name="T1540">he</text:span><text:span text:style-name="T1541">o</text:span><text:span text:style-name="T1542">lau anghymhwyso awtomatig hyd yn oes os yw ei drosedd wedi darfod</text:span></text:p>
            <text:p text:style-name="P1543"/>
          </table:table-cell>
        </table:table-row>
        <table:table-row table:style-name="TableRow1544">
          <table:table-cell table:style-name="TableCell1545">
            <text:p text:style-name="P1546">Sancsiwn sydd heb ddarfod am ddirmyg Llys</text:p>
          </table:table-cell>
          <table:table-cell table:style-name="TableCell1547">
            <text:p text:style-name="P1548"><text:span text:style-name="T1549">Os</text:span><text:span text:style-name="T1550"><text:s/></text:span><text:span text:style-name="T1551">y</text:span><text:span text:style-name="T1552">w</text:span><text:span text:style-name="T1553"><text:s/></text:span><text:span text:style-name="T1554">r</text:span><text:span text:style-name="T1555">hy</text:span><text:span text:style-name="T1556">wun</text:span><text:span text:style-name="T1557"><text:s/>w</text:span><text:span text:style-name="T1558">ed</text:span><text:span text:style-name="T1559">i'</text:span><text:span text:style-name="T1560">i chael</text:span><text:span text:style-name="T1561"><text:s/></text:span><text:span text:style-name="T1562">y</text:span><text:span text:style-name="T1563">n</text:span><text:span text:style-name="T1564"><text:s/></text:span><text:span text:style-name="T1565">e</text:span><text:span text:style-name="T1566">u</text:span><text:span text:style-name="T1567">o</text:span><text:span text:style-name="T1568">g</text:span><text:span text:style-name="T1569"><text:s/></text:span><text:span text:style-name="T1570">o</text:span><text:span text:style-name="T1571"><text:s/></text:span><text:span text:style-name="T1572">d</text:span><text:span text:style-name="T1573">d</text:span><text:span text:style-name="T1574">irm</text:span><text:span text:style-name="T1575">y</text:span><text:span text:style-name="T1576">g</text:span><text:span text:style-name="T1577"><text:s/></text:span><text:span text:style-name="T1578">llys</text:span><text:span text:style-name="T1579"><text:s/></text:span><text:span text:style-name="T1580">am wneu</text:span><text:span text:style-name="T1581">d</text:span><text:span text:style-name="T1582">, neu ac</text:span><text:span text:style-name="T1583">h</text:span><text:span text:style-name="T1584">o</text:span><text:span text:style-name="T1585">si i</text:span><text:span text:style-name="T1586"><text:s/></text:span><text:span text:style-name="T1587">w</text:span><text:span text:style-name="T1588">n</text:span><text:span text:style-name="T1589">eu</text:span><text:span text:style-name="T1590">d</text:span><text:span text:style-name="T1591">, d</text:span><text:span text:style-name="T1592">d</text:span><text:span text:style-name="T1593">atg</text:span><text:span text:style-name="T1594">an</text:span><text:span text:style-name="T1595">iad</text:span><text:span text:style-name="T1596"><text:s/></text:span><text:span text:style-name="T1597">ffug</text:span><text:span text:style-name="T1598"><text:s/></text:span><text:span text:style-name="T1599">neu wneud</text:span><text:span text:style-name="T1600"><text:s/></text:span><text:span text:style-name="T1601">(</text:span><text:span text:style-name="T1602">n</text:span><text:span text:style-name="T1603">eu ac</text:span><text:span text:style-name="T1604">h</text:span><text:span text:style-name="T1605">o</text:span><text:span text:style-name="T1606">si i</text:span><text:span text:style-name="T1607"><text:s/></text:span><text:span text:style-name="T1608">w</text:span><text:span text:style-name="T1609">n</text:span><text:span text:style-name="T1610">eu</text:span><text:span text:style-name="T1611">d</text:span><text:span text:style-name="T1612">)</text:span><text:span text:style-name="T1613"><text:s/></text:span><text:span text:style-name="T1614">dd</text:span><text:span text:style-name="T1615">atg</text:span><text:span text:style-name="T1616">an</text:span><text:span text:style-name="T1617">iad</text:span><text:span text:style-name="T1618"><text:s/></text:span><text:span text:style-name="T1619">ffug</text:span><text:span text:style-name="T1620"><text:s/>m</text:span><text:span text:style-name="T1621">e</text:span><text:span text:style-name="T1622">w</text:span><text:span text:style-name="T1623">n<text:s/></text:span><text:span text:style-name="T1624">d</text:span><text:span text:style-name="T1625">o</text:span><text:span text:style-name="T1626">g</text:span><text:span text:style-name="T1627">fen a d</text:span><text:span text:style-name="T1628">d</text:span><text:span text:style-name="T1629">il</text:span><text:span text:style-name="T1630">y</text:span><text:span text:style-name="T1631">s</text:span><text:span text:style-name="T1632">w</text:span><text:span text:style-name="T1633">y</text:span><text:span text:style-name="T1634">d</text:span><text:span text:style-name="T1635"><text:s/></text:span><text:span text:style-name="T1636">gan</text:span><text:span text:style-name="T1637"><text:s/></text:span><text:span text:style-name="T1638">d</text:span><text:span text:style-name="T1639">d</text:span><text:span text:style-name="T1640">atg</text:span><text:span text:style-name="T1641">an</text:span><text:span text:style-name="T1642">iad</text:span><text:span text:style-name="T1643"><text:s/></text:span><text:span text:style-name="T1644">gwiri</text:span><text:span text:style-name="T1645">o</text:span><text:span text:style-name="T1646">n</text:span><text:span text:style-name="T1647">edd</text:span></text:p>
            <text:p text:style-name="P1648"/>
          </table:table-cell>
          <table:table-cell table:style-name="TableCell1649">
            <text:p text:style-name="P1650"><text:span text:style-name="T1651">Ni</text:span><text:span text:style-name="T1652">d</text:span><text:span text:style-name="T1653"><text:s/></text:span><text:span text:style-name="T1654">y</text:span><text:span text:style-name="T1655">w<text:s/></text:span><text:span text:style-name="T1656">r</text:span><text:span text:style-name="T1657">h</text:span><text:span text:style-name="T1658">y</text:span><text:span text:style-name="T1659">wun</text:span><text:span text:style-name="T1660"><text:s/></text:span><text:span text:style-name="T1661">w</text:span><text:span text:style-name="T1662">ed</text:span><text:span text:style-name="T1663">i</text:span><text:span text:style-name="T1664">'</text:span><text:span text:style-name="T1665">i</text:span><text:span text:style-name="T1666"><text:s/></text:span><text:span text:style-name="T1667">a</text:span><text:span text:style-name="T1668">n</text:span><text:span text:style-name="T1669">g</text:span><text:span text:style-name="T1670">h</text:span><text:span text:style-name="T1671">y</text:span><text:span text:style-name="T1672">m</text:span><text:span text:style-name="T1673">h</text:span><text:span text:style-name="T1674">w</text:span><text:span text:style-name="T1675">y</text:span><text:span text:style-name="T1676">so mw</text:span><text:span text:style-name="T1677">y</text:span><text:span text:style-name="T1678">a</text:span><text:span text:style-name="T1679">c</text:span><text:span text:style-name="T1680">h</text:span><text:span text:style-name="T1681"><text:s/></text:span><text:span text:style-name="T1682">g</text:span><text:span text:style-name="T1683">an</text:span><text:span text:style-name="T1684"><text:s/></text:span><text:span text:style-name="T1685">y</text:span><text:span text:style-name="T1686"><text:s/>r</text:span><text:span text:style-name="T1687">h</text:span><text:span text:style-name="T1688">e</text:span><text:span text:style-name="T1689">ol</text:span><text:span text:style-name="T1690">au</text:span><text:span text:style-name="T1691"><text:s/></text:span><text:span text:style-name="T1692">a</text:span><text:span text:style-name="T1693">n</text:span><text:span text:style-name="T1694">g</text:span><text:span text:style-name="T1695">h</text:span><text:span text:style-name="T1696">y</text:span><text:span text:style-name="T1697">m</text:span><text:span text:style-name="T1698">h</text:span><text:span text:style-name="T1699">w</text:span><text:span text:style-name="T1700">y</text:span><text:span text:style-name="T1701">so awt</text:span><text:span text:style-name="T1702">o</text:span><text:span text:style-name="T1703">mat</text:span><text:span text:style-name="T1704">i</text:span><text:span text:style-name="T1705">g</text:span><text:span text:style-name="T1706"><text:s/></text:span><text:span text:style-name="T1707">o</text:span><text:span text:style-name="T1708">s a p</text:span><text:span text:style-name="T1709">h</text:span><text:span text:style-name="T1710">ry</text:span><text:span text:style-name="T1711">d</text:span><text:span text:style-name="T1712"><text:s/></text:span><text:span text:style-name="T1713">y</text:span><text:span text:style-name="T1714"><text:s/></text:span><text:span text:style-name="T1715">ma</text:span><text:span text:style-name="T1716">e</text:span><text:span text:style-name="T1717">'</text:span><text:span text:style-name="T1718">r san</text:span><text:span text:style-name="T1719">c</text:span><text:span text:style-name="T1720">s</text:span><text:span text:style-name="T1721">i</text:span><text:span text:style-name="T1722">wn am<text:s/></text:span><text:span text:style-name="T1723">d</text:span><text:span text:style-name="T1724">di</text:span><text:span text:style-name="T1725">r</text:span><text:span text:style-name="T1726">m</text:span><text:span text:style-name="T1727">y</text:span><text:span text:style-name="T1728">g</text:span><text:span text:style-name="T1729"><text:s/></text:span><text:span text:style-name="T1730">ll</text:span><text:span text:style-name="T1731">y</text:span><text:span text:style-name="T1732">s we</text:span><text:span text:style-name="T1733">d</text:span><text:span text:style-name="T1734">i</text:span><text:span text:style-name="T1735"><text:s/></text:span><text:span text:style-name="T1736">da</text:span><text:span text:style-name="T1737">r</text:span><text:span text:style-name="T1738">f</text:span><text:span text:style-name="T1739">o</text:span><text:span text:style-name="T1740">d</text:span></text:p>
            <text:p text:style-name="P1741"/>
          </table:table-cell>
        </table:table-row>
        <table:table-row table:style-name="TableRow1742">
          <table:table-cell table:style-name="TableCell1743">
            <text:p text:style-name="P1744"><text:span text:style-name="T1745">A</text:span><text:span text:style-name="T1746">nu</text:span><text:span text:style-name="T1747">f</text:span><text:span text:style-name="T1748">uddh</text:span><text:span text:style-name="T1749">au</text:span><text:span text:style-name="T1750"><text:s/></text:span><text:span text:style-name="T1751">i<text:s/></text:span><text:span text:style-name="T1752">O</text:span><text:span text:style-name="T1753">rc</text:span><text:span text:style-name="T1754">h</text:span><text:span text:style-name="T1755">y</text:span><text:span text:style-name="T1756">m</text:span><text:span text:style-name="T1757">y</text:span><text:span text:style-name="T1758">n</text:span><text:span text:style-name="T1759"><text:s/></text:span><text:span text:style-name="T1760">y</text:span><text:span text:style-name="T1761"><text:s/></text:span><text:span text:style-name="T1762">C</text:span><text:span text:style-name="T1763">o</text:span><text:span text:style-name="T1764">m</text:span><text:span text:style-name="T1765">isiwn</text:span></text:p>
            <text:p text:style-name="P1766"/>
          </table:table-cell>
          <table:table-cell table:style-name="TableCell1767">
            <text:p text:style-name="P1768"><text:span text:style-name="T1769">Os</text:span><text:span text:style-name="T1770"><text:s/></text:span><text:span text:style-name="T1771">y</text:span><text:span text:style-name="T1772">w</text:span><text:span text:style-name="T1773"><text:s/></text:span><text:span text:style-name="T1774">r</text:span><text:span text:style-name="T1775">hy</text:span><text:span text:style-name="T1776">wun</text:span><text:span text:style-name="T1777"><text:s/>w</text:span><text:span text:style-name="T1778">edi<text:s/></text:span><text:span text:style-name="T1779">e</text:span><text:span text:style-name="T1780">i</text:span><text:span text:style-name="T1781"><text:s/></text:span><text:span text:style-name="T1782">ch</text:span><text:span text:style-name="T1783">a</text:span><text:span text:style-name="T1784">e</text:span><text:span text:style-name="T1785">l<text:s/></text:span><text:span text:style-name="T1786">y</text:span><text:span text:style-name="T1787">n</text:span><text:span text:style-name="T1788"><text:s/></text:span><text:span text:style-name="T1789">e</text:span><text:span text:style-name="T1790">u</text:span><text:span text:style-name="T1791">o</text:span><text:span text:style-name="T1792">g</text:span><text:span text:style-name="T1793"><text:s/></text:span><text:span text:style-name="T1794">o</text:span><text:span text:style-name="T1795"><text:s/></text:span><text:span text:style-name="T1796">an</text:span><text:span text:style-name="T1797">u</text:span><text:span text:style-name="T1798">f</text:span><text:span text:style-name="T1799">ud</text:span><text:span text:style-name="T1800">d</text:span><text:span text:style-name="T1801">-</text:span><text:span text:style-name="T1802">d</text:span><text:span text:style-name="T1803">o</text:span><text:span text:style-name="T1804">d</text:span><text:span text:style-name="T1805"><text:s/></text:span><text:span text:style-name="T1806">I orchymyn neu gyfarwyddyd y Comisiwn o dan adran<text:s/></text:span><text:span text:style-name="T1807">3</text:span><text:span text:style-name="T1808">3</text:span><text:span text:style-name="T1809">6</text:span><text:span text:style-name="T1810">(</text:span><text:span text:style-name="T1811">1</text:span><text:span text:style-name="T1812">)</text:span><text:span text:style-name="T1813"><text:s/></text:span><text:span text:style-name="T1814">o<text:s/></text:span><text:span text:style-name="T1815">D</text:span><text:span text:style-name="T1816">d</text:span><text:span text:style-name="T1817">ed</text:span><text:span text:style-name="T1818">d</text:span><text:span text:style-name="T1819">f Eluse</text:span><text:span text:style-name="T1820">nn</text:span><text:span text:style-name="T1821">au</text:span><text:span text:style-name="T1822"><text:s/></text:span><text:span text:style-name="T1823">2</text:span><text:span text:style-name="T1824">0</text:span><text:span text:style-name="T1825">1</text:span><text:span text:style-name="T1826">1</text:span></text:p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<text:span text:style-name="T1833">B</text:span><text:span text:style-name="T1834">o</text:span><text:span text:style-name="T1835">d</text:span><text:span text:style-name="T1836"><text:s/></text:span><text:span text:style-name="T1837">y</text:span><text:span text:style-name="T1838">n</text:span><text:span text:style-name="T1839"><text:s/></text:span><text:span text:style-name="T1840">rhy</text:span><text:span text:style-name="T1841">w</text:span><text:span text:style-name="T1842">u</text:span><text:span text:style-name="T1843">n</text:span><text:span text:style-name="T1844"><text:s/></text:span><text:span text:style-name="T1845">d</text:span><text:span text:style-name="T1846">y</text:span><text:span text:style-name="T1847">n</text:span><text:span text:style-name="T1848">o</text:span><text:span text:style-name="T1849">d</text:span><text:span text:style-name="T1850">ed</text:span><text:span text:style-name="T1851">i</text:span><text:span text:style-name="T1852">g</text:span><text:span text:style-name="T1853"><text:s/></text:span><text:span text:style-name="T1854">(</text:span><text:span text:style-name="T1855">o</text:span><text:span text:style-name="T1856"><text:s/></text:span><text:span text:style-name="T1857">dan<text:s/></text:span><text:span text:style-name="T1858">dd</text:span><text:span text:style-name="T1859">ed</text:span><text:span text:style-name="T1860">d</text:span><text:span text:style-name="T1861">fwriaeth gw</text:span><text:span text:style-name="T1862">r</text:span><text:span text:style-name="T1863">th</text:span><text:span text:style-name="T1864">d</text:span><text:span text:style-name="T1865">erf</text:span><text:span text:style-name="T1866">y</text:span><text:span text:style-name="T1867">s</text:span><text:span text:style-name="T1868">g</text:span><text:span text:style-name="T1869">ae</text:span><text:span text:style-name="T1870">t</text:span><text:span text:style-name="T1871">h</text:span><text:span text:style-name="T1872"><text:s/></text:span><text:span text:style-name="T1873">be</text:span><text:span text:style-name="T1874">n</text:span><text:span text:style-name="T1875">o</text:span><text:span text:style-name="T1876">d</text:span><text:span text:style-name="T1877">o</text:span><text:span text:style-name="T1878">l)</text:span></text:p>
            <text:p text:style-name="P1879"/>
          </table:table-cell>
          <table:table-cell table:style-name="TableCell1880">
            <text:p text:style-name="P1881"><text:span text:style-name="T1882">Os</text:span><text:span text:style-name="T1883"><text:s/></text:span><text:span text:style-name="T1884">y</text:span><text:span text:style-name="T1885">w</text:span><text:span text:style-name="T1886"><text:s/></text:span><text:span text:style-name="T1887">r</text:span><text:span text:style-name="T1888">hy</text:span><text:span text:style-name="T1889">wun</text:span><text:span text:style-name="T1890"><text:s/></text:span><text:span text:style-name="T1891">y</text:span><text:span text:style-name="T1892">n</text:span><text:span text:style-name="T1893"><text:s/></text:span><text:span text:style-name="T1894">b</text:span><text:span text:style-name="T1895">ers</text:span><text:span text:style-name="T1896">o</text:span><text:span text:style-name="T1897">n</text:span><text:span text:style-name="T1898"><text:s/></text:span><text:span text:style-name="T1899">dyn</text:span><text:span text:style-name="T1900">o</text:span><text:span text:style-name="T1901">d</text:span><text:span text:style-name="T1902">ed</text:span><text:span text:style-name="T1903">i</text:span><text:span text:style-name="T1904">g</text:span><text:span text:style-name="T1905"><text:s/></text:span><text:span text:style-name="T1906">a</text:span><text:span text:style-name="T1907">t<text:s/></text:span><text:span text:style-name="T1908">dd</text:span><text:span text:style-name="T1909">i</text:span><text:span text:style-name="T1910">b</text:span><text:span text:style-name="T1911">en</text:span><text:span text:style-name="T1912">i</text:span><text:span text:style-name="T1913">o</text:span><text:span text:style-name="T1914">n</text:span><text:span text:style-name="T1915">:</text:span></text:p>
            <text:p text:style-name="P1916"/>
            <text:list text:style-name="LFO3" text:continue-numbering="true">
              <text:list-item>
                <text:p text:style-name="P1917"><text:span text:style-name="T1918">Rheoliadau 8 i 12 o Reoliadau ISIL (Da’esh) ac Al-Qaida (Sancsiynau’r Cenhedloedd Unedig) (Ymadael â’r UE) 2019;</text:span></text:p>
              </text:list-item>
              <text:list-item>
                <text:p text:style-name="P1919"><text:span text:style-name="T1920">Rheoliadau 11 i 15 o Reoliadau Gwrthderfysgaeth (Sancsiynau Rhyngwladol) (Ymadael â'r UE) 2019; neu<text:s/></text:span></text:p>
              </text:list-item>
              <text:list-item>
                <text:p text:style-name="P1921"><text:span text:style-name="T1922">Rheoliadau 11 i 15 o Reoliadau<text:s/></text:span><text:span text:style-name="T1923">Gwrthderfysgaeth (Sancsiynau) (Ymadael â'r UE) 2019<text:s/></text:span></text:p>
              </text:list-item>
            </text:list>
            <text:p text:style-name="P1924"/>
          </table:table-cell>
          <table:table-cell table:style-name="TableCell1925">
            <text:p text:style-name="P1926"/>
          </table:table-cell>
        </table:table-row>
      </table:table>
      <text:p text:style-name="P1927"/>
      <text:p text:style-name="P1928"><text:span text:style-name="T1929">B</text:span><text:span text:style-name="T1930">.</text:span><text:span text:style-name="T1931"><text:s/></text:span><text:span text:style-name="T1932">Rh</text:span><text:span text:style-name="T1933">e</text:span><text:span text:style-name="T1934">sy</text:span><text:span text:style-name="T1935">m</text:span><text:span text:style-name="T1936">au</text:span><text:span text:style-name="T1937"><text:s/></text:span><text:span text:style-name="T1938">a</text:span><text:span text:style-name="T1939">ngh</text:span><text:span text:style-name="T1940">y</text:span><text:span text:style-name="T1941">mhw</text:span><text:span text:style-name="T1942">y</text:span><text:span text:style-name="T1943">so c</text:span><text:span text:style-name="T1944">y</text:span><text:span text:style-name="T1945">f</text:span><text:span text:style-name="T1946">r</text:span><text:span text:style-name="T1947">e</text:span><text:span text:style-name="T1948">i</text:span><text:span text:style-name="T1949">t</text:span><text:span text:style-name="T1950">h</text:span><text:span text:style-name="T1951">i</text:span><text:span text:style-name="T1952">o</text:span><text:span text:style-name="T1953">l<text:s/></text:span><text:span text:style-name="T1954">e</text:span><text:span text:style-name="T1955">r</text:span><text:span text:style-name="T1956">a</text:span><text:span text:style-name="T1957">i</text:span><text:span text:style-name="T1958">ll</text:span><text:span text:style-name="T1959"><text:s/></text:span><text:span text:style-name="T1960">- h</text:span><text:span text:style-name="T1961">e</text:span><text:span text:style-name="T1962">b fod</text:span><text:span text:style-name="T1963"><text:s/>y</text:span><text:span text:style-name="T1964">n a</text:span><text:span text:style-name="T1965">r</text:span><text:span text:style-name="T1966">i</text:span><text:span text:style-name="T1967">a</text:span><text:span text:style-name="T1968">nn</text:span><text:span text:style-name="T1969">o</text:span><text:span text:style-name="T1970">l<text:s/></text:span><text:span text:style-name="T1971">(</text:span><text:span text:style-name="T1972">pa</text:span><text:span text:style-name="T1973">r</text:span><text:span text:style-name="T1974">ha</text:span><text:span text:style-name="T1975">d</text:span><text:span text:style-name="T1976">)</text:span></text:p>
      <text:p text:style-name="P1977"/>
      <table:table table:style-name="Table1978">
        <table:table-columns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<text:span text:style-name="T1985">R</text:span><text:span text:style-name="T1986">h</text:span><text:span text:style-name="T1987">e</text:span><text:span text:style-name="T1988">s</text:span><text:span text:style-name="T1989">w</text:span><text:span text:style-name="T1990">m<text:s/></text:span><text:span text:style-name="T1991">a</text:span><text:span text:style-name="T1992">n</text:span><text:span text:style-name="T1993">g</text:span><text:span text:style-name="T1994">h</text:span><text:span text:style-name="T1995">ym</text:span><text:span text:style-name="T1996">hw</text:span><text:span text:style-name="T1997">y</text:span><text:span text:style-name="T1998">so</text:span><text:span text:style-name="T1999"><text:s/></text:span><text:span text:style-name="T2000">cyf</text:span><text:span text:style-name="T2001">r</text:span><text:span text:style-name="T2002">e</text:span><text:span text:style-name="T2003">i</text:span><text:span text:style-name="T2004">t</text:span><text:span text:style-name="T2005">h</text:span><text:span text:style-name="T2006">i</text:span><text:span text:style-name="T2007">ol</text:span></text:p>
            <text:p text:style-name="P2008"/>
          </table:table-cell>
          <table:table-cell table:style-name="TableCell2009">
            <text:p text:style-name="P2010"><text:span text:style-name="T2011">D</text:span><text:span text:style-name="T2012">e</text:span><text:span text:style-name="T2013">ddf</text:span><text:span text:style-name="T2014">w</text:span><text:span text:style-name="T2015">ri</text:span><text:span text:style-name="T2016">ae</text:span><text:span text:style-name="T2017">th</text:span><text:span text:style-name="T2018"><text:s/></text:span><text:span text:style-name="T2019">(</text:span><text:span text:style-name="T2020">ll</text:span><text:span text:style-name="T2021">e y<text:s/></text:span><text:span text:style-name="T2022">b</text:span><text:span text:style-name="T2023">o</text:span><text:span text:style-name="T2024">'</text:span><text:span text:style-name="T2025">n</text:span><text:span text:style-name="T2026"><text:s/></text:span><text:span text:style-name="T2027">b</text:span><text:span text:style-name="T2028">e</text:span><text:span text:style-name="T2029">r</text:span><text:span text:style-name="T2030">t</text:span><text:span text:style-name="T2031">h</text:span><text:span text:style-name="T2032">n</text:span><text:span text:style-name="T2033">a</text:span><text:span text:style-name="T2034">s</text:span><text:span text:style-name="T2035">ol</text:span><text:span text:style-name="T2036">)</text:span></text:p>
            <text:p text:style-name="P2037"/>
          </table:table-cell>
          <table:table-cell table:style-name="TableCell2038">
            <text:p text:style-name="P2039"><text:span text:style-name="T2040">E</text:span><text:span text:style-name="T2041">i</text:span><text:span text:style-name="T2042">t</text:span><text:span text:style-name="T2043">h</text:span><text:span text:style-name="T2044">ri</text:span><text:span text:style-name="T2045">a</text:span><text:span text:style-name="T2046">d</text:span><text:span text:style-name="T2047">a</text:span><text:span text:style-name="T2048">u</text:span><text:span text:style-name="T2049"><text:s/></text:span><text:span text:style-name="T2050">a<text:s/></text:span><text:span text:style-name="T2051">n</text:span><text:span text:style-name="T2052">o</text:span><text:span text:style-name="T2053">d</text:span><text:span text:style-name="T2054">i</text:span><text:span text:style-name="T2055">a</text:span><text:span text:style-name="T2056">d</text:span><text:span text:style-name="T2057">a</text:span><text:span text:style-name="T2058">u</text:span></text:p>
            <text:p text:style-name="P2059"/>
          </table:table-cell>
        </table:table-row>
        <table:table-row table:style-name="TableRow2060">
          <table:table-cell table:style-name="TableCell2061">
            <text:p text:style-name="P2062"><text:span text:style-name="T2063">B</text:span><text:span text:style-name="T2064">o</text:span><text:span text:style-name="T2065">d</text:span><text:span text:style-name="T2066"><text:s/></text:span><text:span text:style-name="T2067">y</text:span><text:span text:style-name="T2068">n</text:span><text:span text:style-name="T2069"><text:s/></text:span><text:span text:style-name="T2070">rhy</text:span><text:span text:style-name="T2071">w</text:span><text:span text:style-name="T2072">u</text:span><text:span text:style-name="T2073">n</text:span><text:span text:style-name="T2074"><text:s/></text:span><text:span text:style-name="T2075">s</text:span><text:span text:style-name="T2076">y</text:span><text:span text:style-name="T2077">d</text:span><text:span text:style-name="T2078">d</text:span><text:span text:style-name="T2079"><text:s/>w</text:span><text:span text:style-name="T2080">edi<text:s/></text:span><text:span text:style-name="T2081">c</text:span><text:span text:style-name="T2082">ael<text:s/></text:span><text:span text:style-name="T2083">e</text:span><text:span text:style-name="T2084">i d</text:span><text:span text:style-name="T2085">d</text:span><text:span text:style-name="T2086">i</text:span><text:span text:style-name="T2087">s</text:span><text:span text:style-name="T2088">w</text:span><text:span text:style-name="T2089">y</text:span><text:span text:style-name="T2090">dd</text:span><text:span text:style-name="T2091">o o</text:span><text:span text:style-name="T2092"><text:s/></text:span><text:span text:style-name="T2093">s</text:span><text:span text:style-name="T2094">w</text:span><text:span text:style-name="T2095">y</text:span><text:span text:style-name="T2096">d</text:span><text:span text:style-name="T2097">d</text:span><text:span text:style-name="T2098"><text:s/></text:span><text:span text:style-name="T2099">be</text:span><text:span text:style-name="T2100">r</text:span><text:span text:style-name="T2101">th</text:span><text:span text:style-name="T2102">n</text:span><text:span text:style-name="T2103">as</text:span><text:span text:style-name="T2104">o</text:span><text:span text:style-name="T2105">l</text:span></text:p>
            <text:p text:style-name="P2106"/>
          </table:table-cell>
          <table:table-cell table:style-name="TableCell2107">
            <text:p text:style-name="P2108"><text:span text:style-name="T2109">Os</text:span><text:span text:style-name="T2110"><text:s/></text:span><text:span text:style-name="T2111">y</text:span><text:span text:style-name="T2112">w</text:span><text:span text:style-name="T2113"><text:s/></text:span><text:span text:style-name="T2114">r</text:span><text:span text:style-name="T2115">hy</text:span><text:span text:style-name="T2116">wun</text:span><text:span text:style-name="T2117"><text:s/>w</text:span><text:span text:style-name="T2118">edi cael</text:span><text:span text:style-name="T2119"><text:s/></text:span><text:span text:style-name="T2120">e</text:span><text:span text:style-name="T2121">i</text:span><text:span text:style-name="T2122"><text:s/></text:span><text:span text:style-name="T2123">dd</text:span><text:span text:style-name="T2124">isw</text:span><text:span text:style-name="T2125">y</text:span><text:span text:style-name="T2126">ddo</text:span><text:span text:style-name="T2127">:</text:span></text:p>
            <text:p text:style-name="P2128"/>
            <text:list text:style-name="LFO4" text:continue-numbering="true">
              <text:list-item>
                <text:p text:style-name="P2129"><text:span text:style-name="T2130">s</text:span><text:span text:style-name="T2131">w</text:span><text:span text:style-name="T2132">y</text:span><text:span text:style-name="T2133">d</text:span><text:span text:style-name="T2134">d</text:span><text:span text:style-name="T2135"><text:s/>y</text:span><text:span text:style-name="T2136">m</text:span><text:span text:style-name="T2137">dd</text:span><text:span text:style-name="T2138">ir</text:span><text:span text:style-name="T2139">i</text:span><text:span text:style-name="T2140">e</text:span><text:span text:style-name="T2141">d</text:span><text:span text:style-name="T2142">o</text:span><text:span text:style-name="T2143">lwr</text:span><text:span text:style-name="T2144"><text:s/></text:span><text:span text:style-name="T2145">e</text:span><text:span text:style-name="T2146">l</text:span><text:span text:style-name="T2147">u</text:span><text:span text:style-name="T2148">sen, s</text:span><text:span text:style-name="T2149">w</text:span><text:span text:style-name="T2150">y</text:span><text:span text:style-name="T2151">dd</text:span><text:span text:style-name="T2152">o</text:span><text:span text:style-name="T2153">g</text:span><text:span text:style-name="T2154">, asia</text:span><text:span text:style-name="T2155">n</text:span><text:span text:style-name="T2156">t</text:span><text:span text:style-name="T2157"><text:s/></text:span><text:span text:style-name="T2158">n</text:span><text:span text:style-name="T2159">eu<text:s/></text:span><text:span text:style-name="T2160">w</text:span><text:span text:style-name="T2161">eithiwr</text:span><text:span text:style-name="T2162"><text:s/></text:span><text:span text:style-name="T2163">e</text:span><text:span text:style-name="T2164">l</text:span><text:span text:style-name="T2165">u</text:span><text:span text:style-name="T2166">sen</text:span><text:span text:style-name="T2167"><text:s/></text:span><text:span text:style-name="T2168">g</text:span><text:span text:style-name="T2169">an</text:span><text:span text:style-name="T2170"><text:s/></text:span><text:span text:style-name="T2171">Orc</text:span><text:span text:style-name="T2172">hy</text:span><text:span text:style-name="T2173">my</text:span><text:span text:style-name="T2174">n</text:span><text:span text:style-name="T2175"><text:s/></text:span><text:span text:style-name="T2176">y C</text:span><text:span text:style-name="T2177">o</text:span><text:span text:style-name="T2178">m</text:span><text:span text:style-name="T2179">isiwn</text:span><text:span text:style-name="T2180"><text:s/></text:span><text:span text:style-name="T2181">o</text:span><text:span text:style-name="T2182"><text:s/></text:span><text:span text:style-name="T2183">dan</text:span><text:span text:style-name="T2184"><text:s/></text:span><text:span text:style-name="T2185">adr</text:span><text:span text:style-name="T2186">a</text:span><text:span text:style-name="T2187">n</text:span><text:span text:style-name="T2188"><text:s/></text:span><text:span text:style-name="T2189">7</text:span><text:span text:style-name="T2190">5</text:span><text:span text:style-name="T2191"><text:s/></text:span><text:span text:style-name="T2192">o</text:span><text:span text:style-name="T2193"><text:s/></text:span><text:span text:style-name="T2194">D</text:span><text:span text:style-name="T2195">d</text:span><text:span text:style-name="T2196">ed</text:span><text:span text:style-name="T2197">d</text:span><text:span text:style-name="T2198">f El</text:span><text:span text:style-name="T2199">u</text:span><text:span text:style-name="T2200">sen</text:span><text:span text:style-name="T2201">n</text:span><text:span text:style-name="T2202">au</text:span><text:span text:style-name="T2203"><text:s/>2</text:span><text:span text:style-name="T2204">0</text:span><text:span text:style-name="T2205">1</text:span><text:span text:style-name="T2206">1</text:span><text:span text:style-name="T2207">, neu<text:s/></text:span><text:span text:style-name="T2208">dd</text:span><text:span text:style-name="T2209">e</text:span><text:span text:style-name="T2210">d</text:span><text:span text:style-name="T2211">d</text:span><text:span text:style-name="T2212">fwriaeth<text:s/></text:span><text:span text:style-name="T2213">b</text:span><text:span text:style-name="T2214">erth</text:span><text:span text:style-name="T2215">n</text:span><text:span text:style-name="T2216">as</text:span><text:span text:style-name="T2217">o</text:span><text:span text:style-name="T2218">l<text:s/></text:span><text:span text:style-name="T2219">g</text:span><text:span text:style-name="T2220">y</text:span><text:span text:style-name="T2221">nh</text:span><text:span text:style-name="T2222">arac</text:span><text:span text:style-name="T2223">h</text:span><text:span text:style-name="T2224">, neu</text:span><text:span text:style-name="T2225"><text:s/></text:span><text:span text:style-name="T2226">g</text:span><text:span text:style-name="T2227">an</text:span><text:span text:style-name="T2228"><text:s/></text:span><text:span text:style-name="T2229">Orc</text:span><text:span text:style-name="T2230">hy</text:span><text:span text:style-name="T2231">my</text:span><text:span text:style-name="T2232">n</text:span><text:span text:style-name="T2233"><text:s/></text:span><text:span text:style-name="T2234">y</text:span><text:span text:style-name="T2235">r Uc</text:span><text:span text:style-name="T2236">h</text:span><text:span text:style-name="T2237">el<text:s/></text:span><text:span text:style-name="T2238">L</text:span><text:span text:style-name="T2239">y</text:span><text:span text:style-name="T2240">s,<text:s/></text:span><text:span text:style-name="T2241">a</text:span><text:span text:style-name="T2242">r sail<text:s/></text:span><text:span text:style-name="T2243">un</text:span><text:span text:style-name="T2244">r</text:span><text:span text:style-name="T2245">hy</text:span><text:span text:style-name="T2246">w</text:span><text:span text:style-name="T2247"><text:s/></text:span><text:span text:style-name="T2248">g</text:span><text:span text:style-name="T2249">a</text:span><text:span text:style-name="T2250">m</text:span><text:span text:style-name="T2251">y</text:span><text:span text:style-name="T2252">m</text:span><text:span text:style-name="T2253">dd</text:span><text:span text:style-name="T2254">y</text:span><text:span text:style-name="T2255">g</text:span><text:span text:style-name="T2256">iad</text:span><text:span text:style-name="T2257"><text:s/></text:span><text:span text:style-name="T2258">neu<text:s/></text:span><text:span text:style-name="T2259">g</text:span><text:span text:style-name="T2260">a</text:span><text:span text:style-name="T2261">m</text:span><text:span text:style-name="T2262">r</text:span><text:span text:style-name="T2263">e</text:span><text:span text:style-name="T2264">o</text:span><text:span text:style-name="T2265">li<text:s/></text:span><text:span text:style-name="T2266">w</text:span><text:span text:style-name="T2267">r</text:span><text:span text:style-name="T2268">th<text:s/></text:span><text:span text:style-name="T2269">w</text:span><text:span text:style-name="T2270">ei</text:span><text:span text:style-name="T2271">n</text:span><text:span text:style-name="T2272">y</text:span><text:span text:style-name="T2273">dd</text:span><text:span text:style-name="T2274">u</text:span><text:span text:style-name="T2275">'</text:span><text:span text:style-name="T2276">r</text:span><text:span text:style-name="T2277"><text:s/></text:span><text:span text:style-name="T2278">el</text:span><text:span text:style-name="T2279">u</text:span><text:span text:style-name="T2280">sen</text:span></text:p>
              </text:list-item>
              <text:list-item>
                <text:p text:style-name="P2281"><text:span text:style-name="T2282">dan</text:span><text:span text:style-name="T2283"><text:s/></text:span><text:span text:style-name="T2284">adr</text:span><text:span text:style-name="T2285">a</text:span><text:span text:style-name="T2286">n</text:span><text:span text:style-name="T2287"><text:s/></text:span><text:span text:style-name="T2288">34</text:span><text:span text:style-name="T2289">(</text:span><text:span text:style-name="T2290">5</text:span><text:span text:style-name="T2291">)</text:span><text:span text:style-name="T2292">(</text:span><text:span text:style-name="T2293">e) o</text:span><text:span text:style-name="T2294"><text:s/></text:span><text:span text:style-name="T2295">D</text:span><text:span text:style-name="T2296">d</text:span><text:span text:style-name="T2297">e</text:span><text:span text:style-name="T2298">dd</text:span><text:span text:style-name="T2299">f<text:s/></text:span><text:span text:style-name="T2300">B</text:span><text:span text:style-name="T2301">udd</text:span><text:span text:style-name="T2302">s</text:span><text:span text:style-name="T2303">o</text:span><text:span text:style-name="T2304">dd</text:span><text:span text:style-name="T2305">ia</text:span><text:span text:style-name="T2306">d</text:span><text:span text:style-name="T2307">au</text:span><text:span text:style-name="T2308"><text:s/></text:span><text:span text:style-name="T2309">El</text:span><text:span text:style-name="T2310">u</text:span><text:span text:style-name="T2311">sen</text:span><text:span text:style-name="T2312">n</text:span><text:span text:style-name="T2313">au</text:span><text:span text:style-name="T2314"><text:s/></text:span><text:span text:style-name="T2315">ac<text:s/></text:span><text:span text:style-name="T2316">Y</text:span><text:span text:style-name="T2317">m</text:span><text:span text:style-name="T2318">dd</text:span><text:span text:style-name="T2319">ir</text:span><text:span text:style-name="T2320">i</text:span><text:span text:style-name="T2321">ed</text:span><text:span text:style-name="T2322">o</text:span><text:span text:style-name="T2323">l</text:span><text:span text:style-name="T2324">w</text:span><text:span text:style-name="T2325">y</text:span><text:span text:style-name="T2326">r (</text:span><text:span text:style-name="T2327">y</text:span><text:span text:style-name="T2328">r A</text:span><text:span text:style-name="T2329">lb</text:span><text:span text:style-name="T2330">a</text:span><text:span text:style-name="T2331">n</text:span><text:span text:style-name="T2332">)</text:span><text:span text:style-name="T2333"><text:s/></text:span><text:span text:style-name="T2334">2</text:span><text:span text:style-name="T2335">0</text:span><text:span text:style-name="T2336">05</text:span><text:span text:style-name="T2337">,</text:span><text:span text:style-name="T2338"><text:s/>n</text:span><text:span text:style-name="T2339">eu d</text:span><text:span text:style-name="T2340">d</text:span><text:span text:style-name="T2341">ed</text:span><text:span text:style-name="T2342">d</text:span><text:span text:style-name="T2343">fwriaeth<text:s/></text:span><text:span text:style-name="T2344">g</text:span><text:span text:style-name="T2345">y</text:span><text:span text:style-name="T2346">nh</text:span><text:span text:style-name="T2347">arac</text:span><text:span text:style-name="T2348">h</text:span><text:span text:style-name="T2349">,</text:span><text:span text:style-name="T2350"><text:s/></text:span><text:span text:style-name="T2351">r</text:span><text:span text:style-name="T2352">h</text:span><text:span text:style-name="T2353">ag</text:span><text:span text:style-name="T2354"><text:s/>ym</text:span><text:span text:style-name="T2355">wneud</text:span><text:span text:style-name="T2356"><text:s/></text:span><text:span text:style-name="T2357">â rhe</text:span><text:span text:style-name="T2358">o</text:span><text:span text:style-name="T2359">li<text:s/></text:span><text:span text:style-name="T2360">n</text:span><text:span text:style-name="T2361">eu g</text:span><text:span text:style-name="T2362">a</text:span><text:span text:style-name="T2363">el r</text:span><text:span text:style-name="T2364">h</text:span><text:span text:style-name="T2365">e</text:span><text:span text:style-name="T2366">o</text:span><text:span text:style-name="T2367">la</text:span><text:span text:style-name="T2368">e</text:span><text:span text:style-name="T2369">th d</text:span><text:span text:style-name="T2370">r</text:span><text:span text:style-name="T2371">o</text:span><text:span text:style-name="T2372">s</text:span><text:span text:style-name="T2373"><text:s/></text:span><text:span text:style-name="T2374">u</text:span><text:span text:style-name="T2375">n</text:span><text:span text:style-name="T2376">r</text:span><text:span text:style-name="T2377">h</text:span><text:span text:style-name="T2378">y</text:span><text:span text:style-name="T2379">w</text:span><text:span text:style-name="T2380"><text:s/></text:span><text:span text:style-name="T2381">g</text:span><text:span text:style-name="T2382">o</text:span><text:span text:style-name="T2383">r</text:span><text:span text:style-name="T2384">ff</text:span></text:p>
              </text:list-item>
            </text:list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<text:span text:style-name="T2391">A</text:span><text:span text:style-name="T2392">ngh</text:span><text:span text:style-name="T2393">ym</text:span><text:span text:style-name="T2394">h</text:span><text:span text:style-name="T2395">w</text:span><text:span text:style-name="T2396">y</text:span><text:span text:style-name="T2397">so</text:span><text:span text:style-name="T2398"><text:s/></text:span><text:span text:style-name="T2399">c</text:span><text:span text:style-name="T2400">y</text:span><text:span text:style-name="T2401">f</text:span><text:span text:style-name="T2402">a</text:span><text:span text:style-name="T2403">rw</text:span><text:span text:style-name="T2404">y</text:span><text:span text:style-name="T2405">d</text:span><text:span text:style-name="T2406">d</text:span><text:span text:style-name="T2407">w</text:span><text:span text:style-name="T2408">r</text:span></text:p>
            <text:p text:style-name="P2409"/>
          </table:table-cell>
          <table:table-cell table:style-name="TableCell2410">
            <text:p text:style-name="P2411"><text:span text:style-name="T2412">Os</text:span><text:span text:style-name="T2413"><text:s/></text:span><text:span text:style-name="T2414">y</text:span><text:span text:style-name="T2415">w</text:span><text:span text:style-name="T2416"><text:s/></text:span><text:span text:style-name="T2417">r</text:span><text:span text:style-name="T2418">hy</text:span><text:span text:style-name="T2419">wun</text:span><text:span text:style-name="T2420"><text:s/></text:span><text:span text:style-name="T2421">y</text:span><text:span text:style-name="T2422">n</text:span><text:span text:style-name="T2423"><text:s/></text:span><text:span text:style-name="T2424">d</text:span><text:span text:style-name="T2425">d</text:span><text:span text:style-name="T2426">a</text:span><text:span text:style-name="T2427">r</text:span><text:span text:style-name="T2428">o</text:span><text:span text:style-name="T2429">s</text:span><text:span text:style-name="T2430">t</text:span><text:span text:style-name="T2431">yng</text:span><text:span text:style-name="T2432">ed</text:span><text:span text:style-name="T2433">i</text:span><text:span text:style-name="T2434">g</text:span><text:span text:style-name="T2435"><text:s/></text:span><text:span text:style-name="T2436">i:</text:span></text:p>
            <text:p text:style-name="P2437"/>
            <text:list text:style-name="LFO5" text:continue-numbering="true">
              <text:list-item>
                <text:p text:style-name="P2438"><text:span text:style-name="T2439">gorchymyn anghymhwyso neu ymgymeriad datgymhwyso o dan Ddeddf Cyfarwyddwyr Cwmnïau 1986 neu Orchymyn Anghymhwyso Cyfarwyddwyr Cwmnïau<text:s/></text:span><text:span text:style-name="T2440">(G</text:span><text:span text:style-name="T2441">o</text:span><text:span text:style-name="T2442">g</text:span><text:span text:style-name="T2443">le</text:span><text:span text:style-name="T2444">d</text:span><text:span text:style-name="T2445">d</text:span><text:span text:style-name="T2446"><text:s/></text:span><text:span text:style-name="T2447">I</text:span><text:span text:style-name="T2448">w</text:span><text:span text:style-name="T2449">e</text:span><text:span text:style-name="T2450">r</text:span><text:span text:style-name="T2451">dd</text:span><text:span text:style-name="T2452">o</text:span><text:span text:style-name="T2453">n</text:span><text:span text:style-name="T2454">)</text:span><text:span text:style-name="T2455"><text:s/></text:span><text:span text:style-name="T2456">2</text:span><text:span text:style-name="T2457">0</text:span><text:span text:style-name="T2458">0</text:span><text:span text:style-name="T2459">2</text:span><text:span text:style-name="T2460"><text:s/></text:span><text:span text:style-name="T2461">(</text:span><text:span text:style-name="T2462">SI</text:span><text:span text:style-name="T2463"><text:s/></text:span><text:span text:style-name="T2464">2</text:span><text:span text:style-name="T2465">0</text:span><text:span text:style-name="T2466">0</text:span><text:span text:style-name="T2467">2</text:span><text:span text:style-name="T2468">/</text:span><text:span text:style-name="T2469">3</text:span><text:span text:style-name="T2470">1</text:span><text:span text:style-name="T2471">5</text:span><text:span text:style-name="T2472">0</text:span><text:span text:style-name="T2473">; (</text:span><text:span text:style-name="T2474">N</text:span><text:span text:style-name="T2475">.</text:span><text:span text:style-name="T2476">I</text:span><text:span text:style-name="T2477">.4));</text:span><text:span text:style-name="T2478"><text:s/></text:span><text:span text:style-name="T2479">n</text:span><text:span text:style-name="T2480">eu</text:span></text:p>
              </text:list-item>
              <text:list-item>
                <text:p text:style-name="P2481"><text:span text:style-name="T2482">g</text:span><text:span text:style-name="T2483">o</text:span><text:span text:style-name="T2484">rc</text:span><text:span text:style-name="T2485">hy</text:span><text:span text:style-name="T2486">my</text:span><text:span text:style-name="T2487">n</text:span><text:span text:style-name="T2488"><text:s/></text:span><text:span text:style-name="T2489">a</text:span><text:span text:style-name="T2490"><text:s/></text:span><text:span text:style-name="T2491">wa</text:span><text:span text:style-name="T2492">n</text:span><text:span text:style-name="T2493">ed o</text:span><text:span text:style-name="T2494"><text:s/></text:span><text:span text:style-name="T2495">dan</text:span><text:span text:style-name="T2496"><text:s/></text:span><text:span text:style-name="T2497">a</text:span><text:span text:style-name="T2498">d</text:span><text:span text:style-name="T2499">ran</text:span><text:span text:style-name="T2500"><text:s/></text:span><text:span text:style-name="T2501">4</text:span><text:span text:style-name="T2502">2</text:span><text:span text:style-name="T2503">9</text:span><text:span text:style-name="T2504">(</text:span><text:span text:style-name="T2505">2</text:span><text:span text:style-name="T2506">)</text:span><text:span text:style-name="T2507"><text:s/></text:span><text:span text:style-name="T2508">o<text:s/></text:span><text:span text:style-name="T2509">D</text:span><text:span text:style-name="T2510">d</text:span><text:span text:style-name="T2511">ed</text:span><text:span text:style-name="T2512">d</text:span><text:span text:style-name="T2513">f A</text:span><text:span text:style-name="T2514">n</text:span><text:span text:style-name="T2515">s</text:span><text:span text:style-name="T2516">o</text:span><text:span text:style-name="T2517">l</text:span><text:span text:style-name="T2518">f</text:span><text:span text:style-name="T2519">edd</text:span><text:span text:style-name="T2520"><text:s/>1</text:span><text:span text:style-name="T2521">9</text:span><text:span text:style-name="T2522">8</text:span><text:span text:style-name="T2523">6</text:span><text:span text:style-name="T2524"><text:s/></text:span><text:span text:style-name="T2525">(</text:span><text:span text:style-name="T2526">m</text:span><text:span text:style-name="T2527">e</text:span><text:span text:style-name="T2528">t</text:span><text:span text:style-name="T2529">h</text:span><text:span text:style-name="T2530">u</text:span><text:span text:style-name="T2531"><text:s/></text:span><text:span text:style-name="T2532">â</text:span><text:span text:style-name="T2533"><text:s/></text:span><text:span text:style-name="T2534">tha</text:span><text:span text:style-name="T2535">l</text:span><text:span text:style-name="T2536">u</text:span><text:span text:style-name="T2537"><text:s/></text:span><text:span text:style-name="T2538">o<text:s/></text:span><text:span text:style-name="T2539">d</text:span><text:span text:style-name="T2540">an</text:span><text:span text:style-name="T2541"><text:s/></text:span><text:span text:style-name="T2542">o</text:span><text:span text:style-name="T2543">rc</text:span><text:span text:style-name="T2544">hym</text:span><text:span text:style-name="T2545">y</text:span><text:span text:style-name="T2546">n</text:span><text:span text:style-name="T2547"><text:s/></text:span><text:span text:style-name="T2548">gw</text:span><text:span text:style-name="T2549">e</text:span><text:span text:style-name="T2550">i</text:span><text:span text:style-name="T2551">n</text:span><text:span text:style-name="T2552">y</text:span><text:span text:style-name="T2553">dd</text:span><text:span text:style-name="T2554">u</text:span><text:span text:style-name="T2555"><text:s/>L</text:span><text:span text:style-name="T2556">lys</text:span><text:span text:style-name="T2557"><text:s/></text:span><text:span text:style-name="T2558">S</text:span><text:span text:style-name="T2559">i</text:span><text:span text:style-name="T2560">r</text:span><text:span text:style-name="T2561">o</text:span><text:span text:style-name="T2562">l</text:span><text:span text:style-name="T2563">)</text:span></text:p>
              </text:list-item>
            </text:list>
            <text:p text:style-name="P2564"/>
          </table:table-cell>
          <table:table-cell table:style-name="TableCell2565">
            <text:p text:style-name="P2566">Eithriad</text:p>
            <text:p text:style-name="P2567"/>
            <text:p text:style-name="P2568"><text:span text:style-name="T2569">Nid oes unrhyw anghymhwysiad os yw’r llys<text:s/></text:span><text:span text:style-name="T2570">wedi rhoi caniatâd i rywun weithredu fel cyfarwyddwr yr elusen</text:span><text:span text:style-name="T2571"><text:s/>(fel y disgrifir yn adran 180 o Ddeddf<text:s/></text:span><text:span text:style-name="T2572">Elusennau 2011)</text:span></text:p>
            <text:p text:style-name="P2573"/>
          </table:table-cell>
        </table:table-row>
      </table:table>
      <text:p text:style-name="P2574"/>
      <text:p text:style-name="P2575"/>
      <text:p text:style-name="P2576"/>
      <text:p text:style-name="P2577"><text:span text:style-name="T2578">C.</text:span><text:span text:style-name="T2579"><text:s/></text:span><text:span text:style-name="T2580">Rh</text:span><text:span text:style-name="T2581">e</text:span><text:span text:style-name="T2582">sym</text:span><text:span text:style-name="T2583">a</text:span><text:span text:style-name="T2584">u an</text:span><text:span text:style-name="T2585">g</text:span><text:span text:style-name="T2586">h</text:span><text:span text:style-name="T2587">y</text:span><text:span text:style-name="T2588">mhw</text:span><text:span text:style-name="T2589">y</text:span><text:span text:style-name="T2590">so c</text:span><text:span text:style-name="T2591">y</text:span><text:span text:style-name="T2592">f</text:span><text:span text:style-name="T2593">r</text:span><text:span text:style-name="T2594">e</text:span><text:span text:style-name="T2595">i</text:span><text:span text:style-name="T2596">t</text:span><text:span text:style-name="T2597">h</text:span><text:span text:style-name="T2598">i</text:span><text:span text:style-name="T2599">o</text:span><text:span text:style-name="T2600">l<text:s/></text:span><text:span text:style-name="T2601">e</text:span><text:span text:style-name="T2602">r</text:span><text:span text:style-name="T2603">a</text:span><text:span text:style-name="T2604">i</text:span><text:span text:style-name="T2605">ll</text:span><text:span text:style-name="T2606"><text:s/></text:span><text:span text:style-name="T2607">- ari</text:span><text:span text:style-name="T2608">a</text:span><text:span text:style-name="T2609">nn</text:span><text:span text:style-name="T2610">o</text:span><text:span text:style-name="T2611">l</text:span></text:p>
      <text:p text:style-name="P2612"/>
      <table:table table:style-name="Table2613">
        <table:table-columns>
          <table:table-column table:style-name="TableColumn2614"/>
          <table:table-column table:style-name="TableColumn2615"/>
          <table:table-column table:style-name="TableColumn2616"/>
        </table:table-columns>
        <table:table-row table:style-name="TableRow2617">
          <table:table-cell table:style-name="TableCell2618">
            <text:p text:style-name="P2619"><text:span text:style-name="T2620">T</text:span><text:span text:style-name="T2621">e</text:span><text:span text:style-name="T2622">i</text:span><text:span text:style-name="T2623">tl</text:span></text:p>
            <text:p text:style-name="P2624"/>
          </table:table-cell>
          <table:table-cell table:style-name="TableCell2625">
            <text:p text:style-name="P2626"><text:span text:style-name="T2627">D</text:span><text:span text:style-name="T2628">e</text:span><text:span text:style-name="T2629">ddf</text:span><text:span text:style-name="T2630">w</text:span><text:span text:style-name="T2631">ri</text:span><text:span text:style-name="T2632">ae</text:span><text:span text:style-name="T2633">th</text:span><text:span text:style-name="T2634"><text:s/></text:span><text:span text:style-name="T2635">(</text:span><text:span text:style-name="T2636">ll</text:span><text:span text:style-name="T2637">e y<text:s/></text:span><text:span text:style-name="T2638">b</text:span><text:span text:style-name="T2639">o</text:span><text:span text:style-name="T2640">'</text:span><text:span text:style-name="T2641">n</text:span><text:span text:style-name="T2642"><text:s/></text:span><text:span text:style-name="T2643">b</text:span><text:span text:style-name="T2644">e</text:span><text:span text:style-name="T2645">r</text:span><text:span text:style-name="T2646">t</text:span><text:span text:style-name="T2647">h</text:span><text:span text:style-name="T2648">n</text:span><text:span text:style-name="T2649">a</text:span><text:span text:style-name="T2650">s</text:span><text:span text:style-name="T2651">ol</text:span><text:span text:style-name="T2652">)</text:span></text:p>
            <text:p text:style-name="P2653"/>
          </table:table-cell>
          <table:table-cell table:style-name="TableCell2654">
            <text:p text:style-name="P2655"><text:span text:style-name="T2656">E</text:span><text:span text:style-name="T2657">i</text:span><text:span text:style-name="T2658">t</text:span><text:span text:style-name="T2659">h</text:span><text:span text:style-name="T2660">ri</text:span><text:span text:style-name="T2661">a</text:span><text:span text:style-name="T2662">d</text:span><text:span text:style-name="T2663">a</text:span><text:span text:style-name="T2664">u</text:span><text:span text:style-name="T2665"><text:s/></text:span><text:span text:style-name="T2666">a<text:s/></text:span><text:span text:style-name="T2667">n</text:span><text:span text:style-name="T2668">o</text:span><text:span text:style-name="T2669">d</text:span><text:span text:style-name="T2670">i</text:span><text:span text:style-name="T2671">a</text:span><text:span text:style-name="T2672">d</text:span><text:span text:style-name="T2673">a</text:span><text:span text:style-name="T2674">u</text:span></text:p>
            <text:p text:style-name="P2675"/>
          </table:table-cell>
        </table:table-row>
        <table:table-row table:style-name="TableRow2676">
          <table:table-cell table:style-name="TableCell2677">
            <text:p text:style-name="P2678"><text:span text:style-name="T2679">A</text:span><text:span text:style-name="T2680">n</text:span><text:span text:style-name="T2681">sol</text:span><text:span text:style-name="T2682">f</text:span><text:span text:style-name="T2683">e</text:span><text:span text:style-name="T2684">d</text:span><text:span text:style-name="T2685">d</text:span></text:p>
            <text:p text:style-name="P2686"/>
          </table:table-cell>
          <table:table-cell table:style-name="TableCell2687">
            <text:p text:style-name="P2688"><text:span text:style-name="T2689">Os</text:span><text:span text:style-name="T2690"><text:s/></text:span><text:span text:style-name="T2691">y</text:span><text:span text:style-name="T2692">w</text:span><text:span text:style-name="T2693"><text:s/></text:span><text:span text:style-name="T2694">r</text:span><text:span text:style-name="T2695">hy</text:span><text:span text:style-name="T2696">wun</text:span><text:span text:style-name="T2697"><text:s/></text:span><text:span text:style-name="T2698">y</text:span><text:span text:style-name="T2699">n</text:span><text:span text:style-name="T2700">:</text:span></text:p>
            <text:p text:style-name="P2701"/>
            <text:list text:style-name="LFO6" text:continue-numbering="true">
              <text:list-item>
                <text:p text:style-name="P2702"><text:span text:style-name="T2703">fe</text:span><text:span text:style-name="T2704">t</text:span><text:span text:style-name="T2705">hd</text:span><text:span text:style-name="T2706">alwr heb</text:span><text:span text:style-name="T2707"><text:s/></text:span><text:span text:style-name="T2708">e</text:span><text:span text:style-name="T2709">i<text:s/></text:span><text:span text:style-name="T2710">r</text:span><text:span text:style-name="T2711">y</text:span><text:span text:style-name="T2712">ddh</text:span><text:span text:style-name="T2713">au</text:span></text:p>
              </text:list-item>
              <text:list-item>
                <text:p text:style-name="P2714"><text:span text:style-name="T2715">y</text:span><text:span text:style-name="T2716">n</text:span><text:span text:style-name="T2717"><text:s/></text:span><text:span text:style-name="T2718">d</text:span><text:span text:style-name="T2719">d</text:span><text:span text:style-name="T2720">ar</text:span><text:span text:style-name="T2721">o</text:span><text:span text:style-name="T2722">s</text:span><text:span text:style-name="T2723">t</text:span><text:span text:style-name="T2724">y</text:span><text:span text:style-name="T2725">ng</text:span><text:span text:style-name="T2726">ed</text:span><text:span text:style-name="T2727">i</text:span><text:span text:style-name="T2728">g</text:span><text:span text:style-name="T2729"><text:s/></text:span><text:span text:style-name="T2730">i u</text:span><text:span text:style-name="T2731">n</text:span><text:span text:style-name="T2732">r</text:span><text:span text:style-name="T2733">hy</text:span><text:span text:style-name="T2734">w</text:span><text:span text:style-name="T2735"><text:s/></text:span><text:span text:style-name="T2736">u</text:span><text:span text:style-name="T2737">n</text:span><text:span text:style-name="T2738"><text:s/></text:span><text:span text:style-name="T2739">o</text:span><text:span text:style-name="T2740">'</text:span><text:span text:style-name="T2741">r</text:span><text:span text:style-name="T2742"><text:s/></text:span><text:span text:style-name="T2743">ca</text:span><text:span text:style-name="T2744">n</text:span><text:span text:style-name="T2745">ly</text:span><text:span text:style-name="T2746">n</text:span><text:span text:style-name="T2747">o</text:span><text:span text:style-name="T2748">l:</text:span></text:p>
                <text:list text:continue-numbering="true">
                  <text:list-item>
                    <text:p text:style-name="P2749"><text:span text:style-name="T2750">G</text:span><text:span text:style-name="T2751">o</text:span><text:span text:style-name="T2752">rc</text:span><text:span text:style-name="T2753">hym</text:span><text:span text:style-name="T2754">y</text:span><text:span text:style-name="T2755">n</text:span><text:span text:style-name="T2756"><text:s/></text:span><text:span text:style-name="T2757">ataf</text:span><text:span text:style-name="T2758">a</text:span><text:span text:style-name="T2759">eliad</text:span><text:span text:style-name="T2760"><text:s/></text:span><text:span text:style-name="T2761">s</text:span><text:span text:style-name="T2762">y</text:span><text:span text:style-name="T2763">d</text:span><text:span text:style-name="T2764">d</text:span><text:span text:style-name="T2765"><text:s/></text:span><text:span text:style-name="T2766">heb<text:s/></text:span><text:span text:style-name="T2767">dd</text:span><text:span text:style-name="T2768">arfod</text:span></text:p>
                  </text:list-item>
                  <text:list-item>
                    <text:p text:style-name="P2769"><text:span text:style-name="T2770">G</text:span><text:span text:style-name="T2771">o</text:span><text:span text:style-name="T2772">rc</text:span><text:span text:style-name="T2773">hym</text:span><text:span text:style-name="T2774">y</text:span><text:span text:style-name="T2775">n</text:span><text:span text:style-name="T2776"><text:s/></text:span><text:span text:style-name="T2777">c</text:span><text:span text:style-name="T2778">y</text:span><text:span text:style-name="T2779">fyn</text:span><text:span text:style-name="T2780">g</text:span><text:span text:style-name="T2781">ia</text:span><text:span text:style-name="T2782">d</text:span><text:span text:style-name="T2783">au</text:span><text:span text:style-name="T2784"><text:s/></text:span><text:span text:style-name="T2785">m</text:span><text:span text:style-name="T2786">e</text:span><text:span text:style-name="T2787">t</text:span><text:span text:style-name="T2788">hd</text:span><text:span text:style-name="T2789">al</text:span><text:span text:style-name="T2790">i</text:span><text:span text:style-name="T2791">ad</text:span></text:p>
                  </text:list-item>
                  <text:list-item>
                    <text:p text:style-name="P2792"><text:span text:style-name="T2793">G</text:span><text:span text:style-name="T2794">o</text:span><text:span text:style-name="T2795">rc</text:span><text:span text:style-name="T2796">hym</text:span><text:span text:style-name="T2797">y</text:span><text:span text:style-name="T2798">n</text:span><text:span text:style-name="T2799"><text:s/></text:span><text:span text:style-name="T2800">dros</text:span><text:span text:style-name="T2801"><text:s/></text:span><text:span text:style-name="T2802">dro</text:span></text:p>
                  </text:list-item>
                  <text:list-item>
                    <text:p text:style-name="P2803"><text:span text:style-name="T2804">c</text:span><text:span text:style-name="T2805">y</text:span><text:span text:style-name="T2806">f</text:span><text:span text:style-name="T2807">n</text:span><text:span text:style-name="T2808">o</text:span><text:span text:style-name="T2809">d</text:span><text:span text:style-name="T2810"><text:s/></text:span><text:span text:style-name="T2811">m</text:span><text:span text:style-name="T2812">o</text:span><text:span text:style-name="T2813">ra</text:span><text:span text:style-name="T2814">t</text:span><text:span text:style-name="T2815">o</text:span><text:span text:style-name="T2816">ri</text:span><text:span text:style-name="T2817">w</text:span><text:span text:style-name="T2818">m</text:span><text:span text:style-name="T2819"><text:s/></text:span><text:span text:style-name="T2820">o</text:span><text:span text:style-name="T2821"><text:s/></text:span><text:span text:style-name="T2822">d</text:span><text:span text:style-name="T2823">an</text:span><text:span text:style-name="T2824"><text:s/></text:span><text:span text:style-name="T2825">Orch</text:span><text:span text:style-name="T2826">y</text:span><text:span text:style-name="T2827">m</text:span><text:span text:style-name="T2828">y</text:span><text:span text:style-name="T2829">n</text:span><text:span text:style-name="T2830"><text:s/></text:span><text:span text:style-name="T2831">r</text:span><text:span text:style-name="T2832">h</text:span><text:span text:style-name="T2833">y</text:span><text:span text:style-name="T2834">ddh</text:span><text:span text:style-name="T2835">ad</text:span><text:span text:style-name="T2836"><text:s/></text:span><text:span text:style-name="T2837">d</text:span><text:span text:style-name="T2838">y</text:span><text:span text:style-name="T2839">led</text:span><text:span text:style-name="T2840"><text:s/></text:span><text:span text:style-name="T2841">o</text:span><text:span text:style-name="T2842"><text:s/></text:span><text:span text:style-name="T2843">d</text:span><text:span text:style-name="T2844">an Ran</text:span><text:span text:style-name="T2845"><text:s/></text:span><text:span text:style-name="T2846">7</text:span><text:span text:style-name="T2847">A</text:span><text:span text:style-name="T2848"><text:s/></text:span><text:span text:style-name="T2849">o</text:span><text:span text:style-name="T2850"><text:s/></text:span><text:span text:style-name="T2851">D</text:span><text:span text:style-name="T2852">d</text:span><text:span text:style-name="T2853">ed</text:span><text:span text:style-name="T2854">d</text:span><text:span text:style-name="T2855">f A</text:span><text:span text:style-name="T2856">n</text:span><text:span text:style-name="T2857">s</text:span><text:span text:style-name="T2858">o</text:span><text:span text:style-name="T2859">lfe</text:span><text:span text:style-name="T2860">d</text:span><text:span text:style-name="T2861">d</text:span><text:span text:style-name="T2862"><text:s/></text:span><text:span text:style-name="T2863">1</text:span><text:span text:style-name="T2864">9</text:span><text:span text:style-name="T2865">8</text:span><text:span text:style-name="T2866">6</text:span></text:p>
                  </text:list-item>
                  <text:list-item>
                    <text:p text:style-name="P2867"><text:span text:style-name="T2868">G</text:span><text:span text:style-name="T2869">o</text:span><text:span text:style-name="T2870">rc</text:span><text:span text:style-name="T2871">hym</text:span><text:span text:style-name="T2872">y</text:span><text:span text:style-name="T2873">n</text:span><text:span text:style-name="T2874"><text:s/></text:span><text:span text:style-name="T2875">c</text:span><text:span text:style-name="T2876">y</text:span><text:span text:style-name="T2877">fyn</text:span><text:span text:style-name="T2878">g</text:span><text:span text:style-name="T2879">ia</text:span><text:span text:style-name="T2880">d</text:span><text:span text:style-name="T2881">au</text:span><text:span text:style-name="T2882"><text:s/></text:span><text:span text:style-name="T2883">r</text:span><text:span text:style-name="T2884">h</text:span><text:span text:style-name="T2885">y</text:span><text:span text:style-name="T2886">ddh</text:span><text:span text:style-name="T2887">ad</text:span><text:span text:style-name="T2888"><text:s/></text:span><text:span text:style-name="T2889">dyledi</text:span><text:span text:style-name="T2890">o</text:span><text:span text:style-name="T2891">n</text:span><text:span text:style-name="T2892"><text:s/></text:span><text:span text:style-name="T2893">n</text:span><text:span text:style-name="T2894">eu Orch</text:span><text:span text:style-name="T2895">y</text:span><text:span text:style-name="T2896">my</text:span><text:span text:style-name="T2897">n</text:span><text:span text:style-name="T2898"><text:s/></text:span><text:span text:style-name="T2899">d</text:span><text:span text:style-name="T2900">r</text:span><text:span text:style-name="T2901">o</text:span><text:span text:style-name="T2902">s d</text:span><text:span text:style-name="T2903">r</text:span><text:span text:style-name="T2904">o</text:span><text:span text:style-name="T2905"><text:s/></text:span><text:span text:style-name="T2906">a</text:span><text:span text:style-name="T2907"><text:s/></text:span><text:span text:style-name="T2908">wan</text:span><text:span text:style-name="T2909">e</text:span><text:span text:style-name="T2910">d</text:span><text:span text:style-name="T2911"><text:s/></text:span><text:span text:style-name="T2912">o</text:span><text:span text:style-name="T2913"><text:s/></text:span><text:span text:style-name="T2914">dan</text:span><text:span text:style-name="T2915"><text:s/></text:span><text:span text:style-name="T2916">A</text:span><text:span text:style-name="T2917">t</text:span><text:span text:style-name="T2918">o</text:span><text:span text:style-name="T2919">d</text:span><text:span text:style-name="T2920">len</text:span><text:span text:style-name="T2921"><text:s/></text:span><text:span text:style-name="T2922">4</text:span><text:span text:style-name="T2923">ZB</text:span><text:span text:style-name="T2924"><text:s/></text:span><text:span text:style-name="T2925">i</text:span><text:span text:style-name="T2926"><text:s/></text:span><text:span text:style-name="T2927">D</text:span><text:span text:style-name="T2928">d</text:span><text:span text:style-name="T2929">e</text:span><text:span text:style-name="T2930">d</text:span><text:span text:style-name="T2931">d</text:span><text:span text:style-name="T2932">f A</text:span><text:span text:style-name="T2933">n</text:span><text:span text:style-name="T2934">s</text:span><text:span text:style-name="T2935">o</text:span><text:span text:style-name="T2936">lfe</text:span><text:span text:style-name="T2937">d</text:span><text:span text:style-name="T2938">d<text:s/></text:span><text:span text:style-name="T2939">19</text:span><text:span text:style-name="T2940">8</text:span><text:span text:style-name="T2941">6</text:span></text:p>
                  </text:list-item>
                  <text:list-item>
                    <text:p text:style-name="P2942"><text:span text:style-name="T2943">Os</text:span><text:span text:style-name="T2944"><text:s/></text:span><text:span text:style-name="T2945">y</text:span><text:span text:style-name="T2946">w</text:span><text:span text:style-name="T2947"><text:s/></text:span><text:span text:style-name="T2948">r</text:span><text:span text:style-name="T2949">hy</text:span><text:span text:style-name="T2950">wun</text:span><text:span text:style-name="T2951"><text:s/>w</text:span><text:span text:style-name="T2952">edi gwne</text:span><text:span text:style-name="T2953">u</text:span><text:span text:style-name="T2954">d</text:span><text:span text:style-name="T2955"><text:s/></text:span><text:span text:style-name="T2956">c</text:span><text:span text:style-name="T2957">y</text:span><text:span text:style-name="T2958">fa</text:span><text:span text:style-name="T2959">n</text:span><text:span text:style-name="T2960">s</text:span><text:span text:style-name="T2961">o</text:span><text:span text:style-name="T2962">dd</text:span><text:span text:style-name="T2963">iad</text:span><text:span text:style-name="T2964"><text:s/></text:span><text:span text:style-name="T2965">neu<text:s/></text:span><text:span text:style-name="T2966">d</text:span><text:span text:style-name="T2967">ref</text:span><text:span text:style-name="T2968">n</text:span><text:span text:style-name="T2969">ia</text:span><text:span text:style-name="T2970">d</text:span><text:span text:style-name="T2971">au</text:span><text:span text:style-name="T2972"><text:s/></text:span><text:span text:style-name="T2973">gyda, neu</text:span><text:span text:style-name="T2974"><text:s/></text:span><text:span text:style-name="T2975">w</text:span><text:span text:style-name="T2976">e</text:span><text:span text:style-name="T2977">d</text:span><text:span text:style-name="T2978">i</text:span><text:span text:style-name="T2979"><text:s/></text:span><text:span text:style-name="T2980">r</text:span><text:span text:style-name="T2981">h</text:span><text:span text:style-name="T2982">o</text:span><text:span text:style-name="T2983">i<text:s/></text:span><text:span text:style-name="T2984">g</text:span><text:span text:style-name="T2985">w</text:span><text:span text:style-name="T2986">e</text:span><text:span text:style-name="T2987">i</text:span><text:span text:style-name="T2988">thred<text:s/></text:span><text:span text:style-name="T2989">ym</text:span><text:span text:style-name="T2990">dd</text:span><text:span text:style-name="T2991">irie</text:span><text:span text:style-name="T2992">d</text:span><text:span text:style-name="T2993">o</text:span><text:span text:style-name="T2994">la</text:span><text:span text:style-name="T2995">e</text:span><text:span text:style-name="T2996">th ar gy</text:span><text:span text:style-name="T2997">f</text:span><text:span text:style-name="T2998">er,</text:span><text:span text:style-name="T2999"><text:s/></text:span><text:span text:style-name="T3000">e</text:span><text:span text:style-name="T3001">i<text:s/></text:span><text:span text:style-name="T3002">g</text:span><text:span text:style-name="T3003">redyd</text:span><text:span text:style-name="T3004">w</text:span><text:span text:style-name="T3005">y</text:span><text:span text:style-name="T3006">r</text:span><text:span text:style-name="T3007"><text:s/></text:span><text:span text:style-name="T3008">a<text:s/></text:span><text:span text:style-name="T3009">h</text:span><text:span text:style-name="T3010">eb g</text:span><text:span text:style-name="T3011">a</text:span><text:span text:style-name="T3012">el</text:span><text:span text:style-name="T3013"><text:s/></text:span><text:span text:style-name="T3014">ei ryd</text:span><text:span text:style-name="T3015">dh</text:span><text:span text:style-name="T3016">au</text:span><text:span text:style-name="T3017"><text:s/></text:span><text:span text:style-name="T3018">m</text:span><text:span text:style-name="T3019">e</text:span><text:span text:style-name="T3020">wn pe</text:span><text:span text:style-name="T3021">r</text:span><text:span text:style-name="T3022">thynas<text:s/></text:span><text:span text:style-name="T3023">a</text:span><text:span text:style-name="T3024">g</text:span><text:span text:style-name="T3025"><text:s/></text:span><text:span text:style-name="T3026">e</text:span><text:span text:style-name="T3027">f</text:span></text:p>
                  </text:list-item>
                </text:list>
              </text:list-item>
            </text:list>
            <text:p text:style-name="P3028"/>
            <text:p text:style-name="P3029"/>
            <text:p text:style-name="P3030"><text:span text:style-name="T3031">Os</text:span><text:span text:style-name="T3032"><text:s/></text:span><text:span text:style-name="T3033">y</text:span><text:span text:style-name="T3034">w</text:span><text:span text:style-name="T3035"><text:s/></text:span><text:span text:style-name="T3036">r</text:span><text:span text:style-name="T3037">hy</text:span><text:span text:style-name="T3038">wun</text:span><text:span text:style-name="T3039"><text:s/>w</text:span><text:span text:style-name="T3040">edi gwne</text:span><text:span text:style-name="T3041">u</text:span><text:span text:style-name="T3042">d</text:span><text:span text:style-name="T3043"><text:s/></text:span><text:span text:style-name="T3044">c</text:span><text:span text:style-name="T3045">y</text:span><text:span text:style-name="T3046">fa</text:span><text:span text:style-name="T3047">n</text:span><text:span text:style-name="T3048">s</text:span><text:span text:style-name="T3049">o</text:span><text:span text:style-name="T3050">dd</text:span><text:span text:style-name="T3051">iad</text:span><text:span text:style-name="T3052"><text:s/></text:span><text:span text:style-name="T3053">neu<text:s/></text:span><text:span text:style-name="T3054">d</text:span><text:span text:style-name="T3055">ref</text:span><text:span text:style-name="T3056">n</text:span><text:span text:style-name="T3057">i</text:span><text:span text:style-name="T3058">a</text:span><text:span text:style-name="T3059">d</text:span><text:span text:style-name="T3060">au</text:span><text:span text:style-name="T3061"><text:s/></text:span><text:span text:style-name="T3062">gyda,<text:s/></text:span><text:span text:style-name="T3063">n</text:span><text:span text:style-name="T3064">eu<text:s/></text:span><text:span text:style-name="T3065">wedi r</text:span><text:span text:style-name="T3066">h</text:span><text:span text:style-name="T3067">o</text:span><text:span text:style-name="T3068">i<text:s/></text:span><text:span text:style-name="T3069">g</text:span><text:span text:style-name="T3070">w</text:span><text:span text:style-name="T3071">eithred</text:span><text:span text:style-name="T3072"><text:s/></text:span><text:span text:style-name="T3073">y</text:span><text:span text:style-name="T3074">m</text:span><text:span text:style-name="T3075">dd</text:span><text:span text:style-name="T3076">ir</text:span><text:span text:style-name="T3077">i</text:span><text:span text:style-name="T3078">ed</text:span><text:span text:style-name="T3079">o</text:span><text:span text:style-name="T3080">l</text:span><text:span text:style-name="T3081">a</text:span><text:span text:style-name="T3082">e</text:span><text:span text:style-name="T3083">t</text:span><text:span text:style-name="T3084">h</text:span><text:span text:style-name="T3085"><text:s/></text:span><text:span text:style-name="T3086">ar</text:span><text:span text:style-name="T3087"><text:s/></text:span><text:span text:style-name="T3088">gyf</text:span><text:span text:style-name="T3089">e</text:span><text:span text:style-name="T3090">r</text:span><text:span text:style-name="T3091"><text:s/></text:span><text:span text:style-name="T3092">e</text:span><text:span text:style-name="T3093">i</text:span><text:span text:style-name="T3094"><text:s/></text:span><text:span text:style-name="T3095">g</text:span><text:span text:style-name="T3096">redydw</text:span><text:span text:style-name="T3097">y</text:span><text:span text:style-name="T3098">r</text:span><text:span text:style-name="T3099">, ac<text:s/></text:span><text:span text:style-name="T3100">n</text:span><text:span text:style-name="T3101">id</text:span><text:span text:style-name="T3102"><text:s/></text:span><text:span text:style-name="T3103">y</text:span><text:span text:style-name="T3104">w</text:span><text:span text:style-name="T3105"><text:s/></text:span><text:span text:style-name="T3106">w</text:span><text:span text:style-name="T3107">e</text:span><text:span text:style-name="T3108">d</text:span><text:span text:style-name="T3109">i c</text:span><text:span text:style-name="T3110">a</text:span><text:span text:style-name="T3111">el<text:s/></text:span><text:span text:style-name="T3112">e</text:span><text:span text:style-name="T3113">i</text:span><text:span text:style-name="T3114"><text:s/></text:span><text:span text:style-name="T3115">r</text:span><text:span text:style-name="T3116">y</text:span><text:span text:style-name="T3117">ddh</text:span><text:span text:style-name="T3118">a</text:span><text:span text:style-name="T3119">u</text:span><text:span text:style-name="T3120"><text:s/></text:span><text:span text:style-name="T3121">m</text:span><text:span text:style-name="T3122">e</text:span><text:span text:style-name="T3123">wn pert</text:span><text:span text:style-name="T3124">h</text:span><text:span text:style-name="T3125">y</text:span><text:span text:style-name="T3126">n</text:span><text:span text:style-name="T3127">as ag</text:span><text:span text:style-name="T3128"><text:s/></text:span><text:span text:style-name="T3129">ef.</text:span></text:p>
            <text:p text:style-name="P3130"/>
          </table:table-cell>
          <table:table-cell table:style-name="TableCell3131">
            <text:p text:style-name="P3132"><text:span text:style-name="T3133">Eithriad</text:span><text:span text:style-name="T3134"><text:s/></text:span></text:p>
            <text:p text:style-name="P3135"/>
            <text:p text:style-name="P3136"><text:span text:style-name="T3137">Nid oes anghymhwysiad am y rhesymau hyn<text:s/></text:span><text:span text:style-name="T3138">os yw'r elusen dan sylw yn gwmni neu'n SCE a rhoddwyd caniatâd</text:span><text:span text:style-name="T3139"><text:s/>o dan adran 11 o Ddeddf<text:s/></text:span><text:span text:style-name="T3140">Anghymhwyso Cyfarwyddwyr Cwmni 1986 rhyddhau)<text:s/></text:span><text:span text:style-name="T3141">i rywun yr elusen (adran 180 o Ddeddf Elusennau 2011.)</text:span></text:p>
          </table:table-cell>
        </table:table-row>
      </table:table>
      <text:p text:style-name="P3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vin Bell</meta:initial-creator>
    <dc:creator>Gavin Bell</dc:creator>
    <meta:creation-date>2024-06-20T12:11:00Z</meta:creation-date>
    <dc:date>2024-06-20T12:11:00Z</dc:date>
    <meta:template xlink:href="Normal" xlink:type="simple"/>
    <meta:editing-cycles>2</meta:editing-cycles>
    <meta:editing-duration>PT0S</meta:editing-duration>
    <meta:document-statistic meta:page-count="5" meta:paragraph-count="12" meta:word-count="901" meta:character-count="6028" meta:row-count="42" meta:non-whitespace-character-count="5139"/>
  </office:meta>
</office:document-meta>
</file>