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083in" fo:margin-left="0.0138in" fo:margin-right="-0.0291in">
        <style:tab-stops/>
      </style:paragraph-properties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3.3437in"/>
    </style:style>
    <style:style style:name="TableColumn36" style:family="table-column">
      <style:table-column-properties style:column-width="3.7798in"/>
    </style:style>
    <style:style style:name="TableColumn37" style:family="table-column">
      <style:table-column-properties style:column-width="3.5625in"/>
    </style:style>
    <style:style style:name="Table34" style:family="table">
      <style:table-properties style:width="10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4in" fo:margin-left="0.0541in">
        <style:tab-stops/>
      </style:paragraph-properties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09in" fo:margin-left="0.0444in">
        <style:tab-stops/>
      </style:paragraph-properties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09in" fo:margin-left="0.2277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034in" fo:line-height="0.1805in" fo:margin-left="0.0541in" fo:margin-right="0.3777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062in" fo:line-height="0.125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0006in" fo:line-height="0.0833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5" style:parent-style-name="Normal" style:family="paragraph">
      <style:paragraph-properties fo:line-height="0.1805in" fo:margin-left="0.0541in" fo:margin-right="0.8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margin-top="0.0013in" fo:line-height="0.0694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076in" fo:line-height="95%" fo:margin-left="0.0041in" fo:margin-right="0.4055in">
        <style:tab-stops/>
      </style:paragraph-properties>
    </style:style>
    <style:style style:name="T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Calibri" style:font-name-complex="Arial" fo:color="#2F2F95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fo:color="#2F2F95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41in" fo:line-height="0.0833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left="0.0041in">
        <style:tab-stops/>
      </style:paragraph-properties>
    </style:style>
    <style:style style:name="T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401" style:parent-style-name="ListParagraph" style:list-style-name="LFO1" style:family="paragraph">
      <style:paragraph-properties fo:line-height="0.1805in"/>
    </style:style>
    <style:style style:name="T4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454" style:parent-style-name="ListParagraph" style:list-style-name="LFO1" style:family="paragraph">
      <style:paragraph-properties fo:margin-top="0.018in" fo:line-height="95%" fo:margin-right="0.5812in">
        <style:tab-stops>
          <style:tab-stop style:type="left" style:position="0.2416in"/>
        </style:tab-stops>
      </style:paragraph-properties>
    </style:style>
    <style:style style:name="T4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P552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3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4" style:parent-style-name="Normal" style:family="paragraph">
      <style:paragraph-properties fo:margin-left="0.0041in">
        <style:tab-stops/>
      </style:paragraph-properties>
    </style:style>
    <style:style style:name="T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Calibri" style:font-name-complex="Arial" fo:letter-spacing="0.0104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591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2" style:parent-style-name="Normal" style:family="paragraph">
      <style:paragraph-properties fo:margin-top="0.002in" fo:line-height="0.0972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left="0.0041in">
        <style:tab-stops/>
      </style:paragraph-properties>
    </style:style>
    <style:style style:name="T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617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076in" fo:line-height="95%" fo:margin-right="0.1729in"/>
    </style:style>
    <style:style style:name="T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top="0.0076in" fo:line-height="95%" fo:margin-right="0.1729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Normal" style:family="paragraph">
      <style:paragraph-properties fo:text-align="center" fo:line-height="0.1805in" fo:margin-right="0.1694in"/>
    </style:style>
    <style:style style:name="T7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Calibri" style:font-name-complex="Arial" fo:letter-spacing="0.0013in" style:text-position="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Calibri" style:font-name-complex="Arial" fo:color="#0000FF" fo:letter-spacing="-0.034i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5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6" style:parent-style-name="DefaultParagraphFont" style:family="text">
      <style:text-properties style:font-name="Arial" style:font-name-asian="Calibri" style:font-name-complex="Arial" fo:color="#0000FF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7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Calibri" style:font-name-complex="Arial" fo:color="#0000FF" fo:letter-spacing="-0.034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Calibri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7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8" style:parent-style-name="DefaultParagraphFont" style:family="text">
      <style:text-properties style:font-name="Arial" style:font-name-asian="Calibri" style:font-name-complex="Arial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9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0" style:parent-style-name="DefaultParagraphFont" style:family="text">
      <style:text-properties style:font-name="Arial" style:font-name-asian="Calibri" style:font-name-complex="Arial" fo:color="#0000FF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4" style:parent-style-name="Normal" style:family="paragraph">
      <style:paragraph-properties fo:text-align="center"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034in" fo:line-height="0.1805in" fo:margin-left="0.0541in" fo:margin-right="0.377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326in" fo:line-height="0.1805in" fo:margin-left="0.0291in" fo:margin-right="0.0743in">
        <style:tab-stops/>
      </style:paragraph-properties>
    </style:style>
    <style:style style:name="T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Calibri" style:font-name-complex="Arial" fo:letter-spacing="0.0229in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4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5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6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7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284in" fo:line-height="0.1805in" fo:margin-left="0.0541in" fo:margin-right="0.1215in">
        <style:tab-stops/>
      </style:paragraph-properties>
    </style:style>
    <style:style style:name="T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35" style:parent-style-name="Normal" style:family="paragraph">
      <style:paragraph-properties fo:margin-top="0.0326in" fo:line-height="0.1805in" fo:margin-left="0.0541in" fo:margin-right="0.659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375in" fo:line-height="103%" fo:margin-left="0.0291in" fo:margin-right="0.568in">
        <style:tab-stops/>
      </style:paragraph-properties>
    </style:style>
    <style:style style:name="T1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94" style:parent-style-name="Normal" style:family="paragraph">
      <style:paragraph-properties fo:margin-top="0.0284in" fo:line-height="0.1805in" fo:margin-left="0.0541in" fo:margin-right="0.121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326in"/>
    </style:style>
    <style:style style:name="T1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29" style:parent-style-name="ListParagraph" style:list-style-name="LFO2" style:family="paragraph">
      <style:paragraph-properties fo:line-height="0.1805in"/>
    </style:style>
    <style:style style:name="T1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61" style:parent-style-name="ListParagraph" style:list-style-name="LFO2" style:family="paragraph">
      <style:paragraph-properties fo:line-height="0.1805in"/>
    </style:style>
    <style:style style:name="T1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93" style:parent-style-name="ListParagraph" style:list-style-name="LFO2" style:family="paragraph">
      <style:paragraph-properties fo:line-height="0.1805in"/>
    </style:style>
    <style:style style:name="T1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Calibri" style:font-name-complex="Arial" fo:letter-spacing="0.0263in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Calibri" style:font-name-complex="Arial" fo:letter-spacing="0.025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Calibri" style:font-name-complex="Arial" fo:letter-spacing="0.0243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58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text-properties style:font-name="Arial" style:font-name-complex="Arial" fo:font-size="14pt" style:font-size-asian="14pt" style:font-size-complex="14pt"/>
    </style:style>
    <style:style style:name="P1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8" style:family="table-column">
      <style:table-column-properties style:column-width="3.5618in"/>
    </style:style>
    <style:style style:name="TableColumn1289" style:family="table-column">
      <style:table-column-properties style:column-width="3.5618in"/>
    </style:style>
    <style:style style:name="TableColumn1290" style:family="table-column">
      <style:table-column-properties style:column-width="3.5625in"/>
    </style:style>
    <style:style style:name="Table1287" style:family="table">
      <style:table-properties style:width="10.6861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top="0.0291in" fo:margin-left="0.0472in">
        <style:tab-stops/>
      </style:paragraph-properties>
    </style:style>
    <style:style style:name="T12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395in" fo:margin-left="0.0444in">
        <style:tab-stops/>
      </style:paragraph-properties>
    </style:style>
    <style:style style:name="T13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top="0.0395in" fo:margin-left="0.2444in">
        <style:tab-stops/>
      </style:paragraph-properties>
    </style:style>
    <style:style style:name="T13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top="0.0187in" fo:margin-left="0.0472in">
        <style:tab-stops/>
      </style:paragraph-properties>
    </style:style>
    <style:style style:name="T13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3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top="0.0041in" fo:line-height="0.1805in" fo:margin-left="0.0541in" fo:margin-right="0.3277in">
        <style:tab-stops/>
      </style:paragraph-properties>
    </style:style>
    <style:style style:name="T13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4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</style:style>
    <style:style style:name="T14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4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top="0.0465in" fo:line-height="0.1805in" fo:margin-left="0.0291in" fo:margin-right="0.0875in">
        <style:tab-stops/>
      </style:paragraph-properties>
    </style:style>
    <style:style style:name="T1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48" style:parent-style-name="Normal" style:family="paragraph">
      <style:paragraph-properties fo:margin-top="0.0041in" fo:line-height="0.1805in" fo:margin-left="0.0541in" fo:margin-right="0.327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6%" fo:margin-left="0.0048in" fo:margin-right="0.0076in" fo:text-indent="0.0013in">
        <style:tab-stops/>
      </style:paragraph-properties>
    </style:style>
    <style:style style:name="T16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741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top="0.0465in" fo:margin-left="0.0472in">
        <style:tab-stops/>
      </style:paragraph-properties>
    </style:style>
    <style:style style:name="T17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766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top="0.0034in" fo:margin-left="0.0291in">
        <style:tab-stops/>
      </style:paragraph-properties>
    </style:style>
    <style:style style:name="T17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27" style:parent-style-name="Normal" style:family="paragraph">
      <style:paragraph-properties fo:margin-top="0.0465in" fo:line-height="0.1805in" fo:margin-left="0.0291in" fo:margin-right="0.087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6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top="0.0041in" fo:line-height="0.1805in" fo:margin-left="0.0541in" fo:margin-right="0.5118in">
        <style:tab-stops/>
      </style:paragraph-properties>
    </style:style>
    <style:style style:name="T18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79" style:parent-style-name="Normal" style:family="paragraph">
      <style:paragraph-properties fo:margin-top="0.0465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0.1805in" fo:margin-left="0.0541in">
        <style:tab-stops/>
      </style:paragraph-properties>
    </style:style>
    <style:style style:name="T18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1916" style:parent-style-name="Normal" style:family="paragraph">
      <style:paragraph-properties fo:margin-top="0.009in" fo:line-height="0.1805in"/>
      <style:text-properties style:font-name="Arial" style:font-name-complex="Arial" fo:font-size="12pt" style:font-size-asian="12pt" style:font-size-complex="12pt"/>
    </style:style>
    <style:style style:name="P1917" style:parent-style-name="ListParagraph" style:list-style-name="LFO3" style:family="paragraph">
      <style:paragraph-properties fo:line-height="0.1805in" fo:margin-right="0.2in">
        <style:tab-stops>
          <style:tab-stop style:type="left" style:position="0.3916in"/>
        </style:tab-stops>
      </style:paragraph-properties>
    </style:style>
    <style:style style:name="T19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2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9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55" style:parent-style-name="ListParagraph" style:list-style-name="LFO3" style:family="paragraph">
      <style:paragraph-properties fo:line-height="0.1805in" fo:margin-right="0.2in">
        <style:tab-stops>
          <style:tab-stop style:type="left" style:position="0.3916in"/>
        </style:tab-stops>
      </style:paragraph-properties>
    </style:style>
    <style:style style:name="T19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79" style:parent-style-name="Normal" style:family="paragraph">
      <style:paragraph-properties fo:margin-top="0.0319in" fo:line-height="0.1805in" fo:margin-left="0.05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980" style:parent-style-name="Normal" style:family="paragraph">
      <style:paragraph-properties fo:margin-top="0.0034in" fo:margin-left="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6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9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0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99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9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9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9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9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9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97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99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9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00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0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0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0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0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0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1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1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6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017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1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2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1" style:parent-style-name="DefaultParagraphFont" style:family="text">
      <style:text-properties style:font-name="Arial" style:font-name-asian="Calibri" style:font-name-complex="Arial" fo:font-weight="bold" style:font-weight-asian="bold" fo:letter-spacing="0.0013in" style:text-position="3.5% 100%" fo:font-size="14pt" style:font-size-asian="14pt" style:font-size-complex="14pt"/>
    </style:style>
    <style:style style:name="T202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3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34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2035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36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2037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38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P2039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TableColumn2041" style:family="table-column">
      <style:table-column-properties style:column-width="3.5569in"/>
    </style:style>
    <style:style style:name="TableColumn2042" style:family="table-column">
      <style:table-column-properties style:column-width="3.5576in"/>
    </style:style>
    <style:style style:name="TableColumn2043" style:family="table-column">
      <style:table-column-properties style:column-width="3.5576in"/>
    </style:style>
    <style:style style:name="Table2040" style:family="table">
      <style:table-properties style:width="10.6722in" fo:margin-left="0.0138in" table:align="lef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top="0.034in" fo:margin-left="0.0576in">
        <style:tab-stops/>
      </style:paragraph-properties>
    </style:style>
    <style:style style:name="T20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70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top="0.0409in" fo:margin-left="0.0527in">
        <style:tab-stops/>
      </style:paragraph-properties>
    </style:style>
    <style:style style:name="T20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99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top="0.0409in" fo:margin-left="0.2256in">
        <style:tab-stops/>
      </style:paragraph-properties>
    </style:style>
    <style:style style:name="T21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21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top="0.0034in" fo:line-height="0.1805in" fo:margin-left="0.0541in" fo:margin-right="0.4416in">
        <style:tab-stops/>
      </style:paragraph-properties>
    </style:style>
    <style:style style:name="T21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8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top="0.0333in" fo:margin-left="0.0055in">
        <style:tab-stops/>
      </style:paragraph-properties>
    </style:style>
    <style:style style:name="T21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90" style:parent-style-name="Normal" style:family="paragraph">
      <style:paragraph-properties fo:margin-top="0.0027in" fo:line-height="0.1805in"/>
      <style:text-properties style:font-name="Arial" style:font-name-complex="Arial" fo:font-size="12pt" style:font-size-asian="12pt" style:font-size-complex="12pt"/>
    </style:style>
    <style:style style:name="P2191" style:parent-style-name="ListParagraph" style:list-style-name="LFO3" style:family="paragraph">
      <style:paragraph-properties fo:line-height="95%" fo:margin-right="0.1319in">
        <style:tab-stops>
          <style:tab-stop style:type="left" style:position="0.3916in"/>
        </style:tab-stops>
      </style:paragraph-properties>
    </style:style>
    <style:style style:name="T21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43" style:parent-style-name="ListParagraph" style:list-style-name="LFO3" style:family="paragraph">
      <style:paragraph-properties fo:line-height="95%" fo:margin-right="0.1319in">
        <style:tab-stops>
          <style:tab-stop style:type="left" style:position="0.3916in"/>
        </style:tab-stops>
      </style:paragraph-properties>
    </style:style>
    <style:style style:name="T23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8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8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0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47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top="0.0694in" fo:margin-bottom="0.0694in" fo:line-height="170%" fo:margin-left="0.0534in" fo:margin-right="0.0534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margin-top="0.0513in" fo:margin-left="0.0576in">
        <style:tab-stops/>
      </style:paragraph-properties>
    </style:style>
    <style:style style:name="T24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71" style:parent-style-name="Normal" style:family="paragraph">
      <style:paragraph-properties fo:margin-top="0.0034in" fo:line-height="0.1805in" fo:margin-left="0.0541in" fo:margin-right="0.44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top="0.0513in" fo:margin-left="0.0055in">
        <style:tab-stops/>
      </style:paragraph-properties>
    </style:style>
    <style:style style:name="T2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99" style:parent-style-name="Normal" style:family="paragraph">
      <style:paragraph-properties fo:margin-top="0.0041in" fo:line-height="0.0972in"/>
      <style:text-properties style:font-name="Arial" style:font-name-complex="Arial" fo:font-size="12pt" style:font-size-asian="12pt" style:font-size-complex="12pt"/>
    </style:style>
    <style:style style:name="P2500" style:parent-style-name="ListParagraph" style:list-style-name="LFO4" style:family="paragraph">
      <style:paragraph-properties fo:line-height="95%" fo:margin-right="0.2138in">
        <style:tab-stops>
          <style:tab-stop style:type="left" style:position="0.5444in"/>
        </style:tab-stops>
      </style:paragraph-properties>
    </style:style>
    <style:style style:name="T25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544" style:parent-style-name="ListParagraph" style:list-style-name="LFO4" style:family="paragraph">
      <style:paragraph-properties fo:line-height="95%" fo:margin-right="0.3312in"/>
    </style:style>
    <style:style style:name="T254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4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5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5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6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6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56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6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56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6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7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7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8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6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27" style:parent-style-name="Normal" style:family="paragraph">
      <style:paragraph-properties fo:margin-top="0.0333in" fo:margin-left="0.0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37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9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1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5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264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4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4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4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65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5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5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5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5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55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65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5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5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5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6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6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662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6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6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6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6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667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6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69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670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67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7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7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74" style:parent-style-name="DefaultParagraphFont" style:family="text">
      <style:text-properties style:font-name="Arial" style:font-name-asian="Calibri" style:font-name-complex="Arial" fo:font-weight="bold" style:font-weight-asian="bold" fo:letter-spacing="0.002in" style:text-position="3.5% 100%" fo:font-size="14pt" style:font-size-asian="14pt" style:font-size-complex="14pt"/>
    </style:style>
    <style:style style:name="T267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76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7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78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7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26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82" style:family="table-column">
      <style:table-column-properties style:column-width="1.8673in"/>
    </style:style>
    <style:style style:name="TableColumn2683" style:family="table-column">
      <style:table-column-properties style:column-width="5.2562in"/>
    </style:style>
    <style:style style:name="TableColumn2684" style:family="table-column">
      <style:table-column-properties style:column-width="3.5625in"/>
    </style:style>
    <style:style style:name="Table2681" style:family="table">
      <style:table-properties style:width="10.6861in" fo:margin-left="0in" table:align="lef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margin-top="0.0291in" fo:margin-left="0.0506in">
        <style:tab-stops/>
      </style:paragraph-properties>
    </style:style>
    <style:style style:name="T2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top="0.0291in" fo:margin-left="0.0472in">
        <style:tab-stops/>
      </style:paragraph-properties>
    </style:style>
    <style:style style:name="T26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02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703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Calibri" style:font-name-complex="Arial" fo:font-weight="bold" style:font-weight-asian="bold" fo:letter-spacing="0.0027in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7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margin-top="0.0409in" fo:margin-left="0.2138in">
        <style:tab-stops/>
      </style:paragraph-properties>
    </style:style>
    <style:style style:name="T27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2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2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2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3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4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7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line-height="0.1805in" fo:margin-left="0.0506in">
        <style:tab-stops/>
      </style:paragraph-properties>
    </style:style>
    <style:style style:name="T27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0.1666in" fo:margin-left="0.0041in">
        <style:tab-stops/>
      </style:paragraph-properties>
    </style:style>
    <style:style style:name="T275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6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69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P2770" style:parent-style-name="ListParagraph" style:list-style-name="LFO5" style:family="paragraph"/>
    <style:style style:name="T27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82" style:parent-style-name="ListParagraph" style:list-style-name="LFO5" style:family="paragraph">
      <style:paragraph-properties fo:line-height="0.1805in"/>
    </style:style>
    <style:style style:name="T27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Calibri" style:font-name-complex="Arial" fo:letter-spacing="0.002in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818" style:parent-style-name="ListParagraph" style:list-style-name="LFO5" style:family="paragraph">
      <style:paragraph-properties fo:line-height="0.1805in"/>
    </style:style>
    <style:style style:name="T28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38" style:parent-style-name="ListParagraph" style:list-style-name="LFO5" style:family="paragraph">
      <style:paragraph-properties fo:margin-top="0.002in"/>
    </style:style>
    <style:style style:name="T28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861" style:parent-style-name="ListParagraph" style:list-style-name="LFO5" style:family="paragraph">
      <style:paragraph-properties fo:line-height="0.1805in"/>
    </style:style>
    <style:style style:name="T286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72" style:parent-style-name="ListParagraph" style:list-style-name="LFO5" style:family="paragraph">
      <style:paragraph-properties fo:line-height="0.1666in"/>
    </style:style>
    <style:style style:name="T287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0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8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Calibri" style:font-name-complex="Arial" fo:letter-spacing="0.0027in" style:text-position="4.1% 100%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3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936" style:parent-style-name="ListParagraph" style:list-style-name="LFO5" style:family="paragraph">
      <style:paragraph-properties fo:margin-top="0.025in" fo:line-height="87%" fo:margin-right="0.3583in">
        <style:tab-stops>
          <style:tab-stop style:type="left" style:position="-0.3138in"/>
        </style:tab-stops>
      </style:paragraph-properties>
    </style:style>
    <style:style style:name="T29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11" style:parent-style-name="ListParagraph" style:list-style-name="LFO5" style:family="paragraph">
      <style:paragraph-properties fo:margin-top="0.0277in" fo:line-height="87%" fo:margin-right="0.618in">
        <style:tab-stops>
          <style:tab-stop style:type="left" style:position="-0.3138in"/>
        </style:tab-stops>
      </style:paragraph-properties>
    </style:style>
    <style:style style:name="T30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5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7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0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97" style:parent-style-name="Normal" style:family="paragraph">
      <style:paragraph-properties fo:margin-top="0.0062in" fo:line-height="0.0694in"/>
      <style:text-properties style:font-name="Arial" style:font-name-complex="Arial" fo:font-size="12pt" style:font-size-asian="12pt" style:font-size-complex="12pt"/>
    </style:style>
    <style:style style:name="P309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099" style:parent-style-name="Normal" style:family="paragraph">
      <style:paragraph-properties fo:line-height="88%" fo:margin-left="0.0041in" fo:margin-right="0.4034in">
        <style:tab-stops/>
      </style:paragraph-properties>
    </style:style>
    <style:style style:name="T31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3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1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198" style:parent-style-name="Normal" style:family="paragraph">
      <style:paragraph-properties fo:line-height="88%" fo:margin-left="0.0041in" fo:margin-right="0.4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1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.</text:span><text:span text:style-name="T3"><text:s/></text:span><text:span text:style-name="T4">Co</text:span><text:span text:style-name="T5">l</text:span><text:span text:style-name="T6">lf</text:span><text:span text:style-name="T7">a</text:span><text:span text:style-name="T8">r</text:span><text:span text:style-name="T9">n</text:span><text:span text:style-name="T10">au sy</text:span><text:span text:style-name="T11">d</text:span><text:span text:style-name="T12">d<text:s/></text:span><text:span text:style-name="T13">h</text:span><text:span text:style-name="T14">eb dd</text:span><text:span text:style-name="T15">a</text:span><text:span text:style-name="T16">r</text:span><text:span text:style-name="T17">f</text:span><text:span text:style-name="T18">o</text:span><text:span text:style-name="T19">d ar<text:s/></text:span><text:span text:style-name="T20">gy</text:span><text:span text:style-name="T21">fer<text:s/></text:span><text:span text:style-name="T22">t</text:span><text:span text:style-name="T23">r</text:span><text:span text:style-name="T24">o</text:span><text:span text:style-name="T25">s</text:span><text:span text:style-name="T26">ed</text:span><text:span text:style-name="T27">d</text:span><text:span text:style-name="T28">au p</text:span><text:span text:style-name="T29">e</text:span><text:span text:style-name="T30">no</text:span><text:span text:style-name="T31">d</text:span><text:span text:style-name="T32">ol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</text:span><text:span text:style-name="T42">h</text:span><text:span text:style-name="T43">e</text:span><text:span text:style-name="T44">s</text:span><text:span text:style-name="T45">w</text:span><text:span text:style-name="T46">m<text:s/></text:span><text:span text:style-name="T47">a</text:span><text:span text:style-name="T48">n</text:span><text:span text:style-name="T49">g</text:span><text:span text:style-name="T50">h</text:span><text:span text:style-name="T51">ym</text:span><text:span text:style-name="T52">hw</text:span><text:span text:style-name="T53">y</text:span><text:span text:style-name="T54">so</text:span><text:span text:style-name="T55"><text:s/></text:span><text:span text:style-name="T56">cyf</text:span><text:span text:style-name="T57">r</text:span><text:span text:style-name="T58">e</text:span><text:span text:style-name="T59">i</text:span><text:span text:style-name="T60">t</text:span><text:span text:style-name="T61">h</text:span><text:span text:style-name="T62">i</text:span><text:span text:style-name="T63">ol</text:span></text:p>
            <text:p text:style-name="P64"/>
          </table:table-cell>
          <table:table-cell table:style-name="TableCell65">
            <text:p text:style-name="P66"><text:span text:style-name="T67">D</text:span><text:span text:style-name="T68">e</text:span><text:span text:style-name="T69">ddf</text:span><text:span text:style-name="T70">w</text:span><text:span text:style-name="T71">ri</text:span><text:span text:style-name="T72">ae</text:span><text:span text:style-name="T73">th</text:span><text:span text:style-name="T74"><text:s/></text:span><text:span text:style-name="T75">(</text:span><text:span text:style-name="T76">ll</text:span><text:span text:style-name="T77">e y<text:s/></text:span><text:span text:style-name="T78">b</text:span><text:span text:style-name="T79">o</text:span><text:span text:style-name="T80">'</text:span><text:span text:style-name="T81">n</text:span><text:span text:style-name="T82"><text:s/></text:span><text:span text:style-name="T83">b</text:span><text:span text:style-name="T84">e</text:span><text:span text:style-name="T85">r</text:span><text:span text:style-name="T86">t</text:span><text:span text:style-name="T87">h</text:span><text:span text:style-name="T88">n</text:span><text:span text:style-name="T89">a</text:span><text:span text:style-name="T90">s</text:span><text:span text:style-name="T91">ol</text:span><text:span text:style-name="T92">)</text:span></text:p>
            <text:p text:style-name="P93"/>
          </table:table-cell>
          <table:table-cell table:style-name="TableCell94">
            <text:p text:style-name="P95"><text:span text:style-name="T96">E</text:span><text:span text:style-name="T97">i</text:span><text:span text:style-name="T98">t</text:span><text:span text:style-name="T99">h</text:span><text:span text:style-name="T100">ri</text:span><text:span text:style-name="T101">a</text:span><text:span text:style-name="T102">d</text:span><text:span text:style-name="T103">a</text:span><text:span text:style-name="T104">u</text:span><text:span text:style-name="T105"><text:s/></text:span><text:span text:style-name="T106">a<text:s/></text:span><text:span text:style-name="T107">n</text:span><text:span text:style-name="T108">o</text:span><text:span text:style-name="T109">d</text:span><text:span text:style-name="T110">i</text:span><text:span text:style-name="T111">a</text:span><text:span text:style-name="T112">d</text:span><text:span text:style-name="T113">a</text:span><text:span text:style-name="T114">u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<text:s/></text:span><text:span text:style-name="T122">C</text:span><text:span text:style-name="T123">o</text:span><text:span text:style-name="T124">llfarn<text:s/></text:span><text:span text:style-name="T125">s</text:span><text:span text:style-name="T126">y</text:span><text:span text:style-name="T127">d</text:span><text:span text:style-name="T128">d</text:span><text:span text:style-name="T129"><text:s/></text:span><text:span text:style-name="T130">heb<text:s/></text:span><text:span text:style-name="T131">dd</text:span><text:span text:style-name="T132">arfod</text:span><text:span text:style-name="T133"><text:s/></text:span><text:span text:style-name="T134">ar<text:s/></text:span><text:span text:style-name="T135">g</text:span><text:span text:style-name="T136">y</text:span><text:span text:style-name="T137">fer</text:span><text:span text:style-name="T138"><text:s/></text:span><text:span text:style-name="T139">tr</text:span><text:span text:style-name="T140">o</text:span><text:span text:style-name="T141">sedd s</text:span><text:span text:style-name="T142">y</text:span><text:span text:style-name="T143">'</text:span><text:span text:style-name="T144">n</text:span><text:span text:style-name="T145"><text:s/></text:span><text:span text:style-name="T146">c</text:span><text:span text:style-name="T147">y</text:span><text:span text:style-name="T148">nn</text:span><text:span text:style-name="T149">w</text:span><text:span text:style-name="T150">y</text:span><text:span text:style-name="T151">s a</text:span><text:span text:style-name="T152">n</text:span><text:span text:style-name="T153">o</text:span><text:span text:style-name="T154">n</text:span><text:span text:style-name="T155">e</text:span><text:span text:style-name="T156">s</text:span><text:span text:style-name="T157">tr</text:span><text:span text:style-name="T158">w</text:span><text:span text:style-name="T159">y</text:span><text:span text:style-name="T160">d</text:span><text:span text:style-name="T161">d</text:span><text:span text:style-name="T162"><text:s/></text:span><text:span text:style-name="T163">neu<text:s/></text:span><text:span text:style-name="T164">d</text:span><text:span text:style-name="T165">w</text:span><text:span text:style-name="T166">y</text:span><text:span text:style-name="T167">ll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<text:s/></text:span><text:span text:style-name="T178">C</text:span><text:span text:style-name="T179">o</text:span><text:span text:style-name="T180">llfarn<text:s/></text:span><text:span text:style-name="T181">s</text:span><text:span text:style-name="T182">y</text:span><text:span text:style-name="T183">d</text:span><text:span text:style-name="T184">d</text:span><text:span text:style-name="T185"><text:s/></text:span><text:span text:style-name="T186">heb<text:s/></text:span><text:span text:style-name="T187">dd</text:span><text:span text:style-name="T188">arfod</text:span><text:span text:style-name="T189"><text:s/></text:span><text:span text:style-name="T190">ar<text:s/></text:span><text:span text:style-name="T191">g</text:span><text:span text:style-name="T192">y</text:span><text:span text:style-name="T193">fer tr</text:span><text:span text:style-name="T194">o</text:span><text:span text:style-name="T195">s</text:span><text:span text:style-name="T196">ed</text:span><text:span text:style-name="T197">d</text:span><text:span text:style-name="T198">au</text:span><text:span text:style-name="T199"><text:s/></text:span><text:span text:style-name="T200">t</text:span><text:span text:style-name="T201">er</text:span><text:span text:style-name="T202">f</text:span><text:span text:style-name="T203">y</text:span><text:span text:style-name="T204">s</text:span><text:span text:style-name="T205">g</text:span><text:span text:style-name="T206">ae</text:span><text:span text:style-name="T207">t</text:span><text:span text:style-name="T208">h</text:span><text:span text:style-name="T209"><text:s/></text:span><text:span text:style-name="T210">pe</text:span><text:span text:style-name="T211">n</text:span><text:span text:style-name="T212">o</text:span><text:span text:style-name="T213">d</text:span><text:span text:style-name="T214">o</text:span><text:span text:style-name="T215">l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3</text:span><text:span text:style-name="T228">.</text:span><text:span text:style-name="T229"><text:s/></text:span><text:span text:style-name="T230">C</text:span><text:span text:style-name="T231">o</text:span><text:span text:style-name="T232">llfarn<text:s/></text:span><text:span text:style-name="T233">s</text:span><text:span text:style-name="T234">y</text:span><text:span text:style-name="T235">d</text:span><text:span text:style-name="T236">d</text:span><text:span text:style-name="T237"><text:s/></text:span><text:span text:style-name="T238">heb<text:s/></text:span><text:span text:style-name="T239">dd</text:span><text:span text:style-name="T240">arfod</text:span><text:span text:style-name="T241"><text:s/></text:span><text:span text:style-name="T242">ar<text:s/></text:span><text:span text:style-name="T243">g</text:span><text:span text:style-name="T244">y</text:span><text:span text:style-name="T245">fer tr</text:span><text:span text:style-name="T246">o</text:span><text:span text:style-name="T247">s</text:span><text:span text:style-name="T248">edd</text:span><text:span text:style-name="T249"><text:s/></text:span><text:span text:style-name="T250">gw</text:span><text:span text:style-name="T251">y</text:span><text:span text:style-name="T252">ng</text:span><text:span text:style-name="T253">alc</text:span><text:span text:style-name="T254">h</text:span><text:span text:style-name="T255">u</text:span><text:span text:style-name="T256"><text:s/></text:span><text:span text:style-name="T257">arian</text:span><text:span text:style-name="T258"><text:s/></text:span><text:span text:style-name="T259">p</text:span><text:span text:style-name="T260">en</text:span><text:span text:style-name="T261">o</text:span><text:span text:style-name="T262">d</text:span><text:span text:style-name="T263">o</text:span><text:span text:style-name="T264">l</text:span></text:p>
            <text:p text:style-name="P265"/>
            <text:p text:style-name="P266"/>
            <text:p text:style-name="P267"><text:span text:style-name="T268">4</text:span><text:span text:style-name="T269">.</text:span><text:span text:style-name="T270"><text:s/></text:span><text:span text:style-name="T271">C</text:span><text:span text:style-name="T272">o</text:span><text:span text:style-name="T273">llfarn<text:s/></text:span><text:span text:style-name="T274">s</text:span><text:span text:style-name="T275">y</text:span><text:span text:style-name="T276">d</text:span><text:span text:style-name="T277">d</text:span><text:span text:style-name="T278"><text:s/></text:span><text:span text:style-name="T279">heb<text:s/></text:span><text:span text:style-name="T280">dd</text:span><text:span text:style-name="T281">arfod</text:span><text:span text:style-name="T282"><text:s/></text:span><text:span text:style-name="T283">ar<text:s/></text:span><text:span text:style-name="T284">g</text:span><text:span text:style-name="T285">y</text:span><text:span text:style-name="T286">fer tr</text:span><text:span text:style-name="T287">o</text:span><text:span text:style-name="T288">s</text:span><text:span text:style-name="T289">ed</text:span><text:span text:style-name="T290">d</text:span><text:span text:style-name="T291">au</text:span><text:span text:style-name="T292"><text:s/></text:span><text:span text:style-name="T293">llwgr</text:span><text:span text:style-name="T294">w</text:span><text:span text:style-name="T295">o</text:span><text:span text:style-name="T296">b</text:span><text:span text:style-name="T297">r</text:span><text:span text:style-name="T298">w</text:span><text:span text:style-name="T299">y</text:span><text:span text:style-name="T300">ae</text:span><text:span text:style-name="T301">t</text:span><text:span text:style-name="T302">h</text:span></text:p>
            <text:p text:style-name="P303"/>
          </table:table-cell>
          <table:table-cell table:style-name="TableCell304">
            <text:p text:style-name="P305"><text:span text:style-name="T306">Ceir r</text:span><text:span text:style-name="T307">h</text:span><text:span text:style-name="T308">a</text:span><text:span text:style-name="T309">g</text:span><text:span text:style-name="T310">o</text:span><text:span text:style-name="T311">r</text:span><text:span text:style-name="T312"><text:s/></text:span><text:span text:style-name="T313">o w</text:span><text:span text:style-name="T314">y</text:span><text:span text:style-name="T315">b</text:span><text:span text:style-name="T316">o</text:span><text:span text:style-name="T317">d</text:span><text:span text:style-name="T318">a</text:span><text:span text:style-name="T319">e</text:span><text:span text:style-name="T320">th<text:s/></text:span><text:span text:style-name="T321">a</text:span><text:span text:style-name="T322">m</text:span><text:span text:style-name="T323"><text:s/></text:span><text:span text:style-name="T324">y</text:span><text:span text:style-name="T325">r hyn a</text:span><text:span text:style-name="T326"><text:s/></text:span><text:span text:style-name="T327">o</text:span><text:span text:style-name="T328">l</text:span><text:span text:style-name="T329">y</text:span><text:span text:style-name="T330">g</text:span><text:span text:style-name="T331">ir w</text:span><text:span text:style-name="T332">r</text:span><text:span text:style-name="T333">th<text:s/></text:span><text:span text:style-name="T334">d</text:span><text:span text:style-name="T335">r</text:span><text:span text:style-name="T336">o</text:span><text:span text:style-name="T337">sedd</text:span><text:span text:style-name="T338"><text:s/></text:span><text:span text:style-name="T339">a</text:span><text:span text:style-name="T340">n</text:span><text:span text:style-name="T341">o</text:span><text:span text:style-name="T342">n</text:span><text:span text:style-name="T343">es</text:span><text:span text:style-name="T344">t</text:span><text:span text:style-name="T345">r</text:span><text:span text:style-name="T346">w</text:span><text:span text:style-name="T347">y</text:span><text:span text:style-name="T348">d</text:span><text:span text:style-name="T349">d</text:span><text:span text:style-name="T350">/</text:span><text:span text:style-name="T351">t</text:span><text:span text:style-name="T352">w</text:span><text:span text:style-name="T353">y</text:span><text:span text:style-name="T354">ll<text:s/></text:span><text:span text:style-name="T355">y</text:span><text:span text:style-name="T356">n<text:s/></text:span><text:span text:style-name="T357">A</text:span><text:span text:style-name="T358">t</text:span><text:span text:style-name="T359">o</text:span><text:span text:style-name="T360">d</text:span><text:span text:style-name="T361">iad</text:span><text:span text:style-name="T362"><text:s/></text:span><text:span text:style-name="T363">A</text:span><text:span text:style-name="T364"><text:s/></text:span><text:span text:style-name="T365">y</text:span><text:span text:style-name="T366">n</text:span><text:span text:style-name="T367"><text:s/></text:span><text:span text:style-name="T368">y ca</text:span><text:span text:style-name="T369">n</text:span><text:span text:style-name="T370">llaw</text:span><text:span text:style-name="T371"><text:s/></text:span><text:span text:style-name="T372">a</text:span><text:span text:style-name="T373">nghy</text:span><text:span text:style-name="T374">m</text:span><text:span text:style-name="T375">h</text:span><text:span text:style-name="T376">w</text:span><text:span text:style-name="T377">y</text:span><text:span text:style-name="T378">so</text:span><text:span text:style-name="T379"><text:s/></text:span><text:span text:style-name="T380">a</text:span><text:span text:style-name="T381">wt</text:span><text:span text:style-name="T382">o</text:span><text:span text:style-name="T383">m</text:span><text:span text:style-name="T384">ati</text:span><text:span text:style-name="T385">g</text:span><text:span text:style-name="T386">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Tr</text:span><text:span text:style-name="T394">o</text:span><text:span text:style-name="T395">s</text:span><text:span text:style-name="T396">ed</text:span><text:span text:style-name="T397">d</text:span><text:span text:style-name="T398">a</text:span><text:span text:style-name="T399">u</text:span><text:span text:style-name="T400">:</text:span></text:p>
            <text:list text:style-name="LFO1" text:continue-numbering="true">
              <text:list-item>
                <text:p text:style-name="P401"><text:span text:style-name="T402">y</text:span><text:span text:style-name="T403"><text:s/></text:span><text:span text:style-name="T404">m</text:span><text:span text:style-name="T405">ae</text:span><text:span text:style-name="T406"><text:s/></text:span><text:span text:style-name="T407">Rh</text:span><text:span text:style-name="T408">a</text:span><text:span text:style-name="T409">n</text:span><text:span text:style-name="T410"><text:s/></text:span><text:span text:style-name="T411">4</text:span><text:span text:style-name="T412"><text:s/></text:span><text:span text:style-name="T413">o</text:span><text:span text:style-name="T414"><text:s/></text:span><text:span text:style-name="T415">D</text:span><text:span text:style-name="T416">d</text:span><text:span text:style-name="T417">ed</text:span><text:span text:style-name="T418">d</text:span><text:span text:style-name="T419">f<text:s/></text:span><text:span text:style-name="T420">Gw</text:span><text:span text:style-name="T421">rth</text:span><text:span text:style-name="T422">d</text:span><text:span text:style-name="T423">erf</text:span><text:span text:style-name="T424">y</text:span><text:span text:style-name="T425">s</text:span><text:span text:style-name="T426">g</text:span><text:span text:style-name="T427">a</text:span><text:span text:style-name="T428">e</text:span><text:span text:style-name="T429">th<text:s/></text:span><text:span text:style-name="T430">2</text:span><text:span text:style-name="T431">0</text:span><text:span text:style-name="T432">0</text:span><text:span text:style-name="T433">8</text:span><text:span text:style-name="T434"><text:s/></text:span><text:span text:style-name="T435">y</text:span><text:span text:style-name="T436">n</text:span><text:span text:style-name="T437"><text:s/></text:span><text:span text:style-name="T438">g</text:span><text:span text:style-name="T439">y</text:span><text:span text:style-name="T440">m</text:span><text:span text:style-name="T441">w</text:span><text:span text:style-name="T442">y</text:span><text:span text:style-name="T443">s</text:span><text:span text:style-name="T444"><text:s/></text:span><text:span text:style-name="T445">id</text:span><text:span text:style-name="T446">d</text:span><text:span text:style-name="T447">y</text:span><text:span text:style-name="T448">n</text:span><text:span text:style-name="T449">t;</text:span><text:span text:style-name="T450"><text:s/></text:span><text:span text:style-name="T451">n</text:span><text:span text:style-name="T452">e</text:span><text:span text:style-name="T453">u</text:span></text:p>
              </text:list-item>
              <text:list-item>
                <text:p text:style-name="P454"><text:span text:style-name="T455">dan</text:span><text:span text:style-name="T456"><text:s/></text:span><text:span text:style-name="T457">adr</text:span><text:span text:style-name="T458">ann</text:span><text:span text:style-name="T459">au</text:span><text:span text:style-name="T460"><text:s/>1</text:span><text:span text:style-name="T461">3</text:span><text:span text:style-name="T462"><text:s/></text:span><text:span text:style-name="T463">neu</text:span><text:span text:style-name="T464"><text:s/></text:span><text:span text:style-name="T465">1</text:span><text:span text:style-name="T466">9</text:span><text:span text:style-name="T467"><text:s/></text:span><text:span text:style-name="T468">o</text:span><text:span text:style-name="T469"><text:s/></text:span><text:span text:style-name="T470">D</text:span><text:span text:style-name="T471">d</text:span><text:span text:style-name="T472">ed</text:span><text:span text:style-name="T473">d</text:span><text:span text:style-name="T474">f T</text:span><text:span text:style-name="T475">e</text:span><text:span text:style-name="T476">rfysg</text:span><text:span text:style-name="T477">a</text:span><text:span text:style-name="T478">e</text:span><text:span text:style-name="T479">t</text:span><text:span text:style-name="T480">h</text:span><text:span text:style-name="T481"><text:s/></text:span><text:span text:style-name="T482">2</text:span><text:span text:style-name="T483">0</text:span><text:span text:style-name="T484">0</text:span><text:span text:style-name="T485">0</text:span><text:span text:style-name="T486"><text:s/></text:span><text:span text:style-name="T487">o</text:span><text:span text:style-name="T488"><text:s/></text:span><text:span text:style-name="T489">dan</text:span><text:span text:style-name="T490"><text:s/></text:span><text:span text:style-name="T491">R</text:span><text:span text:style-name="T492">a</text:span><text:span text:style-name="T493">n</text:span><text:span text:style-name="T494"><text:s/></text:span><text:span text:style-name="T495">2</text:span><text:span text:style-name="T496"><text:s/></text:span><text:span text:style-name="T497">o</text:span><text:span text:style-name="T498"><text:s/>D</text:span><text:span text:style-name="T499">d</text:span><text:span text:style-name="T500">ed</text:span><text:span text:style-name="T501">d</text:span><text:span text:style-name="T502">f Tr</text:span><text:span text:style-name="T503">o</text:span><text:span text:style-name="T504">s</text:span><text:span text:style-name="T505">ed</text:span><text:span text:style-name="T506">d</text:span><text:span text:style-name="T507">au</text:span><text:span text:style-name="T508"><text:s/></text:span><text:span text:style-name="T509">D</text:span><text:span text:style-name="T510">if</text:span><text:span text:style-name="T511">r</text:span><text:span text:style-name="T512">i</text:span><text:span text:style-name="T513">f</text:span><text:span text:style-name="T514">o</text:span><text:span text:style-name="T515">l<text:s/></text:span><text:span text:style-name="T516">2</text:span><text:span text:style-name="T517">0</text:span><text:span text:style-name="T518">0</text:span><text:span text:style-name="T519">7</text:span><text:span text:style-name="T520"><text:s/></text:span><text:span text:style-name="T521">(an</text:span><text:span text:style-name="T522">n</text:span><text:span text:style-name="T523">o</text:span><text:span text:style-name="T524">g</text:span><text:span text:style-name="T525"><text:s/></text:span><text:span text:style-name="T526">n</text:span><text:span text:style-name="T527">eu<text:s/></text:span><text:span text:style-name="T528">g</text:span><text:span text:style-name="T529">y</text:span><text:span text:style-name="T530">n</text:span><text:span text:style-name="T531">o</text:span><text:span text:style-name="T532">rth</text:span><text:span text:style-name="T533">w</text:span><text:span text:style-name="T534">y</text:span><text:span text:style-name="T535">o</text:span><text:span text:style-name="T536">)</text:span><text:span text:style-name="T537"><text:s/></text:span><text:span text:style-name="T538">m</text:span><text:span text:style-name="T539">e</text:span><text:span text:style-name="T540">wn pert</text:span><text:span text:style-name="T541">h</text:span><text:span text:style-name="T542">yn</text:span><text:span text:style-name="T543">as<text:s/></text:span><text:span text:style-name="T544">â</text:span><text:span text:style-name="T545">'</text:span><text:span text:style-name="T546">r t</text:span><text:span text:style-name="T547">r</text:span><text:span text:style-name="T548">o</text:span><text:span text:style-name="T549">s</text:span><text:span text:style-name="T550">e</text:span><text:span text:style-name="T551">dd</text:span></text:p>
              </text:list-item>
            </text:list>
            <text:p text:style-name="P552"/>
            <text:p text:style-name="P553"/>
            <text:p text:style-name="P554"><text:span text:style-name="T555">Tr</text:span><text:span text:style-name="T556">o</text:span><text:span text:style-name="T557">s</text:span><text:span text:style-name="T558">edd</text:span><text:span text:style-name="T559"><text:s/></text:span><text:span text:style-name="T560">g</text:span><text:span text:style-name="T561">w</text:span><text:span text:style-name="T562">y</text:span><text:span text:style-name="T563">ng</text:span><text:span text:style-name="T564">alc</text:span><text:span text:style-name="T565">h</text:span><text:span text:style-name="T566">u</text:span><text:span text:style-name="T567"><text:s/></text:span><text:span text:style-name="T568">ar</text:span><text:span text:style-name="T569">i</text:span><text:span text:style-name="T570">an</text:span><text:span text:style-name="T571"><text:s/></text:span><text:span text:style-name="T572">o</text:span><text:span text:style-name="T573"><text:s/></text:span><text:span text:style-name="T574">fe</text:span><text:span text:style-name="T575">w</text:span><text:span text:style-name="T576">n</text:span><text:span text:style-name="T577"><text:s/></text:span><text:span text:style-name="T578">y</text:span><text:span text:style-name="T579">s</text:span><text:span text:style-name="T580">t</text:span><text:span text:style-name="T581">y</text:span><text:span text:style-name="T582">r</text:span><text:span text:style-name="T583"><text:s/></text:span><text:span text:style-name="T584">a</text:span><text:span text:style-name="T585">d</text:span><text:span text:style-name="T586">ran</text:span><text:span text:style-name="T587"><text:s/></text:span><text:span text:style-name="T588">4</text:span><text:span text:style-name="T589">1</text:span><text:span text:style-name="T590">5 o’r Ddeddf Enillion Troseddau 2002</text:span></text:p>
            <text:p text:style-name="P591"/>
            <text:p text:style-name="P592"/>
            <text:p text:style-name="P593"/>
            <text:p text:style-name="P594"><text:span text:style-name="T595">Tr</text:span><text:span text:style-name="T596">o</text:span><text:span text:style-name="T597">s</text:span><text:span text:style-name="T598">edd o<text:s/></text:span><text:span text:style-name="T599">d</text:span><text:span text:style-name="T600">an a</text:span><text:span text:style-name="T601">d</text:span><text:span text:style-name="T602">ra</text:span><text:span text:style-name="T603">nn</text:span><text:span text:style-name="T604">au<text:s/></text:span><text:span text:style-name="T605">1</text:span><text:span text:style-name="T606">,</text:span><text:span text:style-name="T607">2</text:span><text:span text:style-name="T608">,</text:span><text:span text:style-name="T609">6<text:s/></text:span><text:span text:style-name="T610">n</text:span><text:span text:style-name="T611">eu 7 o<text:s/></text:span><text:span text:style-name="T612">D</text:span><text:span text:style-name="T613">d</text:span><text:span text:style-name="T614">ed</text:span><text:span text:style-name="T615">d</text:span><text:span text:style-name="T616">f llwgrwobrwyo 2010</text:span></text:p>
            <text:p text:style-name="P617"/>
            <text:p text:style-name="P618"/>
          </table:table-cell>
          <table:table-cell table:style-name="TableCell619">
            <text:p text:style-name="P620"><text:span text:style-name="T621">Rhy</text:span><text:span text:style-name="T622">w</text:span><text:span text:style-name="T623">u</text:span><text:span text:style-name="T624">n</text:span><text:span text:style-name="T625"><text:s/></text:span><text:span text:style-name="T626">n</text:span><text:span text:style-name="T627">a</text:span><text:span text:style-name="T628">d</text:span><text:span text:style-name="T629"><text:s/></text:span><text:span text:style-name="T630">y</text:span><text:span text:style-name="T631">w</text:span><text:span text:style-name="T632"><text:s/></text:span><text:span text:style-name="T633">w</text:span><text:span text:style-name="T634">ed</text:span><text:span text:style-name="T635">i</text:span><text:span text:style-name="T636">'</text:span><text:span text:style-name="T637">i</text:span><text:span text:style-name="T638"><text:s/></text:span><text:span text:style-name="T639">a</text:span><text:span text:style-name="T640">n</text:span><text:span text:style-name="T641">g</text:span><text:span text:style-name="T642">h</text:span><text:span text:style-name="T643">y</text:span><text:span text:style-name="T644">mh</text:span><text:span text:style-name="T645">w</text:span><text:span text:style-name="T646">y</text:span><text:span text:style-name="T647">so</text:span><text:span text:style-name="T648"><text:s/></text:span><text:span text:style-name="T649">m</text:span><text:span text:style-name="T650">w</text:span><text:span text:style-name="T651">y</text:span><text:span text:style-name="T652">a</text:span><text:span text:style-name="T653">c</text:span><text:span text:style-name="T654">h</text:span><text:span text:style-name="T655"><text:s/></text:span><text:span text:style-name="T656">g</text:span><text:span text:style-name="T657">a</text:span><text:span text:style-name="T658">n</text:span><text:span text:style-name="T659"><text:s/></text:span><text:span text:style-name="T660">y<text:s/></text:span><text:span text:style-name="T661">r</text:span><text:span text:style-name="T662">heo</text:span><text:span text:style-name="T663">l</text:span><text:span text:style-name="T664">a</text:span><text:span text:style-name="T665">u</text:span><text:span text:style-name="T666"><text:s/></text:span><text:span text:style-name="T667">a</text:span><text:span text:style-name="T668">n</text:span><text:span text:style-name="T669">g</text:span><text:span text:style-name="T670">h</text:span><text:span text:style-name="T671">y</text:span><text:span text:style-name="T672">mh</text:span><text:span text:style-name="T673">w</text:span><text:span text:style-name="T674">y</text:span><text:span text:style-name="T675">so</text:span><text:span text:style-name="T676"><text:s/></text:span><text:span text:style-name="T677">a</text:span><text:span text:style-name="T678">w</text:span><text:span text:style-name="T679">t</text:span><text:span text:style-name="T680">o</text:span><text:span text:style-name="T681">matig</text:span><text:span text:style-name="T682"><text:s/>o</text:span><text:span text:style-name="T683">s</text:span><text:span text:style-name="T684"><text:s/></text:span><text:span text:style-name="T685">a<text:s/></text:span><text:span text:style-name="T686">ph</text:span><text:span text:style-name="T687">r</text:span><text:span text:style-name="T688">y</text:span><text:span text:style-name="T689">d</text:span><text:span text:style-name="T690"><text:s/></text:span><text:span text:style-name="T691">y</text:span><text:span text:style-name="T692"><text:s/></text:span><text:span text:style-name="T693">m</text:span><text:span text:style-name="T694">a</text:span><text:span text:style-name="T695">e</text:span><text:span text:style-name="T696"><text:s/></text:span><text:span text:style-name="T697">e</text:span><text:span text:style-name="T698">u<text:s/></text:span><text:span text:style-name="T699">c</text:span><text:span text:style-name="T700">o</text:span><text:span text:style-name="T701">ll</text:span><text:span text:style-name="T702">f</text:span><text:span text:style-name="T703">a</text:span><text:span text:style-name="T704">r</text:span><text:span text:style-name="T705">n</text:span><text:span text:style-name="T706"><text:s/></text:span><text:span text:style-name="T707">w</text:span><text:span text:style-name="T708">e</text:span><text:span text:style-name="T709">di</text:span><text:span text:style-name="T710"><text:s/></text:span><text:span text:style-name="T711">d</text:span><text:span text:style-name="T712">a</text:span><text:span text:style-name="T713">r</text:span><text:span text:style-name="T714">f</text:span><text:span text:style-name="T715">od</text:span><text:span text:style-name="T716">.</text:span></text:p>
            <text:p text:style-name="P717"/>
            <text:p text:style-name="P718"><text:span text:style-name="T719">Ga</text:span><text:span text:style-name="T720">l</text:span><text:span text:style-name="T721">lwch d</text:span><text:span text:style-name="T722">d</text:span><text:span text:style-name="T723">efnyd</text:span><text:span text:style-name="T724">d</text:span><text:span text:style-name="T725">i</text:span><text:span text:style-name="T726">o</text:span><text:span text:style-name="T727">'</text:span><text:span text:style-name="T728">r can</text:span><text:span text:style-name="T729">l</text:span><text:span text:style-name="T730">l</text:span><text:span text:style-name="T731">aw</text:span><text:span text:style-name="T732"><text:s/></text:span><text:span text:style-name="T733">h</text:span><text:span text:style-name="T734">wn gan</text:span><text:span text:style-name="T735"><text:s/></text:span><text:span text:style-name="T736">y</text:span><text:span text:style-name="T737">r<text:s/></text:span><text:span text:style-name="T738">e</text:span><text:span text:style-name="T739">l</text:span><text:span text:style-name="T740">u</text:span><text:span text:style-name="T741">s</text:span><text:span text:style-name="T742">en<text:s/></text:span><text:span text:style-name="T743"><text:s/></text:span><text:a xlink:href="http://hub.unlock.org.uk/information/charities/" office:target-frame-name="_top" xlink:show="replace"><text:span text:style-name="T744">U</text:span><text:span text:style-name="T745">n</text:span><text:span text:style-name="T746">l</text:span><text:span text:style-name="T747">o</text:span><text:span text:style-name="T748">ck</text:span></text:a><text:span text:style-name="T749"><text:s/></text:span><text:span text:style-name="T750">i w</text:span><text:span text:style-name="T751">e</text:span><text:span text:style-name="T752">it</text:span><text:span text:style-name="T753">h</text:span><text:span text:style-name="T754">i</text:span><text:span text:style-name="T755">o</text:span><text:span text:style-name="T756"><text:s/></text:span><text:span text:style-name="T757">allan</text:span><text:span text:style-name="T758"><text:s/></text:span><text:span text:style-name="T759">p</text:span><text:span text:style-name="T760">r</text:span><text:span text:style-name="T761">y</text:span><text:span text:style-name="T762">d</text:span><text:span text:style-name="T763"><text:s/></text:span><text:span text:style-name="T764">y</text:span><text:span text:style-name="T765"><text:s/></text:span><text:span text:style-name="T766">m</text:span><text:span text:style-name="T767">a</text:span><text:span text:style-name="T768">e</text:span><text:span text:style-name="T769"><text:s/></text:span><text:span text:style-name="T770">eich<text:s/></text:span><text:span text:style-name="T771">c</text:span><text:span text:style-name="T772">o</text:span><text:span text:style-name="T773">llfarn</text:span><text:span text:style-name="T774"><text:s/>w</text:span><text:span text:style-name="T775">edi dar</text:span><text:span text:style-name="T776">f</text:span><text:span text:style-name="T777">o</text:span><text:span text:style-name="T778">d</text:span><text:span text:style-name="T779">,</text:span><text:span text:style-name="T780"><text:s/>a</text:span><text:span text:style-name="T781">c felly</text:span><text:span text:style-name="T782"><text:s/></text:span><text:span text:style-name="T783">n</text:span><text:span text:style-name="T784">id</text:span><text:span text:style-name="T785"><text:s/></text:span><text:span text:style-name="T786">yw</text:span><text:span text:style-name="T787">'</text:span><text:span text:style-name="T788">n</text:span><text:span text:style-name="T789"><text:s/></text:span><text:span text:style-name="T790">e</text:span><text:span text:style-name="T791">ich</text:span><text:span text:style-name="T792"><text:s/></text:span><text:span text:style-name="T793">an</text:span><text:span text:style-name="T794">gh</text:span><text:span text:style-name="T795">y</text:span><text:span text:style-name="T796">mh</text:span><text:span text:style-name="T797">w</text:span><text:span text:style-name="T798">y</text:span><text:span text:style-name="T799">s</text:span><text:span text:style-name="T800">o</text:span><text:span text:style-name="T801"><text:s/></text:span><text:span text:style-name="T802">m</text:span><text:span text:style-name="T803">w</text:span><text:span text:style-name="T804">y</text:span><text:span text:style-name="T805">ach</text:span><text:span text:style-name="T806"><text:s/></text:span><text:span text:style-name="T807">o</text:span><text:span text:style-name="T808"><text:s/></text:span><text:span text:style-name="T809">f</text:span><text:span text:style-name="T810">o</text:span><text:span text:style-name="T811">d</text:span><text:span text:style-name="T812"><text:s/></text:span><text:span text:style-name="T813">y</text:span><text:span text:style-name="T814">n<text:s/></text:span><text:span text:style-name="T815">ym</text:span><text:span text:style-name="T816">dd</text:span><text:span text:style-name="T817">ir</text:span><text:span text:style-name="T818">i</text:span><text:span text:style-name="T819">e</text:span><text:span text:style-name="T820">d</text:span><text:span text:style-name="T821">o</text:span><text:span text:style-name="T822">lwr</text:span><text:span text:style-name="T823"><text:s/></text:span><text:span text:style-name="T824">e</text:span><text:span text:style-name="T825">l</text:span><text:span text:style-name="T826">u</text:span><text:span text:style-name="T827">sen a r</text:span><text:span text:style-name="T828">h</text:span><text:span text:style-name="T829">a</text:span><text:span text:style-name="T830">g</text:span><text:span text:style-name="T831"><text:s/></text:span><text:span text:style-name="T832">dal rhai</text:span><text:span text:style-name="T833"><text:s/></text:span><text:span text:style-name="T834">s</text:span><text:span text:style-name="T835">w</text:span><text:span text:style-name="T836">y</text:span><text:span text:style-name="T837">dd</text:span><text:span text:style-name="T838">i uwch reolwr yn yr elusen. Gallwch edrych ar wefan Nacro<text:s/></text:span><text:span text:style-name="T839">h</text:span><text:span text:style-name="T840">ef</text:span><text:span text:style-name="T841">y</text:span><text:span text:style-name="T842">d</text:span><text:span text:style-name="T843"><text:s/></text:span><text:span text:style-name="T844">neu<text:s/></text:span><text:span text:style-name="T845"><text:s/></text:span><text:a xlink:href="http://gov.uk/" office:target-frame-name="_top" xlink:show="replace"><text:span text:style-name="T846">G</text:span><text:span text:style-name="T847">OV.</text:span><text:span text:style-name="T848">U</text:span><text:span text:style-name="T849">K</text:span><text:span text:style-name="T850"><text:s/></text:span><text:span text:style-name="T851">i</text:span></text:a><text:span text:style-name="T852"><text:s/></text:span><text:span text:style-name="T853">gael<text:s/></text:span><text:span text:style-name="T854">g</text:span><text:span text:style-name="T855">w</text:span><text:span text:style-name="T856">y</text:span><text:span text:style-name="T857">b</text:span><text:span text:style-name="T858">o</text:span><text:span text:style-name="T859">d</text:span><text:span text:style-name="T860">a</text:span><text:span text:style-name="T861">e</text:span><text:span text:style-name="T862">t</text:span><text:span text:style-name="T863">h</text:span><text:span text:style-name="T864"><text:s/></text:span><text:span text:style-name="T865">a</text:span><text:span text:style-name="T866">m</text:span><text:span text:style-name="T867"><text:s/></text:span><text:span text:style-name="T868">d</text:span><text:span text:style-name="T869">r</text:span><text:span text:style-name="T870">o</text:span><text:span text:style-name="T871">sed</text:span><text:span text:style-name="T872">d</text:span><text:span text:style-name="T873">au sydd wedi darfod.</text:span>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5. Collfarn sydd heb ddarfod ar gyfer y trosedd o weithredu'n groes i Orchymyn neu Gyfarwyddyd y Comisiwn Elusennau</text:p>
          </table:table-cell>
          <table:table-cell table:style-name="TableCell879">
            <text:p text:style-name="P880"><text:span text:style-name="T881">Tr</text:span><text:span text:style-name="T882">o</text:span><text:span text:style-name="T883">s</text:span><text:span text:style-name="T884">edd</text:span><text:span text:style-name="T885"><text:s/></text:span><text:span text:style-name="T886">o</text:span><text:span text:style-name="T887"><text:s/></text:span><text:span text:style-name="T888">d</text:span><text:span text:style-name="T889">an</text:span><text:span text:style-name="T890"><text:s/></text:span><text:span text:style-name="T891">a</text:span><text:span text:style-name="T892">d</text:span><text:span text:style-name="T893">ran</text:span><text:span text:style-name="T894"><text:s/></text:span><text:span text:style-name="T895">7</text:span><text:span text:style-name="T896">7</text:span><text:span text:style-name="T897"><text:s/></text:span><text:span text:style-name="T898">o</text:span><text:span text:style-name="T899"><text:s/></text:span><text:span text:style-name="T900">D</text:span><text:span text:style-name="T901">d</text:span><text:span text:style-name="T902">ed</text:span><text:span text:style-name="T903">d</text:span><text:span text:style-name="T904">f</text:span><text:span text:style-name="T905"><text:s/></text:span><text:span text:style-name="T906">El</text:span><text:span text:style-name="T907">u</text:span><text:span text:style-name="T908">s</text:span><text:span text:style-name="T909">en</text:span><text:span text:style-name="T910">n</text:span><text:span text:style-name="T911">au</text:span><text:span text:style-name="T912"><text:s/></text:span><text:span text:style-name="T913">2</text:span><text:span text:style-name="T914">0</text:span><text:span text:style-name="T915">1</text:span><text:span text:style-name="T916">1</text:span><text:span text:style-name="T917"><text:s/></text:span><text:span text:style-name="T918">-<text:s/></text:span><text:span text:style-name="T919">g</text:span><text:span text:style-name="T920">w</text:span><text:span text:style-name="T921">e</text:span><text:span text:style-name="T922">it</text:span><text:span text:style-name="T923">h</text:span><text:span text:style-name="T924">red</text:span><text:span text:style-name="T925">u'</text:span><text:span text:style-name="T926">n</text:span><text:span text:style-name="T927"><text:s/></text:span><text:span text:style-name="T928">g</text:span><text:span text:style-name="T929">r</text:span><text:span text:style-name="T930">o</text:span><text:span text:style-name="T931">es</text:span><text:span text:style-name="T932"><text:s/></text:span><text:span text:style-name="T933">i</text:span><text:span text:style-name="T934"><text:s/></text:span><text:span text:style-name="T935">Orc</text:span><text:span text:style-name="T936">h</text:span><text:span text:style-name="T937">y</text:span><text:span text:style-name="T938">m</text:span><text:span text:style-name="T939">y</text:span><text:span text:style-name="T940">n</text:span><text:span text:style-name="T941"><text:s/></text:span><text:span text:style-name="T942">n</text:span><text:span text:style-name="T943">eu</text:span><text:span text:style-name="T944"><text:s/></text:span><text:span text:style-name="T945">Gyfa</text:span><text:span text:style-name="T946">r</text:span><text:span text:style-name="T947">w</text:span><text:span text:style-name="T948">y</text:span><text:span text:style-name="T949">dd</text:span><text:span text:style-name="T950">y</text:span><text:span text:style-name="T951">d</text:span><text:span text:style-name="T952"><text:s/></text:span><text:span text:style-name="T953">y Comisiwn</text:span></text:p>
            <text:p text:style-name="P954"/>
            <text:p text:style-name="P955"/>
            <text:p text:style-name="P956"/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6. C</text:span><text:span text:style-name="T964">o</text:span><text:span text:style-name="T965">llfarn<text:s/></text:span><text:span text:style-name="T966">s</text:span><text:span text:style-name="T967">y</text:span><text:span text:style-name="T968">d</text:span><text:span text:style-name="T969">d</text:span><text:span text:style-name="T970"><text:s/></text:span><text:span text:style-name="T971">heb<text:s/></text:span><text:span text:style-name="T972">dd</text:span><text:span text:style-name="T973">arfod</text:span><text:span text:style-name="T974"><text:s/></text:span><text:span text:style-name="T975">ar<text:s/></text:span><text:span text:style-name="T976">g</text:span><text:span text:style-name="T977">y</text:span><text:span text:style-name="T978">fer</text:span><text:span text:style-name="T979"><text:s/></text:span><text:span text:style-name="T980">y</text:span><text:span text:style-name="T981"><text:s/></text:span><text:span text:style-name="T982">tr</text:span><text:span text:style-name="T983">o</text:span><text:span text:style-name="T984">s</text:span><text:span text:style-name="T985">ed</text:span><text:span text:style-name="T986">d</text:span><text:span text:style-name="T987">au o</text:span><text:span text:style-name="T988"><text:s/></text:span><text:span text:style-name="T989">g</text:span><text:span text:style-name="T990">a</text:span><text:span text:style-name="T991">m</text:span><text:span text:style-name="T992">y</text:span><text:span text:style-name="T993">m</text:span><text:span text:style-name="T994">dd</text:span><text:span text:style-name="T995">y</text:span><text:span text:style-name="T996">g</text:span><text:span text:style-name="T997">iad</text:span><text:span text:style-name="T998"><text:s/></text:span><text:span text:style-name="T999">m</text:span><text:span text:style-name="T1000">e</text:span><text:span text:style-name="T1001">wn s</text:span><text:span text:style-name="T1002">w</text:span><text:span text:style-name="T1003">y</text:span><text:span text:style-name="T1004">d</text:span><text:span text:style-name="T1005">d</text:span><text:span text:style-name="T1006"><text:s/></text:span><text:span text:style-name="T1007">gyh</text:span><text:span text:style-name="T1008">o</text:span><text:span text:style-name="T1009">ed</text:span><text:span text:style-name="T1010">du</text:span><text:span text:style-name="T1011">s, a</text:span><text:span text:style-name="T1012">nud</text:span><text:span text:style-name="T1013">o</text:span><text:span text:style-name="T1014">n</text:span><text:span text:style-name="T1015">iaeth,</text:span><text:span text:style-name="T1016"><text:s/></text:span><text:span text:style-name="T1017">n</text:span><text:span text:style-name="T1018">eu<text:s/></text:span><text:span text:style-name="T1019">r</text:span><text:span text:style-name="T1020">w</text:span><text:span text:style-name="T1021">y</text:span><text:span text:style-name="T1022">st</text:span><text:span text:style-name="T1023">r</text:span><text:span text:style-name="T1024">o</text:span><text:span text:style-name="T1025"><text:s/>g</text:span><text:span text:style-name="T1026">w</text:span><text:span text:style-name="T1027">e</text:span><text:span text:style-name="T1028">it</text:span><text:span text:style-name="T1029">h</text:span><text:span text:style-name="T1030">red</text:span><text:span text:style-name="T1031">i</text:span><text:span text:style-name="T1032">ad</text:span><text:span text:style-name="T1033"><text:s/></text:span><text:span text:style-name="T1034">y gyfraith</text:span>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7.C</text:span><text:span text:style-name="T1044">o</text:span><text:span text:style-name="T1045">llf</text:span><text:span text:style-name="T1046">a</text:span><text:span text:style-name="T1047">r</text:span><text:span text:style-name="T1048">n</text:span><text:span text:style-name="T1049">au</text:span><text:span text:style-name="T1050"><text:s/></text:span><text:span text:style-name="T1051">s</text:span><text:span text:style-name="T1052">y</text:span><text:span text:style-name="T1053">d</text:span><text:span text:style-name="T1054">d</text:span><text:span text:style-name="T1055"><text:s/></text:span><text:span text:style-name="T1056">heb<text:s/></text:span><text:span text:style-name="T1057">dd</text:span><text:span text:style-name="T1058">a</text:span><text:span text:style-name="T1059">rf</text:span><text:span text:style-name="T1060">o</text:span><text:span text:style-name="T1061">d</text:span><text:span text:style-name="T1062"><text:s/></text:span><text:span text:style-name="T1063">a</text:span><text:span text:style-name="T1064">m<text:s/></text:span><text:span text:style-name="T1065">g</text:span><text:span text:style-name="T1066">y</text:span><text:span text:style-name="T1067">n</text:span><text:span text:style-name="T1068">o</text:span><text:span text:style-name="T1069">rth</text:span><text:span text:style-name="T1070">w</text:span><text:span text:style-name="T1071">y</text:span><text:span text:style-name="T1072">o</text:span><text:span text:style-name="T1073">,<text:s/></text:span><text:span text:style-name="T1074">c</text:span><text:span text:style-name="T1075">eisi</text:span><text:span text:style-name="T1076">o</text:span><text:span text:style-name="T1077">,</text:span><text:span text:style-name="T1078"><text:s/></text:span><text:span text:style-name="T1079">n</text:span><text:span text:style-name="T1080">eu<text:s/></text:span><text:span text:style-name="T1081">at</text:span><text:span text:style-name="T1082">eg</text:span><text:span text:style-name="T1083">u'</text:span><text:span text:style-name="T1084">r</text:span><text:span text:style-name="T1085"><text:s/></text:span><text:span text:style-name="T1086">tr</text:span><text:span text:style-name="T1087">o</text:span><text:span text:style-name="T1088">s</text:span><text:span text:style-name="T1089">ed</text:span><text:span text:style-name="T1090">d</text:span><text:span text:style-name="T1091">au<text:s/></text:span><text:span text:style-name="T1092">u</text:span><text:span text:style-name="T1093">chod</text:span></text:p>
            <text:p text:style-name="P1094"/>
          </table:table-cell>
          <table:table-cell table:style-name="TableCell1095">
            <text:p text:style-name="P1096"><text:span text:style-name="T1097">O</text:span><text:span text:style-name="T1098"><text:s/></text:span><text:span text:style-name="T1099">ran</text:span><text:span text:style-name="T1100"><text:s/></text:span><text:span text:style-name="T1101">y</text:span><text:span text:style-name="T1102"><text:s/></text:span><text:span text:style-name="T1103">t</text:span><text:span text:style-name="T1104">r</text:span><text:span text:style-name="T1105">o</text:span><text:span text:style-name="T1106">sed</text:span><text:span text:style-name="T1107">d</text:span><text:span text:style-name="T1108">au</text:span><text:span text:style-name="T1109"><text:s/></text:span><text:span text:style-name="T1110">y</text:span><text:span text:style-name="T1111">n</text:span><text:span text:style-name="T1112"><text:s/></text:span><text:span text:style-name="T1113">1</text:span><text:span text:style-name="T1114">-</text:span><text:span text:style-name="T1115">6</text:span><text:span text:style-name="T1116"><text:s/></text:span><text:span text:style-name="T1117">u</text:span><text:span text:style-name="T1118">cho</text:span><text:span text:style-name="T1119">d</text:span><text:span text:style-name="T1120">, neu</text:span><text:span text:style-name="T1121">'</text:span><text:span text:style-name="T1122">r t</text:span><text:span text:style-name="T1123">r</text:span><text:span text:style-name="T1124">o</text:span><text:span text:style-name="T1125">s</text:span><text:span text:style-name="T1126">edd</text:span><text:span text:style-name="T1127"><text:s/>o</text:span><text:span text:style-name="T1128">:</text:span></text:p>
            <text:list text:style-name="LFO2" text:continue-numbering="true">
              <text:list-item>
                <text:p text:style-name="P1129"><text:span text:style-name="T1130">g</text:span><text:span text:style-name="T1131">eisi</text:span><text:span text:style-name="T1132">o</text:span><text:span text:style-name="T1133">,</text:span><text:span text:style-name="T1134"><text:s/></text:span><text:span text:style-name="T1135">c</text:span><text:span text:style-name="T1136">y</text:span><text:span text:style-name="T1137">n</text:span><text:span text:style-name="T1138">ll</text:span><text:span text:style-name="T1139">w</text:span><text:span text:style-name="T1140">y</text:span><text:span text:style-name="T1141">n</text:span><text:span text:style-name="T1142">o</text:span><text:span text:style-name="T1143"><text:s/></text:span><text:span text:style-name="T1144">neu a</text:span><text:span text:style-name="T1145">nno</text:span><text:span text:style-name="T1146">g</text:span><text:span text:style-name="T1147"><text:s/></text:span><text:span text:style-name="T1148">c</text:span><text:span text:style-name="T1149">y</text:span><text:span text:style-name="T1150">fl</text:span><text:span text:style-name="T1151">a</text:span><text:span text:style-name="T1152">wn</text:span><text:span text:style-name="T1153">i</text:span><text:span text:style-name="T1154">'</text:span><text:span text:style-name="T1155">r</text:span><text:span text:style-name="T1156"><text:s/></text:span><text:span text:style-name="T1157">tr</text:span><text:span text:style-name="T1158">o</text:span><text:span text:style-name="T1159">s</text:span><text:span text:style-name="T1160">edd</text:span></text:p>
              </text:list-item>
              <text:list-item>
                <text:p text:style-name="P1161"><text:span text:style-name="T1162">c</text:span><text:span text:style-name="T1163">y</text:span><text:span text:style-name="T1164">n</text:span><text:span text:style-name="T1165">o</text:span><text:span text:style-name="T1166">r</text:span><text:span text:style-name="T1167">thw</text:span><text:span text:style-name="T1168">y</text:span><text:span text:style-name="T1169">o</text:span><text:span text:style-name="T1170"><text:s/></text:span><text:span text:style-name="T1171">n</text:span><text:span text:style-name="T1172">eu at</text:span><text:span text:style-name="T1173">e</text:span><text:span text:style-name="T1174">g</text:span><text:span text:style-name="T1175">u,</text:span><text:span text:style-name="T1176"><text:s/></text:span><text:span text:style-name="T1177">c</text:span><text:span text:style-name="T1178">w</text:span><text:span text:style-name="T1179">n</text:span><text:span text:style-name="T1180">sela neu<text:s/></text:span><text:span text:style-name="T1181">g</text:span><text:span text:style-name="T1182">affael c</text:span><text:span text:style-name="T1183">o</text:span><text:span text:style-name="T1184">m</text:span><text:span text:style-name="T1185">isiwn</text:span><text:span text:style-name="T1186"><text:s/></text:span><text:span text:style-name="T1187">o</text:span><text:span text:style-name="T1188">'</text:span><text:span text:style-name="T1189">r d</text:span><text:span text:style-name="T1190">r</text:span><text:span text:style-name="T1191">o</text:span><text:span text:style-name="T1192">sedd</text:span></text:p>
              </text:list-item>
              <text:list-item>
                <text:p text:style-name="P1193"><text:span text:style-name="T1194">d</text:span><text:span text:style-name="T1195">an</text:span><text:span text:style-name="T1196"><text:s/></text:span><text:span text:style-name="T1197">Ran</text:span><text:span text:style-name="T1198"><text:s/></text:span><text:span text:style-name="T1199">2</text:span><text:span text:style-name="T1200"><text:s/></text:span><text:span text:style-name="T1201">o</text:span><text:span text:style-name="T1202"><text:s/></text:span><text:span text:style-name="T1203">D</text:span><text:span text:style-name="T1204">d</text:span><text:span text:style-name="T1205">ed</text:span><text:span text:style-name="T1206">d</text:span><text:span text:style-name="T1207">f</text:span><text:span text:style-name="T1208"><text:s/></text:span><text:span text:style-name="T1209">T</text:span><text:span text:style-name="T1210">r</text:span><text:span text:style-name="T1211">o</text:span><text:span text:style-name="T1212">sed</text:span><text:span text:style-name="T1213">d</text:span><text:span text:style-name="T1214">au</text:span><text:span text:style-name="T1215"><text:s/></text:span><text:span text:style-name="T1216">D</text:span><text:span text:style-name="T1217">i</text:span><text:span text:style-name="T1218">f</text:span><text:span text:style-name="T1219">ri</text:span><text:span text:style-name="T1220">fo</text:span><text:span text:style-name="T1221">l<text:s/></text:span><text:span text:style-name="T1222">2</text:span><text:span text:style-name="T1223">0</text:span><text:span text:style-name="T1224">0</text:span><text:span text:style-name="T1225">7</text:span><text:span text:style-name="T1226"><text:s/></text:span><text:span text:style-name="T1227">(</text:span><text:span text:style-name="T1228">a</text:span><text:span text:style-name="T1229">nn</text:span><text:span text:style-name="T1230">o</text:span><text:span text:style-name="T1231">g</text:span><text:span text:style-name="T1232"><text:s/></text:span><text:span text:style-name="T1233">n</text:span><text:span text:style-name="T1234">eu</text:span><text:span text:style-name="T1235"><text:s/></text:span><text:span text:style-name="T1236">h</text:span><text:span text:style-name="T1237">el</text:span><text:span text:style-name="T1238">p</text:span><text:span text:style-name="T1239">u)</text:span><text:span text:style-name="T1240"><text:s/></text:span><text:span text:style-name="T1241">m</text:span><text:span text:style-name="T1242">e</text:span><text:span text:style-name="T1243">wn</text:span><text:span text:style-name="T1244"><text:s/></text:span><text:span text:style-name="T1245">p</text:span><text:span text:style-name="T1246">ert</text:span><text:span text:style-name="T1247">h</text:span><text:span text:style-name="T1248">y</text:span><text:span text:style-name="T1249">n</text:span><text:span text:style-name="T1250">as â</text:span><text:span text:style-name="T1251">'</text:span><text:span text:style-name="T1252">r<text:s/></text:span><text:span text:style-name="T1253">t</text:span><text:span text:style-name="T1254">r</text:span><text:span text:style-name="T1255">o</text:span><text:span text:style-name="T1256">s</text:span><text:span text:style-name="T1257">edd</text:span></text:p>
              </text:list-item>
            </text:list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B. Rhesymau anghymhwyso cyfreithiol eraill - heb fod yn ariannol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R</text:span><text:span text:style-name="T1295">h</text:span><text:span text:style-name="T1296">e</text:span><text:span text:style-name="T1297">s</text:span><text:span text:style-name="T1298">w</text:span><text:span text:style-name="T1299">m<text:s/></text:span><text:span text:style-name="T1300">a</text:span><text:span text:style-name="T1301">n</text:span><text:span text:style-name="T1302">g</text:span><text:span text:style-name="T1303">h</text:span><text:span text:style-name="T1304">ym</text:span><text:span text:style-name="T1305">hw</text:span><text:span text:style-name="T1306">y</text:span><text:span text:style-name="T1307">so</text:span><text:span text:style-name="T1308"><text:s/></text:span><text:span text:style-name="T1309">cyf</text:span><text:span text:style-name="T1310">r</text:span><text:span text:style-name="T1311">e</text:span><text:span text:style-name="T1312">i</text:span><text:span text:style-name="T1313">t</text:span><text:span text:style-name="T1314">h</text:span><text:span text:style-name="T1315">i</text:span><text:span text:style-name="T1316">ol</text:span></text:p>
            <text:p text:style-name="P1317"/>
          </table:table-cell>
          <table:table-cell table:style-name="TableCell1318">
            <text:p text:style-name="P1319"><text:span text:style-name="T1320">D</text:span><text:span text:style-name="T1321">e</text:span><text:span text:style-name="T1322">ddf</text:span><text:span text:style-name="T1323">w</text:span><text:span text:style-name="T1324">ri</text:span><text:span text:style-name="T1325">ae</text:span><text:span text:style-name="T1326">th</text:span><text:span text:style-name="T1327"><text:s/></text:span><text:span text:style-name="T1328">(</text:span><text:span text:style-name="T1329">ll</text:span><text:span text:style-name="T1330">e y<text:s/></text:span><text:span text:style-name="T1331">b</text:span><text:span text:style-name="T1332">o</text:span><text:span text:style-name="T1333">'</text:span><text:span text:style-name="T1334">n</text:span><text:span text:style-name="T1335"><text:s/></text:span><text:span text:style-name="T1336">b</text:span><text:span text:style-name="T1337">e</text:span><text:span text:style-name="T1338">r</text:span><text:span text:style-name="T1339">t</text:span><text:span text:style-name="T1340">h</text:span><text:span text:style-name="T1341">n</text:span><text:span text:style-name="T1342">a</text:span><text:span text:style-name="T1343">s</text:span><text:span text:style-name="T1344">ol</text:span><text:span text:style-name="T1345">)</text:span></text:p>
            <text:p text:style-name="P1346"/>
          </table:table-cell>
          <table:table-cell table:style-name="TableCell1347">
            <text:p text:style-name="P1348"><text:span text:style-name="T1349">E</text:span><text:span text:style-name="T1350">i</text:span><text:span text:style-name="T1351">t</text:span><text:span text:style-name="T1352">h</text:span><text:span text:style-name="T1353">ri</text:span><text:span text:style-name="T1354">a</text:span><text:span text:style-name="T1355">d</text:span><text:span text:style-name="T1356">a</text:span><text:span text:style-name="T1357">u</text:span><text:span text:style-name="T1358"><text:s/></text:span><text:span text:style-name="T1359">a<text:s/></text:span><text:span text:style-name="T1360">n</text:span><text:span text:style-name="T1361">o</text:span><text:span text:style-name="T1362">d</text:span><text:span text:style-name="T1363">i</text:span><text:span text:style-name="T1364">a</text:span><text:span text:style-name="T1365">d</text:span><text:span text:style-name="T1366">a</text:span><text:span text:style-name="T1367">u</text:span></text:p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B</text:span><text:span text:style-name="T1373">o</text:span><text:span text:style-name="T1374">d</text:span><text:span text:style-name="T1375"><text:s/></text:span><text:span text:style-name="T1376">ar</text:span><text:span text:style-name="T1377"><text:s/></text:span><text:span text:style-name="T1378">y</text:span><text:span text:style-name="T1379"><text:s/></text:span><text:span text:style-name="T1380">g</text:span><text:span text:style-name="T1381">o</text:span><text:span text:style-name="T1382">fres</text:span><text:span text:style-name="T1383">t</text:span><text:span text:style-name="T1384">r t</text:span><text:span text:style-name="T1385">r</text:span><text:span text:style-name="T1386">o</text:span><text:span text:style-name="T1387">sed</text:span><text:span text:style-name="T1388">d</text:span><text:span text:style-name="T1389">w</text:span><text:span text:style-name="T1390">y</text:span><text:span text:style-name="T1391">r r</text:span><text:span text:style-name="T1392">hy</text:span><text:span text:style-name="T1393">w</text:span></text:p>
            <text:p text:style-name="P1394"/>
          </table:table-cell>
          <table:table-cell table:style-name="TableCell1395">
            <text:p text:style-name="P1396"><text:span text:style-name="T1397">Os</text:span><text:span text:style-name="T1398"><text:s/></text:span><text:span text:style-name="T1399">y</text:span><text:span text:style-name="T1400">w</text:span><text:span text:style-name="T1401"><text:s/></text:span><text:span text:style-name="T1402">r</text:span><text:span text:style-name="T1403">hy</text:span><text:span text:style-name="T1404">wun</text:span><text:span text:style-name="T1405"><text:s/></text:span><text:span text:style-name="T1406">y</text:span><text:span text:style-name="T1407">n</text:span><text:span text:style-name="T1408"><text:s/></text:span><text:span text:style-name="T1409">d</text:span><text:span text:style-name="T1410">d</text:span><text:span text:style-name="T1411">a</text:span><text:span text:style-name="T1412">r</text:span><text:span text:style-name="T1413">o</text:span><text:span text:style-name="T1414">s</text:span><text:span text:style-name="T1415">t</text:span><text:span text:style-name="T1416">yng</text:span><text:span text:style-name="T1417">ed</text:span><text:span text:style-name="T1418">i</text:span><text:span text:style-name="T1419">g</text:span><text:span text:style-name="T1420"><text:s/></text:span><text:span text:style-name="T1421">i<text:s/></text:span><text:span text:style-name="T1422">o</text:span><text:span text:style-name="T1423">fyn</text:span><text:span text:style-name="T1424">i</text:span><text:span text:style-name="T1425">o</text:span><text:span text:style-name="T1426">n<text:s/></text:span><text:span text:style-name="T1427">h</text:span><text:span text:style-name="T1428">y</text:span><text:span text:style-name="T1429">sbysiad</text:span><text:span text:style-name="T1430"><text:s/></text:span><text:span text:style-name="T1431">Rhan</text:span><text:span text:style-name="T1432"><text:s/></text:span><text:span text:style-name="T1433">2</text:span><text:span text:style-name="T1434"><text:s/></text:span><text:span text:style-name="T1435">D</text:span><text:span text:style-name="T1436">ed</text:span><text:span text:style-name="T1437">d</text:span><text:span text:style-name="T1438">f<text:s/></text:span><text:span text:style-name="T1439">T</text:span><text:span text:style-name="T1440">r</text:span><text:span text:style-name="T1441">o</text:span><text:span text:style-name="T1442">sed</text:span><text:span text:style-name="T1443">d</text:span><text:span text:style-name="T1444">au</text:span><text:span text:style-name="T1445"><text:s/></text:span><text:span text:style-name="T1446">R</text:span><text:span text:style-name="T1447">h</text:span><text:span text:style-name="T1448">y</text:span><text:span text:style-name="T1449">w</text:span><text:span text:style-name="T1450"><text:s/></text:span><text:span text:style-name="T1451">2</text:span><text:span text:style-name="T1452">00</text:span><text:span text:style-name="T1453">3</text:span><text:span text:style-name="T1454">, y c</text:span><text:span text:style-name="T1455">y</text:span><text:span text:style-name="T1456">feirir</text:span><text:span text:style-name="T1457"><text:s/></text:span><text:span text:style-name="T1458">ato<text:s/></text:span><text:span text:style-name="T1459">y</text:span><text:span text:style-name="T1460">n</text:span><text:span text:style-name="T1461"><text:s/></text:span><text:span text:style-name="T1462">g</text:span><text:span text:style-name="T1463">y</text:span><text:span text:style-name="T1464">ffre</text:span><text:span text:style-name="T1465">d</text:span><text:span text:style-name="T1466">in</text:span><text:span text:style-name="T1467"><text:s/></text:span><text:span text:style-name="T1468">f</text:span><text:span text:style-name="T1469">el</text:span><text:span text:style-name="T1470"><text:s/></text:span><text:span text:style-name="T1471">r</text:span><text:span text:style-name="T1472">h</text:span><text:span text:style-name="T1473">y</text:span><text:span text:style-name="T1474">wun</text:span><text:span text:style-name="T1475"><text:s/></text:span><text:span text:style-name="T1476">s</text:span><text:span text:style-name="T1477">y</text:span><text:span text:style-name="T1478">d</text:span><text:span text:style-name="T1479">d</text:span><text:span text:style-name="T1480"><text:s/></text:span><text:span text:style-name="T1481">a</text:span><text:span text:style-name="T1482">r y gofrestr troseddwyr rhyw</text:span></text:p>
            <text:p text:style-name="P1483"/>
          </table:table-cell>
          <table:table-cell table:style-name="TableCell1484">
            <text:p text:style-name="P1485"><text:span text:style-name="T1486">Nod</text:span><text:span text:style-name="T1487">y</text:span><text:span text:style-name="T1488">n<text:s/></text:span><text:span text:style-name="T1489">-<text:s/></text:span><text:span text:style-name="T1490">O</text:span><text:span text:style-name="T1491">s</text:span><text:span text:style-name="T1492"><text:s/></text:span><text:span text:style-name="T1493">y</text:span><text:span text:style-name="T1494">w</text:span><text:span text:style-name="T1495">'</text:span><text:span text:style-name="T1496">r<text:s/></text:span><text:span text:style-name="T1497">g</text:span><text:span text:style-name="T1498">o</text:span><text:span text:style-name="T1499">fy</text:span><text:span text:style-name="T1500">n</text:span><text:span text:style-name="T1501">i</text:span><text:span text:style-name="T1502">o</text:span><text:span text:style-name="T1503">n</text:span><text:span text:style-name="T1504"><text:s/>h</text:span><text:span text:style-name="T1505">y</text:span><text:span text:style-name="T1506">sb</text:span><text:span text:style-name="T1507">y</text:span><text:span text:style-name="T1508">s</text:span><text:span text:style-name="T1509">u</text:span><text:span text:style-name="T1510"><text:s/>h</text:span><text:span text:style-name="T1511">yn yn</text:span><text:span text:style-name="T1512"><text:s/>g</text:span><text:span text:style-name="T1513">ym</text:span><text:span text:style-name="T1514">w</text:span><text:span text:style-name="T1515">ys</text:span><text:span text:style-name="T1516"><text:s/></text:span><text:span text:style-name="T1517">i<text:s/></text:span><text:span text:style-name="T1518">r</text:span><text:span text:style-name="T1519">y</text:span><text:span text:style-name="T1520">w</text:span><text:span text:style-name="T1521">un</text:span><text:span text:style-name="T1522">, mae<text:s/></text:span><text:span text:style-name="T1523">w</text:span><text:span text:style-name="T1524">ed</text:span><text:span text:style-name="T1525">i'</text:span><text:span text:style-name="T1526">i a</text:span><text:span text:style-name="T1527">ngh</text:span><text:span text:style-name="T1528">ym</text:span><text:span text:style-name="T1529">h</text:span><text:span text:style-name="T1530">w</text:span><text:span text:style-name="T1531">y</text:span><text:span text:style-name="T1532">s</text:span><text:span text:style-name="T1533">o</text:span><text:span text:style-name="T1534"><text:s/></text:span><text:span text:style-name="T1535">g</text:span><text:span text:style-name="T1536">an</text:span><text:span text:style-name="T1537"><text:s/></text:span><text:span text:style-name="T1538">y<text:s/></text:span><text:span text:style-name="T1539">r</text:span><text:span text:style-name="T1540">he</text:span><text:span text:style-name="T1541">o</text:span><text:span text:style-name="T1542">lau anghymhwyso awtomatig hyd yn oes os yw ei drosedd wedi darfod</text:span></text:p>
            <text:p text:style-name="P1543"/>
          </table:table-cell>
        </table:table-row>
        <table:table-row table:style-name="TableRow1544">
          <table:table-cell table:style-name="TableCell1545">
            <text:p text:style-name="P1546">Sancsiwn sydd heb ddarfod am ddirmyg Llys</text:p>
          </table:table-cell>
          <table:table-cell table:style-name="TableCell1547">
            <text:p text:style-name="P1548"><text:span text:style-name="T1549">Os</text:span><text:span text:style-name="T1550"><text:s/></text:span><text:span text:style-name="T1551">y</text:span><text:span text:style-name="T1552">w</text:span><text:span text:style-name="T1553"><text:s/></text:span><text:span text:style-name="T1554">r</text:span><text:span text:style-name="T1555">hy</text:span><text:span text:style-name="T1556">wun</text:span><text:span text:style-name="T1557"><text:s/>w</text:span><text:span text:style-name="T1558">ed</text:span><text:span text:style-name="T1559">i'</text:span><text:span text:style-name="T1560">i chael</text:span><text:span text:style-name="T1561"><text:s/></text:span><text:span text:style-name="T1562">y</text:span><text:span text:style-name="T1563">n</text:span><text:span text:style-name="T1564"><text:s/></text:span><text:span text:style-name="T1565">e</text:span><text:span text:style-name="T1566">u</text:span><text:span text:style-name="T1567">o</text:span><text:span text:style-name="T1568">g</text:span><text:span text:style-name="T1569"><text:s/></text:span><text:span text:style-name="T1570">o</text:span><text:span text:style-name="T1571"><text:s/></text:span><text:span text:style-name="T1572">d</text:span><text:span text:style-name="T1573">d</text:span><text:span text:style-name="T1574">irm</text:span><text:span text:style-name="T1575">y</text:span><text:span text:style-name="T1576">g</text:span><text:span text:style-name="T1577"><text:s/></text:span><text:span text:style-name="T1578">llys</text:span><text:span text:style-name="T1579"><text:s/></text:span><text:span text:style-name="T1580">am wneu</text:span><text:span text:style-name="T1581">d</text:span><text:span text:style-name="T1582">, neu ac</text:span><text:span text:style-name="T1583">h</text:span><text:span text:style-name="T1584">o</text:span><text:span text:style-name="T1585">si i</text:span><text:span text:style-name="T1586"><text:s/></text:span><text:span text:style-name="T1587">w</text:span><text:span text:style-name="T1588">n</text:span><text:span text:style-name="T1589">eu</text:span><text:span text:style-name="T1590">d</text:span><text:span text:style-name="T1591">, d</text:span><text:span text:style-name="T1592">d</text:span><text:span text:style-name="T1593">atg</text:span><text:span text:style-name="T1594">an</text:span><text:span text:style-name="T1595">iad</text:span><text:span text:style-name="T1596"><text:s/></text:span><text:span text:style-name="T1597">ffug</text:span><text:span text:style-name="T1598"><text:s/></text:span><text:span text:style-name="T1599">neu wneud</text:span><text:span text:style-name="T1600"><text:s/></text:span><text:span text:style-name="T1601">(</text:span><text:span text:style-name="T1602">n</text:span><text:span text:style-name="T1603">eu ac</text:span><text:span text:style-name="T1604">h</text:span><text:span text:style-name="T1605">o</text:span><text:span text:style-name="T1606">si i</text:span><text:span text:style-name="T1607"><text:s/></text:span><text:span text:style-name="T1608">w</text:span><text:span text:style-name="T1609">n</text:span><text:span text:style-name="T1610">eu</text:span><text:span text:style-name="T1611">d</text:span><text:span text:style-name="T1612">)</text:span><text:span text:style-name="T1613"><text:s/></text:span><text:span text:style-name="T1614">dd</text:span><text:span text:style-name="T1615">atg</text:span><text:span text:style-name="T1616">an</text:span><text:span text:style-name="T1617">iad</text:span><text:span text:style-name="T1618"><text:s/></text:span><text:span text:style-name="T1619">ffug</text:span><text:span text:style-name="T1620"><text:s/>m</text:span><text:span text:style-name="T1621">e</text:span><text:span text:style-name="T1622">w</text:span><text:span text:style-name="T1623">n<text:s/></text:span><text:span text:style-name="T1624">d</text:span><text:span text:style-name="T1625">o</text:span><text:span text:style-name="T1626">g</text:span><text:span text:style-name="T1627">fen a d</text:span><text:span text:style-name="T1628">d</text:span><text:span text:style-name="T1629">il</text:span><text:span text:style-name="T1630">y</text:span><text:span text:style-name="T1631">s</text:span><text:span text:style-name="T1632">w</text:span><text:span text:style-name="T1633">y</text:span><text:span text:style-name="T1634">d</text:span><text:span text:style-name="T1635"><text:s/></text:span><text:span text:style-name="T1636">gan</text:span><text:span text:style-name="T1637"><text:s/></text:span><text:span text:style-name="T1638">d</text:span><text:span text:style-name="T1639">d</text:span><text:span text:style-name="T1640">atg</text:span><text:span text:style-name="T1641">an</text:span><text:span text:style-name="T1642">iad</text:span><text:span text:style-name="T1643"><text:s/></text:span><text:span text:style-name="T1644">gwiri</text:span><text:span text:style-name="T1645">o</text:span><text:span text:style-name="T1646">n</text:span><text:span text:style-name="T1647">edd</text:span></text:p>
            <text:p text:style-name="P1648"/>
          </table:table-cell>
          <table:table-cell table:style-name="TableCell1649">
            <text:p text:style-name="P1650"><text:span text:style-name="T1651">Ni</text:span><text:span text:style-name="T1652">d</text:span><text:span text:style-name="T1653"><text:s/></text:span><text:span text:style-name="T1654">y</text:span><text:span text:style-name="T1655">w<text:s/></text:span><text:span text:style-name="T1656">r</text:span><text:span text:style-name="T1657">h</text:span><text:span text:style-name="T1658">y</text:span><text:span text:style-name="T1659">wun</text:span><text:span text:style-name="T1660"><text:s/></text:span><text:span text:style-name="T1661">w</text:span><text:span text:style-name="T1662">ed</text:span><text:span text:style-name="T1663">i</text:span><text:span text:style-name="T1664">'</text:span><text:span text:style-name="T1665">i</text:span><text:span text:style-name="T1666"><text:s/></text:span><text:span text:style-name="T1667">a</text:span><text:span text:style-name="T1668">n</text:span><text:span text:style-name="T1669">g</text:span><text:span text:style-name="T1670">h</text:span><text:span text:style-name="T1671">y</text:span><text:span text:style-name="T1672">m</text:span><text:span text:style-name="T1673">h</text:span><text:span text:style-name="T1674">w</text:span><text:span text:style-name="T1675">y</text:span><text:span text:style-name="T1676">so mw</text:span><text:span text:style-name="T1677">y</text:span><text:span text:style-name="T1678">a</text:span><text:span text:style-name="T1679">c</text:span><text:span text:style-name="T1680">h</text:span><text:span text:style-name="T1681"><text:s/></text:span><text:span text:style-name="T1682">g</text:span><text:span text:style-name="T1683">an</text:span><text:span text:style-name="T1684"><text:s/></text:span><text:span text:style-name="T1685">y</text:span><text:span text:style-name="T1686"><text:s/>r</text:span><text:span text:style-name="T1687">h</text:span><text:span text:style-name="T1688">e</text:span><text:span text:style-name="T1689">ol</text:span><text:span text:style-name="T1690">au</text:span><text:span text:style-name="T1691"><text:s/></text:span><text:span text:style-name="T1692">a</text:span><text:span text:style-name="T1693">n</text:span><text:span text:style-name="T1694">g</text:span><text:span text:style-name="T1695">h</text:span><text:span text:style-name="T1696">y</text:span><text:span text:style-name="T1697">m</text:span><text:span text:style-name="T1698">h</text:span><text:span text:style-name="T1699">w</text:span><text:span text:style-name="T1700">y</text:span><text:span text:style-name="T1701">so awt</text:span><text:span text:style-name="T1702">o</text:span><text:span text:style-name="T1703">mat</text:span><text:span text:style-name="T1704">i</text:span><text:span text:style-name="T1705">g</text:span><text:span text:style-name="T1706"><text:s/></text:span><text:span text:style-name="T1707">o</text:span><text:span text:style-name="T1708">s a p</text:span><text:span text:style-name="T1709">h</text:span><text:span text:style-name="T1710">ry</text:span><text:span text:style-name="T1711">d</text:span><text:span text:style-name="T1712"><text:s/></text:span><text:span text:style-name="T1713">y</text:span><text:span text:style-name="T1714"><text:s/></text:span><text:span text:style-name="T1715">ma</text:span><text:span text:style-name="T1716">e</text:span><text:span text:style-name="T1717">'</text:span><text:span text:style-name="T1718">r san</text:span><text:span text:style-name="T1719">c</text:span><text:span text:style-name="T1720">s</text:span><text:span text:style-name="T1721">i</text:span><text:span text:style-name="T1722">wn am<text:s/></text:span><text:span text:style-name="T1723">d</text:span><text:span text:style-name="T1724">di</text:span><text:span text:style-name="T1725">r</text:span><text:span text:style-name="T1726">m</text:span><text:span text:style-name="T1727">y</text:span><text:span text:style-name="T1728">g</text:span><text:span text:style-name="T1729"><text:s/></text:span><text:span text:style-name="T1730">ll</text:span><text:span text:style-name="T1731">y</text:span><text:span text:style-name="T1732">s we</text:span><text:span text:style-name="T1733">d</text:span><text:span text:style-name="T1734">i</text:span><text:span text:style-name="T1735"><text:s/></text:span><text:span text:style-name="T1736">da</text:span><text:span text:style-name="T1737">r</text:span><text:span text:style-name="T1738">f</text:span><text:span text:style-name="T1739">o</text:span><text:span text:style-name="T1740">d</text:span></text:p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A</text:span><text:span text:style-name="T1746">nu</text:span><text:span text:style-name="T1747">f</text:span><text:span text:style-name="T1748">uddh</text:span><text:span text:style-name="T1749">au</text:span><text:span text:style-name="T1750"><text:s/></text:span><text:span text:style-name="T1751">i<text:s/></text:span><text:span text:style-name="T1752">O</text:span><text:span text:style-name="T1753">rc</text:span><text:span text:style-name="T1754">h</text:span><text:span text:style-name="T1755">y</text:span><text:span text:style-name="T1756">m</text:span><text:span text:style-name="T1757">y</text:span><text:span text:style-name="T1758">n</text:span><text:span text:style-name="T1759"><text:s/></text:span><text:span text:style-name="T1760">y</text:span><text:span text:style-name="T1761"><text:s/></text:span><text:span text:style-name="T1762">C</text:span><text:span text:style-name="T1763">o</text:span><text:span text:style-name="T1764">m</text:span><text:span text:style-name="T1765">isiwn</text:span></text:p>
            <text:p text:style-name="P1766"/>
          </table:table-cell>
          <table:table-cell table:style-name="TableCell1767">
            <text:p text:style-name="P1768"><text:span text:style-name="T1769">Os</text:span><text:span text:style-name="T1770"><text:s/></text:span><text:span text:style-name="T1771">y</text:span><text:span text:style-name="T1772">w</text:span><text:span text:style-name="T1773"><text:s/></text:span><text:span text:style-name="T1774">r</text:span><text:span text:style-name="T1775">hy</text:span><text:span text:style-name="T1776">wun</text:span><text:span text:style-name="T1777"><text:s/>w</text:span><text:span text:style-name="T1778">edi<text:s/></text:span><text:span text:style-name="T1779">e</text:span><text:span text:style-name="T1780">i</text:span><text:span text:style-name="T1781"><text:s/></text:span><text:span text:style-name="T1782">ch</text:span><text:span text:style-name="T1783">a</text:span><text:span text:style-name="T1784">e</text:span><text:span text:style-name="T1785">l<text:s/></text:span><text:span text:style-name="T1786">y</text:span><text:span text:style-name="T1787">n</text:span><text:span text:style-name="T1788"><text:s/></text:span><text:span text:style-name="T1789">e</text:span><text:span text:style-name="T1790">u</text:span><text:span text:style-name="T1791">o</text:span><text:span text:style-name="T1792">g</text:span><text:span text:style-name="T1793"><text:s/></text:span><text:span text:style-name="T1794">o</text:span><text:span text:style-name="T1795"><text:s/></text:span><text:span text:style-name="T1796">an</text:span><text:span text:style-name="T1797">u</text:span><text:span text:style-name="T1798">f</text:span><text:span text:style-name="T1799">ud</text:span><text:span text:style-name="T1800">d</text:span><text:span text:style-name="T1801">-</text:span><text:span text:style-name="T1802">d</text:span><text:span text:style-name="T1803">o</text:span><text:span text:style-name="T1804">d</text:span><text:span text:style-name="T1805"><text:s/></text:span><text:span text:style-name="T1806">I orchymyn neu gyfarwyddyd y Comisiwn o dan adran<text:s/></text:span><text:span text:style-name="T1807">3</text:span><text:span text:style-name="T1808">3</text:span><text:span text:style-name="T1809">6</text:span><text:span text:style-name="T1810">(</text:span><text:span text:style-name="T1811">1</text:span><text:span text:style-name="T1812">)</text:span><text:span text:style-name="T1813"><text:s/></text:span><text:span text:style-name="T1814">o<text:s/></text:span><text:span text:style-name="T1815">D</text:span><text:span text:style-name="T1816">d</text:span><text:span text:style-name="T1817">ed</text:span><text:span text:style-name="T1818">d</text:span><text:span text:style-name="T1819">f Eluse</text:span><text:span text:style-name="T1820">nn</text:span><text:span text:style-name="T1821">au</text:span><text:span text:style-name="T1822"><text:s/></text:span><text:span text:style-name="T1823">2</text:span><text:span text:style-name="T1824">0</text:span><text:span text:style-name="T1825">1</text:span><text:span text:style-name="T1826">1</text:span></text:p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B</text:span><text:span text:style-name="T1834">o</text:span><text:span text:style-name="T1835">d</text:span><text:span text:style-name="T1836"><text:s/></text:span><text:span text:style-name="T1837">y</text:span><text:span text:style-name="T1838">n</text:span><text:span text:style-name="T1839"><text:s/></text:span><text:span text:style-name="T1840">rhy</text:span><text:span text:style-name="T1841">w</text:span><text:span text:style-name="T1842">u</text:span><text:span text:style-name="T1843">n</text:span><text:span text:style-name="T1844"><text:s/></text:span><text:span text:style-name="T1845">d</text:span><text:span text:style-name="T1846">y</text:span><text:span text:style-name="T1847">n</text:span><text:span text:style-name="T1848">o</text:span><text:span text:style-name="T1849">d</text:span><text:span text:style-name="T1850">ed</text:span><text:span text:style-name="T1851">i</text:span><text:span text:style-name="T1852">g</text:span><text:span text:style-name="T1853"><text:s/></text:span><text:span text:style-name="T1854">(</text:span><text:span text:style-name="T1855">o</text:span><text:span text:style-name="T1856"><text:s/></text:span><text:span text:style-name="T1857">dan<text:s/></text:span><text:span text:style-name="T1858">dd</text:span><text:span text:style-name="T1859">ed</text:span><text:span text:style-name="T1860">d</text:span><text:span text:style-name="T1861">fwriaeth gw</text:span><text:span text:style-name="T1862">r</text:span><text:span text:style-name="T1863">th</text:span><text:span text:style-name="T1864">d</text:span><text:span text:style-name="T1865">erf</text:span><text:span text:style-name="T1866">y</text:span><text:span text:style-name="T1867">s</text:span><text:span text:style-name="T1868">g</text:span><text:span text:style-name="T1869">ae</text:span><text:span text:style-name="T1870">t</text:span><text:span text:style-name="T1871">h</text:span><text:span text:style-name="T1872"><text:s/></text:span><text:span text:style-name="T1873">be</text:span><text:span text:style-name="T1874">n</text:span><text:span text:style-name="T1875">o</text:span><text:span text:style-name="T1876">d</text:span><text:span text:style-name="T1877">o</text:span><text:span text:style-name="T1878">l)</text:span></text:p>
            <text:p text:style-name="P1879"/>
          </table:table-cell>
          <table:table-cell table:style-name="TableCell1880">
            <text:p text:style-name="P1881"><text:span text:style-name="T1882">Os</text:span><text:span text:style-name="T1883"><text:s/></text:span><text:span text:style-name="T1884">y</text:span><text:span text:style-name="T1885">w</text:span><text:span text:style-name="T1886"><text:s/></text:span><text:span text:style-name="T1887">r</text:span><text:span text:style-name="T1888">hy</text:span><text:span text:style-name="T1889">wun</text:span><text:span text:style-name="T1890"><text:s/></text:span><text:span text:style-name="T1891">y</text:span><text:span text:style-name="T1892">n</text:span><text:span text:style-name="T1893"><text:s/></text:span><text:span text:style-name="T1894">b</text:span><text:span text:style-name="T1895">ers</text:span><text:span text:style-name="T1896">o</text:span><text:span text:style-name="T1897">n</text:span><text:span text:style-name="T1898"><text:s/></text:span><text:span text:style-name="T1899">dyn</text:span><text:span text:style-name="T1900">o</text:span><text:span text:style-name="T1901">d</text:span><text:span text:style-name="T1902">ed</text:span><text:span text:style-name="T1903">i</text:span><text:span text:style-name="T1904">g</text:span><text:span text:style-name="T1905"><text:s/></text:span><text:span text:style-name="T1906">a</text:span><text:span text:style-name="T1907">t<text:s/></text:span><text:span text:style-name="T1908">dd</text:span><text:span text:style-name="T1909">i</text:span><text:span text:style-name="T1910">b</text:span><text:span text:style-name="T1911">en</text:span><text:span text:style-name="T1912">i</text:span><text:span text:style-name="T1913">o</text:span><text:span text:style-name="T1914">n</text:span><text:span text:style-name="T1915">:</text:span></text:p>
            <text:p text:style-name="P1916"/>
            <text:list text:style-name="LFO3" text:continue-numbering="true">
              <text:list-item>
                <text:p text:style-name="P1917"><text:span text:style-name="T1918">Rh</text:span><text:span text:style-name="T1919">a</text:span><text:span text:style-name="T1920">n 1</text:span><text:span text:style-name="T1921"><text:s/></text:span><text:span text:style-name="T1922">o</text:span><text:span text:style-name="T1923"><text:s/></text:span><text:span text:style-name="T1924">D</text:span><text:span text:style-name="T1925">d</text:span><text:span text:style-name="T1926">ed</text:span><text:span text:style-name="T1927">d</text:span><text:span text:style-name="T1928">f<text:s/></text:span><text:span text:style-name="T1929">Rh</text:span><text:span text:style-name="T1930">e</text:span><text:span text:style-name="T1931">wi A</text:span><text:span text:style-name="T1932">s</text:span><text:span text:style-name="T1933">edau</text:span><text:span text:style-name="T1934"><text:s/></text:span><text:span text:style-name="T1935">T</text:span><text:span text:style-name="T1936">er</text:span><text:span text:style-name="T1937">f</text:span><text:span text:style-name="T1938">y</text:span><text:span text:style-name="T1939">s</text:span><text:span text:style-name="T1940">g</text:span><text:span text:style-name="T1941">ae</text:span><text:span text:style-name="T1942">t</text:span><text:span text:style-name="T1943">h ac a</text:span><text:span text:style-name="T1944">t</text:span><text:span text:style-name="T1945">i</text:span><text:span text:style-name="T1946"><text:s/></text:span><text:span text:style-name="T1947">2</text:span><text:span text:style-name="T1948">0</text:span><text:span text:style-name="T1949">1</text:span><text:span text:style-name="T1950">0</text:span><text:span text:style-name="T1951">;</text:span><text:span text:style-name="T1952"><text:s/></text:span><text:span text:style-name="T1953">n</text:span><text:span text:style-name="T1954">eu</text:span></text:p>
              </text:list-item>
              <text:list-item>
                <text:p text:style-name="P1955"><text:span text:style-name="T1956">Rhe</text:span><text:span text:style-name="T1957">o</text:span><text:span text:style-name="T1958">lia</text:span><text:span text:style-name="T1959">d</text:span><text:span text:style-name="T1960">au</text:span><text:span text:style-name="T1961"><text:s/></text:span><text:span text:style-name="T1962">Al</text:span><text:span text:style-name="T1963"><text:s/></text:span><text:span text:style-name="T1964">Qai</text:span><text:span text:style-name="T1965">d</text:span><text:span text:style-name="T1966">a (R</text:span><text:span text:style-name="T1967">h</text:span><text:span text:style-name="T1968">e</text:span><text:span text:style-name="T1969">w</text:span><text:span text:style-name="T1970">i Ase</text:span><text:span text:style-name="T1971">d</text:span><text:span text:style-name="T1972">a</text:span><text:span text:style-name="T1973">u</text:span><text:span text:style-name="T1974">)<text:s/></text:span><text:span text:style-name="T1975">2</text:span><text:span text:style-name="T1976">0</text:span><text:span text:style-name="T1977">1</text:span><text:span text:style-name="T1978">1</text:span></text:p>
              </text:list-item>
            </text:list>
            <text:p text:style-name="P1979"/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><text:span text:style-name="T1991">B</text:span><text:span text:style-name="T1992">.</text:span><text:span text:style-name="T1993"><text:s/></text:span><text:span text:style-name="T1994">Rh</text:span><text:span text:style-name="T1995">e</text:span><text:span text:style-name="T1996">sy</text:span><text:span text:style-name="T1997">m</text:span><text:span text:style-name="T1998">au</text:span><text:span text:style-name="T1999"><text:s/></text:span><text:span text:style-name="T2000">a</text:span><text:span text:style-name="T2001">ngh</text:span><text:span text:style-name="T2002">y</text:span><text:span text:style-name="T2003">mhw</text:span><text:span text:style-name="T2004">y</text:span><text:span text:style-name="T2005">so c</text:span><text:span text:style-name="T2006">y</text:span><text:span text:style-name="T2007">f</text:span><text:span text:style-name="T2008">r</text:span><text:span text:style-name="T2009">e</text:span><text:span text:style-name="T2010">i</text:span><text:span text:style-name="T2011">t</text:span><text:span text:style-name="T2012">h</text:span><text:span text:style-name="T2013">i</text:span><text:span text:style-name="T2014">o</text:span><text:span text:style-name="T2015">l<text:s/></text:span><text:span text:style-name="T2016">e</text:span><text:span text:style-name="T2017">r</text:span><text:span text:style-name="T2018">a</text:span><text:span text:style-name="T2019">i</text:span><text:span text:style-name="T2020">ll</text:span><text:span text:style-name="T2021"><text:s/></text:span><text:span text:style-name="T2022">- h</text:span><text:span text:style-name="T2023">e</text:span><text:span text:style-name="T2024">b fod</text:span><text:span text:style-name="T2025"><text:s/>y</text:span><text:span text:style-name="T2026">n a</text:span><text:span text:style-name="T2027">r</text:span><text:span text:style-name="T2028">i</text:span><text:span text:style-name="T2029">a</text:span><text:span text:style-name="T2030">nn</text:span><text:span text:style-name="T2031">o</text:span><text:span text:style-name="T2032">l<text:s/></text:span><text:span text:style-name="T2033">(</text:span><text:span text:style-name="T2034">pa</text:span><text:span text:style-name="T2035">r</text:span><text:span text:style-name="T2036">ha</text:span><text:span text:style-name="T2037">d</text:span><text:span text:style-name="T2038">)</text:span></text:p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<text:span text:style-name="T2047">R</text:span><text:span text:style-name="T2048">h</text:span><text:span text:style-name="T2049">e</text:span><text:span text:style-name="T2050">s</text:span><text:span text:style-name="T2051">w</text:span><text:span text:style-name="T2052">m<text:s/></text:span><text:span text:style-name="T2053">a</text:span><text:span text:style-name="T2054">n</text:span><text:span text:style-name="T2055">g</text:span><text:span text:style-name="T2056">h</text:span><text:span text:style-name="T2057">ym</text:span><text:span text:style-name="T2058">hw</text:span><text:span text:style-name="T2059">y</text:span><text:span text:style-name="T2060">so</text:span><text:span text:style-name="T2061"><text:s/></text:span><text:span text:style-name="T2062">cyf</text:span><text:span text:style-name="T2063">r</text:span><text:span text:style-name="T2064">e</text:span><text:span text:style-name="T2065">i</text:span><text:span text:style-name="T2066">t</text:span><text:span text:style-name="T2067">h</text:span><text:span text:style-name="T2068">i</text:span><text:span text:style-name="T2069">ol</text:span></text:p>
            <text:p text:style-name="P2070"/>
          </table:table-cell>
          <table:table-cell table:style-name="TableCell2071">
            <text:p text:style-name="P2072"><text:span text:style-name="T2073">D</text:span><text:span text:style-name="T2074">e</text:span><text:span text:style-name="T2075">ddf</text:span><text:span text:style-name="T2076">w</text:span><text:span text:style-name="T2077">ri</text:span><text:span text:style-name="T2078">ae</text:span><text:span text:style-name="T2079">th</text:span><text:span text:style-name="T2080"><text:s/></text:span><text:span text:style-name="T2081">(</text:span><text:span text:style-name="T2082">ll</text:span><text:span text:style-name="T2083">e y<text:s/></text:span><text:span text:style-name="T2084">b</text:span><text:span text:style-name="T2085">o</text:span><text:span text:style-name="T2086">'</text:span><text:span text:style-name="T2087">n</text:span><text:span text:style-name="T2088"><text:s/></text:span><text:span text:style-name="T2089">b</text:span><text:span text:style-name="T2090">e</text:span><text:span text:style-name="T2091">r</text:span><text:span text:style-name="T2092">t</text:span><text:span text:style-name="T2093">h</text:span><text:span text:style-name="T2094">n</text:span><text:span text:style-name="T2095">a</text:span><text:span text:style-name="T2096">s</text:span><text:span text:style-name="T2097">ol</text:span><text:span text:style-name="T2098">)</text:span></text:p>
            <text:p text:style-name="P2099"/>
          </table:table-cell>
          <table:table-cell table:style-name="TableCell2100">
            <text:p text:style-name="P2101"><text:span text:style-name="T2102">E</text:span><text:span text:style-name="T2103">i</text:span><text:span text:style-name="T2104">t</text:span><text:span text:style-name="T2105">h</text:span><text:span text:style-name="T2106">ri</text:span><text:span text:style-name="T2107">a</text:span><text:span text:style-name="T2108">d</text:span><text:span text:style-name="T2109">a</text:span><text:span text:style-name="T2110">u</text:span><text:span text:style-name="T2111"><text:s/></text:span><text:span text:style-name="T2112">a<text:s/></text:span><text:span text:style-name="T2113">n</text:span><text:span text:style-name="T2114">o</text:span><text:span text:style-name="T2115">d</text:span><text:span text:style-name="T2116">i</text:span><text:span text:style-name="T2117">a</text:span><text:span text:style-name="T2118">d</text:span><text:span text:style-name="T2119">a</text:span><text:span text:style-name="T2120">u</text:span></text:p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B</text:span><text:span text:style-name="T2126">o</text:span><text:span text:style-name="T2127">d</text:span><text:span text:style-name="T2128"><text:s/></text:span><text:span text:style-name="T2129">y</text:span><text:span text:style-name="T2130">n</text:span><text:span text:style-name="T2131"><text:s/></text:span><text:span text:style-name="T2132">rhy</text:span><text:span text:style-name="T2133">w</text:span><text:span text:style-name="T2134">u</text:span><text:span text:style-name="T2135">n</text:span><text:span text:style-name="T2136"><text:s/></text:span><text:span text:style-name="T2137">s</text:span><text:span text:style-name="T2138">y</text:span><text:span text:style-name="T2139">d</text:span><text:span text:style-name="T2140">d</text:span><text:span text:style-name="T2141"><text:s/>w</text:span><text:span text:style-name="T2142">edi<text:s/></text:span><text:span text:style-name="T2143">c</text:span><text:span text:style-name="T2144">ael<text:s/></text:span><text:span text:style-name="T2145">e</text:span><text:span text:style-name="T2146">i d</text:span><text:span text:style-name="T2147">d</text:span><text:span text:style-name="T2148">i</text:span><text:span text:style-name="T2149">s</text:span><text:span text:style-name="T2150">w</text:span><text:span text:style-name="T2151">y</text:span><text:span text:style-name="T2152">dd</text:span><text:span text:style-name="T2153">o o</text:span><text:span text:style-name="T2154"><text:s/></text:span><text:span text:style-name="T2155">s</text:span><text:span text:style-name="T2156">w</text:span><text:span text:style-name="T2157">y</text:span><text:span text:style-name="T2158">d</text:span><text:span text:style-name="T2159">d</text:span><text:span text:style-name="T2160"><text:s/></text:span><text:span text:style-name="T2161">be</text:span><text:span text:style-name="T2162">r</text:span><text:span text:style-name="T2163">th</text:span><text:span text:style-name="T2164">n</text:span><text:span text:style-name="T2165">as</text:span><text:span text:style-name="T2166">o</text:span><text:span text:style-name="T2167">l</text:span></text:p>
            <text:p text:style-name="P2168"/>
          </table:table-cell>
          <table:table-cell table:style-name="TableCell2169">
            <text:p text:style-name="P2170"><text:span text:style-name="T2171">Os</text:span><text:span text:style-name="T2172"><text:s/></text:span><text:span text:style-name="T2173">y</text:span><text:span text:style-name="T2174">w</text:span><text:span text:style-name="T2175"><text:s/></text:span><text:span text:style-name="T2176">r</text:span><text:span text:style-name="T2177">hy</text:span><text:span text:style-name="T2178">wun</text:span><text:span text:style-name="T2179"><text:s/>w</text:span><text:span text:style-name="T2180">edi cael</text:span><text:span text:style-name="T2181"><text:s/></text:span><text:span text:style-name="T2182">e</text:span><text:span text:style-name="T2183">i</text:span><text:span text:style-name="T2184"><text:s/></text:span><text:span text:style-name="T2185">dd</text:span><text:span text:style-name="T2186">isw</text:span><text:span text:style-name="T2187">y</text:span><text:span text:style-name="T2188">ddo</text:span><text:span text:style-name="T2189">:</text:span></text:p>
            <text:p text:style-name="P2190"/>
            <text:list text:style-name="LFO3" text:continue-numbering="true">
              <text:list-item>
                <text:p text:style-name="P2191"><text:span text:style-name="T2192">s</text:span><text:span text:style-name="T2193">w</text:span><text:span text:style-name="T2194">y</text:span><text:span text:style-name="T2195">d</text:span><text:span text:style-name="T2196">d</text:span><text:span text:style-name="T2197"><text:s/>y</text:span><text:span text:style-name="T2198">m</text:span><text:span text:style-name="T2199">dd</text:span><text:span text:style-name="T2200">ir</text:span><text:span text:style-name="T2201">i</text:span><text:span text:style-name="T2202">e</text:span><text:span text:style-name="T2203">d</text:span><text:span text:style-name="T2204">o</text:span><text:span text:style-name="T2205">lwr</text:span><text:span text:style-name="T2206"><text:s/></text:span><text:span text:style-name="T2207">e</text:span><text:span text:style-name="T2208">l</text:span><text:span text:style-name="T2209">u</text:span><text:span text:style-name="T2210">sen, s</text:span><text:span text:style-name="T2211">w</text:span><text:span text:style-name="T2212">y</text:span><text:span text:style-name="T2213">dd</text:span><text:span text:style-name="T2214">o</text:span><text:span text:style-name="T2215">g</text:span><text:span text:style-name="T2216">, asia</text:span><text:span text:style-name="T2217">n</text:span><text:span text:style-name="T2218">t</text:span><text:span text:style-name="T2219"><text:s/></text:span><text:span text:style-name="T2220">n</text:span><text:span text:style-name="T2221">eu<text:s/></text:span><text:span text:style-name="T2222">w</text:span><text:span text:style-name="T2223">eithiwr</text:span><text:span text:style-name="T2224"><text:s/></text:span><text:span text:style-name="T2225">e</text:span><text:span text:style-name="T2226">l</text:span><text:span text:style-name="T2227">u</text:span><text:span text:style-name="T2228">sen</text:span><text:span text:style-name="T2229"><text:s/></text:span><text:span text:style-name="T2230">g</text:span><text:span text:style-name="T2231">an</text:span><text:span text:style-name="T2232"><text:s/></text:span><text:span text:style-name="T2233">Orc</text:span><text:span text:style-name="T2234">hy</text:span><text:span text:style-name="T2235">my</text:span><text:span text:style-name="T2236">n</text:span><text:span text:style-name="T2237"><text:s/></text:span><text:span text:style-name="T2238">y C</text:span><text:span text:style-name="T2239">o</text:span><text:span text:style-name="T2240">m</text:span><text:span text:style-name="T2241">isiwn</text:span><text:span text:style-name="T2242"><text:s/></text:span><text:span text:style-name="T2243">o</text:span><text:span text:style-name="T2244"><text:s/></text:span><text:span text:style-name="T2245">dan</text:span><text:span text:style-name="T2246"><text:s/></text:span><text:span text:style-name="T2247">adr</text:span><text:span text:style-name="T2248">a</text:span><text:span text:style-name="T2249">n</text:span><text:span text:style-name="T2250"><text:s/></text:span><text:span text:style-name="T2251">7</text:span><text:span text:style-name="T2252">5</text:span><text:span text:style-name="T2253"><text:s/></text:span><text:span text:style-name="T2254">o</text:span><text:span text:style-name="T2255"><text:s/></text:span><text:span text:style-name="T2256">D</text:span><text:span text:style-name="T2257">d</text:span><text:span text:style-name="T2258">ed</text:span><text:span text:style-name="T2259">d</text:span><text:span text:style-name="T2260">f El</text:span><text:span text:style-name="T2261">u</text:span><text:span text:style-name="T2262">sen</text:span><text:span text:style-name="T2263">n</text:span><text:span text:style-name="T2264">au</text:span><text:span text:style-name="T2265"><text:s/>2</text:span><text:span text:style-name="T2266">0</text:span><text:span text:style-name="T2267">1</text:span><text:span text:style-name="T2268">1</text:span><text:span text:style-name="T2269">, neu<text:s/></text:span><text:span text:style-name="T2270">dd</text:span><text:span text:style-name="T2271">e</text:span><text:span text:style-name="T2272">d</text:span><text:span text:style-name="T2273">d</text:span><text:span text:style-name="T2274">fwriaeth<text:s/></text:span><text:span text:style-name="T2275">b</text:span><text:span text:style-name="T2276">erth</text:span><text:span text:style-name="T2277">n</text:span><text:span text:style-name="T2278">as</text:span><text:span text:style-name="T2279">o</text:span><text:span text:style-name="T2280">l<text:s/></text:span><text:span text:style-name="T2281">g</text:span><text:span text:style-name="T2282">y</text:span><text:span text:style-name="T2283">nh</text:span><text:span text:style-name="T2284">arac</text:span><text:span text:style-name="T2285">h</text:span><text:span text:style-name="T2286">, neu</text:span><text:span text:style-name="T2287"><text:s/></text:span><text:span text:style-name="T2288">g</text:span><text:span text:style-name="T2289">an</text:span><text:span text:style-name="T2290"><text:s/></text:span><text:span text:style-name="T2291">Orc</text:span><text:span text:style-name="T2292">hy</text:span><text:span text:style-name="T2293">my</text:span><text:span text:style-name="T2294">n</text:span><text:span text:style-name="T2295"><text:s/></text:span><text:span text:style-name="T2296">y</text:span><text:span text:style-name="T2297">r Uc</text:span><text:span text:style-name="T2298">h</text:span><text:span text:style-name="T2299">el<text:s/></text:span><text:span text:style-name="T2300">L</text:span><text:span text:style-name="T2301">y</text:span><text:span text:style-name="T2302">s,<text:s/></text:span><text:span text:style-name="T2303">a</text:span><text:span text:style-name="T2304">r sail<text:s/></text:span><text:span text:style-name="T2305">un</text:span><text:span text:style-name="T2306">r</text:span><text:span text:style-name="T2307">hy</text:span><text:span text:style-name="T2308">w</text:span><text:span text:style-name="T2309"><text:s/></text:span><text:span text:style-name="T2310">g</text:span><text:span text:style-name="T2311">a</text:span><text:span text:style-name="T2312">m</text:span><text:span text:style-name="T2313">y</text:span><text:span text:style-name="T2314">m</text:span><text:span text:style-name="T2315">dd</text:span><text:span text:style-name="T2316">y</text:span><text:span text:style-name="T2317">g</text:span><text:span text:style-name="T2318">iad</text:span><text:span text:style-name="T2319"><text:s/></text:span><text:span text:style-name="T2320">neu<text:s/></text:span><text:span text:style-name="T2321">g</text:span><text:span text:style-name="T2322">a</text:span><text:span text:style-name="T2323">m</text:span><text:span text:style-name="T2324">r</text:span><text:span text:style-name="T2325">e</text:span><text:span text:style-name="T2326">o</text:span><text:span text:style-name="T2327">li<text:s/></text:span><text:span text:style-name="T2328">w</text:span><text:span text:style-name="T2329">r</text:span><text:span text:style-name="T2330">th<text:s/></text:span><text:span text:style-name="T2331">w</text:span><text:span text:style-name="T2332">ei</text:span><text:span text:style-name="T2333">n</text:span><text:span text:style-name="T2334">y</text:span><text:span text:style-name="T2335">dd</text:span><text:span text:style-name="T2336">u</text:span><text:span text:style-name="T2337">'</text:span><text:span text:style-name="T2338">r</text:span><text:span text:style-name="T2339"><text:s/></text:span><text:span text:style-name="T2340">el</text:span><text:span text:style-name="T2341">u</text:span><text:span text:style-name="T2342">sen</text:span></text:p>
              </text:list-item>
              <text:list-item>
                <text:p text:style-name="P2343"><text:span text:style-name="T2344">dan</text:span><text:span text:style-name="T2345"><text:s/></text:span><text:span text:style-name="T2346">adr</text:span><text:span text:style-name="T2347">a</text:span><text:span text:style-name="T2348">n</text:span><text:span text:style-name="T2349"><text:s/></text:span><text:span text:style-name="T2350">34</text:span><text:span text:style-name="T2351">(</text:span><text:span text:style-name="T2352">5</text:span><text:span text:style-name="T2353">)</text:span><text:span text:style-name="T2354">(</text:span><text:span text:style-name="T2355">e) o</text:span><text:span text:style-name="T2356"><text:s/></text:span><text:span text:style-name="T2357">D</text:span><text:span text:style-name="T2358">d</text:span><text:span text:style-name="T2359">e</text:span><text:span text:style-name="T2360">dd</text:span><text:span text:style-name="T2361">f<text:s/></text:span><text:span text:style-name="T2362">B</text:span><text:span text:style-name="T2363">udd</text:span><text:span text:style-name="T2364">s</text:span><text:span text:style-name="T2365">o</text:span><text:span text:style-name="T2366">dd</text:span><text:span text:style-name="T2367">ia</text:span><text:span text:style-name="T2368">d</text:span><text:span text:style-name="T2369">au</text:span><text:span text:style-name="T2370"><text:s/></text:span><text:span text:style-name="T2371">El</text:span><text:span text:style-name="T2372">u</text:span><text:span text:style-name="T2373">sen</text:span><text:span text:style-name="T2374">n</text:span><text:span text:style-name="T2375">au</text:span><text:span text:style-name="T2376"><text:s/></text:span><text:span text:style-name="T2377">ac<text:s/></text:span><text:span text:style-name="T2378">Y</text:span><text:span text:style-name="T2379">m</text:span><text:span text:style-name="T2380">dd</text:span><text:span text:style-name="T2381">ir</text:span><text:span text:style-name="T2382">i</text:span><text:span text:style-name="T2383">ed</text:span><text:span text:style-name="T2384">o</text:span><text:span text:style-name="T2385">l</text:span><text:span text:style-name="T2386">w</text:span><text:span text:style-name="T2387">y</text:span><text:span text:style-name="T2388">r (</text:span><text:span text:style-name="T2389">y</text:span><text:span text:style-name="T2390">r A</text:span><text:span text:style-name="T2391">lb</text:span><text:span text:style-name="T2392">a</text:span><text:span text:style-name="T2393">n</text:span><text:span text:style-name="T2394">)</text:span><text:span text:style-name="T2395"><text:s/></text:span><text:span text:style-name="T2396">2</text:span><text:span text:style-name="T2397">0</text:span><text:span text:style-name="T2398">05</text:span><text:span text:style-name="T2399">,</text:span><text:span text:style-name="T2400"><text:s/>n</text:span><text:span text:style-name="T2401">eu d</text:span><text:span text:style-name="T2402">d</text:span><text:span text:style-name="T2403">ed</text:span><text:span text:style-name="T2404">d</text:span><text:span text:style-name="T2405">fwriaeth<text:s/></text:span><text:span text:style-name="T2406">g</text:span><text:span text:style-name="T2407">y</text:span><text:span text:style-name="T2408">nh</text:span><text:span text:style-name="T2409">arac</text:span><text:span text:style-name="T2410">h</text:span><text:span text:style-name="T2411">,</text:span><text:span text:style-name="T2412"><text:s/></text:span><text:span text:style-name="T2413">r</text:span><text:span text:style-name="T2414">h</text:span><text:span text:style-name="T2415">ag</text:span><text:span text:style-name="T2416"><text:s/>ym</text:span><text:span text:style-name="T2417">wneud</text:span><text:span text:style-name="T2418"><text:s/></text:span><text:span text:style-name="T2419">â rhe</text:span><text:span text:style-name="T2420">o</text:span><text:span text:style-name="T2421">li<text:s/></text:span><text:span text:style-name="T2422">n</text:span><text:span text:style-name="T2423">eu g</text:span><text:span text:style-name="T2424">a</text:span><text:span text:style-name="T2425">el r</text:span><text:span text:style-name="T2426">h</text:span><text:span text:style-name="T2427">e</text:span><text:span text:style-name="T2428">o</text:span><text:span text:style-name="T2429">la</text:span><text:span text:style-name="T2430">e</text:span><text:span text:style-name="T2431">th d</text:span><text:span text:style-name="T2432">r</text:span><text:span text:style-name="T2433">o</text:span><text:span text:style-name="T2434">s</text:span><text:span text:style-name="T2435"><text:s/></text:span><text:span text:style-name="T2436">u</text:span><text:span text:style-name="T2437">n</text:span><text:span text:style-name="T2438">r</text:span><text:span text:style-name="T2439">h</text:span><text:span text:style-name="T2440">y</text:span><text:span text:style-name="T2441">w</text:span><text:span text:style-name="T2442"><text:s/></text:span><text:span text:style-name="T2443">g</text:span><text:span text:style-name="T2444">o</text:span><text:span text:style-name="T2445">r</text:span><text:span text:style-name="T2446">ff</text:span></text:p>
              </text:list-item>
            </text:list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A</text:span><text:span text:style-name="T2454">ngh</text:span><text:span text:style-name="T2455">ym</text:span><text:span text:style-name="T2456">h</text:span><text:span text:style-name="T2457">w</text:span><text:span text:style-name="T2458">y</text:span><text:span text:style-name="T2459">so</text:span><text:span text:style-name="T2460"><text:s/></text:span><text:span text:style-name="T2461">c</text:span><text:span text:style-name="T2462">y</text:span><text:span text:style-name="T2463">f</text:span><text:span text:style-name="T2464">a</text:span><text:span text:style-name="T2465">rw</text:span><text:span text:style-name="T2466">y</text:span><text:span text:style-name="T2467">d</text:span><text:span text:style-name="T2468">d</text:span><text:span text:style-name="T2469">w</text:span><text:span text:style-name="T2470">r</text:span></text:p>
            <text:p text:style-name="P2471"/>
          </table:table-cell>
          <table:table-cell table:style-name="TableCell2472">
            <text:p text:style-name="P2473"><text:span text:style-name="T2474">Os</text:span><text:span text:style-name="T2475"><text:s/></text:span><text:span text:style-name="T2476">y</text:span><text:span text:style-name="T2477">w</text:span><text:span text:style-name="T2478"><text:s/></text:span><text:span text:style-name="T2479">r</text:span><text:span text:style-name="T2480">hy</text:span><text:span text:style-name="T2481">wun</text:span><text:span text:style-name="T2482"><text:s/></text:span><text:span text:style-name="T2483">y</text:span><text:span text:style-name="T2484">n</text:span><text:span text:style-name="T2485"><text:s/></text:span><text:span text:style-name="T2486">d</text:span><text:span text:style-name="T2487">d</text:span><text:span text:style-name="T2488">a</text:span><text:span text:style-name="T2489">r</text:span><text:span text:style-name="T2490">o</text:span><text:span text:style-name="T2491">s</text:span><text:span text:style-name="T2492">t</text:span><text:span text:style-name="T2493">yng</text:span><text:span text:style-name="T2494">ed</text:span><text:span text:style-name="T2495">i</text:span><text:span text:style-name="T2496">g</text:span><text:span text:style-name="T2497"><text:s/></text:span><text:span text:style-name="T2498">i:</text:span></text:p>
            <text:p text:style-name="P2499"/>
            <text:list text:style-name="LFO4" text:continue-numbering="true">
              <text:list-item>
                <text:p text:style-name="P2500"><text:span text:style-name="T2501">gorchymyn anghymhwyso neu ymgymeriad datgymhwyso o dan Ddeddf Cyfarwyddwyr Cwmnïau 1986 neu Orchymyn Anghymhwyso Cyfarwyddwyr Cwmnïau<text:s/></text:span><text:span text:style-name="T2502">(G</text:span><text:span text:style-name="T2503">o</text:span><text:span text:style-name="T2504">g</text:span><text:span text:style-name="T2505">le</text:span><text:span text:style-name="T2506">d</text:span><text:span text:style-name="T2507">d</text:span><text:span text:style-name="T2508"><text:s/></text:span><text:span text:style-name="T2509">I</text:span><text:span text:style-name="T2510">w</text:span><text:span text:style-name="T2511">e</text:span><text:span text:style-name="T2512">r</text:span><text:span text:style-name="T2513">dd</text:span><text:span text:style-name="T2514">o</text:span><text:span text:style-name="T2515">n</text:span><text:span text:style-name="T2516">)</text:span><text:span text:style-name="T2517"><text:s/></text:span><text:span text:style-name="T2518">2</text:span><text:span text:style-name="T2519">0</text:span><text:span text:style-name="T2520">0</text:span><text:span text:style-name="T2521">2</text:span><text:span text:style-name="T2522"><text:s/></text:span><text:span text:style-name="T2523">(</text:span><text:span text:style-name="T2524">SI</text:span><text:span text:style-name="T2525"><text:s/></text:span><text:span text:style-name="T2526">2</text:span><text:span text:style-name="T2527">0</text:span><text:span text:style-name="T2528">0</text:span><text:span text:style-name="T2529">2</text:span><text:span text:style-name="T2530">/</text:span><text:span text:style-name="T2531">3</text:span><text:span text:style-name="T2532">1</text:span><text:span text:style-name="T2533">5</text:span><text:span text:style-name="T2534">0</text:span><text:span text:style-name="T2535">;</text:span><text:span text:style-name="T2536"><text:s/>(</text:span><text:span text:style-name="T2537">N</text:span><text:span text:style-name="T2538">.</text:span><text:span text:style-name="T2539">I</text:span><text:span text:style-name="T2540">.4));</text:span><text:span text:style-name="T2541"><text:s/></text:span><text:span text:style-name="T2542">n</text:span><text:span text:style-name="T2543">eu</text:span></text:p>
              </text:list-item>
              <text:list-item>
                <text:p text:style-name="P2544"><text:span text:style-name="T2545">g</text:span><text:span text:style-name="T2546">o</text:span><text:span text:style-name="T2547">rc</text:span><text:span text:style-name="T2548">hy</text:span><text:span text:style-name="T2549">my</text:span><text:span text:style-name="T2550">n</text:span><text:span text:style-name="T2551"><text:s/></text:span><text:span text:style-name="T2552">a</text:span><text:span text:style-name="T2553"><text:s/></text:span><text:span text:style-name="T2554">wa</text:span><text:span text:style-name="T2555">n</text:span><text:span text:style-name="T2556">ed o</text:span><text:span text:style-name="T2557"><text:s/></text:span><text:span text:style-name="T2558">dan</text:span><text:span text:style-name="T2559"><text:s/></text:span><text:span text:style-name="T2560">a</text:span><text:span text:style-name="T2561">d</text:span><text:span text:style-name="T2562">ran</text:span><text:span text:style-name="T2563"><text:s/></text:span><text:span text:style-name="T2564">4</text:span><text:span text:style-name="T2565">2</text:span><text:span text:style-name="T2566">9</text:span><text:span text:style-name="T2567">(</text:span><text:span text:style-name="T2568">2</text:span><text:span text:style-name="T2569">)</text:span><text:span text:style-name="T2570"><text:s/></text:span><text:span text:style-name="T2571">o<text:s/></text:span><text:span text:style-name="T2572">D</text:span><text:span text:style-name="T2573">d</text:span><text:span text:style-name="T2574">ed</text:span><text:span text:style-name="T2575">d</text:span><text:span text:style-name="T2576">f A</text:span><text:span text:style-name="T2577">n</text:span><text:span text:style-name="T2578">s</text:span><text:span text:style-name="T2579">o</text:span><text:span text:style-name="T2580">l</text:span><text:span text:style-name="T2581">f</text:span><text:span text:style-name="T2582">edd</text:span><text:span text:style-name="T2583"><text:s/>1</text:span><text:span text:style-name="T2584">9</text:span><text:span text:style-name="T2585">8</text:span><text:span text:style-name="T2586">6</text:span><text:span text:style-name="T2587"><text:s/></text:span><text:span text:style-name="T2588">(</text:span><text:span text:style-name="T2589">m</text:span><text:span text:style-name="T2590">e</text:span><text:span text:style-name="T2591">t</text:span><text:span text:style-name="T2592">h</text:span><text:span text:style-name="T2593">u</text:span><text:span text:style-name="T2594"><text:s/></text:span><text:span text:style-name="T2595">â</text:span><text:span text:style-name="T2596"><text:s/></text:span><text:span text:style-name="T2597">tha</text:span><text:span text:style-name="T2598">l</text:span><text:span text:style-name="T2599">u</text:span><text:span text:style-name="T2600"><text:s/></text:span><text:span text:style-name="T2601">o<text:s/></text:span><text:span text:style-name="T2602">d</text:span><text:span text:style-name="T2603">an</text:span><text:span text:style-name="T2604"><text:s/></text:span><text:span text:style-name="T2605">o</text:span><text:span text:style-name="T2606">rc</text:span><text:span text:style-name="T2607">hym</text:span><text:span text:style-name="T2608">y</text:span><text:span text:style-name="T2609">n</text:span><text:span text:style-name="T2610"><text:s/></text:span><text:span text:style-name="T2611">gw</text:span><text:span text:style-name="T2612">e</text:span><text:span text:style-name="T2613">i</text:span><text:span text:style-name="T2614">n</text:span><text:span text:style-name="T2615">y</text:span><text:span text:style-name="T2616">dd</text:span><text:span text:style-name="T2617">u</text:span><text:span text:style-name="T2618"><text:s/>L</text:span><text:span text:style-name="T2619">lys</text:span><text:span text:style-name="T2620"><text:s/></text:span><text:span text:style-name="T2621">S</text:span><text:span text:style-name="T2622">i</text:span><text:span text:style-name="T2623">r</text:span><text:span text:style-name="T2624">o</text:span><text:span text:style-name="T2625">l</text:span><text:span text:style-name="T2626">)</text:span></text:p>
              </text:list-item>
            </text:list>
            <text:p text:style-name="P2627"/>
          </table:table-cell>
          <table:table-cell table:style-name="TableCell2628">
            <text:p text:style-name="P2629">Eithriad</text:p>
            <text:p text:style-name="P2630"/>
            <text:p text:style-name="P2631"><text:span text:style-name="T2632">Nid oes unrhyw anghymhwysiad os yw’r llys<text:s/></text:span><text:span text:style-name="T2633">wedi rhoi caniatâd i rywun weithredu fel cyfarwyddwr yr elusen</text:span><text:span text:style-name="T2634"><text:s/>(fel y<text:s/></text:span><text:span text:style-name="T2635">disgrifir yn adran 180 o Ddeddf Elusennau 2011)</text:span></text:p>
            <text:p text:style-name="P2636"/>
          </table:table-cell>
        </table:table-row>
      </table:table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><text:span text:style-name="T2646">C.</text:span><text:span text:style-name="T2647"><text:s/></text:span><text:span text:style-name="T2648">Rh</text:span><text:span text:style-name="T2649">e</text:span><text:span text:style-name="T2650">sym</text:span><text:span text:style-name="T2651">a</text:span><text:span text:style-name="T2652">u an</text:span><text:span text:style-name="T2653">g</text:span><text:span text:style-name="T2654">h</text:span><text:span text:style-name="T2655">y</text:span><text:span text:style-name="T2656">mhw</text:span><text:span text:style-name="T2657">y</text:span><text:span text:style-name="T2658">so c</text:span><text:span text:style-name="T2659">y</text:span><text:span text:style-name="T2660">f</text:span><text:span text:style-name="T2661">r</text:span><text:span text:style-name="T2662">e</text:span><text:span text:style-name="T2663">i</text:span><text:span text:style-name="T2664">t</text:span><text:span text:style-name="T2665">h</text:span><text:span text:style-name="T2666">i</text:span><text:span text:style-name="T2667">o</text:span><text:span text:style-name="T2668">l<text:s/></text:span><text:span text:style-name="T2669">e</text:span><text:span text:style-name="T2670">r</text:span><text:span text:style-name="T2671">a</text:span><text:span text:style-name="T2672">i</text:span><text:span text:style-name="T2673">ll</text:span><text:span text:style-name="T2674"><text:s/></text:span><text:span text:style-name="T2675">- ari</text:span><text:span text:style-name="T2676">a</text:span><text:span text:style-name="T2677">nn</text:span><text:span text:style-name="T2678">o</text:span><text:span text:style-name="T2679">l</text:span></text:p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T</text:span><text:span text:style-name="T2689">e</text:span><text:span text:style-name="T2690">i</text:span><text:span text:style-name="T2691">tl</text:span></text:p>
            <text:p text:style-name="P2692"/>
          </table:table-cell>
          <table:table-cell table:style-name="TableCell2693">
            <text:p text:style-name="P2694"><text:span text:style-name="T2695">D</text:span><text:span text:style-name="T2696">e</text:span><text:span text:style-name="T2697">ddf</text:span><text:span text:style-name="T2698">w</text:span><text:span text:style-name="T2699">ri</text:span><text:span text:style-name="T2700">ae</text:span><text:span text:style-name="T2701">th</text:span><text:span text:style-name="T2702"><text:s/></text:span><text:span text:style-name="T2703">(</text:span><text:span text:style-name="T2704">ll</text:span><text:span text:style-name="T2705">e y<text:s/></text:span><text:span text:style-name="T2706">b</text:span><text:span text:style-name="T2707">o</text:span><text:span text:style-name="T2708">'</text:span><text:span text:style-name="T2709">n</text:span><text:span text:style-name="T2710"><text:s/></text:span><text:span text:style-name="T2711">b</text:span><text:span text:style-name="T2712">e</text:span><text:span text:style-name="T2713">r</text:span><text:span text:style-name="T2714">t</text:span><text:span text:style-name="T2715">h</text:span><text:span text:style-name="T2716">n</text:span><text:span text:style-name="T2717">a</text:span><text:span text:style-name="T2718">s</text:span><text:span text:style-name="T2719">ol</text:span><text:span text:style-name="T2720">)</text:span></text:p>
            <text:p text:style-name="P2721"/>
          </table:table-cell>
          <table:table-cell table:style-name="TableCell2722">
            <text:p text:style-name="P2723"><text:span text:style-name="T2724">E</text:span><text:span text:style-name="T2725">i</text:span><text:span text:style-name="T2726">t</text:span><text:span text:style-name="T2727">h</text:span><text:span text:style-name="T2728">ri</text:span><text:span text:style-name="T2729">a</text:span><text:span text:style-name="T2730">d</text:span><text:span text:style-name="T2731">a</text:span><text:span text:style-name="T2732">u</text:span><text:span text:style-name="T2733"><text:s/></text:span><text:span text:style-name="T2734">a<text:s/></text:span><text:span text:style-name="T2735">n</text:span><text:span text:style-name="T2736">o</text:span><text:span text:style-name="T2737">d</text:span><text:span text:style-name="T2738">i</text:span><text:span text:style-name="T2739">a</text:span><text:span text:style-name="T2740">d</text:span><text:span text:style-name="T2741">a</text:span><text:span text:style-name="T2742">u</text:span></text:p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A</text:span><text:span text:style-name="T2748">n</text:span><text:span text:style-name="T2749">sol</text:span><text:span text:style-name="T2750">f</text:span><text:span text:style-name="T2751">e</text:span><text:span text:style-name="T2752">d</text:span><text:span text:style-name="T2753">d</text:span></text:p>
            <text:p text:style-name="P2754"/>
          </table:table-cell>
          <table:table-cell table:style-name="TableCell2755">
            <text:p text:style-name="P2756"><text:span text:style-name="T2757">Os</text:span><text:span text:style-name="T2758"><text:s/></text:span><text:span text:style-name="T2759">y</text:span><text:span text:style-name="T2760">w</text:span><text:span text:style-name="T2761"><text:s/></text:span><text:span text:style-name="T2762">r</text:span><text:span text:style-name="T2763">hy</text:span><text:span text:style-name="T2764">wun</text:span><text:span text:style-name="T2765"><text:s/></text:span><text:span text:style-name="T2766">y</text:span><text:span text:style-name="T2767">n</text:span><text:span text:style-name="T2768">:</text:span></text:p>
            <text:p text:style-name="P2769"/>
            <text:list text:style-name="LFO5" text:continue-numbering="true">
              <text:list-item>
                <text:p text:style-name="P2770"><text:span text:style-name="T2771">fe</text:span><text:span text:style-name="T2772">t</text:span><text:span text:style-name="T2773">hd</text:span><text:span text:style-name="T2774">alwr heb</text:span><text:span text:style-name="T2775"><text:s/></text:span><text:span text:style-name="T2776">e</text:span><text:span text:style-name="T2777">i<text:s/></text:span><text:span text:style-name="T2778">r</text:span><text:span text:style-name="T2779">y</text:span><text:span text:style-name="T2780">ddh</text:span><text:span text:style-name="T2781">au</text:span></text:p>
              </text:list-item>
              <text:list-item>
                <text:p text:style-name="P2782"><text:span text:style-name="T2783">y</text:span><text:span text:style-name="T2784">n</text:span><text:span text:style-name="T2785"><text:s/></text:span><text:span text:style-name="T2786">d</text:span><text:span text:style-name="T2787">d</text:span><text:span text:style-name="T2788">ar</text:span><text:span text:style-name="T2789">o</text:span><text:span text:style-name="T2790">s</text:span><text:span text:style-name="T2791">t</text:span><text:span text:style-name="T2792">y</text:span><text:span text:style-name="T2793">ng</text:span><text:span text:style-name="T2794">ed</text:span><text:span text:style-name="T2795">i</text:span><text:span text:style-name="T2796">g</text:span><text:span text:style-name="T2797"><text:s/></text:span><text:span text:style-name="T2798">i</text:span><text:span text:style-name="T2799"><text:s/>u</text:span><text:span text:style-name="T2800">n</text:span><text:span text:style-name="T2801">r</text:span><text:span text:style-name="T2802">hy</text:span><text:span text:style-name="T2803">w</text:span><text:span text:style-name="T2804"><text:s/></text:span><text:span text:style-name="T2805">u</text:span><text:span text:style-name="T2806">n</text:span><text:span text:style-name="T2807"><text:s/></text:span><text:span text:style-name="T2808">o</text:span><text:span text:style-name="T2809">'</text:span><text:span text:style-name="T2810">r</text:span><text:span text:style-name="T2811"><text:s/></text:span><text:span text:style-name="T2812">ca</text:span><text:span text:style-name="T2813">n</text:span><text:span text:style-name="T2814">ly</text:span><text:span text:style-name="T2815">n</text:span><text:span text:style-name="T2816">o</text:span><text:span text:style-name="T2817">l:</text:span></text:p>
                <text:list text:continue-numbering="true">
                  <text:list-item>
                    <text:p text:style-name="P2818"><text:span text:style-name="T2819">G</text:span><text:span text:style-name="T2820">o</text:span><text:span text:style-name="T2821">rc</text:span><text:span text:style-name="T2822">hym</text:span><text:span text:style-name="T2823">y</text:span><text:span text:style-name="T2824">n</text:span><text:span text:style-name="T2825"><text:s/></text:span><text:span text:style-name="T2826">ataf</text:span><text:span text:style-name="T2827">a</text:span><text:span text:style-name="T2828">eliad</text:span><text:span text:style-name="T2829"><text:s/></text:span><text:span text:style-name="T2830">s</text:span><text:span text:style-name="T2831">y</text:span><text:span text:style-name="T2832">d</text:span><text:span text:style-name="T2833">d</text:span><text:span text:style-name="T2834"><text:s/></text:span><text:span text:style-name="T2835">heb<text:s/></text:span><text:span text:style-name="T2836">dd</text:span><text:span text:style-name="T2837">arfod</text:span></text:p>
                  </text:list-item>
                  <text:list-item>
                    <text:p text:style-name="P2838"><text:span text:style-name="T2839">G</text:span><text:span text:style-name="T2840">o</text:span><text:span text:style-name="T2841">rc</text:span><text:span text:style-name="T2842">hym</text:span><text:span text:style-name="T2843">y</text:span><text:span text:style-name="T2844">n</text:span><text:span text:style-name="T2845"><text:s/></text:span><text:span text:style-name="T2846">c</text:span><text:span text:style-name="T2847">y</text:span><text:span text:style-name="T2848">fyn</text:span><text:span text:style-name="T2849">g</text:span><text:span text:style-name="T2850">ia</text:span><text:span text:style-name="T2851">d</text:span><text:span text:style-name="T2852">au</text:span><text:span text:style-name="T2853"><text:s/></text:span><text:span text:style-name="T2854">m</text:span><text:span text:style-name="T2855">e</text:span><text:span text:style-name="T2856">t</text:span><text:span text:style-name="T2857">hd</text:span><text:span text:style-name="T2858">al</text:span><text:span text:style-name="T2859">i</text:span><text:span text:style-name="T2860">ad</text:span></text:p>
                  </text:list-item>
                  <text:list-item>
                    <text:p text:style-name="P2861"><text:span text:style-name="T2862">G</text:span><text:span text:style-name="T2863">o</text:span><text:span text:style-name="T2864">rc</text:span><text:span text:style-name="T2865">hym</text:span><text:span text:style-name="T2866">y</text:span><text:span text:style-name="T2867">n</text:span><text:span text:style-name="T2868"><text:s/></text:span><text:span text:style-name="T2869">dros</text:span><text:span text:style-name="T2870"><text:s/></text:span><text:span text:style-name="T2871">dro</text:span></text:p>
                  </text:list-item>
                  <text:list-item>
                    <text:p text:style-name="P2872"><text:span text:style-name="T2873">c</text:span><text:span text:style-name="T2874">y</text:span><text:span text:style-name="T2875">f</text:span><text:span text:style-name="T2876">n</text:span><text:span text:style-name="T2877">o</text:span><text:span text:style-name="T2878">d</text:span><text:span text:style-name="T2879"><text:s/></text:span><text:span text:style-name="T2880">m</text:span><text:span text:style-name="T2881">o</text:span><text:span text:style-name="T2882">ra</text:span><text:span text:style-name="T2883">t</text:span><text:span text:style-name="T2884">o</text:span><text:span text:style-name="T2885">ri</text:span><text:span text:style-name="T2886">w</text:span><text:span text:style-name="T2887">m</text:span><text:span text:style-name="T2888"><text:s/></text:span><text:span text:style-name="T2889">o</text:span><text:span text:style-name="T2890"><text:s/></text:span><text:span text:style-name="T2891">d</text:span><text:span text:style-name="T2892">an</text:span><text:span text:style-name="T2893"><text:s/></text:span><text:span text:style-name="T2894">Orch</text:span><text:span text:style-name="T2895">y</text:span><text:span text:style-name="T2896">m</text:span><text:span text:style-name="T2897">y</text:span><text:span text:style-name="T2898">n</text:span><text:span text:style-name="T2899"><text:s/></text:span><text:span text:style-name="T2900">r</text:span><text:span text:style-name="T2901">h</text:span><text:span text:style-name="T2902">y</text:span><text:span text:style-name="T2903">ddh</text:span><text:span text:style-name="T2904">ad</text:span><text:span text:style-name="T2905"><text:s/></text:span><text:span text:style-name="T2906">d</text:span><text:span text:style-name="T2907">y</text:span><text:span text:style-name="T2908">led</text:span><text:span text:style-name="T2909"><text:s/></text:span><text:span text:style-name="T2910">o</text:span><text:span text:style-name="T2911"><text:s/></text:span><text:span text:style-name="T2912">d</text:span><text:span text:style-name="T2913">an Ran</text:span><text:span text:style-name="T2914"><text:s/></text:span><text:span text:style-name="T2915">7</text:span><text:span text:style-name="T2916">A</text:span><text:span text:style-name="T2917"><text:s/></text:span><text:span text:style-name="T2918">o</text:span><text:span text:style-name="T2919"><text:s/></text:span><text:span text:style-name="T2920">D</text:span><text:span text:style-name="T2921">d</text:span><text:span text:style-name="T2922">ed</text:span><text:span text:style-name="T2923">d</text:span><text:span text:style-name="T2924">f A</text:span><text:span text:style-name="T2925">n</text:span><text:span text:style-name="T2926">s</text:span><text:span text:style-name="T2927">o</text:span><text:span text:style-name="T2928">lfe</text:span><text:span text:style-name="T2929">d</text:span><text:span text:style-name="T2930">d</text:span><text:span text:style-name="T2931"><text:s/></text:span><text:span text:style-name="T2932">1</text:span><text:span text:style-name="T2933">9</text:span><text:span text:style-name="T2934">8</text:span><text:span text:style-name="T2935">6</text:span></text:p>
                  </text:list-item>
                  <text:list-item>
                    <text:p text:style-name="P2936"><text:span text:style-name="T2937">G</text:span><text:span text:style-name="T2938">o</text:span><text:span text:style-name="T2939">rc</text:span><text:span text:style-name="T2940">hym</text:span><text:span text:style-name="T2941">y</text:span><text:span text:style-name="T2942">n</text:span><text:span text:style-name="T2943"><text:s/></text:span><text:span text:style-name="T2944">c</text:span><text:span text:style-name="T2945">y</text:span><text:span text:style-name="T2946">fyn</text:span><text:span text:style-name="T2947">g</text:span><text:span text:style-name="T2948">ia</text:span><text:span text:style-name="T2949">d</text:span><text:span text:style-name="T2950">au</text:span><text:span text:style-name="T2951"><text:s/></text:span><text:span text:style-name="T2952">r</text:span><text:span text:style-name="T2953">h</text:span><text:span text:style-name="T2954">y</text:span><text:span text:style-name="T2955">ddh</text:span><text:span text:style-name="T2956">ad</text:span><text:span text:style-name="T2957"><text:s/></text:span><text:span text:style-name="T2958">dyledi</text:span><text:span text:style-name="T2959">o</text:span><text:span text:style-name="T2960">n</text:span><text:span text:style-name="T2961"><text:s/></text:span><text:span text:style-name="T2962">n</text:span><text:span text:style-name="T2963">eu Orch</text:span><text:span text:style-name="T2964">y</text:span><text:span text:style-name="T2965">my</text:span><text:span text:style-name="T2966">n</text:span><text:span text:style-name="T2967"><text:s/></text:span><text:span text:style-name="T2968">d</text:span><text:span text:style-name="T2969">r</text:span><text:span text:style-name="T2970">o</text:span><text:span text:style-name="T2971">s d</text:span><text:span text:style-name="T2972">r</text:span><text:span text:style-name="T2973">o</text:span><text:span text:style-name="T2974"><text:s/></text:span><text:span text:style-name="T2975">a</text:span><text:span text:style-name="T2976"><text:s/></text:span><text:span text:style-name="T2977">wan</text:span><text:span text:style-name="T2978">e</text:span><text:span text:style-name="T2979">d</text:span><text:span text:style-name="T2980"><text:s/></text:span><text:span text:style-name="T2981">o</text:span><text:span text:style-name="T2982"><text:s/></text:span><text:span text:style-name="T2983">dan</text:span><text:span text:style-name="T2984"><text:s/></text:span><text:span text:style-name="T2985">A</text:span><text:span text:style-name="T2986">t</text:span><text:span text:style-name="T2987">o</text:span><text:span text:style-name="T2988">d</text:span><text:span text:style-name="T2989">len</text:span><text:span text:style-name="T2990"><text:s/></text:span><text:span text:style-name="T2991">4</text:span><text:span text:style-name="T2992">ZB</text:span><text:span text:style-name="T2993"><text:s/></text:span><text:span text:style-name="T2994">i</text:span><text:span text:style-name="T2995"><text:s/></text:span><text:span text:style-name="T2996">D</text:span><text:span text:style-name="T2997">d</text:span><text:span text:style-name="T2998">e</text:span><text:span text:style-name="T2999">d</text:span><text:span text:style-name="T3000">d</text:span><text:span text:style-name="T3001">f A</text:span><text:span text:style-name="T3002">n</text:span><text:span text:style-name="T3003">s</text:span><text:span text:style-name="T3004">o</text:span><text:span text:style-name="T3005">lfe</text:span><text:span text:style-name="T3006">d</text:span><text:span text:style-name="T3007">d<text:s/></text:span><text:span text:style-name="T3008">19</text:span><text:span text:style-name="T3009">8</text:span><text:span text:style-name="T3010">6</text:span></text:p>
                  </text:list-item>
                  <text:list-item>
                    <text:p text:style-name="P3011"><text:span text:style-name="T3012">Os</text:span><text:span text:style-name="T3013"><text:s/></text:span><text:span text:style-name="T3014">y</text:span><text:span text:style-name="T3015">w</text:span><text:span text:style-name="T3016"><text:s/></text:span><text:span text:style-name="T3017">r</text:span><text:span text:style-name="T3018">hy</text:span><text:span text:style-name="T3019">wun</text:span><text:span text:style-name="T3020"><text:s/>w</text:span><text:span text:style-name="T3021">edi gwne</text:span><text:span text:style-name="T3022">u</text:span><text:span text:style-name="T3023">d</text:span><text:span text:style-name="T3024"><text:s/></text:span><text:span text:style-name="T3025">c</text:span><text:span text:style-name="T3026">y</text:span><text:span text:style-name="T3027">fa</text:span><text:span text:style-name="T3028">n</text:span><text:span text:style-name="T3029">s</text:span><text:span text:style-name="T3030">o</text:span><text:span text:style-name="T3031">dd</text:span><text:span text:style-name="T3032">iad</text:span><text:span text:style-name="T3033"><text:s/></text:span><text:span text:style-name="T3034">neu<text:s/></text:span><text:span text:style-name="T3035">d</text:span><text:span text:style-name="T3036">ref</text:span><text:span text:style-name="T3037">n</text:span><text:span text:style-name="T3038">ia</text:span><text:span text:style-name="T3039">d</text:span><text:span text:style-name="T3040">au</text:span><text:span text:style-name="T3041"><text:s/></text:span><text:span text:style-name="T3042">gyda, neu</text:span><text:span text:style-name="T3043"><text:s/></text:span><text:span text:style-name="T3044">w</text:span><text:span text:style-name="T3045">e</text:span><text:span text:style-name="T3046">d</text:span><text:span text:style-name="T3047">i</text:span><text:span text:style-name="T3048"><text:s/></text:span><text:span text:style-name="T3049">r</text:span><text:span text:style-name="T3050">h</text:span><text:span text:style-name="T3051">o</text:span><text:span text:style-name="T3052">i<text:s/></text:span><text:span text:style-name="T3053">g</text:span><text:span text:style-name="T3054">w</text:span><text:span text:style-name="T3055">e</text:span><text:span text:style-name="T3056">i</text:span><text:span text:style-name="T3057">thred<text:s/></text:span><text:span text:style-name="T3058">ym</text:span><text:span text:style-name="T3059">dd</text:span><text:span text:style-name="T3060">irie</text:span><text:span text:style-name="T3061">d</text:span><text:span text:style-name="T3062">o</text:span><text:span text:style-name="T3063">la</text:span><text:span text:style-name="T3064">e</text:span><text:span text:style-name="T3065">th ar gy</text:span><text:span text:style-name="T3066">f</text:span><text:span text:style-name="T3067">er,</text:span><text:span text:style-name="T3068"><text:s/></text:span><text:span text:style-name="T3069">e</text:span><text:span text:style-name="T3070">i<text:s/></text:span><text:span text:style-name="T3071">g</text:span><text:span text:style-name="T3072">redyd</text:span><text:span text:style-name="T3073">w</text:span><text:span text:style-name="T3074">y</text:span><text:span text:style-name="T3075">r</text:span><text:span text:style-name="T3076"><text:s/></text:span><text:span text:style-name="T3077">a<text:s/></text:span><text:span text:style-name="T3078">h</text:span><text:span text:style-name="T3079">eb g</text:span><text:span text:style-name="T3080">a</text:span><text:span text:style-name="T3081">el</text:span><text:span text:style-name="T3082"><text:s/></text:span><text:span text:style-name="T3083">ei ryd</text:span><text:span text:style-name="T3084">dh</text:span><text:span text:style-name="T3085">au</text:span><text:span text:style-name="T3086"><text:s/></text:span><text:span text:style-name="T3087">m</text:span><text:span text:style-name="T3088">e</text:span><text:span text:style-name="T3089">wn pe</text:span><text:span text:style-name="T3090">r</text:span><text:span text:style-name="T3091">thynas<text:s/></text:span><text:span text:style-name="T3092">a</text:span><text:span text:style-name="T3093">g</text:span><text:span text:style-name="T3094"><text:s/></text:span><text:span text:style-name="T3095">e</text:span><text:span text:style-name="T3096">f</text:span></text:p>
                  </text:list-item>
                </text:list>
              </text:list-item>
            </text:list>
            <text:p text:style-name="P3097"/>
            <text:p text:style-name="P3098"/>
            <text:p text:style-name="P3099"><text:span text:style-name="T3100">Os</text:span><text:span text:style-name="T3101"><text:s/></text:span><text:span text:style-name="T3102">y</text:span><text:span text:style-name="T3103">w</text:span><text:span text:style-name="T3104"><text:s/></text:span><text:span text:style-name="T3105">r</text:span><text:span text:style-name="T3106">hy</text:span><text:span text:style-name="T3107">wun</text:span><text:span text:style-name="T3108"><text:s/>w</text:span><text:span text:style-name="T3109">edi gwne</text:span><text:span text:style-name="T3110">u</text:span><text:span text:style-name="T3111">d</text:span><text:span text:style-name="T3112"><text:s/></text:span><text:span text:style-name="T3113">c</text:span><text:span text:style-name="T3114">y</text:span><text:span text:style-name="T3115">fa</text:span><text:span text:style-name="T3116">n</text:span><text:span text:style-name="T3117">s</text:span><text:span text:style-name="T3118">o</text:span><text:span text:style-name="T3119">dd</text:span><text:span text:style-name="T3120">iad</text:span><text:span text:style-name="T3121"><text:s/></text:span><text:span text:style-name="T3122">neu<text:s/></text:span><text:span text:style-name="T3123">d</text:span><text:span text:style-name="T3124">ref</text:span><text:span text:style-name="T3125">n</text:span><text:span text:style-name="T3126">i</text:span><text:span text:style-name="T3127">a</text:span><text:span text:style-name="T3128">d</text:span><text:span text:style-name="T3129">au</text:span><text:span text:style-name="T3130"><text:s/></text:span><text:span text:style-name="T3131">gyda,<text:s/></text:span><text:span text:style-name="T3132">n</text:span><text:span text:style-name="T3133">eu wedi r</text:span><text:span text:style-name="T3134">h</text:span><text:span text:style-name="T3135">o</text:span><text:span text:style-name="T3136">i<text:s/></text:span><text:span text:style-name="T3137">g</text:span><text:span text:style-name="T3138">w</text:span><text:span text:style-name="T3139">eithred</text:span><text:span text:style-name="T3140"><text:s/></text:span><text:span text:style-name="T3141">y</text:span><text:span text:style-name="T3142">m</text:span><text:span text:style-name="T3143">dd</text:span><text:span text:style-name="T3144">ir</text:span><text:span text:style-name="T3145">i</text:span><text:span text:style-name="T3146">ed</text:span><text:span text:style-name="T3147">o</text:span><text:span text:style-name="T3148">l</text:span><text:span text:style-name="T3149">a</text:span><text:span text:style-name="T3150">e</text:span><text:span text:style-name="T3151">t</text:span><text:span text:style-name="T3152">h</text:span><text:span text:style-name="T3153"><text:s/></text:span><text:span text:style-name="T3154">ar</text:span><text:span text:style-name="T3155"><text:s/></text:span><text:span text:style-name="T3156">gyf</text:span><text:span text:style-name="T3157">e</text:span><text:span text:style-name="T3158">r</text:span><text:span text:style-name="T3159"><text:s/></text:span><text:span text:style-name="T3160">e</text:span><text:span text:style-name="T3161">i</text:span><text:span text:style-name="T3162"><text:s/></text:span><text:span text:style-name="T3163">g</text:span><text:span text:style-name="T3164">redydw</text:span><text:span text:style-name="T3165">y</text:span><text:span text:style-name="T3166">r</text:span><text:span text:style-name="T3167">, ac<text:s/></text:span><text:span text:style-name="T3168">n</text:span><text:span text:style-name="T3169">id</text:span><text:span text:style-name="T3170"><text:s/></text:span><text:span text:style-name="T3171">y</text:span><text:span text:style-name="T3172">w</text:span><text:span text:style-name="T3173"><text:s/></text:span><text:span text:style-name="T3174">w</text:span><text:span text:style-name="T3175">e</text:span><text:span text:style-name="T3176">d</text:span><text:span text:style-name="T3177">i c</text:span><text:span text:style-name="T3178">a</text:span><text:span text:style-name="T3179">el<text:s/></text:span><text:span text:style-name="T3180">e</text:span><text:span text:style-name="T3181">i</text:span><text:span text:style-name="T3182"><text:s/></text:span><text:span text:style-name="T3183">r</text:span><text:span text:style-name="T3184">y</text:span><text:span text:style-name="T3185">ddh</text:span><text:span text:style-name="T3186">a</text:span><text:span text:style-name="T3187">u</text:span><text:span text:style-name="T3188"><text:s/></text:span><text:span text:style-name="T3189">m</text:span><text:span text:style-name="T3190">e</text:span><text:span text:style-name="T3191">wn pert</text:span><text:span text:style-name="T3192">h</text:span><text:span text:style-name="T3193">y</text:span><text:span text:style-name="T3194">n</text:span><text:span text:style-name="T3195">as ag</text:span><text:span text:style-name="T3196"><text:s/></text:span><text:span text:style-name="T3197">ef.</text:span></text:p>
            <text:p text:style-name="P3198"/>
          </table:table-cell>
          <table:table-cell table:style-name="TableCell3199">
            <text:p text:style-name="P3200"><text:span text:style-name="T3201">Eithriad</text:span><text:span text:style-name="T3202"><text:s/></text:span></text:p>
            <text:p text:style-name="P3203"/>
            <text:p text:style-name="P3204"><text:span text:style-name="T3205">Nid oes anghymhwysiad am y rhesymau hyn<text:s/></text:span><text:span text:style-name="T3206">os yw'r elusen dan sylw yn gwmni neu'n SCE a<text:s/></text:span><text:span text:style-name="T3207">rhoddwyd caniatâd</text:span><text:span text:style-name="T3208"><text:s/>o dan adran 11 o Ddeddf Anghymhwyso Cyfarwyddwyr Cwmni 1986 rhyddhau)<text:s/></text:span><text:span text:style-name="T3209">i rywun yr elusen (adran 180 o Ddeddf Elusennau 2011.)</text:span></text:p>
          </table:table-cell>
        </table:table-row>
      </table:table>
      <text:p text:style-name="P3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4-06-19T08:51:00Z</meta:creation-date>
    <dc:date>2024-06-19T08:55:00Z</dc:date>
    <meta:template xlink:href="Normal" xlink:type="simple"/>
    <meta:editing-cycles>3</meta:editing-cycles>
    <meta:editing-duration>PT300S</meta:editing-duration>
    <meta:document-statistic meta:page-count="5" meta:paragraph-count="11" meta:word-count="873" meta:character-count="5841" meta:row-count="41" meta:non-whitespace-character-count="4979"/>
  </office:meta>
</office:document-meta>
</file>