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4430555555556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055555555556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1048562" table:style-name="ro6">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079999999999997" table:style-name="ce1">
            <text:p>0.9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 table:style-name="ce1">
            <text:p>1.39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99000000000001" table:style-name="ce1">
            <text:p>1.839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 table:style-name="ce1">
            <text:p>0.1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300000000000001E-2" table:style-name="ce1">
            <text:p>0.02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819999999999999" table:style-name="ce1">
            <text:p>0.22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299999999999998" table:style-name="ce1">
            <text:p>2.5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459" table:style-name="ce1">
            <text:p>14.4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66" table:style-name="ce1">
            <text:p>1.816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161099999999999" table:style-name="ce1">
            <text:p>11.16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838999999999997" table:style-name="ce1">
            <text:p>6.38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99999999999998E-2" table:style-name="ce1">
            <text:p>0.047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099999999999996" table:style-name="ce1">
            <text:p>0.7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699999999999999" table:style-name="ce1">
            <text:p>0.8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06999999999999" table:style-name="ce1">
            <text:p>1.48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051000000000001" table:style-name="ce1">
            <text:p>1.5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00000000000002E-2" table:style-name="ce1">
            <text:p>0.05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99999999999995" table:style-name="ce1">
            <text:p>0.5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680000000000001" table:style-name="ce1">
            <text:p>0.17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99999999999995E-2" table:style-name="ce1">
            <text:p>0.091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30000000000001" table:style-name="ce1">
            <text:p>1.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67" table:style-name="ce1">
            <text:p>0.10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673" table:style-name="ce1">
            <text:p>2.66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70000000000002" table:style-name="ce1">
            <text:p>2.2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580000000000001" table:style-name="ce1">
            <text:p>0.235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9999999999999" table:style-name="ce1">
            <text:p>0.22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99999999999999E-2" table:style-name="ce1">
            <text:p>0.02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967000000000001" table:style-name="ce1">
            <text:p>2.99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6" table:style-name="ce1">
            <text:p>0.62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50000000000001" table:style-name="ce1">
            <text:p>0.38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829" table:style-name="ce1">
            <text:p>2.08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339000000000006" table:style-name="ce1">
            <text:p>8.13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199999999999998" table:style-name="ce1">
            <text:p>0.4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39999999999999" table:style-name="ce1">
            <text:p>7.15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244500000000002" table:style-name="ce1">
            <text:p>93.24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23999999999999" table:style-name="ce1">
            <text:p>1.18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90000000000002" table:style-name="ce1">
            <text:p>0.25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451900000000002" table:style-name="ce1">
            <text:p>44.45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888000000000009" table:style-name="ce1">
            <text:p>9.58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41" table:style-name="ce1">
            <text:p>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529" table:style-name="ce1">
            <text:p>2.35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310000000000003" table:style-name="ce1">
            <text:p>0.92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23999999999999" table:style-name="ce1">
            <text:p>11.5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7540999999999993" table:style-name="ce1">
            <text:p>8.75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2050000000000001" table:style-name="ce1">
            <text:p>0.32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18" table:style-name="ce1">
            <text:p>7.2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98" table:style-name="ce1">
            <text:p>1.7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289999999999996" table:style-name="ce1">
            <text:p>0.56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1477" table:style-name="ce1">
            <text:p>51.147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029999999999999" table:style-name="ce1">
            <text:p>0.340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100000000000002" table:style-name="ce1">
            <text:p>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400000000000001" table:style-name="ce1">
            <text:p>0.76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 table:style-name="ce1">
            <text:p>1.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2" table:style-name="ce1">
            <text:p>2.5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44" table:style-name="ce1">
            <text:p>1.244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30000000000001" table:style-name="ce1">
            <text:p>1.2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 table:style-name="ce1">
            <text:p>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90000000000001" table:style-name="ce1">
            <text:p>1.4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8095" table:style-name="ce1">
            <text:p>81.80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5.1001000000000003" table:style-name="ce1">
            <text:p>5.10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770900000000001" table:style-name="ce1">
            <text:p>19.77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6" table:style-name="ce1">
            <text:p>3.7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9E-2" table:style-name="ce1">
            <text:p>0.03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08" table:style-name="ce1">
            <text:p>0.19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80000000000003" table:style-name="ce1">
            <text:p>0.62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721999999999999" table:style-name="ce1">
            <text:p>1.17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49" table:style-name="ce1">
            <text:p>1.82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69" table:style-name="ce1">
            <text:p>0.42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980000000000005" table:style-name="ce1">
            <text:p>0.529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3" table:style-name="ce1">
            <text:p>1.0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200000000000007E-2" table:style-name="ce1">
            <text:p>0.07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4" table:style-name="ce1">
            <text:p>0.3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33" table:style-name="ce1">
            <text:p>0.1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2890000000000004" table:style-name="ce1">
            <text:p>0.528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56000000000001" table:style-name="ce1">
            <text:p>1.30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499999999999999" table:style-name="ce1">
            <text:p>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556999999999999" table:style-name="ce1">
            <text:p>18.55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190000000000002" table:style-name="ce1">
            <text:p>0.6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21000000000003" table:style-name="ce1">
            <text:p>5.80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4" table:style-name="ce1">
            <text:p>0.12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810000000000002" table:style-name="ce1">
            <text:p>0.34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523000000000001" table:style-name="ce1">
            <text:p>1.35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544000000000002" table:style-name="ce1">
            <text:p>5.05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4" table:style-name="ce1">
            <text:p>0.4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7E-2" table:style-name="ce1">
            <text:p>0.0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218" table:style-name="ce1">
            <text:p>12.2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800000000000002E-2" table:style-name="ce1">
            <text:p>0.0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930000000000005" table:style-name="ce1">
            <text:p>0.7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19999999999999" table:style-name="ce1">
            <text:p>0.11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2" table:style-name="ce1">
            <text:p>1.77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9710000000000005" table:style-name="ce1">
            <text:p>0.697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95" table:style-name="ce1">
            <text:p>2.89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35" table:style-name="ce1">
            <text:p>0.21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842000000000001" table:style-name="ce1">
            <text:p>1.38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 table:style-name="ce1">
            <text:p>1.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610000000000004" table:style-name="ce1">
            <text:p>0.686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009999999999999" table:style-name="ce1">
            <text:p>0.13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6" table:style-name="ce1">
            <text:p>0.14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599999999999997E-2" table:style-name="ce1">
            <text:p>0.05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169999999999995" table:style-name="ce1">
            <text:p>0.78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920000000000002" table:style-name="ce1">
            <text:p>0.48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090000000000003" table:style-name="ce1">
            <text:p>5.5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799999999999999E-2" table:style-name="ce1">
            <text:p>0.02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9.00260000000003" table:style-name="ce1">
            <text:p>539.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0099999999999998" table:style-name="ce1">
            <text:p>0.6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4577" table:style-name="ce1">
            <text:p>112.45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517999999999998" table:style-name="ce1">
            <text:p>3.25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192999999999998" table:style-name="ce1">
            <text:p>5.4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565899999999999" table:style-name="ce1">
            <text:p>32.565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5" table:style-name="ce1">
            <text:p>1.6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480000000000002" table:style-name="ce1">
            <text:p>0.30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689999999999998" table:style-name="ce1">
            <text:p>0.46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494000000000002" table:style-name="ce1">
            <text:p>2.34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619" table:style-name="ce1">
            <text:p>13.56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72999999999998" table:style-name="ce1">
            <text:p>2.19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54000000000001" table:style-name="ce1">
            <text:p>5.82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362" table:style-name="ce1">
            <text:p>1.73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800000000000001E-2" table:style-name="ce1">
            <text:p>0.018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369999999999997" table:style-name="ce1">
            <text:p>7.3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2" table:style-name="ce1">
            <text:p>0.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459999999999999" table:style-name="ce1">
            <text:p>0.15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9200000000000002" table:style-name="ce1">
            <text:p>0.3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039000000000001" table:style-name="ce1">
            <text:p>2.30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24" table:style-name="ce1">
            <text:p>2.5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1" table:style-name="ce1">
            <text:p>1.33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3247" table:style-name="ce1">
            <text:p>28.32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498999999999999" table:style-name="ce1">
            <text:p>1.64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829999999999999" table:style-name="ce1">
            <text:p>0.528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10000000000005" table:style-name="ce1">
            <text:p>0.5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1" table:style-name="ce1">
            <text:p>1.89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084000000000001" table:style-name="ce1">
            <text:p>3.1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 table:style-name="ce1">
            <text:p>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5" table:style-name="ce1">
            <text:p>0.1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990000000000004" table:style-name="ce1">
            <text:p>7.2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019999999999998" table:style-name="ce1">
            <text:p>0.31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859999999999996" table:style-name="ce1">
            <text:p>6.2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9.42060000000001" table:style-name="ce1">
            <text:p>199.42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22000000000001" table:style-name="ce1">
            <text:p>18.2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19999999999999" table:style-name="ce1">
            <text:p>1.6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99999999999996E-2" table:style-name="ce1">
            <text:p>0.0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6" table:style-name="ce1">
            <text:p>0.13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090000000000002" table:style-name="ce1">
            <text:p>0.26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469999999999999" table:style-name="ce1">
            <text:p>0.20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500000000000005" table:style-name="ce1">
            <text:p>0.5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290000000000001" table:style-name="ce1">
            <text:p>0.10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6000000000000002E-2" table:style-name="ce1">
            <text:p>0.0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712" table:style-name="ce1">
            <text:p>0.77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1" table:style-name="ce1">
            <text:p>0.3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300000000000002" table:style-name="ce1">
            <text:p>0.6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5" table:style-name="ce1">
            <text:p>1.15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00000000000001E-2" table:style-name="ce1">
            <text:p>0.02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7E-2" table:style-name="ce1">
            <text:p>0.0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98E-2" table:style-name="ce1">
            <text:p>0.09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746" table:style-name="ce1">
            <text:p>1.8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333300000000001" table:style-name="ce1">
            <text:p>18.33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039999999999998" table:style-name="ce1">
            <text:p>0.9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360999999999999" table:style-name="ce1">
            <text:p>2.63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240000000000001" table:style-name="ce1">
            <text:p>0.6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399999999999998" table:style-name="ce1">
            <text:p>0.4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27" table:style-name="ce1">
            <text:p>0.2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25000000000001" table:style-name="ce1">
            <text:p>2.642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9000000000002" table:style-name="ce1">
            <text:p>3.45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799999999999997" table:style-name="ce1">
            <text:p>0.7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341000000000002" table:style-name="ce1">
            <text:p>2.73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099999999999999E-2" table:style-name="ce1">
            <text:p>0.04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770000000000001" table:style-name="ce1">
            <text:p>0.1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39999999999999" table:style-name="ce1">
            <text:p>0.19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59999999999996" table:style-name="ce1">
            <text:p>0.7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400000000000002" table:style-name="ce1">
            <text:p>0.3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500000000000002" table:style-name="ce1">
            <text:p>0.3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24000000000001" table:style-name="ce1">
            <text:p>1.4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57999999999999" table:style-name="ce1">
            <text:p>1.36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509999999999999" table:style-name="ce1">
            <text:p>0.12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00000000000001E-2" table:style-name="ce1">
            <text:p>0.04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800000000000002" table:style-name="ce1">
            <text:p>0.7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000000000000001E-3" table:style-name="ce1">
            <text:p>0.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8779999999999998" table:style-name="ce1">
            <text:p>0.3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61000000000001" table:style-name="ce1">
            <text:p>1.8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168000000000002" table:style-name="ce1">
            <text:p>2.316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27000000000004" table:style-name="ce1">
            <text:p>4.3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00000000000001" table:style-name="ce1">
            <text:p>0.2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4.7174" table:style-name="ce1">
            <text:p>434.71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00000000000004" table:style-name="ce1">
            <text:p>0.5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647999999999996" table:style-name="ce1">
            <text:p>6.16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2893" table:style-name="ce1">
            <text:p>151.289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79999999999998" table:style-name="ce1">
            <text:p>0.57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4" table:style-name="ce1">
            <text:p>0.2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829999999999999" table:style-name="ce1">
            <text:p>0.248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158" table:style-name="ce1">
            <text:p>14.11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619" table:style-name="ce1">
            <text:p>2.96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098" table:style-name="ce1">
            <text:p>1.50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559" table:style-name="ce1">
            <text:p>1.755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616000000000003" table:style-name="ce1">
            <text:p>9.06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710000000000002" table:style-name="ce1">
            <text:p>0.65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2670000000000002" table:style-name="ce1">
            <text:p>0.426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349000000000002" table:style-name="ce1">
            <text:p>6.33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73" table:style-name="ce1">
            <text:p>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8199999999999997" table:style-name="ce1">
            <text:p>0.28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63" table:style-name="ce1">
            <text:p>0.196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599999999999999" table:style-name="ce1">
            <text:p>0.20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199000000000001" table:style-name="ce1">
            <text:p>3.319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99999999999999" table:style-name="ce1">
            <text:p>0.1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0000000000001" table:style-name="ce1">
            <text:p>1.2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6" table:style-name="ce1">
            <text:p>3.2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E-2" table:style-name="ce1">
            <text:p>0.01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730000000000001" table:style-name="ce1">
            <text:p>0.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809999999999998" table:style-name="ce1">
            <text:p>0.30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18099999999999" table:style-name="ce1">
            <text:p>21.91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07000000000002" table:style-name="ce1">
            <text:p>3.33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48" table:style-name="ce1">
            <text:p>1.08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400000000000006E-2" table:style-name="ce1">
            <text:p>0.07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88" table:style-name="ce1">
            <text:p>0.28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20000000000003" table:style-name="ce1">
            <text:p>0.93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52" table:style-name="ce1">
            <text:p>0.18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2400000000000001E-2" table:style-name="ce1">
            <text:p>0.0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7700000000000002" table:style-name="ce1">
            <text:p>0.2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839999999999999" table:style-name="ce1">
            <text:p>0.28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09999999999999" table:style-name="ce1">
            <text:p>1.7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499999999999997" table:style-name="ce1">
            <text:p>0.5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10000000000002" table:style-name="ce1">
            <text:p>2.09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8.5698" table:style-name="ce1">
            <text:p>108.56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0869" table:style-name="ce1">
            <text:p>13.08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779999999999999" table:style-name="ce1">
            <text:p>0.1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66000000000001" table:style-name="ce1">
            <text:p>7.19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979999999999998" table:style-name="ce1">
            <text:p>0.25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799999999999998" table:style-name="ce1">
            <text:p>0.3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170000000000002" table:style-name="ce1">
            <text:p>0.36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GX</text:p>
          </table:table-cell>
          <table:table-cell office:value-type="string" table:style-name="ce1">
            <text:p>Unid DS Squal Sharks &amp;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3" table:style-name="ce1">
            <text:p>0.2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70000000000001" table:style-name="ce1">
            <text:p>0.223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31" table:style-name="ce1">
            <text:p>0.23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159999999999999" table:style-name="ce1">
            <text:p>0.19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90000000000001" table:style-name="ce1">
            <text:p>0.36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29000000000001" table:style-name="ce1">
            <text:p>1.18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900000000000003E-2" table:style-name="ce1">
            <text:p>0.05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35" table:style-name="ce1">
            <text:p>0.31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8800000000000001" table:style-name="ce1">
            <text:p>0.88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390000000000002" table:style-name="ce1">
            <text:p>0.323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500000000000001E-2" table:style-name="ce1">
            <text:p>0.01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889999999999999" table:style-name="ce1">
            <text:p>0.19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6299999999999998E-2" table:style-name="ce1">
            <text:p>0.06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260000000000002" table:style-name="ce1">
            <text:p>0.972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23499999999999" table:style-name="ce1">
            <text:p>16.02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047000000000001" table:style-name="ce1">
            <text:p>1.20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7659000000000002" table:style-name="ce1">
            <text:p>6.76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94" table:style-name="ce1">
            <text:p>0.35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99999999999999" table:style-name="ce1">
            <text:p>0.2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573000000000001" table:style-name="ce1">
            <text:p>2.557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831999999999999" table:style-name="ce1">
            <text:p>1.28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097999999999999" table:style-name="ce1">
            <text:p>1.10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700000000000001" table:style-name="ce1">
            <text:p>0.1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78" table:style-name="ce1">
            <text:p>0.47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699999999999999E-2" table:style-name="ce1">
            <text:p>0.05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900000000000001" table:style-name="ce1">
            <text:p>0.2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486000000000001" table:style-name="ce1">
            <text:p>7.14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100000000000001E-2" table:style-name="ce1">
            <text:p>0.02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890000000000001" table:style-name="ce1">
            <text:p>0.24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9199999999999997E-2" table:style-name="ce1">
            <text:p>0.099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300000000000001" table:style-name="ce1">
            <text:p>0.23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699999999999999E-2" table:style-name="ce1">
            <text:p>0.027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353" table:style-name="ce1">
            <text:p>1.935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7" table:style-name="ce1">
            <text:p>0.3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3E-3" table:style-name="ce1">
            <text:p>0.00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0750000000000002" table:style-name="ce1">
            <text:p>0.707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940000000000001" table:style-name="ce1">
            <text:p>0.21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210000000000001" table:style-name="ce1">
            <text:p>0.15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628" table:style-name="ce1">
            <text:p>3.36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2299999999999995" table:style-name="ce1">
            <text:p>0.8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75" table:style-name="ce1">
            <text:p>0.37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 table:style-name="ce1">
            <text:p>0.2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3.18180000000001" table:style-name="ce1">
            <text:p>153.18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44100000000002" table:style-name="ce1">
            <text:p>31.144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044799999999999" table:style-name="ce1">
            <text:p>28.04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699999999999999E-2" table:style-name="ce1">
            <text:p>0.02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319999999999999" table:style-name="ce1">
            <text:p>0.23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195000000000001" table:style-name="ce1">
            <text:p>3.319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289999999999999" table:style-name="ce1">
            <text:p>0.41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100000000000002E-2" table:style-name="ce1">
            <text:p>0.06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170000000000001" table:style-name="ce1">
            <text:p>0.131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42" table:style-name="ce1">
            <text:p>0.11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939999999999999" table:style-name="ce1">
            <text:p>0.12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79999999999997" table:style-name="ce1">
            <text:p>4.1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E-2" table:style-name="ce1">
            <text:p>0.01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411000000000001" table:style-name="ce1">
            <text:p>1.24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84" table:style-name="ce1">
            <text:p>0.14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421999999999999" table:style-name="ce1">
            <text:p>4.64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700000000000006E-2" table:style-name="ce1">
            <text:p>0.06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997" table:style-name="ce1">
            <text:p>1.99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00000000000003" table:style-name="ce1">
            <text:p>0.3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2699999999999997E-2" table:style-name="ce1">
            <text:p>0.05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708000000000001" table:style-name="ce1">
            <text:p>1.17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597999999999997" table:style-name="ce1">
            <text:p>5.15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100000000000001E-2" table:style-name="ce1">
            <text:p>0.076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099999999999997E-2" table:style-name="ce1">
            <text:p>0.07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930000000000004" table:style-name="ce1">
            <text:p>0.959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100000000000001" table:style-name="ce1">
            <text:p>0.2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599999999999998E-2" table:style-name="ce1">
            <text:p>0.01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800000000000001E-2" table:style-name="ce1">
            <text:p>0.06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780000000000001" table:style-name="ce1">
            <text:p>0.1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219999999999999" table:style-name="ce1">
            <text:p>0.11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667099999999998" table:style-name="ce1">
            <text:p>46.6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59999999999999" table:style-name="ce1">
            <text:p>0.15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295" table:style-name="ce1">
            <text:p>1.729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209999999999996" table:style-name="ce1">
            <text:p>0.71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00000000000001E-2" table:style-name="ce1">
            <text:p>0.03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320000000000002" table:style-name="ce1">
            <text:p>0.48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199999999999999" table:style-name="ce1">
            <text:p>0.1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300000000000001" table:style-name="ce1">
            <text:p>0.45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000000000000002E-3" table:style-name="ce1">
            <text:p>0.00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799999999999995E-2" table:style-name="ce1">
            <text:p>0.09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 table:style-name="ce1">
            <text:p>0.1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600000000000003E-2" table:style-name="ce1">
            <text:p>0.05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6710000000000002" table:style-name="ce1">
            <text:p>0.4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7299999999999998" table:style-name="ce1">
            <text:p>0.97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20000000000001" table:style-name="ce1">
            <text:p>1.6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450000000000002" table:style-name="ce1">
            <text:p>3.3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0499999999999996" table:style-name="ce1">
            <text:p>0.7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1035" table:style-name="ce1">
            <text:p>250.10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50999999999996" table:style-name="ce1">
            <text:p>6.21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99999999999997E-2" table:style-name="ce1">
            <text:p>0.04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600000000000001E-2" table:style-name="ce1">
            <text:p>0.01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339999999999999" table:style-name="ce1">
            <text:p>0.41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499999999999996" table:style-name="ce1">
            <text:p>0.58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845999999999997" table:style-name="ce1">
            <text:p>4.18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92" table:style-name="ce1">
            <text:p>0.45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9199999999999999" table:style-name="ce1">
            <text:p>0.4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300000000000001E-2" table:style-name="ce1">
            <text:p>0.08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4" table:style-name="ce1">
            <text:p>1.5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66" table:style-name="ce1">
            <text:p>0.1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368" table:style-name="ce1">
            <text:p>0.13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099999999999997E-2" table:style-name="ce1">
            <text:p>0.056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200000000000001" table:style-name="ce1">
            <text:p>0.23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9499999999999998" table:style-name="ce1">
            <text:p>0.29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519999999999998" table:style-name="ce1">
            <text:p>0.2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639999999999999" table:style-name="ce1">
            <text:p>0.16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94" table:style-name="ce1">
            <text:p>1.67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799199999999999" table:style-name="ce1">
            <text:p>19.79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507999999999996" table:style-name="ce1">
            <text:p>6.85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99999999999999" table:style-name="ce1">
            <text:p>0.3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5926999999999998" table:style-name="ce1">
            <text:p>7.59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470000000000001" table:style-name="ce1">
            <text:p>0.34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483000000000001" table:style-name="ce1">
            <text:p>2.44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959999999999999" table:style-name="ce1">
            <text:p>0.939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100000000000003E-2" table:style-name="ce1">
            <text:p>0.04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99999999999999E-2" table:style-name="ce1">
            <text:p>0.01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5" table:style-name="ce1">
            <text:p>0.15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899999999999999E-2" table:style-name="ce1">
            <text:p>0.02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93" table:style-name="ce1">
            <text:p>0.539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9900000000000004E-2" table:style-name="ce1">
            <text:p>0.06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5090000000000001" table:style-name="ce1">
            <text:p>0.7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379999999999999" table:style-name="ce1">
            <text:p>0.27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050000000000004" table:style-name="ce1">
            <text:p>0.6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46" table:style-name="ce1">
            <text:p>1.0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600000000000001" table:style-name="ce1">
            <text:p>0.1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59000000000001" table:style-name="ce1">
            <text:p>1.5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506000000000004" table:style-name="ce1">
            <text:p>9.75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E-2" table:style-name="ce1">
            <text:p>0.014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600000000000006E-2" table:style-name="ce1">
            <text:p>0.09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639999999999999" table:style-name="ce1">
            <text:p>0.22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199999999999998E-2" table:style-name="ce1">
            <text:p>0.06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51" table:style-name="ce1">
            <text:p>0.19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700000000000003E-2" table:style-name="ce1">
            <text:p>0.043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099999999999995E-2" table:style-name="ce1">
            <text:p>0.08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500000000000001E-2" table:style-name="ce1">
            <text:p>0.04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180000000000004" table:style-name="ce1">
            <text:p>0.77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4" table:style-name="ce1">
            <text:p>0.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1999999999999" table:style-name="ce1">
            <text:p>1.77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682" table:style-name="ce1">
            <text:p>1.068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06" table:style-name="ce1">
            <text:p>0.14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08" table:style-name="ce1">
            <text:p>1.06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470000000000004" table:style-name="ce1">
            <text:p>4.8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9886999999999997" table:style-name="ce1">
            <text:p>5.98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2200000000000004" table:style-name="ce1">
            <text:p>0.9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447000000000003" table:style-name="ce1">
            <text:p>44.4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797999999999996" table:style-name="ce1">
            <text:p>7.079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639999999999997" table:style-name="ce1">
            <text:p>8.6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1.551400000000001" table:style-name="ce1">
            <text:p>51.55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4.2667" table:style-name="ce1">
            <text:p>74.26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2E-2" table:style-name="ce1">
            <text:p>0.02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090000000000001" table:style-name="ce1">
            <text:p>0.2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715" table:style-name="ce1">
            <text:p>1.97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920000000000002" table:style-name="ce1">
            <text:p>0.41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499999999999999" table:style-name="ce1">
            <text:p>0.2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4999999999999997E-3" table:style-name="ce1">
            <text:p>0.005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680000000000001" table:style-name="ce1">
            <text:p>0.4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099999999999999E-2" table:style-name="ce1">
            <text:p>0.02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7" table:style-name="ce1">
            <text:p>0.49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806000000000001" table:style-name="ce1">
            <text:p>3.18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5699999999999993E-2" table:style-name="ce1">
            <text:p>0.095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09000000000001" table:style-name="ce1">
            <text:p>1.18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5309999999999" table:style-name="ce1">
            <text:p>120.15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610999999999999" table:style-name="ce1">
            <text:p>1.06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2379999999999995" table:style-name="ce1">
            <text:p>9.2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700000000000001E-2" table:style-name="ce1">
            <text:p>0.041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616" table:style-name="ce1">
            <text:p>1.46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16" table:style-name="ce1">
            <text:p>3.93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551999999999996" table:style-name="ce1">
            <text:p>9.4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15" table:style-name="ce1">
            <text:p>1.1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6829999999999998" table:style-name="ce1">
            <text:p>6.6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308999999999997" table:style-name="ce1">
            <text:p>6.83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400000000000002E-2" table:style-name="ce1">
            <text:p>0.03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160000000000001" table:style-name="ce1">
            <text:p>0.24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899999999999999" table:style-name="ce1">
            <text:p>0.3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899999999999999E-2" table:style-name="ce1">
            <text:p>0.05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99999999999998E-2" table:style-name="ce1">
            <text:p>0.03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80000000000001" table:style-name="ce1">
            <text:p>0.23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5" table:style-name="ce1">
            <text:p>0.7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9069" table:style-name="ce1">
            <text:p>39.9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7" table:style-name="ce1">
            <text:p>1.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120999999999997" table:style-name="ce1">
            <text:p>4.91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2" table:style-name="ce1">
            <text:p>1.46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379999999999999" table:style-name="ce1">
            <text:p>0.34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540000000000003" table:style-name="ce1">
            <text:p>0.83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659000000000002" table:style-name="ce1">
            <text:p>3.1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1" table:style-name="ce1">
            <text:p>1.8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92" table:style-name="ce1">
            <text:p>0.17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48" table:style-name="ce1">
            <text:p>0.19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580000000000001" table:style-name="ce1">
            <text:p>0.35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11" table:style-name="ce1">
            <text:p>0.11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49999999999998" table:style-name="ce1">
            <text:p>0.54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E-2" table:style-name="ce1">
            <text:p>0.02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7" table:style-name="ce1">
            <text:p>0.7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49999999999999" table:style-name="ce1">
            <text:p>1.78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07" table:style-name="ce1">
            <text:p>2.4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899999999999999E-2" table:style-name="ce1">
            <text:p>0.032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56" table:style-name="ce1">
            <text:p>0.69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3" table:style-name="ce1">
            <text:p>0.6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268" table:style-name="ce1">
            <text:p>102.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4556" table:style-name="ce1">
            <text:p>103.45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9899999999999998E-2" table:style-name="ce1">
            <text:p>0.03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3800000000000001E-2" table:style-name="ce1">
            <text:p>0.05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43" table:style-name="ce1">
            <text:p>0.284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910000000000001" table:style-name="ce1">
            <text:p>0.269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OR</text:p>
          </table:table-cell>
          <table:table-cell office:value-type="string" table:style-name="ce1">
            <text:p>Fork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6700000000000003E-2" table:style-name="ce1">
            <text:p>0.03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720000000000001" table:style-name="ce1">
            <text:p>0.15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510000000000001" table:style-name="ce1">
            <text:p>0.27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199999999999998" table:style-name="ce1">
            <text:p>0.3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94" table:style-name="ce1">
            <text:p>0.48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913" table:style-name="ce1">
            <text:p>1.69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83" table:style-name="ce1">
            <text:p>1.0083</text:p>
          </table:table-cell>
          <table:table-cell table:number-columns-repeated="16372"/>
        </table:table-row>
        <table:table-row table:number-rows-repeated="1047692" table:style-name="ro6">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tridge, Callum (MMO)</meta:initial-creator>
    <dc:creator>Gardner, Christopher</dc:creator>
    <meta:creation-date>2021-11-25T11:42:17Z</meta:creation-date>
    <dc:date>2024-06-18T13:08:05Z</dc:date>
  </office:meta>
</office:document-meta>
</file>