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margin-top="0.1666in" fo:margin-bottom="0.0833in" fo:line-height="115%"/>
    </style:style>
    <style:style style:name="T4" style:parent-style-name="DefaultParagraphFont" style:family="text">
      <style:text-properties style:font-name-asian="Arial" style:font-name-complex="Arial"/>
    </style:style>
    <style:style style:name="T5" style:parent-style-name="DefaultParagraphFont" style:family="text">
      <style:text-properties style:font-name-asian="Arial" style:font-name-complex="Arial" fo:color="#000000"/>
    </style:style>
    <style:style style:name="P6" style:parent-style-name="Normal" style:family="paragraph">
      <style:paragraph-properties fo:margin-top="0.1666in" fo:margin-bottom="0.0833in" fo:line-height="115%" fo:margin-left="-0.0138in" fo:margin-right="-0.0138in">
        <style:tab-stops/>
      </style:paragraph-properties>
    </style:style>
    <style:style style:name="T7" style:parent-style-name="DefaultParagraphFont" style:family="text">
      <style:text-properties style:font-name-asian="Arial" style:font-name-complex="Arial" fo:color="#000000"/>
    </style:style>
    <style:style style:name="P8" style:parent-style-name="Normal" style:family="paragraph">
      <style:paragraph-properties fo:margin-top="0.1666in" fo:margin-bottom="0.0833in" fo:line-height="115%" fo:margin-left="-0.0138in" fo:margin-right="-0.0138in">
        <style:tab-stops/>
      </style:paragraph-properties>
    </style:style>
    <style:style style:name="T9" style:parent-style-name="eop" style:family="text">
      <style:text-properties style:font-name-asian="Arial" style:font-name-complex="Arial" fo:color="#000000"/>
    </style:style>
    <style:style style:name="P10" style:parent-style-name="Normal" style:family="paragraph">
      <style:paragraph-properties fo:margin-top="0.1666in" fo:margin-bottom="0.0833in" fo:line-height="115%" fo:margin-left="-0.0159in" fo:margin-right="-0.0159in">
        <style:tab-stops/>
      </style:paragraph-properties>
    </style:style>
    <style:style style:name="T11" style:parent-style-name="DefaultParagraphFont" style:family="text">
      <style:text-properties style:font-name-asian="Arial" style:font-name-complex="Arial" fo:color="#000000"/>
    </style:style>
    <style:style style:name="T12" style:parent-style-name="Hyperlink" style:family="text">
      <style:text-properties style:font-name-asian="Arial" style:font-name-complex="Arial"/>
    </style:style>
    <style:style style:name="P13" style:parent-style-name="Normal" style:family="paragraph">
      <style:paragraph-properties fo:margin-top="0.1666in" fo:margin-bottom="0.0833in" fo:line-height="115%" fo:margin-left="-0.0159in" fo:margin-right="-0.0159in">
        <style:tab-stops/>
      </style:paragraph-properties>
    </style:style>
    <style:style style:name="T14" style:parent-style-name="DefaultParagraphFont" style:family="text">
      <style:text-properties style:font-name-asian="Arial" style:font-name-complex="Arial" fo:color="#000000"/>
    </style:style>
    <style:style style:name="P15" style:parent-style-name="Normal" style:family="paragraph">
      <style:paragraph-properties fo:margin-left="-0.0138in" fo:margin-right="-0.0138in" fo:text-indent="0.2708in">
        <style:tab-stops/>
      </style:paragraph-properties>
    </style:style>
    <style:style style:name="T16" style:parent-style-name="DefaultParagraphFont" style:family="text">
      <style:text-properties style:font-name-asian="Arial" style:font-name-complex="Arial" fo:color="#000000" style:font-size-complex="12pt"/>
    </style:style>
    <style:style style:name="P17" style:parent-style-name="Normal" style:family="paragraph">
      <style:paragraph-properties fo:margin-left="-0.0138in" fo:margin-right="-0.0138in" fo:text-indent="0.2708in">
        <style:tab-stops/>
      </style:paragraph-properties>
    </style:style>
    <style:style style:name="T18" style:parent-style-name="DefaultParagraphFont" style:family="text">
      <style:text-properties style:font-name-asian="Arial" style:font-name-complex="Arial" fo:color="#000000" style:font-size-complex="12pt"/>
    </style:style>
    <style:style style:name="P19" style:parent-style-name="Normal" style:family="paragraph">
      <style:paragraph-properties fo:margin-left="-0.0138in" fo:margin-right="-0.0138in" fo:text-indent="0.2708in">
        <style:tab-stops/>
      </style:paragraph-properties>
    </style:style>
    <style:style style:name="T20" style:parent-style-name="DefaultParagraphFont" style:family="text">
      <style:text-properties style:font-name-asian="Arial" style:font-name-complex="Arial" fo:color="#000000" style:font-size-complex="12pt"/>
    </style:style>
    <style:style style:name="P21" style:parent-style-name="Normal" style:family="paragraph">
      <style:paragraph-properties fo:margin-left="-0.0138in" fo:margin-right="-0.0138in" fo:text-indent="0.2708in">
        <style:tab-stops/>
      </style:paragraph-properties>
    </style:style>
    <style:style style:name="T22" style:parent-style-name="DefaultParagraphFont" style:family="text">
      <style:text-properties style:font-name-asian="Arial" style:font-name-complex="Arial" fo:color="#000000" style:font-size-complex="12pt"/>
    </style:style>
    <style:style style:name="P23" style:parent-style-name="Normal" style:family="paragraph">
      <style:paragraph-properties fo:margin-left="-0.0138in" fo:margin-right="-0.0138in" fo:text-indent="0.2708in">
        <style:tab-stops/>
      </style:paragraph-properties>
    </style:style>
    <style:style style:name="T24" style:parent-style-name="DefaultParagraphFont" style:family="text">
      <style:text-properties style:font-name-asian="Arial" style:font-name-complex="Arial" fo:color="#000000" style:font-size-complex="12pt"/>
    </style:style>
    <style:style style:name="P25" style:parent-style-name="Normal" style:family="paragraph">
      <style:paragraph-properties fo:margin-left="-0.0138in" fo:margin-right="-0.0138in" fo:text-indent="0.2708in">
        <style:tab-stops/>
      </style:paragraph-properties>
    </style:style>
    <style:style style:name="T26" style:parent-style-name="DefaultParagraphFont" style:family="text">
      <style:text-properties style:font-name-asian="Arial" style:font-name-complex="Arial" fo:color="#000000" style:font-size-complex="12pt"/>
    </style:style>
    <style:style style:name="P27" style:parent-style-name="Normal" style:family="paragraph">
      <style:paragraph-properties fo:margin-left="-0.0138in" fo:margin-right="-0.0138in" fo:text-indent="0.2708in">
        <style:tab-stops/>
      </style:paragraph-properties>
    </style:style>
    <style:style style:name="T28" style:parent-style-name="DefaultParagraphFont" style:family="text">
      <style:text-properties style:font-name-asian="Arial" style:font-name-complex="Arial" fo:color="#000000"/>
    </style:style>
    <style:style style:name="P29" style:parent-style-name="Normal" style:family="paragraph">
      <style:paragraph-properties fo:widows="2" fo:orphans="2" fo:margin-top="0.1666in" fo:margin-bottom="0.0833in"/>
    </style:style>
    <style:style style:name="T30" style:parent-style-name="DefaultParagraphFont" style:family="text">
      <style:text-properties style:font-name-asian="Arial" style:font-name-complex="Arial" fo:color="#000000" style:font-size-complex="12pt"/>
    </style:style>
    <style:style style:name="P31" style:parent-style-name="Normal" style:family="paragraph">
      <style:paragraph-properties fo:margin-top="0.1666in" fo:margin-bottom="0.0833in" fo:line-height="115%" fo:margin-left="-0.0138in" fo:margin-right="-0.0138in">
        <style:tab-stops/>
      </style:paragraph-properties>
    </style:style>
    <style:style style:name="T32" style:parent-style-name="DefaultParagraphFont" style:family="text">
      <style:text-properties style:font-name-asian="Arial" style:font-name-complex="Arial" fo:color="#000000"/>
    </style:style>
    <style:style style:name="T33" style:parent-style-name="Hyperlink" style:family="text">
      <style:text-properties style:font-name-asian="Arial" style:font-name-complex="Arial"/>
    </style:style>
    <style:style style:name="T34" style:parent-style-name="DefaultParagraphFont" style:family="text">
      <style:text-properties style:font-name-asian="Arial" style:font-name-complex="Arial" fo:color="#000000"/>
    </style:style>
    <style:style style:name="P35" style:parent-style-name="Normal" style:family="paragraph">
      <style:paragraph-properties fo:margin-top="0.1666in" fo:margin-bottom="0.0833in" fo:line-height="115%" fo:margin-left="-0.0138in" fo:margin-right="-0.0138in">
        <style:tab-stops/>
      </style:paragraph-properties>
    </style:style>
    <style:style style:name="T36" style:parent-style-name="DefaultParagraphFont" style:family="text">
      <style:text-properties style:font-name-asian="Arial" style:font-name-complex="Arial" fo:color="#000000"/>
    </style:style>
    <style:style style:name="T37" style:parent-style-name="Hyperlink" style:family="text">
      <style:text-properties style:font-name-asian="Arial" style:font-name-complex="Arial"/>
    </style:style>
    <style:style style:name="T38" style:parent-style-name="DefaultParagraphFont" style:family="text">
      <style:text-properties style:font-name-asian="Arial" style:font-name-complex="Arial" fo:color="#000000"/>
    </style:style>
    <style:style style:name="P39" style:parent-style-name="Heading2" style:family="paragraph">
      <style:paragraph-properties fo:margin-top="0.25in" fo:margin-bottom="0.0833in" fo:line-height="115%" fo:margin-left="-0.0138in" fo:margin-right="-0.0138in">
        <style:tab-stops>
          <style:tab-stop style:type="left" style:position="1.1951in"/>
        </style:tab-stops>
      </style:paragraph-properties>
      <style:text-properties style:font-name-asian="Arial" style:font-name-complex="Arial"/>
    </style:style>
    <style:style style:name="P40" style:parent-style-name="Heading3" style:family="paragraph">
      <style:paragraph-properties fo:line-height="115%" fo:margin-left="-0.0138in" fo:margin-right="-0.0138in">
        <style:tab-stops>
          <style:tab-stop style:type="left" style:position="1.1951in"/>
        </style:tab-stops>
      </style:paragraph-properties>
      <style:text-properties style:font-name-asian="Arial" style:font-name-complex="Arial" style:font-size-complex="12pt"/>
    </style:style>
    <style:style style:name="P41" style:parent-style-name="Heading3" style:family="paragraph">
      <style:paragraph-properties fo:line-height="115%" fo:margin-left="-0.0138in" fo:margin-right="-0.0138in">
        <style:tab-stops>
          <style:tab-stop style:type="left" style:position="1.1951in"/>
        </style:tab-stops>
      </style:paragraph-properties>
      <style:text-properties style:font-name-asian="Arial" style:font-name-complex="Arial" style:font-size-complex="12pt"/>
    </style:style>
    <style:style style:name="P42" style:parent-style-name="Heading3" style:family="paragraph">
      <style:paragraph-properties fo:line-height="115%" fo:margin-left="-0.0138in" fo:margin-right="-0.0138in">
        <style:tab-stops>
          <style:tab-stop style:type="left" style:position="1.1951in"/>
        </style:tab-stops>
      </style:paragraph-properties>
      <style:text-properties style:font-name-asian="Arial" style:font-name-complex="Arial" style:font-size-complex="12pt"/>
    </style:style>
    <style:style style:name="P43" style:parent-style-name="Heading3" style:family="paragraph">
      <style:paragraph-properties fo:line-height="115%" fo:margin-left="-0.0138in" fo:margin-right="-0.0138in">
        <style:tab-stops>
          <style:tab-stop style:type="left" style:position="1.1951in"/>
        </style:tab-stops>
      </style:paragraph-properties>
      <style:text-properties style:font-name-asian="Arial" style:font-name-complex="Arial" style:font-size-complex="12pt"/>
    </style:style>
    <style:style style:name="P44" style:parent-style-name="Heading3" style:family="paragraph">
      <style:paragraph-properties fo:line-height="115%" fo:margin-left="-0.0138in" fo:margin-right="-0.0138in">
        <style:tab-stops>
          <style:tab-stop style:type="left" style:position="1.1951in"/>
        </style:tab-stops>
      </style:paragraph-properties>
    </style:style>
    <style:style style:name="T45" style:parent-style-name="DefaultParagraphFont" style:family="text">
      <style:text-properties style:font-name-asian="Arial" style:font-name-complex="Arial" style:font-size-complex="12pt"/>
    </style:style>
    <style:style style:name="P46" style:parent-style-name="Heading3" style:family="paragraph">
      <style:paragraph-properties fo:line-height="115%" fo:margin-left="-0.0138in" fo:margin-right="-0.0138in">
        <style:tab-stops>
          <style:tab-stop style:type="left" style:position="1.1951in"/>
        </style:tab-stops>
      </style:paragraph-properties>
    </style:style>
    <style:style style:name="T47" style:parent-style-name="DefaultParagraphFont" style:family="text">
      <style:text-properties style:font-name-asian="Arial" style:font-name-complex="Arial" style:font-size-complex="12pt"/>
    </style:style>
    <style:style style:name="T48" style:parent-style-name="DefaultParagraphFont" style:family="text">
      <style:text-properties style:font-name-asian="Arial" style:font-name-complex="Arial" fo:color="#A6A6A6" style:font-size-complex="12pt"/>
    </style:style>
    <style:style style:name="T49" style:parent-style-name="DefaultParagraphFont" style:family="text">
      <style:text-properties style:font-name-asian="Arial" style:font-name-complex="Arial"/>
    </style:style>
    <style:style style:name="P50" style:parent-style-name="Heading3" style:family="paragraph">
      <style:paragraph-properties fo:line-height="115%" fo:margin-left="-0.0138in" fo:margin-right="-0.0138in">
        <style:tab-stops>
          <style:tab-stop style:type="left" style:position="1.1951in"/>
        </style:tab-stops>
      </style:paragraph-properties>
    </style:style>
    <style:style style:name="T51" style:parent-style-name="DefaultParagraphFont" style:family="text">
      <style:text-properties style:font-name-asian="Arial" style:font-name-complex="Arial" style:font-size-complex="12pt"/>
    </style:style>
    <style:style style:name="P52" style:parent-style-name="Heading3" style:family="paragraph">
      <style:paragraph-properties fo:line-height="115%" fo:margin-left="-0.0138in" fo:margin-right="-0.0138in">
        <style:tab-stops>
          <style:tab-stop style:type="left" style:position="1.1951in"/>
        </style:tab-stops>
      </style:paragraph-properties>
    </style:style>
    <style:style style:name="T53" style:parent-style-name="DefaultParagraphFont" style:family="text">
      <style:text-properties style:font-name-asian="Arial" style:font-name-complex="Arial" style:font-size-complex="12pt"/>
    </style:style>
    <style:style style:name="T54" style:parent-style-name="DefaultParagraphFont" style:family="text">
      <style:text-properties style:font-name-asian="Arial" style:font-name-complex="Arial" style:font-size-complex="12pt"/>
    </style:style>
    <style:style style:name="P55" style:parent-style-name="Heading3" style:family="paragraph">
      <style:paragraph-properties fo:line-height="115%" fo:margin-left="-0.0138in" fo:margin-right="-0.0138in">
        <style:tab-stops>
          <style:tab-stop style:type="left" style:position="1.1951in"/>
        </style:tab-stops>
      </style:paragraph-properties>
    </style:style>
    <style:style style:name="T56" style:parent-style-name="DefaultParagraphFont" style:family="text">
      <style:text-properties style:font-name-asian="Arial" style:font-name-complex="Arial" style:font-size-complex="12pt"/>
    </style:style>
    <style:style style:name="P57" style:parent-style-name="Heading3" style:family="paragraph">
      <style:paragraph-properties fo:line-height="115%" fo:margin-left="-0.0138in" fo:margin-right="-0.0138in">
        <style:tab-stops>
          <style:tab-stop style:type="left" style:position="1.1951in"/>
        </style:tab-stops>
      </style:paragraph-properties>
      <style:text-properties style:font-name-asian="Arial" style:font-name-complex="Arial" style:font-size-complex="12pt"/>
    </style:style>
    <style:style style:name="T58" style:parent-style-name="DefaultParagraphFont" style:family="text">
      <style:text-properties style:font-name-asian="Arial" style:font-name-complex="Arial" fo:color="#000000"/>
    </style:style>
    <style:style style:name="P59" style:parent-style-name="Normal" style:family="paragraph">
      <style:paragraph-properties fo:line-height="106%" fo:margin-right="-0.0138in"/>
    </style:style>
    <style:style style:name="T60" style:parent-style-name="DefaultParagraphFont" style:family="text">
      <style:text-properties style:font-name-asian="Arial" style:font-name-complex="Arial" fo:color="#6E6E6E" fo:language="en" fo:country="US"/>
    </style:style>
    <style:style style:name="T61" style:parent-style-name="DefaultParagraphFont" style:family="text">
      <style:text-properties style:font-name-asian="Arial" style:font-name-complex="Arial" fo:color="#6E6E6E"/>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margin-top="0.1666in" fo:margin-bottom="0.0833in"/>
    </style:style>
    <style:style style:name="T64" style:parent-style-name="Hyperlink" style:family="text">
      <style:text-properties style:font-name-asian="Arial" style:font-name-complex="Arial"/>
    </style:style>
    <style:style style:name="P65" style:parent-style-name="Boxwide" style:family="paragraph">
      <style:paragraph-properties fo:border="0.0034in solid #000000" fo:padding-top="0in" fo:padding-left="0.0833in" fo:padding-bottom="0.0833in" fo:padding-right="0.0833in" style:shadow="none"/>
    </style:style>
    <style:style style:name="P66" style:parent-style-name="Boxwide" style:family="paragraph">
      <style:paragraph-properties fo:border="0.0034in solid #000000" fo:padding-top="0in" fo:padding-left="0.0833in" fo:padding-bottom="0.0833in" fo:padding-right="0.0833in" style:shadow="none"/>
    </style:style>
    <style:style style:name="P67" style:parent-style-name="Boxwide" style:family="paragraph">
      <style:paragraph-properties fo:border="0.0034in solid #000000" fo:padding-top="0in" fo:padding-left="0.0833in" fo:padding-bottom="0.0833in" fo:padding-right="0.0833in" style:shadow="none"/>
    </style:style>
    <style:style style:name="P68" style:parent-style-name="Boxwide" style:family="paragraph">
      <style:paragraph-properties fo:border="0.0034in solid #000000" fo:padding-top="0in" fo:padding-left="0.0833in" fo:padding-bottom="0.0833in" fo:padding-right="0.0833in" style:shadow="none"/>
    </style:style>
    <style:style style:name="T69" style:parent-style-name="DefaultParagraphFont" style:family="text">
      <style:text-properties fo:color="#FFFFFF"/>
    </style:style>
    <style:style style:name="P70" style:parent-style-name="Boxwide" style:family="paragraph">
      <style:paragraph-properties fo:border="0.0034in solid #000000" fo:padding-top="0.0833in" fo:padding-left="0in" fo:padding-bottom="0.0833in" fo:padding-right="0.0833in" style:shadow="none" fo:margin-left="0in">
        <style:tab-stops>
          <style:tab-stop style:type="left" style:position="1.181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ListParagraph" style:family="paragraph">
      <style:paragraph-properties fo:margin-top="0in" fo:margin-bottom="0in" fo:margin-left="0.4958in" fo:text-indent="-0.2479in">
        <style:tab-stops>
          <style:tab-stop style:type="left" style:position="0.6854in"/>
        </style:tab-stops>
      </style:paragraph-properties>
    </style:style>
    <style:style style:name="T74" style:parent-style-name="DefaultParagraphFont" style:family="text">
      <style:text-properties style:font-name-asian="Arial" style:font-name-complex="Arial" fo:font-weight="bold" style:font-weight-asian="bold" style:font-weight-complex="bold" fo:color="#000000" fo:language="en" fo:country="US"/>
    </style:style>
    <style:style style:name="P75" style:parent-style-name="ListParagraph" style:family="paragraph">
      <style:paragraph-properties fo:margin-top="0in" fo:margin-bottom="0in" fo:margin-left="0.4958in" fo:text-indent="-0.2479in">
        <style:tab-stops>
          <style:tab-stop style:type="left" style:position="0.6854in"/>
        </style:tab-stops>
      </style:paragraph-properties>
    </style:style>
    <style:style style:name="T76" style:parent-style-name="DefaultParagraphFont" style:family="text">
      <style:text-properties style:font-name-asian="Arial" style:font-name-complex="Arial" fo:font-weight="bold" style:font-weight-asian="bold" style:font-weight-complex="bold" fo:color="#000000" fo:language="en" fo:country="US"/>
    </style:style>
    <style:style style:name="P77" style:parent-style-name="ListParagraph" style:family="paragraph">
      <style:paragraph-properties fo:margin-top="0in" fo:margin-bottom="0in" fo:margin-left="0.4958in" fo:text-indent="-0.2479in">
        <style:tab-stops>
          <style:tab-stop style:type="left" style:position="0.6854in"/>
        </style:tab-stops>
      </style:paragraph-properties>
    </style:style>
    <style:style style:name="T78" style:parent-style-name="DefaultParagraphFont" style:family="text">
      <style:text-properties style:font-name-asian="Arial" style:font-name-complex="Arial" fo:font-weight="bold" style:font-weight-asian="bold" style:font-weight-complex="bold" fo:color="#000000" fo:language="en" fo:country="US"/>
    </style:style>
    <style:style style:name="P79" style:parent-style-name="Normal" style:family="paragraph">
      <style:paragraph-properties fo:margin-top="0.0833in" fo:margin-bottom="0.0833in"/>
      <style:text-properties style:font-name-asian="Arial" style:font-name-complex="Arial" fo:color="#000000" style:font-size-complex="12pt"/>
    </style:style>
    <style:style style:name="P80" style:parent-style-name="Boxwide" style:family="paragraph">
      <style:paragraph-properties fo:border="0.0034in solid #000000" fo:padding-top="0.0833in" fo:padding-left="0in" fo:padding-bottom="0.0833in" fo:padding-right="0.0833in" style:shadow="none" fo:margin-left="0in">
        <style:tab-stops>
          <style:tab-stop style:type="left" style:position="1.1812in"/>
        </style:tab-stops>
      </style:paragraph-properties>
    </style:style>
    <style:style style:name="P81" style:parent-style-name="Boxwide" style:family="paragraph">
      <style:paragraph-properties fo:border="0.0034in solid #000000" fo:padding-top="0.0833in" fo:padding-left="0in" fo:padding-bottom="0.0833in" fo:padding-right="0.0833in" style:shadow="none" fo:margin-left="0in">
        <style:tab-stops>
          <style:tab-stop style:type="left" style:position="1.1812in"/>
        </style:tab-stops>
      </style:paragraph-properties>
    </style:style>
    <style:style style:name="P82" style:parent-style-name="Normal" style:family="paragraph">
      <style:paragraph-properties fo:break-before="page"/>
      <style:text-properties fo:hyphenate="true"/>
    </style:style>
    <style:style style:name="T83" style:parent-style-name="DefaultParagraphFont" style:family="text">
      <style:text-properties fo:font-weight="normal" style:font-weight-asian="normal" style:font-weight-complex="normal"/>
    </style:style>
    <style:style style:name="T84" style:parent-style-name="DefaultParagraphFont" style:family="text">
      <style:text-properties fo:color="#FFFFFF"/>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P87" style:parent-style-name="BodyText" style:family="paragraph">
      <style:paragraph-properties fo:margin-top="0.1666in"/>
      <style:text-properties fo:font-weight="bold" style:font-weight-asian="bold" style:font-weight-complex="bold"/>
    </style:style>
    <style:style style:name="P88" style:parent-style-name="BodyText" style:family="paragraph">
      <style:text-properties fo:font-weight="bold" style:font-weight-asian="bold" style:font-weight-complex="bold"/>
    </style:style>
    <style:style style:name="T89" style:parent-style-name="DefaultParagraphFont" style:family="text">
      <style:text-properties fo:language="en" fo:country="US"/>
    </style:style>
    <style:style style:name="P90" style:parent-style-name="Boxwide" style:family="paragraph">
      <style:paragraph-properties fo:border="0.0034in solid #000000" fo:padding-top="0.0833in" fo:padding-left="0in" fo:padding-bottom="0.0833in" fo:padding-right="0.0833in" style:shadow="none" fo:margin-left="0in">
        <style:tab-stops>
          <style:tab-stop style:type="left" style:position="1.1812in"/>
        </style:tab-stops>
      </style:paragraph-properties>
    </style:style>
    <style:style style:name="T91" style:parent-style-name="DefaultParagraphFont" style:family="text">
      <style:text-properties style:font-size-complex="16pt"/>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margin-top="0.0833in"/>
    </style:style>
    <style:style style:name="T94" style:parent-style-name="normaltextrun" style:family="text">
      <style:text-properties style:font-name-complex="Arial" fo:color="#000000"/>
    </style:style>
    <style:style style:name="T95" style:parent-style-name="normaltextrun" style:family="text">
      <style:text-properties style:font-name-complex="Arial" fo:color="#000000"/>
    </style:style>
    <style:style style:name="T96" style:parent-style-name="normaltextrun" style:family="text">
      <style:text-properties style:font-name-complex="Arial" fo:color="#000000"/>
    </style:style>
    <style:style style:name="P97" style:parent-style-name="Boxwide" style:family="paragraph">
      <style:paragraph-properties fo:border="0.0034in solid #000000" fo:padding-top="0in" fo:padding-left="0.0833in" fo:padding-bottom="0.0833in" fo:padding-right="0.0833in" style:shadow="none"/>
    </style:style>
    <style:style style:name="P98" style:parent-style-name="Boxwide" style:family="paragraph">
      <style:paragraph-properties fo:border="0.0034in solid #000000" fo:padding-top="0in" fo:padding-left="0.0833in" fo:padding-bottom="0.0833in" fo:padding-right="0.0833in" style:shadow="none"/>
    </style:style>
    <style:style style:name="P99" style:parent-style-name="Boxwide" style:family="paragraph">
      <style:paragraph-properties fo:border="0.0034in solid #000000" fo:padding-top="0in" fo:padding-left="0.0833in" fo:padding-bottom="0.0833in" fo:padding-right="0.0833in" style:shadow="none"/>
    </style:style>
    <style:style style:name="P100" style:parent-style-name="Boxwide" style:family="paragraph">
      <style:paragraph-properties fo:border="0.0034in solid #000000" fo:padding-top="0in" fo:padding-left="0.0833in" fo:padding-bottom="0.0833in" fo:padding-right="0.0833in" style:shadow="none"/>
    </style:style>
    <style:style style:name="P101" style:parent-style-name="Boxwide" style:family="paragraph">
      <style:paragraph-properties fo:border="0.0034in solid #000000" fo:padding-top="0in" fo:padding-left="0.0833in" fo:padding-bottom="0.0833in" fo:padding-right="0.0833in" style:shadow="none"/>
    </style:style>
    <style:style style:name="P102" style:parent-style-name="Boxwide" style:family="paragraph">
      <style:paragraph-properties fo:border="0.0034in solid #000000" fo:padding-top="0in" fo:padding-left="0.0833in" fo:padding-bottom="0.0833in" fo:padding-right="0.0833in" style:shadow="none"/>
    </style:style>
    <style:style style:name="P103" style:parent-style-name="ListParagraph" style:family="paragraph">
      <style:paragraph-properties fo:margin-top="0in" fo:margin-bottom="0in" fo:line-height="100%"/>
    </style:style>
    <style:style style:name="P104" style:parent-style-name="ListParagraph" style:family="paragraph">
      <style:paragraph-properties fo:margin-top="0in" fo:margin-bottom="0in" fo:line-height="100%"/>
    </style:style>
    <style:style style:name="P105" style:parent-style-name="ListParagraph" style:family="paragraph">
      <style:paragraph-properties fo:margin-top="0in" fo:margin-bottom="0in" fo:line-height="100%"/>
    </style:style>
    <style:style style:name="P106" style:parent-style-name="Normal" style:family="paragraph">
      <style:paragraph-properties fo:widows="2" fo:orphans="2"/>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color="#000000"/>
    </style:style>
    <style:style style:name="T109" style:parent-style-name="Hyperlink" style:family="text">
      <style:text-properties style:font-name-asian="Arial" style:font-name-complex="Arial"/>
    </style:style>
    <style:style style:name="T110" style:parent-style-name="DefaultParagraphFont" style:family="text">
      <style:text-properties style:font-name-complex="Arial"/>
    </style:style>
    <style:style style:name="T111" style:parent-style-name="DefaultParagraphFont" style:family="text">
      <style:text-properties fo:font-weight="normal" style:font-weight-asian="normal" style:font-weight-complex="normal"/>
    </style:style>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Heading3" style:family="paragraph">
      <style:paragraph-properties fo:margin-top="0.25in" fo:margin-bottom="0in"/>
      <style:text-properties fo:language="en" fo:country="US" fo:hyphenate="true"/>
    </style:style>
    <style:style style:name="P116" style:parent-style-name="Standard" style:family="paragraph">
      <style:paragraph-properties fo:margin-top="0.25in"/>
    </style:style>
    <style:style style:name="T117" style:parent-style-name="DefaultParagraphFont" style:family="text">
      <style:text-properties style:font-name-asian="Arial" style:font-name-complex="Arial" fo:color="#000000"/>
    </style:style>
    <style:style style:name="P118" style:parent-style-name="Normal" style:family="paragraph">
      <style:paragraph-properties fo:margin-top="0.1666in" fo:margin-bottom="0.0833in"/>
    </style:style>
    <style:style style:name="P119" style:parent-style-name="Normal" style:family="paragraph">
      <style:paragraph-properties fo:margin-top="0.1666in" fo:margin-bottom="0.0833in"/>
    </style:style>
    <style:style style:name="P120" style:parent-style-name="Normal" style:family="paragraph">
      <style:paragraph-properties fo:margin-top="0.1666in" fo:margin-bottom="0.0833in"/>
    </style:style>
    <style:style style:name="P121" style:parent-style-name="Numberedlist" style:family="paragraph">
      <style:paragraph-properties style:vertical-align="auto"/>
    </style:style>
    <style:style style:name="P122" style:parent-style-name="Numberedlist" style:family="paragraph">
      <style:paragraph-properties style:vertical-align="auto"/>
    </style:style>
    <style:style style:name="T123" style:parent-style-name="eop" style:family="text">
      <style:text-properties style:font-name-complex="Arial"/>
    </style:style>
    <style:style style:name="P124" style:parent-style-name="Normal" style:family="paragraph">
      <style:paragraph-properties fo:break-before="page"/>
      <style:text-properties fo:hyphenate="true"/>
    </style:style>
    <style:style style:name="P125" style:parent-style-name="Standard" style:family="paragraph"/>
    <style:style style:name="P126" style:parent-style-name="Numberedlist" style:family="paragraph"/>
    <style:style style:name="P127" style:parent-style-name="Numberedlist" style:family="paragraph"/>
    <style:style style:name="P128" style:parent-style-name="Numberedlist" style:family="paragraph"/>
    <style:style style:name="P129" style:parent-style-name="Standard" style:family="paragraph"/>
    <style:style style:name="P130" style:parent-style-name="Standard" style:family="paragraph"/>
    <style:style style:name="P131" style:parent-style-name="Normal" style:family="paragraph">
      <style:paragraph-properties fo:margin-top="0.1666in" fo:margin-bottom="0.0833in"/>
    </style:style>
    <style:style style:name="P132" style:parent-style-name="Box23rd" style:family="paragraph">
      <style:text-properties fo:font-weight="bold" style:font-weight-asian="bold"/>
    </style:style>
  </office:automatic-styles>
  <office:body>
    <office:text text:use-soft-page-breaks="true">
      <text:h text:style-name="P1" text:outline-level="1">A15 licence application form</text:h>
      <text:p text:style-name="P3"><text:span text:style-name="T4">Use this form to<text:s/></text:span><text:span text:style-name="T5">apply for an individual licence to use glue traps to catch rodents.</text:span></text:p>
      <text:p text:style-name="P6"><text:span text:style-name="T7">You must be a professional pest controller involved in rodent control management.<text:s/></text:span></text:p>
      <text:p text:style-name="P8"><text:span text:style-name="T9">You will need to include a scaled plan showing the site boundary and locations of glue traps, when you send your application. </text:span></text:p>
      <text:p text:style-name="P10"><text:span text:style-name="T11">Email the form and accompanying documents to<text:s/></text:span><text:a xlink:href="mailto:wildlife@naturalengland.org.uk" office:target-frame-name="_top" xlink:show="replace"><text:span text:style-name="T12">wildlife@naturalengland.org.uk</text:span></text:a></text:p>
      <text:p text:style-name="P13"><text:span text:style-name="T14">You can also send by post to:</text:span></text:p>
      <text:p text:style-name="P15"><text:span text:style-name="T16"><text:s/></text:span></text:p>
      <text:p text:style-name="P17"><text:span text:style-name="T18">Wildlife Licensing<text:s/></text:span></text:p>
      <text:p text:style-name="P19"><text:span text:style-name="T20">Natural England <text:s/></text:span></text:p>
      <text:p text:style-name="P21"><text:span text:style-name="T22">Horizon House <text:s/></text:span></text:p>
      <text:p text:style-name="P23"><text:span text:style-name="T24">Deanery Road <text:s/></text:span></text:p>
      <text:p text:style-name="P25"><text:span text:style-name="T26">Bristol <text:s/></text:span></text:p>
      <text:p text:style-name="P27"><text:span text:style-name="T28">BS1 5AH <text:s/></text:span></text:p>
      <text:p text:style-name="P29"><text:span text:style-name="T30">Natural England will email you with the outcome of your application. This will usually take 30 working days.</text:span></text:p>
      <text:p text:style-name="P31"><text:span text:style-name="T32">Read the<text:s/></text:span><text:a xlink:href="https://www.gov.uk/guidance/glue-trap-licences" office:target-frame-name="_top" xlink:show="replace"><text:span text:style-name="T33">guidance on glue trap licences</text:span></text:a><text:span text:style-name="T34"><text:s/>before you fill in the form. <text:s/></text:span></text:p>
      <text:p text:style-name="P35"><text:span text:style-name="T36">If you need help with your application, call 020 8026 1089 or email<text:s/></text:span><text:a xlink:href="mailto:wildlife@naturalengland.org.uk" office:target-frame-name="_top" xlink:show="replace"><text:span text:style-name="T37">wildlife@naturalengland.org.uk</text:span></text:a><text:span text:style-name="T38">.</text:span></text:p>
      <text:h text:style-name="P39" text:outline-level="2">Part 1: Applicant details</text:h>
      <text:h text:style-name="P40" text:outline-level="3">First name</text:h>
      <text:p text:style-name="Box23rd"/>
      <text:h text:style-name="P41" text:outline-level="3">Last name</text:h>
      <text:p text:style-name="Box23rd"/>
      <text:h text:style-name="P42" text:outline-level="3">Telephone number</text:h>
      <text:p text:style-name="Box23rd"/>
      <text:h text:style-name="P43" text:outline-level="3">Email</text:h>
      <text:p text:style-name="Box23rd"/>
      <text:soft-page-break/>
      <text:h text:style-name="P44" text:outline-level="3"><text:span text:style-name="T45">Address (including postcode) <text:s/></text:span></text:h>
      <text:p text:style-name="Box23rd"/>
      <text:p text:style-name="Box23rd"/>
      <text:p text:style-name="Box23rd"/>
      <text:p text:style-name="Box23rd"/>
      <text:h text:style-name="P46" text:outline-level="3"><text:span text:style-name="T47">Professional membership (for example, BPCA, NPTA)</text:span><text:span text:style-name="T48"><text:s/></text:span></text:h>
      <text:p text:style-name="Box23rd"><text:span text:style-name="T49"><text:s/></text:span></text:p>
      <text:h text:style-name="P50" text:outline-level="3"><text:span text:style-name="T51">Company name and number (if applicable)<text:s/></text:span></text:h>
      <text:p text:style-name="Box23rd"/>
      <text:h text:style-name="P52" text:outline-level="3"><text:span text:style-name="T53">Name of company director or person of significant control (PSC)</text:span><text:tab/><text:span text:style-name="T54"><text:s/></text:span></text:h>
      <text:p text:style-name="Box23rd"><text:s/></text:p>
      <text:h text:style-name="P55" text:outline-level="3"><text:span text:style-name="T56">Your position or role in the company<text:s/></text:span></text:h>
      <text:p text:style-name="Box23rd"/>
      <text:h text:style-name="P57" text:outline-level="3">Are you a professional pest controller involved in rodent control management?</text:h>
      <text:p text:style-name="Standard"><text:span text:style-name="T58">A professional pest controller is someone who provides a pest control service for a public authority or as part of a business.</text:span></text:p>
      <text:p text:style-name="P59"><text:span text:style-name="T60">Type yes or no.</text:span><text:span text:style-name="T61"><text:s/>If you answer no, your application will be rejected.</text:span></text:p>
      <text:p text:style-name="Boxshort"><text:s/></text:p>
      <text:h text:style-name="Heading2" text:outline-level="2">Part 2: Reason for applying<text:s/></text:h>
      <text:h text:style-name="Heading3" text:outline-level="3">Give details of the risk to public health or public safety, and how rodents are causing this risk.</text:h>
      <text:p text:style-name="Boxwide"/>
      <text:p text:style-name="Boxwide"/>
      <text:p text:style-name="Boxwide"/>
      <text:p text:style-name="P62"/>
      <text:soft-page-break/>
      <text:h text:style-name="Heading3" text:outline-level="3">What are the exceptional circumstances that require the use of glue traps?</text:h>
      <text:p text:style-name="P63">Exceptional circumstances are where there is large-scale risk to public health and safety. Read<text:s/><text:a xlink:href="https://www.gov.uk/guidance/glue-trap-licences" office:target-frame-name="_top" xlink:show="replace"><text:span text:style-name="T64">guidance on glue trap licences</text:span></text:a><text:s/>for more details.</text:p>
      <text:p text:style-name="P65"/>
      <text:p text:style-name="P66"/>
      <text:h text:style-name="Heading3" text:outline-level="3">What evidence do you have that rodents are present?</text:h>
      <text:p text:style-name="P67"/>
      <text:p text:style-name="P68"/>
      <text:h text:style-name="Heading3" text:outline-level="3">What non-lethal and lethal methods have been tried to prevent the problems you have outlined?</text:h>
      <text:p text:style-name="Normal">Licences are only granted where alternative methods have not resolved the problem.</text:p>
      <text:p text:style-name="Boxwide"/>
      <text:p text:style-name="Boxwide"/>
      <text:h text:style-name="Heading3" text:outline-level="3">Explain why they have not resolved the problem.<text:span text:style-name="T69"><text:s/></text:span></text:h>
      <text:p text:style-name="P70"/>
      <text:h text:style-name="Heading3" text:outline-level="3">Have you discussed this application with anyone at Natural England?</text:h>
      <text:p text:style-name="Hint"><text:span text:style-name="T71">Type yes or no.</text:span></text:p>
      <text:p text:style-name="Boxshort"/>
      <text:h text:style-name="Heading3" text:outline-level="3"><text:span text:style-name="T72">If yes, tell us:<text:s/></text:span></text:h>
      <text:list text:style-name="LFO12" text:continue-numbering="true">
        <text:list-item>
          <text:p text:style-name="P73"><text:span text:style-name="T74">who you were in contact with</text:span></text:p>
        </text:list-item>
        <text:list-item>
          <text:p text:style-name="P75"><text:span text:style-name="T76">dates you were in contact <text:s/></text:span></text:p>
        </text:list-item>
        <text:list-item>
          <text:p text:style-name="P77"><text:span text:style-name="T78">any other details including how you contacted Natural England</text:span></text:p>
        </text:list-item>
      </text:list>
      <text:p text:style-name="P79">Include a copy of any letters or emails when you submit this form.</text:p>
      <text:p text:style-name="P80"/>
      <text:p text:style-name="P81"/>
      <text:p text:style-name="P82"/>
      <text:h text:style-name="Heading2" text:outline-level="2">Part 3: Site details</text:h>
      <text:h text:style-name="Heading3" text:outline-level="3">Site name<text:s/><text:span text:style-name="T83">(including type of establishment)</text:span><text:span text:style-name="T84">,<text:s/></text:span></text:h>
      <text:p text:style-name="Standard">This must be an indoor location.</text:p>
      <text:p text:style-name="Box23rd"/>
      <text:h text:style-name="Heading3" text:outline-level="3">Site address (including postcode)</text:h>
      <text:p text:style-name="Box23rd"/>
      <text:p text:style-name="Box23rd"/>
      <text:h text:style-name="Heading3" text:outline-level="3">Ordnance Survey National Grid Reference (in format XX123456)<text:s/></text:h>
      <text:p text:style-name="Hint">You can use the<text:s/><text:a xlink:href="https://magic.defra.gov.uk/magicmap.aspx" office:target-frame-name="_top" xlink:show="replace"><text:span text:style-name="Hyperlink">MAGIC Map</text:span></text:a><text:s/>to find the grid reference.<text:s/></text:p>
      <text:p text:style-name="Boxshort"/>
      <text:h text:style-name="Heading3" text:outline-level="3">Are you the owner or occupier of the site?</text:h>
      <text:p text:style-name="Hint">Type yes or no.</text:p>
      <text:p text:style-name="Boxshort"/>
      <text:h text:style-name="Heading3" text:outline-level="3">If you answered no, have you got permission to apply from the owner or occupier?</text:h>
      <text:p text:style-name="Hint"><text:span text:style-name="T85">You need their permission to use the licence on their property.</text:span><text:s/><text:span text:style-name="T86">Someone from Natural England may contact you for written evidence of this.</text:span></text:p>
      <text:p text:style-name="Hint">Type yes or no.</text:p>
      <text:p text:style-name="Boxshort"/>
      <text:h text:style-name="Heading3" text:outline-level="3">To your knowledge, have there been any previous applications to use glue traps at this site?</text:h>
      <text:p text:style-name="Hint">Type yes or no.</text:p>
      <text:p text:style-name="Boxshort"/>
      <text:h text:style-name="Heading3" text:outline-level="3">If ‘yes’, answer the following:</text:h>
      <text:p text:style-name="P87">Date of most recent application</text:p>
      <text:p text:style-name="Boxshort"/>
      <text:p text:style-name="P88"/>
      <text:h text:style-name="Heading3" text:outline-level="3">Reference number of previous application or licence</text:h>
      <text:p text:style-name="Box23rd"/>
      <text:h text:style-name="Heading3" text:outline-level="3"><text:span text:style-name="T89">Outcome of previous application</text:span></text:h>
      <text:p text:style-name="Hint">Type one of these options: ‘granted’, ‘not granted’, ‘advice only’, ‘deferred’, or ‘not known’</text:p>
      <text:p text:style-name="P90"/>
      <text:h text:style-name="Heading2" text:outline-level="2">Part<text:span text:style-name="T91"><text:s/>4: Proposed activities under the licence</text:span></text:h>
      <text:h text:style-name="Heading3" text:outline-level="3">Planned start date<text:s/></text:h>
      <text:p text:style-name="Boxshort"/>
      <text:h text:style-name="Heading3" text:outline-level="3">Planned end date<text:s/></text:h>
      <text:p text:style-name="Boxshort"/>
      <text:h text:style-name="Heading3" text:outline-level="3">What type of glue trap will you use?</text:h>
      <text:p text:style-name="Box23rd"/>
      <text:p text:style-name="P92">Give the name and address of your glue trap supplier.</text:p>
      <text:p text:style-name="Box23rd"/>
      <text:p text:style-name="Box23rd"/>
      <text:h text:style-name="Heading3" text:outline-level="3">Is the supplier certified by the<text:s/><text:a xlink:href="https://www.basis-audit.co.uk/" office:target-frame-name="_top" xlink:show="replace"><text:span text:style-name="Hyperlink">BASIS Point-of-Sale audit</text:span></text:a><text:s/>process?</text:h>
      <text:p text:style-name="P93">The supplier should be able to tell you if they are certified.</text:p>
      <text:p text:style-name="Hint">Type yes or no.</text:p>
      <text:p text:style-name="Boxshort"/>
      <text:h text:style-name="Heading3" text:outline-level="3"><text:bookmark-start text:name="_Hlk161066086"/><text:bookmark-start text:name="_Hlk155360361"/>Will you be staying on the site throughout the time the glue traps are in use?</text:h>
      <text:p text:style-name="Hint"><text:bookmark-end text:name="_Hlk161066086"/>Type yes or no.</text:p>
      <text:p text:style-name="Boxshort"/>
      <text:soft-page-break/>
      <text:h text:style-name="Heading3" text:outline-level="3">What remote monitoring equipment will you use to alert you when a rodent is caught, if you are not staying on the site?</text:h>
      <text:p text:style-name="Standard">If you cannot stay on the site when glue traps are in use, you must use remote monitoring on every glue trap.<text:bookmark-end text:name="_Hlk155360361"/></text:p>
      <text:p text:style-name="Boxwide"/>
      <text:p text:style-name="Boxwide"/>
      <text:h text:style-name="Heading3" text:outline-level="3">You must be able to respond to a triggered trap within 2 hours and check the traps at least every 6 hours. Can you do this?</text:h>
      <text:p text:style-name="Hint">Type yes or no.</text:p>
      <text:p text:style-name="Boxshort"/>
      <text:h text:style-name="Heading3" text:outline-level="3"><text:bookmark-start text:name="_Hlk160807636"/>Do you confirm that you can name a pest controller who will act on your behalf in an emergency?<text:span text:style-name="T94"><text:s/></text:span></text:h>
      <text:p text:style-name="Hint"><text:span text:style-name="T95">They must have the qualifications and experience outlined in Part 5 and be able to remove the traps and deal with captured animals.<text:s/></text:span></text:p>
      <text:p text:style-name="Hint"><text:span text:style-name="T96"><text:s/></text:span>Type yes or no<text:bookmark-end text:name="_Hlk160807636"/>.<text:s/></text:p>
      <text:p text:style-name="Boxshort"/>
      <text:h text:style-name="Heading3" text:outline-level="3">How will you humanely destroy rodents caught in a glue trap?</text:h>
      <text:p text:style-name="P97"/>
      <text:p text:style-name="P98"/>
      <text:h text:style-name="Heading3" text:outline-level="3">How will you remove any non-target species that are caught? What will you do with injured animals?</text:h>
      <text:p text:style-name="P99"/>
      <text:p text:style-name="P100"/>
      <text:h text:style-name="Heading3" text:outline-level="3">What will you do to prevent the need for glue traps in future in the licenced area?</text:h>
      <text:p text:style-name="P101"/>
      <text:p text:style-name="P102"/>
      <text:h text:style-name="Heading3" text:outline-level="3">Does the site have an integrated pest management strategy?</text:h>
      <text:p text:style-name="Boxwide"/>
      <text:p text:style-name="Boxwide"/>
      <text:soft-page-break/>
      <text:h text:style-name="Heading3" text:outline-level="3">Confirm you will include a scaled plan with this form.</text:h>
      <text:p text:style-name="Normal">The plan must show:</text:p>
      <text:list text:style-name="LFO13" text:continue-numbering="true">
        <text:list-item>
          <text:p text:style-name="P103">site name<text:s/></text:p>
        </text:list-item>
        <text:list-item>
          <text:p text:style-name="P104">a red line boundary of the site within which glue traps will be used<text:s/></text:p>
        </text:list-item>
        <text:list-item>
          <text:p text:style-name="P105">where glue traps will be placed within the site</text:p>
        </text:list-item>
      </text:list>
      <text:p text:style-name="Hint">Type yes or no.</text:p>
      <text:p text:style-name="Boxshort"/>
      <text:h text:style-name="Heading2" text:outline-level="2">Part 5: Qualifications and experience</text:h>
      <text:p text:style-name="P106"><text:span text:style-name="T107">You must have completed the<text:s/></text:span>pest management training set out<text:span text:style-name="T108"><text:s/>in the<text:s/></text:span><text:a xlink:href="https://www.gov.uk/guidance/glue-trap-licences" office:target-frame-name="_top" xlink:show="replace"><text:span text:style-name="T109">guidance on glue trap licences.</text:span></text:a></text:p>
      <text:h text:style-name="Heading3" text:outline-level="3">Have you attached your certificates for these courses?</text:h>
      <text:p text:style-name="Hint">Type yes or no.</text:p>
      <text:p text:style-name="Boxshort"/>
      <text:h text:style-name="Heading3" text:outline-level="3">Do you hold, or have you held in the last 3 years, a licence that covers the use of glue traps to catch rodents?</text:h>
      <text:p text:style-name="Hint">Type yes or no.</text:p>
      <text:p text:style-name="Boxshort"/>
      <text:h text:style-name="Heading3" text:outline-level="3">If<text:s/><text:span text:style-name="T110">yes, give the following: <text:s/></text:span></text:h>
      <text:h text:style-name="Heading3" text:outline-level="3">Licence reference number</text:h>
      <text:p text:style-name="Boxshort"/>
      <text:h text:style-name="Heading3" text:outline-level="3">Date the licence was issued</text:h>
      <text:p text:style-name="Boxshort"/>
      <text:h text:style-name="Heading3" text:outline-level="3">What other pest control qualifications, training or experience do you have<text:span text:style-name="T111">?<text:s/></text:span></text:h>
      <text:p text:style-name="Normal">Tell us about training and experience with:</text:p>
      <text:list text:style-name="LFO14" text:continue-numbering="true">
        <text:list-item>
          <text:p text:style-name="P112">glue traps to control rodents</text:p>
        </text:list-item>
        <text:list-item>
          <text:p text:style-name="P113">remote sensing equipment</text:p>
        </text:list-item>
        <text:list-item>
          <text:p text:style-name="P114">humane killing of trapped animals </text:p>
        </text:list-item>
      </text:list>
      <text:p text:style-name="Boxwide"/>
      <text:soft-page-break/>
      <text:h text:style-name="P115" text:outline-level="3">Have you attached a reference to this application?</text:h>
      <text:p text:style-name="P116"><text:span text:style-name="T117">You must give a reference to support your application if you have not held a glue trap licence in the last 3 years.</text:span></text:p>
      <text:p text:style-name="Hint">Type yes or no.</text:p>
      <text:p text:style-name="Boxshort"/>
      <text:h text:style-name="Heading2" text:outline-level="2">Part 6: Invoice details and costs</text:h>
      <text:p text:style-name="P118">An A15 licence costs £535.<text:s/></text:p>
      <text:p text:style-name="P119">If you want to change payment details after you’ve sent this form (for example add a missing purchase order number) there will be an additional processing charge of £121.</text:p>
      <text:p text:style-name="P120">If we need to ask you for substantial further information, you will be charged £121 per hour for the extra time it takes. <text:s/></text:p>
      <text:h text:style-name="Heading3" text:outline-level="3"><text:bookmark-start text:name="_Hlk156315702"/><text:bookmark-start text:name="_Hlk157094325"/>Company name</text:h>
      <text:p text:style-name="Box23rd"/>
      <text:h text:style-name="Heading3" text:outline-level="3">Contact name for invoice</text:h>
      <text:p text:style-name="Box23rd"/>
      <text:h text:style-name="Heading3" text:outline-level="3">Address including postcode for invoice</text:h>
      <text:p text:style-name="Box23rd"/>
      <text:h text:style-name="Heading3" text:outline-level="3">Telephone number</text:h>
      <text:p text:style-name="Box23rd"/>
      <text:h text:style-name="Heading3" text:outline-level="3">Email address for invoice</text:h>
      <text:p text:style-name="Box23rd"/>
      <text:h text:style-name="Heading3" text:outline-level="3">Purchase order number (if applicable)</text:h>
      <text:p text:style-name="Box23rd"/>
      <text:h text:style-name="Heading2" text:outline-level="2"><text:bookmark-end text:name="_Hlk156315702"/><text:bookmark-end text:name="_Hlk157094325"/><text:soft-page-break/>Part 7: Additional information</text:h>
      <text:h text:style-name="Heading3" text:outline-level="3">If you have any other information to support your application, provide it here.</text:h>
      <text:p text:style-name="Boxwide"/>
      <text:p text:style-name="Boxwide"/>
      <text:p text:style-name="Boxwide"/>
      <text:p text:style-name="Boxwide"/>
      <text:h text:style-name="Heading2" text:outline-level="2">Part 8: Convictions</text:h>
      <text:p text:style-name="Numberedlist">You must declare your conviction if you have been convicted of a wildlife offence on or after 1 January 2010, unless:</text:p>
      <text:list text:style-name="LFO15" text:continue-numbering="true">
        <text:list-item>
          <text:p text:style-name="P121">you have served your conviction and are a rehabilitee person under the Rehabilitation of Offenders Act 1974<text:s/></text:p>
        </text:list-item>
        <text:list-item>
          <text:p text:style-name="P122">a court has made an order discharging you of the wildlife offence<text:s/></text:p>
        </text:list-item>
      </text:list>
      <text:p text:style-name="BodyText">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h text:style-name="Heading3" text:outline-level="3">Have you been convicted of any wildlife-related or animal welfare offences? <text:s/></text:h>
      <text:p text:style-name="Hint">Type yes or no.</text:p>
      <text:p text:style-name="Boxshort"><text:span text:style-name="T123"> </text:span></text:p>
      <text:h text:style-name="Heading3" text:outline-level="3">If you answered ‘yes’, give details of the convictions, including dates.</text:h>
      <text:p text:style-name="Boxwide"/>
      <text:p text:style-name="Boxwide"/>
      <text:p text:style-name="Boxwide"/>
      <text:p text:style-name="Boxwide"/>
      <text:p text:style-name="Boxwide"/>
      <text:p text:style-name="P124"/>
      <text:h text:style-name="Heading2" text:outline-level="2">Part 9: Declaration<text:s/></text:h>
      <text:p text:style-name="Standard">I confirm that I have read and understood:</text:p>
      <text:list text:style-name="LFO16" text:continue-numbering="true">
        <text:list-item>
          <text:p text:style-name="P125">the Natural England<text:s/><text:a xlink:href="http://www.gov.uk/government/publications/natural-england-privacy-notices" office:target-frame-name="_top" xlink:show="replace"><text:span text:style-name="Hyperlink">Wildlife Licensing privacy notice<text:s/></text:span></text:a></text:p>
        </text:list-item>
        <text:list-item>
          <text:p text:style-name="P126">the<text:a xlink:href="https://www.gov.uk/government/publications/terms-and-conditions-for-paying-for-a-wildlife-licence" office:target-frame-name="_top" xlink:show="replace"><text:span text:style-name="Hyperlink"><text:s/>terms and conditions for payment</text:span></text:a><text:s/>and agree to pay relevant charges<text:s/></text:p>
        </text:list-item>
        <text:list-item>
          <text:p text:style-name="P127">the application form guidance and the<text:s/><text:a xlink:href="http://www.gov.uk/guidance/wildlife-licences" office:target-frame-name="_top" xlink:show="replace"><text:span text:style-name="Hyperlink">wildlife licensing guidance</text:span></text:a><text:s/>on GOV.UK</text:p>
        </text:list-item>
      </text:list>
      <text:p text:style-name="Numberedlist">I confirm that:</text:p>
      <text:list text:style-name="LFO16" text:continue-numbering="true">
        <text:list-item>
          <text:p text:style-name="P128">I have visited the site where I propose to use glue traps</text:p>
        </text:list-item>
        <text:list-item>
          <text:p text:style-name="P129">I will allow Natural England to inspect the work described in this application</text:p>
        </text:list-item>
        <text:list-item>
          <text:p text:style-name="P130">the information I have given is correct, to the best of my knowledge</text:p>
        </text:list-item>
      </text:list>
      <text:p text:style-name="P131">By typing your name you agree to the above declaration.</text:p>
      <text:h text:style-name="Heading3" text:outline-level="3">Name<text:s/></text:h>
      <text:p text:style-name="P132"/>
      <text:h text:style-name="Heading3" text:outline-level="3">Date<text:s/></text:h>
      <text:p text:style-name="Boxshort"/>
      <text:h text:style-name="Heading2" text:outline-level="2"><text:bookmark-start text:name="_Hlk157094149"/>Important legal information</text:h>
      <text:p text:style-name="Standard">Under the Glue Traps (Offences) 2022 any person who, in order to obtain a licence, 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 51 weeks or a fine (or both).<text: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p text:style-name="Normal"><text:bookmark-end text:name="_Hlk157094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true"/>
    </style:style>
    <text:list-style style:name="LFO66" style:display-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ckson-Kirby, Andrew</meta:initial-creator>
    <dc:creator>Edwards, Heather</dc:creator>
    <meta:creation-date>2024-05-28T11:39:00Z</meta:creation-date>
    <dc:date>2024-06-18T12:30:00Z</dc:date>
    <meta:template xlink:href="Normal" xlink:type="simple"/>
    <meta:editing-cycles>3</meta:editing-cycles>
    <meta:editing-duration>PT24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0" meta:paragraph-count="18" meta:word-count="1373" meta:character-count="9185" meta:row-count="65" meta:non-whitespace-character-count="7830"/>
  </office:meta>
</office:document-meta>
</file>