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Comma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49097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5.20347222222222cm"/>
    </style:style>
    <style:style style:name="co9" style:family="table-column">
      <style:table-column-properties fo:break-before="auto" style:column-width="8.37847222222222cm"/>
    </style:style>
    <style:style style:name="co10" style:family="table-column">
      <style:table-column-properties fo:break-before="auto" style:column-width="10.5480555555556cm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2.39888888888889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5.65pt" style:use-optimal-row-height="fals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2">
            <text:p>Compulsory Basic Training (CBT) statistics, Great Britain, from April 2011 to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Great Britain from April 2011 to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Last updated: 19 June 2024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Next update: Septem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riving tests and instructo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mailto:vehicles.stats@dft.gov.uk"><text:span text:style-name="T1">Email:<text:s/></text:span>vehicles.stats@dft.gov.uk</text:a></text:p>
          </table:table-cell>
          <table:table-cell table:number-columns-repeated="16383" table:style-name="ce3"/>
        </table:table-row>
        <table:table-row table:number-rows-repeated="2" table:style-name="ro5">
          <table:table-cell table:style-name="ce10"/>
          <table:table-cell table:number-columns-repeated="16383" table:style-name="ce3"/>
        </table:table-row>
        <table:table-row table:style-name="ro5">
          <table:table-cell table:style-name="ce11"/>
          <table:table-cell table:number-columns-repeated="16383" table:style-name="ce3"/>
        </table:table-row>
        <table:table-row table:style-name="ro5">
          <table:table-cell table:style-name="ce12"/>
          <table:table-cell table:number-columns-repeated="16383" table:style-name="ce3"/>
        </table:table-row>
        <table:table-row table:number-rows-repeated="1048555" table:style-name="ro6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7">
          <table:table-cell office:value-type="string" table:style-name="ce14">
            <text:p>Notes table for INS050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This worksheet contains one table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The annual figures for number of instructor certificates held at period end are as at 31 March for full financial years.</text:p>
          </table:table-cell>
          <table:table-cell table:number-columns-repeated="16382" table:style-name="ce1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Books of DL196 certificates are issued to approved training bodies who then issue the certificates to individuals on completion of compulsory basic training.</text:p>
          </table:table-cell>
          <table:table-cell table:number-columns-repeated="16382" table:style-name="ce16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INS0503" table:style-name="ta1">
        <table:table-column table:style-name="co8" table:default-cell-style-name="ce28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29"/>
        <table:table-column table:style-name="co2" table:number-columns-repeated="16379" table:default-cell-style-name="ce28"/>
        <table:table-row table:style-name="ro9">
          <table:table-cell office:value-type="string" table:style-name="ce30">
            <text:p>Compulsory Basic Training (CBT) instructor standards checks, Great Britain, from April 2011 to March 2024</text:p>
          </table:table-cell>
          <table:table-cell table:number-columns-repeated="3" table:style-name="ce19"/>
          <table:table-cell table:style-name="ce20"/>
          <table:table-cell table:number-columns-repeated="16379" table:style-name="ce1"/>
        </table:table-row>
        <table:table-row table:style-name="ro10">
          <table:table-cell office:value-type="string" table:style-name="ce21">
            <text:p>INS0503</text:p>
          </table:table-cell>
          <table:table-cell table:number-columns-repeated="3" table:style-name="ce19"/>
          <table:table-cell table:style-name="ce20"/>
          <table:table-cell table:number-columns-repeated="16379" table:style-name="ce1"/>
        </table:table-row>
        <table:table-row table:style-name="ro5">
          <table:table-cell office:value-type="string" table:style-name="ce15">
            <text:p>This worksheet contains one table.</text:p>
          </table:table-cell>
          <table:table-cell table:number-columns-repeated="3" table:style-name="ce19"/>
          <table:table-cell table:style-name="ce20"/>
          <table:table-cell table:number-columns-repeated="16379" table:style-name="ce1"/>
        </table:table-row>
        <table:table-row table:style-name="ro11">
          <table:table-cell office:value-type="string" table:style-name="ce21">
            <text:p>Date Interval [note 1]</text:p>
          </table:table-cell>
          <table:table-cell office:value-type="string" table:style-name="ce22">
            <text:p>Date</text:p>
          </table:table-cell>
          <table:table-cell office:value-type="string" table:style-name="ce22">
            <text:p>Compulsory Basic Training [note 2]</text:p>
          </table:table-cell>
          <table:table-cell office:value-type="string" table:style-name="ce22">
            <text:p>Measure</text:p>
          </table:table-cell>
          <table:table-cell office:value-type="string" table:style-name="ce23">
            <text:p>Number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6450" table:style-name="ce27">
            <text:p>56,4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24" table:style-name="ce27">
            <text:p>1,5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2" table:style-name="ce27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60300" table:style-name="ce27">
            <text:p>60,3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22" table:style-name="ce27">
            <text:p>1,5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5" table:style-name="ce27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5300" table:style-name="ce27">
            <text:p>35,3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09" table:style-name="ce27">
            <text:p>1,5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7" table:style-name="ce27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4400" table:style-name="ce27">
            <text:p>44,4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98" table:style-name="ce27">
            <text:p>1,4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1 to 2012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8" table:style-name="ce27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4725" table:style-name="ce27">
            <text:p>54,7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93" table:style-name="ce27">
            <text:p>1,4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9950" table:style-name="ce27">
            <text:p>59,9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96" table:style-name="ce27">
            <text:p>1,5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6800" table:style-name="ce27">
            <text:p>46,8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15" table:style-name="ce27">
            <text:p>1,3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0" table:style-name="ce27">
            <text:p>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2450" table:style-name="ce27">
            <text:p>32,4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56" table:style-name="ce27">
            <text:p>1,35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2 to 2013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5" table:style-name="ce27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4200" table:style-name="ce27">
            <text:p>54,2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0" table:style-name="ce27">
            <text:p>1,2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8250" table:style-name="ce27">
            <text:p>58,2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67" table:style-name="ce27">
            <text:p>1,2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3775" table:style-name="ce27">
            <text:p>33,7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99" table:style-name="ce27">
            <text:p>1,2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0200" table:style-name="ce27">
            <text:p>40,2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43" table:style-name="ce27">
            <text:p>1,3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3 to 2014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5600" table:style-name="ce27">
            <text:p>55,6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74" table:style-name="ce27">
            <text:p>1,3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5" table:style-name="ce27">
            <text:p>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8425" table:style-name="ce27">
            <text:p>58,4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15" table:style-name="ce27">
            <text:p>1,4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2" table:style-name="ce27">
            <text:p>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4925" table:style-name="ce27">
            <text:p>34,9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64" table:style-name="ce27">
            <text:p>1,46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5" table:style-name="ce27">
            <text:p>5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8825" table:style-name="ce27">
            <text:p>38,8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04" table:style-name="ce27">
            <text:p>1,5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4 to 2015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2" table:style-name="ce27">
            <text:p>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6175" table:style-name="ce27">
            <text:p>56,1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41" table:style-name="ce27">
            <text:p>1,5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0" table:style-name="ce27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8650" table:style-name="ce27">
            <text:p>58,6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88" table:style-name="ce27">
            <text:p>1,5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2" table:style-name="ce27">
            <text:p>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6000" table:style-name="ce27">
            <text:p>36,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3" table:style-name="ce27">
            <text:p>1,6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6" table:style-name="ce27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9975" table:style-name="ce27">
            <text:p>39,9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13" table:style-name="ce27">
            <text:p>1,6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5 to 2016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8" table:style-name="ce27">
            <text:p>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6475" table:style-name="ce27">
            <text:p>56,4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7" table:style-name="ce27">
            <text:p>1,60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3" table:style-name="ce27">
            <text:p>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6925" table:style-name="ce27">
            <text:p>56,9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0" table:style-name="ce27">
            <text:p>1,6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2" table:style-name="ce27">
            <text:p>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7200" table:style-name="ce27">
            <text:p>37,2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11" table:style-name="ce27">
            <text:p>1,6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4" table:style-name="ce27">
            <text:p>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0550" table:style-name="ce27">
            <text:p>40,5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9" table:style-name="ce27">
            <text:p>1,6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6 to 2017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0" table:style-name="ce27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4525" table:style-name="ce27">
            <text:p>54,5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26" table:style-name="ce27">
            <text:p>1,6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60" table:style-name="ce27">
            <text:p>6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4375" table:style-name="ce27">
            <text:p>54,3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32" table:style-name="ce27">
            <text:p>1,6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0" table:style-name="ce27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2625" table:style-name="ce27">
            <text:p>32,6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26" table:style-name="ce27">
            <text:p>1,6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5175" table:style-name="ce27">
            <text:p>35,1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33" table:style-name="ce27">
            <text:p>1,6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7 to 2018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4175" table:style-name="ce27">
            <text:p>54,1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49" table:style-name="ce27">
            <text:p>1,6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0" table:style-name="ce27">
            <text:p>4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3600" table:style-name="ce27">
            <text:p>53,6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41" table:style-name="ce27">
            <text:p>1,6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41" table:style-name="ce27">
            <text:p>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2350" table:style-name="ce27">
            <text:p>32,3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0" table:style-name="ce27">
            <text:p>1,6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0" table:style-name="ce27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7950" table:style-name="ce27">
            <text:p>37,9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55" table:style-name="ce27">
            <text:p>1,55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8 to 2019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1" table:style-name="ce27">
            <text:p>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2000" table:style-name="ce27">
            <text:p>52,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21" table:style-name="ce27">
            <text:p>1,5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7" table:style-name="ce27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2350" table:style-name="ce27">
            <text:p>52,3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84" table:style-name="ce27">
            <text:p>1,4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2" table:style-name="ce27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0575" table:style-name="ce27">
            <text:p>30,5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63" table:style-name="ce27">
            <text:p>1,46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9" table:style-name="ce27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8050" table:style-name="ce27">
            <text:p>38,0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30" table:style-name="ce27">
            <text:p>1,4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19 to 2020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1" table:style-name="ce27">
            <text:p>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9525" table:style-name="ce27">
            <text:p>39,5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0" table:style-name="ce27">
            <text:p>1,27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4" table:style-name="ce27">
            <text:p>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63100" table:style-name="ce27">
            <text:p>63,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1" table:style-name="ce27">
            <text:p>1,2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8" table:style-name="ce27">
            <text:p>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8075" table:style-name="ce27">
            <text:p>38,0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4" table:style-name="ce27">
            <text:p>1,2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8" table:style-name="ce27">
            <text:p>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1975" table:style-name="ce27">
            <text:p>11,9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7" table:style-name="ce27">
            <text:p>1,2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0 to 2021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3" table:style-name="ce27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74225" table:style-name="ce27">
            <text:p>74,2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7" table:style-name="ce27">
            <text:p>1,2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7" table:style-name="ce27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60300" table:style-name="ce27">
            <text:p>60,3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8" table:style-name="ce27">
            <text:p>1,2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0" table:style-name="ce27">
            <text:p>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0200" table:style-name="ce27">
            <text:p>40,2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67" table:style-name="ce27">
            <text:p>1,2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5" table:style-name="ce27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3675" table:style-name="ce27">
            <text:p>43,6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64" table:style-name="ce27">
            <text:p>1,26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1 to 2022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9" table:style-name="ce27">
            <text:p>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2125" table:style-name="ce27">
            <text:p>52,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6" table:style-name="ce27">
            <text:p>1,2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7200" table:style-name="ce27">
            <text:p>57,2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4" table:style-name="ce27">
            <text:p>1,2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33" table:style-name="ce27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7050" table:style-name="ce27">
            <text:p>37,0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1" table:style-name="ce27">
            <text:p>1,2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21" table:style-name="ce27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3525" table:style-name="ce27">
            <text:p>33,5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1" table:style-name="ce27">
            <text:p>1,2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2 to 2023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1 April to June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5225" table:style-name="ce27">
            <text:p>55,2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8" table:style-name="ce27">
            <text:p>1,27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1 April to June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7" table:style-name="ce27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2 July to Sept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3875" table:style-name="ce27">
            <text:p>53,8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7" table:style-name="ce27">
            <text:p>1,2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2 July to Sept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9" table:style-name="ce27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3 October to December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37525" table:style-name="ce27">
            <text:p>37,5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17" table:style-name="ce27">
            <text:p>1,2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3 October to December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6" table:style-name="ce27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4 January to March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41500" table:style-name="ce27">
            <text:p>41,5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195" table:style-name="ce27">
            <text:p>1,19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Quarter</text:p>
          </table:table-cell>
          <table:table-cell office:value-type="string" table:style-name="ce25">
            <text:p>2023 to 2024 Q4 January to March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9" table:style-name="ce27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1 to 2012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96450" table:style-name="ce27">
            <text:p>196,4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1 to 2012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98" table:style-name="ce27">
            <text:p>1,4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1 to 2012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92" table:style-name="ce27">
            <text:p>9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2 to 2013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93925" table:style-name="ce27">
            <text:p>193,9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2 to 2013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56" table:style-name="ce27">
            <text:p>1,35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2 to 2013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94" table:style-name="ce27">
            <text:p>9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3 to 2014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86425" table:style-name="ce27">
            <text:p>186,4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3 to 2014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343" table:style-name="ce27">
            <text:p>1,3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3 to 2014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03" table:style-name="ce27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4 to 2015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87775" table:style-name="ce27">
            <text:p>187,7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4 to 2015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04" table:style-name="ce27">
            <text:p>1,5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4 to 2015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74" table:style-name="ce27">
            <text:p>1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5 to 2016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90800" table:style-name="ce27">
            <text:p>190,8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5 to 2016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13" table:style-name="ce27">
            <text:p>1,6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5 to 2016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96" table:style-name="ce27">
            <text:p>1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6 to 2017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91150" table:style-name="ce27">
            <text:p>191,1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6 to 2017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09" table:style-name="ce27">
            <text:p>1,6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6 to 2017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69" table:style-name="ce27">
            <text:p>1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7 to 2018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76700" table:style-name="ce27">
            <text:p>176,7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7 to 2018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633" table:style-name="ce27">
            <text:p>1,6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7 to 2018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62" table:style-name="ce27">
            <text:p>1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8 to 2019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78075" table:style-name="ce27">
            <text:p>178,0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8 to 2019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555" table:style-name="ce27">
            <text:p>1,55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8 to 2019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32" table:style-name="ce27">
            <text:p>1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9 to 2020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72975" table:style-name="ce27">
            <text:p>172,9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9 to 2020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430" table:style-name="ce27">
            <text:p>1,4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19 to 2020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39" table:style-name="ce27">
            <text:p>1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0 to 2021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52675" table:style-name="ce27">
            <text:p>152,6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0 to 2021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87" table:style-name="ce27">
            <text:p>1,2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0 to 2021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13" table:style-name="ce27">
            <text:p>1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1 to 2022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218400" table:style-name="ce27">
            <text:p>218,4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1 to 2022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64" table:style-name="ce27">
            <text:p>1,26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1 to 2022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121" table:style-name="ce27">
            <text:p>1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2 to 2023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79900" table:style-name="ce27">
            <text:p>179,9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2 to 2023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71" table:style-name="ce27">
            <text:p>1,2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2 to 2023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99" table:style-name="ce27">
            <text:p>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3 to 2024</text:p>
          </table:table-cell>
          <table:table-cell office:value-type="string" table:style-name="ce25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88125" table:style-name="ce27">
            <text:p>188,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3 to 2024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Total approved sites at period end</text:p>
          </table:table-cell>
          <table:table-cell office:value-type="float" office:value="1217" table:style-name="ce27">
            <text:p>1,2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Financial Year</text:p>
          </table:table-cell>
          <table:table-cell office:value-type="string" table:style-name="ce25">
            <text:p>2023 to 2024</text:p>
          </table:table-cell>
          <table:table-cell office:value-type="string" table:style-name="ce25">
            <text:p>Approved off road CBT sites</text:p>
          </table:table-cell>
          <table:table-cell office:value-type="string" table:style-name="ce25">
            <text:p>New sites approved in period</text:p>
          </table:table-cell>
          <table:table-cell office:value-type="float" office:value="51" table:style-name="ce27">
            <text:p>51</text:p>
          </table:table-cell>
          <table:table-cell table:number-columns-repeated="16379" table:style-name="ce1"/>
        </table:table-row>
        <table:table-row table:number-rows-repeated="1048377" table:style-name="ro12">
          <table:table-cell table:number-columns-repeated="16384"/>
        </table:table-row>
      </table:table>
      <table:database-ranges>
        <table:database-range table:target-range-address="Notes.A3:Notes.B6" table:name="Table1"/>
        <table:database-range table:target-range-address="INS0503.A4:INS0503.E19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Compulsory Basic Training (CBT) statistics, Great Britain, from April 2011 to March 2024</dc:title>
    <meta:initial-creator>Daryl Lloyd</meta:initial-creator>
    <dc:creator>Shawn Weekes</dc:creator>
    <meta:creation-date>2010-11-24T16:02:29Z</meta:creation-date>
    <dc:date>2024-06-18T11:36:18Z</dc:date>
    <meta:print-date>2019-12-06T15:57:01Z</meta:print-date>
  </office:meta>
</office:document-meta>
</file>