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9.490972222222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20347222222222cm"/>
    </style:style>
    <style:style style:name="co8" style:family="table-column">
      <style:table-column-properties fo:break-before="auto" style:column-width="8.37847222222222cm"/>
    </style:style>
    <style:style style:name="co9" style:family="table-column">
      <style:table-column-properties fo:break-before="auto" style:column-width="6.10305555555556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3.19263888888889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5.65pt" style:use-optimal-row-height="false" fo:break-before="auto"/>
    </style:style>
    <style:style style:name="ro9" style:family="table-row">
      <style:table-row-properties style:row-height="124pt" style:use-optimal-row-height="true" fo:break-before="auto"/>
    </style:style>
    <style:style style:name="ro10" style:family="table-row">
      <style:table-row-properties style:row-height="19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6.9pt" style:use-optimal-row-height="false" fo:break-before="auto"/>
    </style:style>
    <style:style style:name="ro1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office:value-type="string" table:style-name="ce2">
            <text:p>Approved Training Body (ATB) Statutory Register, Great Britain, from April 2011 to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<text:span text:style-name="T2">official statistics</text:span><text:span text:style-name="T1">. They comply with the standards of trustworthiness, quality, and value in the Code of Practice for Statistics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Great Britain from April 2011 to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Last updated: 19 June 2024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Next update: September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https://www.gov.uk/government/collections/driving-tests-and-instructors-statistics">Driving Test and Instructor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Driving tests and instructo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mailto:vehicles.stats@dft.gov.uk"><text:span text:style-name="T1">Email:<text:s/></text:span>vehicles.stats@dft.gov.uk</text:a></text:p>
          </table:table-cell>
          <table:table-cell table:number-columns-repeated="16383" table:style-name="ce3"/>
        </table:table-row>
        <table:table-row table:number-rows-repeated="2" table:style-name="ro5">
          <table:table-cell table:style-name="ce10"/>
          <table:table-cell table:number-columns-repeated="16383" table:style-name="ce3"/>
        </table:table-row>
        <table:table-row table:style-name="ro5">
          <table:table-cell table:style-name="ce11"/>
          <table:table-cell table:number-columns-repeated="16383" table:style-name="ce3"/>
        </table:table-row>
        <table:table-row table:style-name="ro5">
          <table:table-cell table:style-name="ce12"/>
          <table:table-cell table:number-columns-repeated="16383" table:style-name="ce3"/>
        </table:table-row>
        <table:table-row table:number-rows-repeated="1048555" table:style-name="ro6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7">
          <table:table-cell office:value-type="string" table:style-name="ce15">
            <text:p>Notes table for INS0501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6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7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The annual figures for number of instructor certificates held at period end are as at 31 March for full financial years.</text:p>
          </table:table-cell>
          <table:table-cell table:number-columns-repeated="16382" table:style-name="ce17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20">
            <text:p>The following abbreviations are used:</text:p>
            <text:p>CBT (Compulsory Basic Training)</text:p>
            <text:p>DAS (Direct Access Scheme)</text:p>
            <text:p/>
            <text:p>Regarding reasons for certificates removed:</text:p>
            <text:p>Registrar's decision refers to an instructor removed from the register for poor performance or not meeting 'fit and proper' reasons.</text:p>
            <text:p>Administrative reasons only available from April to June 2020 onwards</text:p>
          </table:table-cell>
          <table:table-cell table:number-columns-repeated="16382" table:style-name="ce17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<text:span text:style-name="T2">official statistics</text:span><text:span text:style-name="T1">. They comply with the standards of trustworthiness, quality, and value in the Code of Practice for Statistics.</text:span></text:a></text:p>
          </table:table-cell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table table:name="INS0501" table:style-name="ta2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2" table:number-columns-repeated="16379" table:default-cell-style-name="ce21"/>
        <table:table-row table:style-name="ro10">
          <table:table-cell office:value-type="string" table:style-name="ce27">
            <text:p>Approved Training Body (ATB) Statutory Register, Great Britain, from April 2011 to March 2024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11">
          <table:table-cell office:value-type="string" table:style-name="ce22">
            <text:p>INS0501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5">
          <table:table-cell office:value-type="string" table:style-name="ce16">
            <text:p>This wordsheet contains one table. Some cells refer to notes which can be found on the notes worksheet.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5">
          <table:table-cell office:value-type="string" table:style-name="ce16">
            <text:p>Some shorthand is used in this table, [x] = not available.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12">
          <table:table-cell office:value-type="string" table:style-name="ce22">
            <text:p>Date Interval [note 1]</text:p>
          </table:table-cell>
          <table:table-cell office:value-type="string" table:style-name="ce22">
            <text:p>Date</text:p>
          </table:table-cell>
          <table:table-cell office:value-type="string" table:style-name="ce22">
            <text:p>Instructor Certificates</text:p>
          </table:table-cell>
          <table:table-cell office:value-type="string" table:style-name="ce22">
            <text:p>Measure [note 2]</text:p>
          </table:table-cell>
          <table:table-cell office:value-type="string" table:style-name="ce23">
            <text:p>Number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3219" table:style-name="ce25">
            <text:p>3,2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62" table:style-name="ce26">
            <text:p>1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9" table:style-name="ce26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91" table:style-name="ce26">
            <text:p>1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35" table:style-name="ce26">
            <text:p>1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0" table:style-name="ce26">
            <text:p>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0" table:style-name="ce26">
            <text:p>1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3" table:style-name="ce26">
            <text:p>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2" table:style-name="ce26">
            <text:p>1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60" table:style-name="ce26">
            <text:p>16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699" table:style-name="ce26">
            <text:p>2,6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43" table:style-name="ce26">
            <text:p>1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7" table:style-name="ce26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7" table:style-name="ce26">
            <text:p>1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43" table:style-name="ce26">
            <text:p>1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7" table:style-name="ce26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7" table:style-name="ce26">
            <text:p>1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" table:style-name="ce26">
            <text:p>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57" table:style-name="ce26">
            <text:p>25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62" table:style-name="ce26">
            <text:p>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677" table:style-name="ce26">
            <text:p>2,6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6" table:style-name="ce26">
            <text:p>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6">
            <text:p>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7" table:style-name="ce26">
            <text:p>1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51" table:style-name="ce26">
            <text:p>15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1" table:style-name="ce26">
            <text:p>1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44" table:style-name="ce26">
            <text:p>24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9" table:style-name="ce26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97" table:style-name="ce26">
            <text:p>2,49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2" table:style-name="ce26">
            <text:p>1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72" table:style-name="ce26">
            <text:p>1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19" table:style-name="ce26">
            <text:p>1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9" table:style-name="ce26">
            <text:p>15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75" table:style-name="ce26">
            <text:p>2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1 to 201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849" table:style-name="ce26">
            <text:p>2,84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41" table:style-name="ce26">
            <text:p>1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1" table:style-name="ce26">
            <text:p>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05" table:style-name="ce26">
            <text:p>20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46" table:style-name="ce26">
            <text:p>1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9" table:style-name="ce26">
            <text:p>14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" table:style-name="ce26">
            <text:p>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84" table:style-name="ce26">
            <text:p>1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5" table:style-name="ce26">
            <text:p>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989" table:style-name="ce26">
            <text:p>2,9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4" table:style-name="ce26">
            <text:p>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09" table:style-name="ce26">
            <text:p>2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24" table:style-name="ce26">
            <text:p>1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5" table:style-name="ce26">
            <text:p>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1" table:style-name="ce26">
            <text:p>15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3" table:style-name="ce26">
            <text:p>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74" table:style-name="ce26">
            <text:p>1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965" table:style-name="ce26">
            <text:p>2,96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11" table:style-name="ce26">
            <text:p>1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9" table:style-name="ce26">
            <text:p>1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17" table:style-name="ce26">
            <text:p>1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72" table:style-name="ce26">
            <text:p>1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62" table:style-name="ce26">
            <text:p>1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44" table:style-name="ce26">
            <text:p>14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883" table:style-name="ce26">
            <text:p>2,88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6" table:style-name="ce26">
            <text:p>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9" table:style-name="ce26">
            <text:p>1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6" table:style-name="ce26">
            <text:p>10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8" table:style-name="ce26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2" table:style-name="ce26">
            <text:p>1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0" table:style-name="ce26">
            <text:p>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7" table:style-name="ce26">
            <text:p>1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49" table:style-name="ce26">
            <text:p>14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2 to 201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659" table:style-name="ce26">
            <text:p>2,65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18" table:style-name="ce26">
            <text:p>1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6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26" table:style-name="ce26">
            <text:p>2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62" table:style-name="ce26">
            <text:p>1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9" table:style-name="ce26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241" table:style-name="ce26">
            <text:p>2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77" table:style-name="ce26">
            <text:p>2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58" table:style-name="ce26">
            <text:p>1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717" table:style-name="ce26">
            <text:p>2,7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4" table:style-name="ce26">
            <text:p>1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76" table:style-name="ce26">
            <text:p>1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5" table:style-name="ce26">
            <text:p>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6">
            <text:p>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5" table:style-name="ce26">
            <text:p>10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2" table:style-name="ce26">
            <text:p>8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6" table:style-name="ce26">
            <text:p>1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647" table:style-name="ce26">
            <text:p>2,6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3" table:style-name="ce26">
            <text:p>6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5" table:style-name="ce26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5" table:style-name="ce26">
            <text:p>15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2" table:style-name="ce26">
            <text:p>1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7" table:style-name="ce26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9" table:style-name="ce26">
            <text:p>1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5" table:style-name="ce26">
            <text:p>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48" table:style-name="ce26">
            <text:p>14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98" table:style-name="ce26">
            <text:p>2,5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0" table:style-name="ce26">
            <text:p>6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6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93" table:style-name="ce26">
            <text:p>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9" table:style-name="ce26">
            <text:p>1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2" table:style-name="ce26">
            <text:p>1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5" table:style-name="ce26">
            <text:p>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3 to 201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68" table:style-name="ce26">
            <text:p>2,56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9" table:style-name="ce26">
            <text:p>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4" table:style-name="ce26">
            <text:p>1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5" table:style-name="ce26">
            <text:p>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7" table:style-name="ce26">
            <text:p>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2" table:style-name="ce26">
            <text:p>1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57" table:style-name="ce26">
            <text:p>15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91" table:style-name="ce26">
            <text:p>2,5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5" table:style-name="ce26">
            <text:p>10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6" table:style-name="ce26">
            <text:p>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95" table:style-name="ce26">
            <text:p>19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1" table:style-name="ce26">
            <text:p>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6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74" table:style-name="ce26">
            <text:p>1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1" table:style-name="ce26">
            <text:p>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80" table:style-name="ce26">
            <text:p>1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21" table:style-name="ce26">
            <text:p>2,5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6">
            <text:p>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3" table:style-name="ce26">
            <text:p>1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4" table:style-name="ce26">
            <text:p>1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6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1" table:style-name="ce26">
            <text:p>1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2" table:style-name="ce26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47" table:style-name="ce26">
            <text:p>1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2" table:style-name="ce26">
            <text:p>1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46" table:style-name="ce26">
            <text:p>2,5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58" table:style-name="ce26">
            <text:p>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7" table:style-name="ce26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3" table:style-name="ce26">
            <text:p>1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62" table:style-name="ce26">
            <text:p>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4" table:style-name="ce26">
            <text:p>1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1" table:style-name="ce26">
            <text:p>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6" table:style-name="ce26">
            <text:p>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4 to 2015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53" table:style-name="ce26">
            <text:p>2,55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3" table:style-name="ce26">
            <text:p>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9" table:style-name="ce26">
            <text:p>15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3" table:style-name="ce26">
            <text:p>8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4" table:style-name="ce26">
            <text:p>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6" table:style-name="ce26">
            <text:p>1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9" table:style-name="ce26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33" table:style-name="ce26">
            <text:p>1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81" table:style-name="ce26">
            <text:p>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63" table:style-name="ce26">
            <text:p>2,56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6" table:style-name="ce26">
            <text:p>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3" table:style-name="ce26">
            <text:p>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1" table:style-name="ce26">
            <text:p>1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6" table:style-name="ce26">
            <text:p>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1" table:style-name="ce26">
            <text:p>1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7" table:style-name="ce26">
            <text:p>9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89" table:style-name="ce26">
            <text:p>2,4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9" table:style-name="ce26">
            <text:p>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8" table:style-name="ce26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1" table:style-name="ce26">
            <text:p>1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8" table:style-name="ce26">
            <text:p>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5" table:style-name="ce26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3" table:style-name="ce26">
            <text:p>1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35" table:style-name="ce26">
            <text:p>1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71" table:style-name="ce26">
            <text:p>2,4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6">
            <text:p>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4" table:style-name="ce26">
            <text:p>1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65" table:style-name="ce26">
            <text:p>6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0" table:style-name="ce26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2" table:style-name="ce26">
            <text:p>1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5 to 2016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39" table:style-name="ce26">
            <text:p>2,5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21" table:style-name="ce26">
            <text:p>1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1" table:style-name="ce26">
            <text:p>16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6">
            <text:p>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7" table:style-name="ce26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2" table:style-name="ce26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6" table:style-name="ce26">
            <text:p>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4" table:style-name="ce26">
            <text:p>1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92" table:style-name="ce26">
            <text:p>2,49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1" table:style-name="ce26">
            <text:p>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6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6" table:style-name="ce26">
            <text:p>1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6" table:style-name="ce26">
            <text:p>8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4" table:style-name="ce26">
            <text:p>14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5" table:style-name="ce26">
            <text:p>1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32" table:style-name="ce26">
            <text:p>1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10" table:style-name="ce26">
            <text:p>2,4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1" table:style-name="ce26">
            <text:p>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0" table:style-name="ce26">
            <text:p>1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2" table:style-name="ce26">
            <text:p>8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9" table:style-name="ce26">
            <text:p>1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41" table:style-name="ce26">
            <text:p>1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83" table:style-name="ce26">
            <text:p>8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42" table:style-name="ce26">
            <text:p>2,4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9" table:style-name="ce26">
            <text:p>1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88" table:style-name="ce26">
            <text:p>1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5" table:style-name="ce26">
            <text:p>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6" table:style-name="ce26">
            <text:p>1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9" table:style-name="ce26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0" table:style-name="ce26">
            <text:p>1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6 to 2017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43" table:style-name="ce26">
            <text:p>2,4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7" table:style-name="ce26">
            <text:p>10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99" table:style-name="ce26">
            <text:p>1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78" table:style-name="ce26">
            <text:p>7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4" table:style-name="ce26">
            <text:p>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7" table:style-name="ce26">
            <text:p>1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8" table:style-name="ce26">
            <text:p>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35" table:style-name="ce26">
            <text:p>1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67" table:style-name="ce26">
            <text:p>2,46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9" table:style-name="ce26">
            <text:p>1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6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2" table:style-name="ce26">
            <text:p>16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1" table:style-name="ce26">
            <text:p>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2" table:style-name="ce26">
            <text:p>1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3" table:style-name="ce26">
            <text:p>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3" table:style-name="ce26">
            <text:p>1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24" table:style-name="ce26">
            <text:p>2,4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0" table:style-name="ce26">
            <text:p>7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7" table:style-name="ce26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6" table:style-name="ce26">
            <text:p>1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5" table:style-name="ce26">
            <text:p>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3" table:style-name="ce26">
            <text:p>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2" table:style-name="ce26">
            <text:p>1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88" table:style-name="ce26">
            <text:p>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11" table:style-name="ce26">
            <text:p>2,4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7" table:style-name="ce26">
            <text:p>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3" table:style-name="ce26">
            <text:p>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2" table:style-name="ce26">
            <text:p>1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2" table:style-name="ce26">
            <text:p>8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2" table:style-name="ce26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2" table:style-name="ce26">
            <text:p>1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6" table:style-name="ce26">
            <text:p>1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3" table:style-name="ce26">
            <text:p>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7 to 2018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395" table:style-name="ce26">
            <text:p>2,39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8" table:style-name="ce26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6" table:style-name="ce26">
            <text:p>1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0" table:style-name="ce26">
            <text:p>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8" table:style-name="ce26">
            <text:p>1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7" table:style-name="ce26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1" table:style-name="ce26">
            <text:p>1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08" table:style-name="ce26">
            <text:p>2,4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6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4" table:style-name="ce26">
            <text:p>1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6" table:style-name="ce26">
            <text:p>8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6">
            <text:p>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4" table:style-name="ce26">
            <text:p>1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4" table:style-name="ce26">
            <text:p>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2" table:style-name="ce26">
            <text:p>1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88" table:style-name="ce26">
            <text:p>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289" table:style-name="ce26">
            <text:p>2,2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8" table:style-name="ce26">
            <text:p>7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4" table:style-name="ce26">
            <text:p>1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98" table:style-name="ce26">
            <text:p>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7" table:style-name="ce26">
            <text:p>1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30" table:style-name="ce26">
            <text:p>1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252" table:style-name="ce26">
            <text:p>2,2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6">
            <text:p>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5" table:style-name="ce26">
            <text:p>16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9" table:style-name="ce26">
            <text:p>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9" table:style-name="ce26">
            <text:p>15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14" table:style-name="ce26">
            <text:p>1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30" table:style-name="ce26">
            <text:p>1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8 to 2019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181" table:style-name="ce26">
            <text:p>2,1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6" table:style-name="ce26">
            <text:p>8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7" table:style-name="ce26">
            <text:p>1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5" table:style-name="ce26">
            <text:p>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6">
            <text:p>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63" table:style-name="ce26">
            <text:p>16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5" table:style-name="ce26">
            <text:p>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6" table:style-name="ce26">
            <text:p>1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1" table:style-name="ce26">
            <text:p>1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183" table:style-name="ce26">
            <text:p>2,18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4" table:style-name="ce26">
            <text:p>9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6" table:style-name="ce26">
            <text:p>1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0" table:style-name="ce26">
            <text:p>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0" table:style-name="ce26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4" table:style-name="ce26">
            <text:p>9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9" table:style-name="ce26">
            <text:p>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7" table:style-name="ce26">
            <text:p>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78" table:style-name="ce26">
            <text:p>7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119" table:style-name="ce26">
            <text:p>2,1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7" table:style-name="ce26">
            <text:p>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8" table:style-name="ce26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1" table:style-name="ce26">
            <text:p>15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0" table:style-name="ce26">
            <text:p>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5" table:style-name="ce26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9" table:style-name="ce26">
            <text:p>1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25" table:style-name="ce26">
            <text:p>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6" table:style-name="ce26">
            <text:p>2,05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5" table:style-name="ce26">
            <text:p>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9" table:style-name="ce26">
            <text:p>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3" table:style-name="ce26">
            <text:p>1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1" table:style-name="ce26">
            <text:p>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4" table:style-name="ce26">
            <text:p>1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9" table:style-name="ce26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35" table:style-name="ce26">
            <text:p>13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2" table:style-name="ce26">
            <text:p>1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19 to 2020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49" table:style-name="ce26">
            <text:p>2,04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9" table:style-name="ce26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80" table:style-name="ce26">
            <text:p>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44" table:style-name="ce26">
            <text:p>4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85" table:style-name="ce26">
            <text:p>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5" table:style-name="ce26">
            <text:p>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50" table:style-name="ce26">
            <text:p>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45" table:style-name="ce26">
            <text:p>4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125" table:style-name="ce26">
            <text:p>2,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30" table:style-name="ce26">
            <text:p>1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8" table:style-name="ce26">
            <text:p>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1" table:style-name="ce26">
            <text:p>1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51" table:style-name="ce26">
            <text:p>5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2" table:style-name="ce26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2" table:style-name="ce26">
            <text:p>1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6" table:style-name="ce26">
            <text:p>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46" table:style-name="ce26">
            <text:p>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99" table:style-name="ce26">
            <text:p>2,0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2" table:style-name="ce26">
            <text:p>8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5" table:style-name="ce26">
            <text:p>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8" table:style-name="ce26">
            <text:p>1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94" table:style-name="ce26">
            <text:p>9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3" table:style-name="ce26">
            <text:p>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53" table:style-name="ce26">
            <text:p>15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3" table:style-name="ce26">
            <text:p>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20" table:style-name="ce26">
            <text:p>1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4" table:style-name="ce26">
            <text:p>2,0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2" table:style-name="ce26">
            <text:p>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51" table:style-name="ce26">
            <text:p>5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6" table:style-name="ce26">
            <text:p>1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1" table:style-name="ce26">
            <text:p>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8" table:style-name="ce26">
            <text:p>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0 to 2021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89" table:style-name="ce26">
            <text:p>2,0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54" table:style-name="ce26">
            <text:p>1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9" table:style-name="ce26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7" table:style-name="ce26">
            <text:p>1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1" table:style-name="ce26">
            <text:p>1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5" table:style-name="ce26">
            <text:p>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6" table:style-name="ce26">
            <text:p>1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1" table:style-name="ce26">
            <text:p>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74" table:style-name="ce26">
            <text:p>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2" table:style-name="ce26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45" table:style-name="ce26">
            <text:p>14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81" table:style-name="ce26">
            <text:p>2,08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29" table:style-name="ce26">
            <text:p>1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9" table:style-name="ce26">
            <text:p>1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14" table:style-name="ce26">
            <text:p>1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7" table:style-name="ce26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41" table:style-name="ce26">
            <text:p>1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9" table:style-name="ce26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7" table:style-name="ce26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96" table:style-name="ce26">
            <text:p>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0" table:style-name="ce26">
            <text:p>2,0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86" table:style-name="ce26">
            <text:p>8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6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8" table:style-name="ce26">
            <text:p>1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4" table:style-name="ce26">
            <text:p>1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5" table:style-name="ce26">
            <text:p>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30" table:style-name="ce26">
            <text:p>1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0" table:style-name="ce26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102" table:style-name="ce26">
            <text:p>1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7" table:style-name="ce26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20" table:style-name="ce26">
            <text:p>1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08" table:style-name="ce26">
            <text:p>2,0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5" table:style-name="ce26">
            <text:p>6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0" table:style-name="ce26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1" table:style-name="ce26">
            <text:p>1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9" table:style-name="ce26">
            <text:p>1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2" table:style-name="ce26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1" table:style-name="ce26">
            <text:p>1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1 to 2022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16" table:style-name="ce26">
            <text:p>1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91" table:style-name="ce26">
            <text:p>1,9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5" table:style-name="ce26">
            <text:p>10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7" table:style-name="ce26">
            <text:p>10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4" table:style-name="ce26">
            <text:p>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6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4" table:style-name="ce26">
            <text:p>10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0" table:style-name="ce26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3" table:style-name="ce26">
            <text:p>8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6" table:style-name="ce26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02" table:style-name="ce26">
            <text:p>1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93" table:style-name="ce26">
            <text:p>1,9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99" table:style-name="ce26">
            <text:p>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6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9" table:style-name="ce26">
            <text:p>1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3" table:style-name="ce26">
            <text:p>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1" table:style-name="ce26">
            <text:p>1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9" table:style-name="ce26">
            <text:p>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71" table:style-name="ce26">
            <text:p>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50" table:style-name="ce26">
            <text:p>1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85" table:style-name="ce26">
            <text:p>1,9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6" table:style-name="ce26">
            <text:p>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9" table:style-name="ce26">
            <text:p>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88" table:style-name="ce26">
            <text:p>8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3" table:style-name="ce26">
            <text:p>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1" table:style-name="ce26">
            <text:p>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6" table:style-name="ce26">
            <text:p>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75" table:style-name="ce26">
            <text:p>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52" table:style-name="ce26">
            <text:p>1,9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4" table:style-name="ce26">
            <text:p>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6" table:style-name="ce26">
            <text:p>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5" table:style-name="ce26">
            <text:p>10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20" table:style-name="ce26">
            <text:p>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11" table:style-name="ce26">
            <text:p>1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9" table:style-name="ce26">
            <text:p>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2 to 2023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43" table:style-name="ce26">
            <text:p>14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90" table:style-name="ce26">
            <text:p>1,8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65" table:style-name="ce26">
            <text:p>6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5" table:style-name="ce26">
            <text:p>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7" table:style-name="ce26">
            <text:p>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95" table:style-name="ce26">
            <text:p>9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" table:style-name="ce26">
            <text:p>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1 April to June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99" table:style-name="ce26">
            <text:p>1,8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2" table:style-name="ce26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98" table:style-name="ce26">
            <text:p>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101" table:style-name="ce26">
            <text:p>1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1" table:style-name="ce26">
            <text:p>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7" table:style-name="ce26">
            <text:p>6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5" table:style-name="ce26">
            <text:p>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2 July to Sept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97" table:style-name="ce26">
            <text:p>9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68" table:style-name="ce26">
            <text:p>1,86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4" table:style-name="ce26">
            <text:p>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1" table:style-name="ce26">
            <text:p>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2" table:style-name="ce26">
            <text:p>1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67" table:style-name="ce26">
            <text:p>6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3" table:style-name="ce26">
            <text:p>3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25" table:style-name="ce26">
            <text:p>1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4" table:style-name="ce26">
            <text:p>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1" table:style-name="ce26">
            <text:p>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3 October to December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23" table:style-name="ce26">
            <text:p>12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03" table:style-name="ce26">
            <text:p>1,9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72" table:style-name="ce26">
            <text:p>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24" table:style-name="ce26">
            <text:p>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100" table:style-name="ce26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64" table:style-name="ce26">
            <text:p>6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6" table:style-name="ce26">
            <text:p>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85" table:style-name="ce26">
            <text:p>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30" table:style-name="ce26">
            <text:p>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Quarter</text:p>
          </table:table-cell>
          <table:table-cell office:value-type="string" table:style-name="ce16">
            <text:p>2023 to 2024 Q4 January to March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110" table:style-name="ce26">
            <text:p>1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97" table:style-name="ce26">
            <text:p>2,49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73" table:style-name="ce26">
            <text:p>47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22" table:style-name="ce26">
            <text:p>1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57" table:style-name="ce26">
            <text:p>65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548" table:style-name="ce26">
            <text:p>54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31" table:style-name="ce26">
            <text:p>1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57" table:style-name="ce26">
            <text:p>55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45" table:style-name="ce26">
            <text:p>4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898" table:style-name="ce26">
            <text:p>8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293" table:style-name="ce26">
            <text:p>2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1 to 201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883" table:style-name="ce26">
            <text:p>2,88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51" table:style-name="ce26">
            <text:p>45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08" table:style-name="ce26">
            <text:p>1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752" table:style-name="ce26">
            <text:p>7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493" table:style-name="ce26">
            <text:p>4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21" table:style-name="ce26">
            <text:p>1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24" table:style-name="ce26">
            <text:p>6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50" table:style-name="ce26">
            <text:p>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647" table:style-name="ce26">
            <text:p>6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541" table:style-name="ce26">
            <text:p>5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2 to 201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98" table:style-name="ce26">
            <text:p>2,5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45" table:style-name="ce26">
            <text:p>34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06" table:style-name="ce26">
            <text:p>10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80" table:style-name="ce26">
            <text:p>6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432" table:style-name="ce26">
            <text:p>4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118" table:style-name="ce26">
            <text:p>1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14" table:style-name="ce26">
            <text:p>6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1" table:style-name="ce26">
            <text:p>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596" table:style-name="ce26">
            <text:p>5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547" table:style-name="ce26">
            <text:p>5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3 to 201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546" table:style-name="ce26">
            <text:p>2,5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34" table:style-name="ce26">
            <text:p>3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69" table:style-name="ce26">
            <text:p>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25" table:style-name="ce26">
            <text:p>6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32" table:style-name="ce26">
            <text:p>3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97" table:style-name="ce26">
            <text:p>9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71" table:style-name="ce26">
            <text:p>5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4" table:style-name="ce26">
            <text:p>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575" table:style-name="ce26">
            <text:p>5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391" table:style-name="ce26">
            <text:p>3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4 to 2015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71" table:style-name="ce26">
            <text:p>2,4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27" table:style-name="ce26">
            <text:p>3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15" table:style-name="ce26">
            <text:p>1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74" table:style-name="ce26">
            <text:p>57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12" table:style-name="ce26">
            <text:p>3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78" table:style-name="ce26">
            <text:p>7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42" table:style-name="ce26">
            <text:p>5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24" table:style-name="ce26">
            <text:p>2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87" table:style-name="ce26">
            <text:p>4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21" table:style-name="ce26">
            <text:p>4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5 to 2016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42" table:style-name="ce26">
            <text:p>2,4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02" table:style-name="ce26">
            <text:p>4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99" table:style-name="ce26">
            <text:p>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15" table:style-name="ce26">
            <text:p>6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25" table:style-name="ce26">
            <text:p>3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79" table:style-name="ce26">
            <text:p>7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12" table:style-name="ce26">
            <text:p>5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45" table:style-name="ce26">
            <text:p>44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39" table:style-name="ce26">
            <text:p>4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6 to 2017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411" table:style-name="ce26">
            <text:p>2,4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73" table:style-name="ce26">
            <text:p>37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75" table:style-name="ce26">
            <text:p>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639" table:style-name="ce26">
            <text:p>6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26" table:style-name="ce26">
            <text:p>3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85" table:style-name="ce26">
            <text:p>8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84" table:style-name="ce26">
            <text:p>4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39" table:style-name="ce26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44" table:style-name="ce26">
            <text:p>44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29" table:style-name="ce26">
            <text:p>4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7 to 2018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252" table:style-name="ce26">
            <text:p>2,2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50" table:style-name="ce26">
            <text:p>3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95" table:style-name="ce26">
            <text:p>9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59" table:style-name="ce26">
            <text:p>55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53" table:style-name="ce26">
            <text:p>35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84" table:style-name="ce26">
            <text:p>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38" table:style-name="ce26">
            <text:p>5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9" table:style-name="ce26">
            <text:p>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59" table:style-name="ce26">
            <text:p>45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29" table:style-name="ce26">
            <text:p>42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8 to 2019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6" table:style-name="ce26">
            <text:p>2,05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292" table:style-name="ce26">
            <text:p>29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84" table:style-name="ce26">
            <text:p>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47" table:style-name="ce26">
            <text:p>54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26" table:style-name="ce26">
            <text:p>3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90" table:style-name="ce26">
            <text:p>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50" table:style-name="ce26">
            <text:p>5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92" table:style-name="ce26">
            <text:p>9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473" table:style-name="ce26">
            <text:p>47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01" table:style-name="ce26">
            <text:p>4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19 to 2020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string" table:style-name="ce26">
            <text:p>[x]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54" table:style-name="ce26">
            <text:p>2,0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290" table:style-name="ce26">
            <text:p>2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36" table:style-name="ce26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39" table:style-name="ce26">
            <text:p>4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240" table:style-name="ce26">
            <text:p>24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32" table:style-name="ce26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96" table:style-name="ce26">
            <text:p>49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77" table:style-name="ce26">
            <text:p>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87" table:style-name="ce26">
            <text:p>2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0 to 2021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301" table:style-name="ce26">
            <text:p>3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2008" table:style-name="ce26">
            <text:p>2,0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434" table:style-name="ce26">
            <text:p>43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73" table:style-name="ce26">
            <text:p>7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75" table:style-name="ce26">
            <text:p>4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428" table:style-name="ce26">
            <text:p>4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69" table:style-name="ce26">
            <text:p>6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528" table:style-name="ce26">
            <text:p>5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112" table:style-name="ce26">
            <text:p>1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366" table:style-name="ce26">
            <text:p>3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70" table:style-name="ce26">
            <text:p>7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1 to 2022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477" table:style-name="ce26">
            <text:p>47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952" table:style-name="ce26">
            <text:p>1,9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54" table:style-name="ce26">
            <text:p>3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103" table:style-name="ce26">
            <text:p>1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28" table:style-name="ce26">
            <text:p>4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86" table:style-name="ce26">
            <text:p>38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99" table:style-name="ce26">
            <text:p>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17" table:style-name="ce26">
            <text:p>4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6" table:style-name="ce26">
            <text:p>8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98" table:style-name="ce26">
            <text:p>29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15" table:style-name="ce26">
            <text:p>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2 to 2023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503" table:style-name="ce26">
            <text:p>50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Held at period end</text:p>
          </table:table-cell>
          <table:table-cell office:value-type="string" table:style-name="ce16">
            <text:p>Total held</text:p>
          </table:table-cell>
          <table:table-cell office:value-type="float" office:value="1868" table:style-name="ce26">
            <text:p>1,86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down trained</text:p>
          </table:table-cell>
          <table:table-cell office:value-type="float" office:value="311" table:style-name="ce26">
            <text:p>3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Cardington Assessed</text:p>
          </table:table-cell>
          <table:table-cell office:value-type="float" office:value="72" table:style-name="ce26">
            <text:p>7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Issu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08" table:style-name="ce26">
            <text:p>4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down trained</text:p>
          </table:table-cell>
          <table:table-cell office:value-type="float" office:value="332" table:style-name="ce26">
            <text:p>3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Cardington Assessed</text:p>
          </table:table-cell>
          <table:table-cell office:value-type="float" office:value="97" table:style-name="ce26">
            <text:p>9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moved</text:p>
          </table:table-cell>
          <table:table-cell office:value-type="string" table:style-name="ce16">
            <text:p>CBT or DAS Cardington Assessed</text:p>
          </table:table-cell>
          <table:table-cell office:value-type="float" office:value="413" table:style-name="ce26">
            <text:p>41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gistrar's decision</text:p>
          </table:table-cell>
          <table:table-cell office:value-type="float" office:value="82" table:style-name="ce26">
            <text:p>8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Resigned</text:p>
          </table:table-cell>
          <table:table-cell office:value-type="float" office:value="276" table:style-name="ce26">
            <text:p>2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Lapsed</text:p>
          </table:table-cell>
          <table:table-cell office:value-type="float" office:value="46" table:style-name="ce26">
            <text:p>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Financial Year</text:p>
          </table:table-cell>
          <table:table-cell office:value-type="string" table:style-name="ce16">
            <text:p>2023 to 2024</text:p>
          </table:table-cell>
          <table:table-cell office:value-type="string" table:style-name="ce16">
            <text:p>Reasons removed</text:p>
          </table:table-cell>
          <table:table-cell office:value-type="string" table:style-name="ce16">
            <text:p>Administrative reasons</text:p>
          </table:table-cell>
          <table:table-cell office:value-type="float" office:value="438" table:style-name="ce26">
            <text:p>438</text:p>
          </table:table-cell>
          <table:table-cell table:number-columns-repeated="16379" table:style-name="ce1"/>
        </table:table-row>
        <table:table-row table:number-rows-repeated="1047856" table:style-name="ro13">
          <table:table-cell table:number-columns-repeated="16384"/>
        </table:table-row>
      </table:table>
      <table:database-ranges>
        <table:database-range table:target-range-address="Notes.A3:Notes.B6" table:name="Table1"/>
        <table:database-range table:target-range-address="INS0501.A5:INS0501.E72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>Approved Training Body (ATB) Statutory Register, Great Britain, from April 2011 to March 2024</dc:title>
    <meta:initial-creator>Daryl Lloyd</meta:initial-creator>
    <dc:creator>Shawn Weekes</dc:creator>
    <meta:creation-date>2010-11-24T16:02:29Z</meta:creation-date>
    <dc:date>2024-06-18T11:31:57Z</dc:date>
    <meta:print-date>2020-11-19T18:36:38Z</meta:print-date>
  </office:meta>
</office:document-meta>
</file>