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14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4.1111111111111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4.9413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5"/>
        <table:table-column table:style-name="co2" table:number-columns-repeated="5" table:default-cell-style-name="ce18"/>
        <table:table-column table:style-name="co3" table:number-columns-repeated="16378" table:default-cell-style-name="ce5"/>
        <table:table-row table:style-name="ro1">
          <table:table-cell office:value-type="string" table:style-name="ce2">
            <text:p>Table 5: Council tax and non-domestic rates - amount collected in year, England, 2019-20 to 2023-24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6">
            <text:p>This worksheet contains one table.</text:p>
          </table:table-cell>
          <table:table-cell table:number-columns-repeated="5" table:style-name="ce7"/>
          <table:table-cell table:number-columns-repeated="16378" table:style-name="ce6"/>
        </table:table-row>
        <table:table-row table:style-name="ro1">
          <table:table-cell office:value-type="string" table:style-name="ce8">
            <text:p>Some cells refer to notes which can be found in the Notes worksheet.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10">
            <text:p>Year</text:p>
          </table:table-cell>
          <table:table-cell office:value-type="string" table:style-name="ce11">
            <text:p>2019 to 2020</text:p>
          </table:table-cell>
          <table:table-cell office:value-type="string" table:style-name="ce11">
            <text:p>2020 to 2021</text:p>
          </table:table-cell>
          <table:table-cell office:value-type="string" table:style-name="ce11">
            <text:p>2021 to 2022</text:p>
          </table:table-cell>
          <table:table-cell office:value-type="string" table:style-name="ce12">
            <text:p>2022 to 2023</text:p>
            <text:p>[r]</text:p>
          </table:table-cell>
          <table:table-cell office:value-type="string" table:style-name="ce11">
            <text:p>2023 to 202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ouncil tax: Net Collectable Debit (£ million) [note a]</text:p>
          </table:table-cell>
          <table:table-cell office:value-type="float" office:value="32076.333999999999" table:style-name="ce14">
            <text:p>32,076</text:p>
          </table:table-cell>
          <table:table-cell office:value-type="float" office:value="33101.726999999999" table:style-name="ce14">
            <text:p>33,102</text:p>
          </table:table-cell>
          <table:table-cell office:value-type="float" office:value="35341.498" table:style-name="ce15">
            <text:p>35,341</text:p>
          </table:table-cell>
          <table:table-cell office:value-type="float" office:value="37155.258000000002" table:style-name="ce15">
            <text:p>37,155</text:p>
          </table:table-cell>
          <table:table-cell office:value-type="float" office:value="39358.544999999998" table:style-name="ce15">
            <text:p>39,35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ouncil tax: Net Collectable Debit percentage change (%)</text:p>
          </table:table-cell>
          <table:table-cell office:value-type="percentage" office:value="6.2640121038206764E-2" table:style-name="ce16">
            <text:p>6.3%</text:p>
          </table:table-cell>
          <table:table-cell office:value-type="percentage" office:value="3.1967275312696275E-2" table:style-name="ce16">
            <text:p>3.2%</text:p>
          </table:table-cell>
          <table:table-cell office:value-type="percentage" office:value="6.7663267236781954E-2" table:style-name="ce17">
            <text:p>6.8%</text:p>
          </table:table-cell>
          <table:table-cell office:value-type="percentage" office:value="5.1320971171057946E-2" table:style-name="ce16">
            <text:p>5.1%</text:p>
          </table:table-cell>
          <table:table-cell office:value-type="string" table:style-name="ce23">
            <text:p>5.9%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ouncil tax: Amount collected in year (£ million)</text:p>
          </table:table-cell>
          <table:table-cell office:value-type="float" office:value="31061.572" table:style-name="ce14">
            <text:p>31,062</text:p>
          </table:table-cell>
          <table:table-cell office:value-type="float" office:value="31678.072" table:style-name="ce14">
            <text:p>31,678</text:p>
          </table:table-cell>
          <table:table-cell office:value-type="float" office:value="33874.548000000003" table:style-name="ce14">
            <text:p>33,875</text:p>
          </table:table-cell>
          <table:table-cell office:value-type="float" office:value="35677.243000000002" table:style-name="ce15">
            <text:p>35,677</text:p>
          </table:table-cell>
          <table:table-cell office:value-type="float" office:value="37761.493000000002" table:style-name="ce15">
            <text:p>37,76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ouncil tax: Amount collected in year percentage change (%)</text:p>
          </table:table-cell>
          <table:table-cell office:value-type="percentage" office:value="6.0358230008257775E-2" table:style-name="ce16">
            <text:p>6.0%</text:p>
          </table:table-cell>
          <table:table-cell office:value-type="percentage" office:value="1.9847675449265734E-2" table:style-name="ce16">
            <text:p>2.0%</text:p>
          </table:table-cell>
          <table:table-cell office:value-type="percentage" office:value="6.9337426848452219E-2" table:style-name="ce16">
            <text:p>6.9%</text:p>
          </table:table-cell>
          <table:table-cell office:value-type="percentage" office:value="5.3216798641859353E-2" table:style-name="ce16">
            <text:p>5.3%</text:p>
          </table:table-cell>
          <table:table-cell office:value-type="string" table:style-name="ce23">
            <text:p>5.8%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Non-domestic rates: Net Collectable Debit (£ million) [note b]</text:p>
          </table:table-cell>
          <table:table-cell office:value-type="float" office:value="26416.752" table:style-name="ce14">
            <text:p>26,417</text:p>
          </table:table-cell>
          <table:table-cell office:value-type="float" office:value="16001.106" table:style-name="ce14">
            <text:p>16,001</text:p>
          </table:table-cell>
          <table:table-cell office:value-type="float" office:value="21752.331999999999" table:style-name="ce14">
            <text:p>21,752</text:p>
          </table:table-cell>
          <table:table-cell office:value-type="float" office:value="25052.307000000001" table:style-name="ce15">
            <text:p>25,052</text:p>
          </table:table-cell>
          <table:table-cell office:value-type="float" office:value="24793.057000000001" table:style-name="ce15">
            <text:p>24,79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n-domestic rates: Net Collectable Debit percentage change (%)</text:p>
          </table:table-cell>
          <table:table-cell office:value-type="percentage" office:value="8.7293693872028885E-3" table:style-name="ce16">
            <text:p>0.9%</text:p>
          </table:table-cell>
          <table:table-cell office:value-type="percentage" office:value="-0.39428185569520435" table:style-name="ce16">
            <text:p>-39.4%</text:p>
          </table:table-cell>
          <table:table-cell office:value-type="percentage" office:value="0.35942677962385844" table:style-name="ce17">
            <text:p>35.9%</text:p>
          </table:table-cell>
          <table:table-cell office:value-type="percentage" office:value="0.1517067227550592" table:style-name="ce16">
            <text:p>15.2%</text:p>
          </table:table-cell>
          <table:table-cell office:value-type="percentage" office:value="-0.01" table:style-name="ce17">
            <text:p>-1.0%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n-domestic rates: Amount Collected in year (£ million)</text:p>
          </table:table-cell>
          <table:table-cell office:value-type="float" office:value="25899.784" table:style-name="ce14">
            <text:p>25,900</text:p>
          </table:table-cell>
          <table:table-cell office:value-type="float" office:value="14883.986000000001" table:style-name="ce14">
            <text:p>14,884</text:p>
          </table:table-cell>
          <table:table-cell office:value-type="float" office:value="20776.29" table:style-name="ce14">
            <text:p>20,776</text:p>
          </table:table-cell>
          <table:table-cell office:value-type="float" office:value="24241.723999999998" table:style-name="ce15">
            <text:p>24,242</text:p>
          </table:table-cell>
          <table:table-cell office:value-type="float" office:value="24107.179" table:style-name="ce15">
            <text:p>24,10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Non-domestic rates: Amount Collected in year percentage change (%)</text:p>
          </table:table-cell>
          <table:table-cell office:value-type="percentage" office:value="5.8878329395126152E-3" table:style-name="ce16">
            <text:p>0.6%</text:p>
          </table:table-cell>
          <table:table-cell office:value-type="percentage" office:value="-0.42532393320345835" table:style-name="ce16">
            <text:p>-42.5%</text:p>
          </table:table-cell>
          <table:table-cell office:value-type="percentage" office:value="0.3958821245867874" table:style-name="ce16">
            <text:p>39.6%</text:p>
          </table:table-cell>
          <table:table-cell office:value-type="percentage" office:value="0.16679753700010913" table:style-name="ce16">
            <text:p>16.7%</text:p>
          </table:table-cell>
          <table:table-cell office:value-type="string" table:style-name="ce23">
            <text:p>-0.6%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Notes" table:style-name="ta2">
        <table:table-column table:style-name="co4" table:default-cell-style-name="ce5"/>
        <table:table-column table:style-name="co5" table:default-cell-style-name="ce5"/>
        <table:table-column table:style-name="co6" table:number-columns-repeated="16382" table:default-cell-style-name="ce5"/>
        <table:table-row table:style-name="ro1">
          <table:table-cell office:value-type="string" table:style-name="ce19">
            <text:p>Note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This worksheet contains one table that refers to notes found in Table 5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20">
            <text:p>Note</text:p>
          </table:table-cell>
          <table:table-cell office:value-type="string" table:style-name="ce20">
            <text:p>Explanation</text:p>
          </table:table-cell>
          <table:table-cell table:number-columns-repeated="16382" table:style-name="ce21"/>
        </table:table-row>
        <table:table-row table:style-name="ro5">
          <table:table-cell office:value-type="string" table:style-name="ce6">
            <text:p>[note a]</text:p>
          </table:table-cell>
          <table:table-cell office:value-type="string" table:style-name="ce22">
            <text:p>Net collectable debit for council tax in 2020-21 will be affected by the reduction in liability as a result of increased take up of local council tax support schemes and other discretionary discounts supported by the Hardship Grant.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[note b]</text:p>
          </table:table-cell>
          <table:table-cell office:value-type="string" table:style-name="ce22">
            <text:p>Net collectable debit for business rates in 2020-21 will be affected by the retail, hospitality and leisure relief and nursery discount of 100% relief. In 2021-22, the relief was 100% for the first three months of the financial year and 66% for the remaining nine months and capped. Retail, hospitality and leisure relief was continued into 2022-23 as a 50% relief, and a 75% relief in 2023-24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[r]</text:p>
          </table:table-cell>
          <table:table-cell office:value-type="string" table:style-name="ce6">
            <text:p>The 2022-23 figures have been revised since the previous publication following a revision from one authority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Table_5.A4:Table_5.F12" table:name="Table_5"/>
        <table:database-range table:target-range-address="Notes.A3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John</meta:initial-creator>
    <dc:creator>Olivia McDonnell</dc:creator>
    <meta:creation-date>2010-11-04T11:22:38Z</meta:creation-date>
    <dc:date>2024-06-17T16:01:17Z</dc:date>
    <meta:editing-duration>PT0S</meta:editing-duration>
    <meta:user-defined meta:name="docIndexRef">f1de4ec2-9172-4ee4-9049-5fbd3d0f174d</meta:user-defined>
    <meta:user-defined meta:name="bjSaver">SVjBpobaL+4gAz7z8D7JV7E+GGnzbGNZ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