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7447222222222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4.9413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46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0"/>
        <table:table-column table:style-name="co2" table:number-columns-repeated="5" table:default-cell-style-name="ce22"/>
        <table:table-column table:style-name="co3" table:number-columns-repeated="16378" table:default-cell-style-name="ce20"/>
        <table:table-row table:style-name="ro1">
          <table:table-cell office:value-type="string" table:style-name="ce1">
            <text:p>Table 1: Receipts of council tax and non-domestic rates collected irrespective of the year to which it relates, England, 2019-20 to 2023-24</text:p>
          </table:table-cell>
          <table:table-cell table:number-columns-repeated="5" table:style-name="ce9"/>
          <table:table-cell table:number-columns-repeated="16378" table:style-name="ce10"/>
        </table:table-row>
        <table:table-row table:style-name="ro1">
          <table:table-cell office:value-type="string" table:style-name="ce4">
            <text:p>This worksheet contains one table. All figures are in millions of pounds (£ million).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office:value-type="string" table:style-name="ce12">
            <text:p>Some cells refer to notes which can be found in the Notes worksheet.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21">
            <text:p>2019 to 2020</text:p>
          </table:table-cell>
          <table:table-cell office:value-type="string" table:style-name="ce21">
            <text:p>2020 to 2021</text:p>
          </table:table-cell>
          <table:table-cell office:value-type="string" table:style-name="ce23">
            <text:p>2021 to 2022</text:p>
          </table:table-cell>
          <table:table-cell office:value-type="string" table:style-name="ce23">
            <text:p>2022 to 2023</text:p>
            <text:p>[r]</text:p>
          </table:table-cell>
          <table:table-cell office:value-type="string" table:style-name="ce21">
            <text:p>2023 to 202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eceipts of council taxes in respect of the billing year</text:p>
          </table:table-cell>
          <table:table-cell office:value-type="float" office:value="30634.648000000001" table:style-name="ce14">
            <text:p>30,635</text:p>
          </table:table-cell>
          <table:table-cell office:value-type="float" office:value="31251.571" table:style-name="ce14">
            <text:p>31,252</text:p>
          </table:table-cell>
          <table:table-cell office:value-type="float" office:value="33354.881000000001" table:style-name="ce15">
            <text:p>33,355</text:p>
          </table:table-cell>
          <table:table-cell office:value-type="float" office:value="35179.705999999998" table:style-name="ce15">
            <text:p>35,180</text:p>
          </table:table-cell>
          <table:table-cell office:value-type="float" office:value="37176.692000000003" table:style-name="ce15">
            <text:p>37,177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eceipts of council taxes in respect of previous years [note a] [note f]</text:p>
          </table:table-cell>
          <table:table-cell office:value-type="float" office:value="489.03899999999999" table:style-name="ce15">
            <text:p>489</text:p>
          </table:table-cell>
          <table:table-cell office:value-type="float" office:value="372.18599999999998" table:style-name="ce16">
            <text:p>372</text:p>
          </table:table-cell>
          <table:table-cell office:value-type="float" office:value="699.14099999999996" table:style-name="ce16">
            <text:p>699</text:p>
          </table:table-cell>
          <table:table-cell office:value-type="float" office:value="704.57" table:style-name="ce15">
            <text:p>705</text:p>
          </table:table-cell>
          <table:table-cell office:value-type="float" office:value="717.78" table:style-name="ce16">
            <text:p>71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Receipts of council taxes in respect of subsequent billing year [note b]</text:p>
          </table:table-cell>
          <table:table-cell office:value-type="float" office:value="454.04500000000002" table:style-name="ce15">
            <text:p>454</text:p>
          </table:table-cell>
          <table:table-cell office:value-type="float" office:value="552.48900000000003" table:style-name="ce16">
            <text:p>552</text:p>
          </table:table-cell>
          <table:table-cell office:value-type="float" office:value="530.21500000000003" table:style-name="ce16">
            <text:p>530</text:p>
          </table:table-cell>
          <table:table-cell office:value-type="float" office:value="651.35799999999995" table:style-name="ce15">
            <text:p>651</text:p>
          </table:table-cell>
          <table:table-cell office:value-type="float" office:value="568.72699999999998" table:style-name="ce16">
            <text:p>56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council tax receipts collected in financial year</text:p>
          </table:table-cell>
          <table:table-cell office:value-type="float" office:value="31577.732" table:style-name="ce18">
            <text:p>31,578</text:p>
          </table:table-cell>
          <table:table-cell office:value-type="float" office:value="32176.245999999999" table:style-name="ce19">
            <text:p>32,176</text:p>
          </table:table-cell>
          <table:table-cell office:value-type="float" office:value="34584.237000000001" table:style-name="ce18">
            <text:p>34,584</text:p>
          </table:table-cell>
          <table:table-cell office:value-type="float" office:value="36535.633999999998" table:style-name="ce27">
            <text:p>36,536</text:p>
          </table:table-cell>
          <table:table-cell office:value-type="float" office:value="38463.199000000001" table:style-name="ce18">
            <text:p>38,46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Receipts of non-domestic rates in respect of the billing year [note c]</text:p>
          </table:table-cell>
          <table:table-cell office:value-type="float" office:value="25473.458999999999" table:style-name="ce15">
            <text:p>25,473</text:p>
          </table:table-cell>
          <table:table-cell office:value-type="float" office:value="14561.173000000001" table:style-name="ce15">
            <text:p>14,561</text:p>
          </table:table-cell>
          <table:table-cell office:value-type="float" office:value="20475.690999999999" table:style-name="ce15">
            <text:p>20,476</text:p>
          </table:table-cell>
          <table:table-cell office:value-type="float" office:value="23695.059000000001" table:style-name="ce15">
            <text:p>23,695</text:p>
          </table:table-cell>
          <table:table-cell office:value-type="float" office:value="23490.215" table:style-name="ce15">
            <text:p>23,49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Receipts of non-domestic rates in respect of previous years [note a] [note d] [note f]</text:p>
          </table:table-cell>
          <table:table-cell office:value-type="float" office:value="-318.00299999999999" table:style-name="ce15">
            <text:p>-318</text:p>
          </table:table-cell>
          <table:table-cell office:value-type="float" office:value="-678.34" table:style-name="ce15">
            <text:p>-678</text:p>
          </table:table-cell>
          <table:table-cell office:value-type="float" office:value="-24.222000000000001" table:style-name="ce15">
            <text:p>-24</text:p>
          </table:table-cell>
          <table:table-cell office:value-type="float" office:value="-1031.71" table:style-name="ce15">
            <text:p>-1,032</text:p>
          </table:table-cell>
          <table:table-cell office:value-type="float" office:value="-448.73899999999998" table:style-name="ce15">
            <text:p>-4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ceipts of non-domestic rates in respect of subsequent billing year [note b] [note e]</text:p>
          </table:table-cell>
          <table:table-cell office:value-type="float" office:value="410.52199999999999" table:style-name="ce15">
            <text:p>411</text:p>
          </table:table-cell>
          <table:table-cell office:value-type="float" office:value="416.68700000000001" table:style-name="ce15">
            <text:p>417</text:p>
          </table:table-cell>
          <table:table-cell office:value-type="float" office:value="758.58399999999995" table:style-name="ce15">
            <text:p>759</text:p>
          </table:table-cell>
          <table:table-cell office:value-type="float" office:value="689.77800000000002" table:style-name="ce15">
            <text:p>690</text:p>
          </table:table-cell>
          <table:table-cell office:value-type="float" office:value="627.80799999999999" table:style-name="ce15">
            <text:p>62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otal non-domestic rates receipts collected in financial year [note c]</text:p>
          </table:table-cell>
          <table:table-cell office:value-type="float" office:value="25565.977999999999" table:style-name="ce18">
            <text:p>25,566</text:p>
          </table:table-cell>
          <table:table-cell office:value-type="float" office:value="14299.52" table:style-name="ce18">
            <text:p>14,300</text:p>
          </table:table-cell>
          <table:table-cell office:value-type="float" office:value="21210.053" table:style-name="ce18">
            <text:p>21,210</text:p>
          </table:table-cell>
          <table:table-cell office:value-type="float" office:value="23353.127" table:style-name="ce27">
            <text:p>23,353</text:p>
          </table:table-cell>
          <table:table-cell office:value-type="float" office:value="23669.284" table:style-name="ce18">
            <text:p>23,669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his worksheet contains one table that refers to notes found in Table 1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ote</text:p>
          </table:table-cell>
          <table:table-cell office:value-type="string" table:style-name="ce5">
            <text:p>Explanation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4">
            <text:p>[note a]</text:p>
          </table:table-cell>
          <table:table-cell office:value-type="string" table:style-name="ce7">
            <text:p>Does not include court or administration cost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[note b]</text:p>
          </table:table-cell>
          <table:table-cell office:value-type="string" table:style-name="ce7">
            <text:p>In respect of subsequent billing year = Prepayments for year ahead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c]</text:p>
          </table:table-cell>
          <table:table-cell office:value-type="string" table:style-name="ce7">
            <text:p>Figures for 2020-21 are affected by the 100% relief provided to eligible retail, hospitality and leisure businesses and eligible nurseries in 2020-21 in response to the Covid-19 pandemic. In 2021-22, the Government announced a continuation of this relief for the first three months of the financial year, with the relief reducing to 66% for the remaining nine months and capped. The retail, hospitality and leisure relief was continued as a 50% relief in 2022-23 and a 75% relief in 2023-24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d]</text:p>
          </table:table-cell>
          <table:table-cell office:value-type="string" table:style-name="ce8">
            <text:p>A negative figure indicates that local authorities repaid more than they collected in respect of previous years. This is usually down to revaluations and appeals which often stretch back a number of years. In 2021-22, less refunds were made than usual, and this was mainly offset by payments received. In 2022-23, authorities reported that the figures also reflect refunds given following adjustments relating to Covid Additional Relief Fund (CARF)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te e]</text:p>
          </table:table-cell>
          <table:table-cell office:value-type="string" table:style-name="ce7">
            <text:p>The introduction of the Covid Additional Relief Fund (CARF) in 2021-22 required authorities to adjust their payment figures for this financial year and to show any credits as payments as in respect of the subsequent billing year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te f]</text:p>
          </table:table-cell>
          <table:table-cell office:value-type="string" table:style-name="ce8">
            <text:p>Local authorities reported that there has been an increase in arrears recovery activity for both council taxes and non-domestic rates following the Covid-19 pandemic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[r]</text:p>
          </table:table-cell>
          <table:table-cell office:value-type="string" table:style-name="ce4">
            <text:p>The 2022-23 figures have been revised since the previous publication following a revision from one authority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Table_1.A4:Table_1.F12" table:name="Table_1" table:display-filter-buttons="false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ohn</meta:initial-creator>
    <dc:creator>Olivia McDonnell</dc:creator>
    <meta:creation-date>2010-11-04T11:22:38Z</meta:creation-date>
    <dc:date>2024-06-17T15:41:32Z</dc:date>
    <meta:editing-duration>PT0S</meta:editing-duration>
    <meta:user-defined meta:name="docIndexRef">af0c07fa-9194-4d28-8713-f55bdd448f16</meta:user-defined>
    <meta:user-defined meta:name="bjSaver">SVjBpobaL+4gAz7z8D7JV7E+GGnzbGNZ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