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Calibri" style:font-name-complex="Times New Roman"/>
    </style:style>
    <style:style style:name="P7" style:parent-style-name="Normal" style:family="paragraph">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P12" style:parent-style-name="Normal" style:family="paragraph">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Calibri" style:font-name-complex="Times New Roman"/>
    </style:style>
    <style:style style:name="T15" style:parent-style-name="DefaultParagraphFont" style:family="text">
      <style:text-properties style:font-name="Calibri" style:font-name-complex="Times New Roman"/>
    </style:style>
    <style:style style:name="T16" style:parent-style-name="DefaultParagraphFont" style:family="text">
      <style:text-properties style:font-name="Calibri" style:font-name-complex="Times New Roman"/>
    </style:style>
    <style:style style:name="P17" style:parent-style-name="Normal"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Normal"><text:span text:style-name="T5">Type of Order:<text:s/></text:span><text:span text:style-name="T6">Consent Order</text:span></text:p>
      <text:p text:style-name="P7"/>
      <text:p text:style-name="Normal"><text:span text:style-name="T8">Date of Order:</text:span><text:span text:style-name="T9"><text:s/></text:span><text:span text:style-name="T10">2</text:span><text:span text:style-name="T11">1 May 2024</text:span></text:p>
      <text:p text:style-name="P12"/>
      <text:p text:style-name="Normal"><text:span text:style-name="T13">Panel/Committee name:</text:span><text:span text:style-name="T14"><text:s/></text:span><text:span text:style-name="T15">Conduct</text:span><text:span text:style-name="T16"><text:s/>Committee</text:span></text:p>
      <text:p text:style-name="P17"/>
      <text:p text:style-name="Normal"><text:span text:style-name="T18">Details of IP:<text:s/></text:span>Mrs Lauren Louise Auburn of Northampton, United Kingdom</text:p>
      <text:p text:style-name="P19"/>
      <text:p text:style-name="Normal"><text:span text:style-name="T20">Summary of complaint:<text:s/></text:span></text:p>
      <text:p text:style-name="Normal"/>
      <text:p text:style-name="Normal">or around 27 June 2022 Mrs Auburn, in her capacity as Joint Administrator of A Limited, failed to comply with the requirements of the Statement of Insolvency Practice 16 (SIP16) as particularised in parts (a) – (l) of the complaint, contrary to the Fundamental Principle of Professional Competence and Due Care of the Insolvency Code of Ethics in that she:</text:p>
      <text:p text:style-name="Normal"/>
      <text:p text:style-name="Normal">a) Failing to adequately explain to creditors why the Joint Administrators’ proposals were not issued to creditors with the SIP16 statement;</text:p>
      <text:p text:style-name="Normal"/>
      <text:p text:style-name="Normal">and/or</text:p>
      <text:p text:style-name="Normal"/>
      <text:p text:style-name="Normal">b) Failing to provide a statement explaining the statutory purpose pursued, confirming that the transaction enables the statutory purpose to be achieved and that the outcome achieved was the best available outcome for creditors as a whole in all the circumstances;</text:p>
      <text:p text:style-name="Normal"/>
      <text:p text:style-name="Normal">and/or<text:s/></text:p>
      <text:p text:style-name="Normal"/>
      <text:p text:style-name="Normal">c) Failing to provide full details of alternative options considered, both prior to and within formal insolvency by the insolvency practitioner and the company, and on appointment the administrator with an explanation of the possible outcomes;</text:p>
      <text:p text:style-name="Normal"/>
      <text:p text:style-name="Normal">and/or</text:p>
      <text:p text:style-name="Normal"/>
      <text:p text:style-name="Normal">d) Failing to provide a detailed narrative explanation as to why the pre-pack was pursued and why it was beneficial for creditors;</text:p>
      <text:p text:style-name="Normal"/>
      <text:p text:style-name="Normal">and/or</text:p>
      <text:p text:style-name="Normal"/>
      <text:p text:style-name="Normal">e) <text:s/>Failing to provide full details of charges registered against the Company;</text:p>
      <text:p text:style-name="Normal"/>
      <text:p text:style-name="Normal">and/or</text:p>
      <text:p text:style-name="Normal"/>
      <text:p text:style-name="Normal">f) Failing to adequately explain to creditors how long pre-administration marketing activities lasted, the nature of the marketing process undertaken and why the Joint Administrators deemed the marketing to have been adequate;</text:p>
      <text:p text:style-name="Normal"/>
      <text:p text:style-name="Normal">and/or<text:s/></text:p>
      <text:p text:style-name="Normal"/>
      <text:p text:style-name="Normal">g) Failing to disclose details of the professional qualifications of the valuers and confirmation that they have confirmed their independence and that they carry adequate professional indemnity insurance;</text:p>
      <text:p text:style-name="Normal"/>
      <text:p text:style-name="Normal">h) Failing to provide full disclosure of the valuations of assets and an explanation of the value achieved of the assets compared to those valuations;</text:p>
      <text:p text:style-name="Normal"/>
      <text:p text:style-name="Normal">and/or<text:s/></text:p>
      <text:p text:style-name="Normal"/>
      <text:p text:style-name="Normal">I) Failing to explain to disclose that no valuation had been obtained for the goodwill/intangible assets and the reasons why;</text:p>
      <text:p text:style-name="Normal"/>
      <text:p text:style-name="Normal">and/or</text:p>
      <text:p text:style-name="Normal"/>
      <text:p text:style-name="Normal">J) Failing to explain to disclose that no valuation had been obtained for the goodwill/intangible assets and the reasons why;</text:p>
      <text:p text:style-name="Normal"/>
      <text:p text:style-name="Normal">and/or</text:p>
      <text:p text:style-name="Normal"/>
      <text:p text:style-name="Normal">K) Failing to disclose the identity of the Purchaser of the assets, who was connected to the director;</text:p>
      <text:p text:style-name="Normal"/>
      <text:p text:style-name="Normal">and/or</text:p>
      <text:p text:style-name="Normal"/>
      <text:p text:style-name="Normal">l) Failing to append the Evaluator’s report to the SIP16 statement or the Joint Administrators’ Proposals.</text:p>
      <text:p text:style-name="Normal"/>
      <text:p text:style-name="Normal"/>
      <text:p text:style-name="Normal">In doing so, Mrs Lauren Louise Auburn failed to comply with the fundamental principle of professional competence and due care, R2103.1 in the Insolvency Code of Ethics. Mrs Lauren Louise Auburn is therefore liable to disciplinary action pursuant to disciplinary Bye-law 4.1<text:s/></text:p>
      <text:p text:style-name="Normal"/>
      <text:p text:style-name="P21">Summary of sanctions:<text:s/></text:p>
      <text:p text:style-name="Normal"/>
      <text:p text:style-name="Normal">In reaching its decision on sanction, the Committee had regard to the Insolvency Common Sanctions Guidance which, in respect of this complaint: Part 3 – Indicative sanctions for various breaches of the Insolvency Code of Ethics – Failure to comply with the fundamental principle of professional competence and due care (3(b)) indicates a starting point of severe reprimand and a financial penalty of £5,000.</text:p>
      <text:p text:style-name="Normal"/>
      <text:p text:style-name="Normal"><text:s/>In the particular circumstances of this case, the Committee considered the seriousness of the breach and decided that the member’s actions were not deliberate, nor were they inadvertent, but they were reckless in nature, therefore the appropriate starting point is ‘serious’. The Committee noted the aggravating and mitigating factors listed in the Insolvency Common Sanctions Guidance. In the particular circumstances of this case, it concluded that there were no mitigating factors and that the aggravating factors that should be taken into account in determining the appropriate sanction are:</text:p>
      <text:p text:style-name="Normal"/>
      <text:p text:style-name="Normal"><text:s/>• Lack of understanding or acceptance of charge</text:p>
      <text:p text:style-name="Normal"><text:s/>• Demonstrated no insight into the 12 distinct failures of the failure to comply</text:p>
      <text:p text:style-name="Normal"/>
      <text:p text:style-name="Normal"/>
      <text:p text:style-name="Normal">The Committee considered whether there was a minimal risk of recurrence and noted that Mrs Auburn had taken some remedial action but found that, as there was no evidence before it that such remedial action has been verified by the RPB, it did not accept that there was a minimal risk of recurrence. Further, the Committee did not consider the fact that Mrs Auburn used a non<text:s/>compliant template provided by an independent compliance consultant as mitigation as it found that she chose to use a template that she should have known was deficient.<text:s/></text:p>
      <text:p text:style-name="Normal"/>
      <text:p text:style-name="Normal">Further, the Committee found that Mrs Auburn is ultimately responsible for the content of the documentation which she produces and circulates to creditors, and that she should have been aware of the requirements of SIP16. As a consequence, the Committee increased the financial penalty from the starting point of £5,000 to £10,000.</text:p>
      <text:p text:style-name="P22"/>
      <text:p text:style-name="Normal">The Committee therefore decided that Mrs Lauren Auburn<text:s/>should be asked to consent to the making of an order that<text:s/>she be severely reprimanded, fined<text:s/>10,000<text:s/>and pay costs of £5,440.</text:p>
      <text:p text:style-name="P23"/>
      <text:p text:style-name="P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4-06-17T12:48:00Z</meta:creation-date>
    <dc:date>2024-06-17T12:48:00Z</dc:date>
    <meta:template xlink:href="Normal" xlink:type="simple"/>
    <meta:editing-cycles>2</meta:editing-cycles>
    <meta:editing-duration>PT660S</meta:editing-duration>
    <meta:document-statistic meta:page-count="1" meta:paragraph-count="10" meta:word-count="755" meta:character-count="5051" meta:row-count="35" meta:non-whitespace-character-count="4306"/>
  </office:meta>
</office:document-meta>
</file>