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6633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BE9D3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fo:border="thin solid #000000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CBE9D3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BE9D3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6"/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17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GB" table:style-name="ta1">
        <table:table-column table:style-name="co1" table:default-cell-style-name="ce1"/>
        <table:table-column table:style-name="co2" table:number-columns-repeated="2" table:default-cell-style-name="ce10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8">
            <text:p>BSE cases born after the reinforced feed ban (BARB cases)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1st August 1996 is regarded as the date when extra control measures on animal feed containing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5">
            <text:p>mammalian meat and bone meal are considered to have been fully implemented. BSE cases bor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5">
            <text:p>after July 1996 are referred to as Born After the Reinforced Ban (BARB) cases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BARB cases in Great Britai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2"/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16">
            <text:p>GB case</text:p>
          </table:table-cell>
          <table:table-cell office:value-type="string" table:style-name="ce16">
            <text:p>Date Of Birth</text:p>
          </table:table-cell>
          <table:table-cell office:value-type="string" table:style-name="ce16">
            <text:p>Date BSE Confirmed</text:p>
          </table:table-cell>
          <table:table-cell office:value-type="string" table:style-name="ce17">
            <text:p>County Of Birth</text:p>
          </table:table-cell>
          <table:table-cell office:value-type="string" table:style-name="ce17">
            <text:p>Method Of Detection</text:p>
          </table:table-cell>
          <table:table-cell table:number-columns-repeated="16379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date" office:date-value="1996-08-25T00:00:00" table:style-name="ce11">
            <text:p>25/08/1996</text:p>
          </table:table-cell>
          <table:table-cell office:value-type="date" office:date-value="2000-06-27T00:00:00" table:style-name="ce11">
            <text:p>27/06/2000</text:p>
          </table:table-cell>
          <table:table-cell office:value-type="string" table:style-name="ce18">
            <text:p>Dorset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date" office:date-value="1997-05-20T00:00:00" table:style-name="ce11">
            <text:p>20/05/1997</text:p>
          </table:table-cell>
          <table:table-cell office:value-type="date" office:date-value="2001-06-15T00:00:00" table:style-name="ce11">
            <text:p>15/06/2001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date" office:date-value="1996-12-04T00:00:00" table:style-name="ce11">
            <text:p>04/12/1996</text:p>
          </table:table-cell>
          <table:table-cell office:value-type="date" office:date-value="2001-07-13T00:00:00" table:style-name="ce11">
            <text:p>13/07/2001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date" office:date-value="1997-01-18T00:00:00" table:style-name="ce11">
            <text:p>18/01/1997</text:p>
          </table:table-cell>
          <table:table-cell office:value-type="date" office:date-value="2001-08-24T00:00:00" table:style-name="ce11">
            <text:p>24/08/2001</text:p>
          </table:table-cell>
          <table:table-cell office:value-type="string" table:style-name="ce18">
            <text:p>Che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date" office:date-value="1997-04-25T00:00:00" table:style-name="ce11">
            <text:p>25/04/1997</text:p>
          </table:table-cell>
          <table:table-cell office:value-type="date" office:date-value="2001-08-28T00:00:00" table:style-name="ce11">
            <text:p>28/08/2001</text:p>
          </table:table-cell>
          <table:table-cell office:value-type="string" table:style-name="ce18">
            <text:p>Shrop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date" office:date-value="1996-09-07T00:00:00" table:style-name="ce11">
            <text:p>07/09/1996</text:p>
          </table:table-cell>
          <table:table-cell office:value-type="date" office:date-value="2001-12-11T00:00:00" table:style-name="ce11">
            <text:p>11/12/2001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date" office:date-value="1997-01-04T00:00:00" table:style-name="ce11">
            <text:p>04/01/1997</text:p>
          </table:table-cell>
          <table:table-cell office:value-type="date" office:date-value="2002-01-17T00:00:00" table:style-name="ce11">
            <text:p>17/01/2002</text:p>
          </table:table-cell>
          <table:table-cell office:value-type="string" table:style-name="ce18">
            <text:p>Stafford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date" office:date-value="1997-02-12T00:00:00" table:style-name="ce11">
            <text:p>12/02/1997</text:p>
          </table:table-cell>
          <table:table-cell office:value-type="date" office:date-value="2002-01-22T00:00:00" table:style-name="ce11">
            <text:p>22/01/2002</text:p>
          </table:table-cell>
          <table:table-cell office:value-type="string" table:style-name="ce18">
            <text:p>Leicester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date" office:date-value="1997-07-27T00:00:00" table:style-name="ce11">
            <text:p>27/07/1997</text:p>
          </table:table-cell>
          <table:table-cell office:value-type="date" office:date-value="2002-02-06T00:00:00" table:style-name="ce11">
            <text:p>06/02/2002</text:p>
          </table:table-cell>
          <table:table-cell office:value-type="string" table:style-name="ce18">
            <text:p>Lanca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date" office:date-value="1997-07-30T00:00:00" table:style-name="ce11">
            <text:p>30/07/1997</text:p>
          </table:table-cell>
          <table:table-cell office:value-type="date" office:date-value="2002-02-06T00:00:00" table:style-name="ce11">
            <text:p>06/02/2002</text:p>
          </table:table-cell>
          <table:table-cell office:value-type="string" table:style-name="ce18">
            <text:p>Oxford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date" office:date-value="1997-03-09T00:00:00" table:style-name="ce11">
            <text:p>09/03/1997</text:p>
          </table:table-cell>
          <table:table-cell office:value-type="date" office:date-value="2002-02-27T00:00:00" table:style-name="ce11">
            <text:p>27/02/2002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date" office:date-value="1998-02-16T00:00:00" table:style-name="ce11">
            <text:p>16/02/1998</text:p>
          </table:table-cell>
          <table:table-cell office:value-type="date" office:date-value="2002-02-27T00:00:00" table:style-name="ce11">
            <text:p>27/02/2002</text:p>
          </table:table-cell>
          <table:table-cell office:value-type="string" table:style-name="ce18">
            <text:p>Gwyned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date" office:date-value="1996-09-29T00:00:00" table:style-name="ce11">
            <text:p>29/09/1996</text:p>
          </table:table-cell>
          <table:table-cell office:value-type="date" office:date-value="2002-03-15T00:00:00" table:style-name="ce11">
            <text:p>15/03/2002</text:p>
          </table:table-cell>
          <table:table-cell office:value-type="string" table:style-name="ce18">
            <text:p>Imported from Republic of Ireland on 21/05/1998.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date" office:date-value="1997-04-27T00:00:00" table:style-name="ce11">
            <text:p>27/04/1997</text:p>
          </table:table-cell>
          <table:table-cell office:value-type="date" office:date-value="2002-03-27T00:00:00" table:style-name="ce11">
            <text:p>27/03/2002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date" office:date-value="1996-09-18T00:00:00" table:style-name="ce11">
            <text:p>18/09/1996</text:p>
          </table:table-cell>
          <table:table-cell office:value-type="date" office:date-value="2002-05-13T00:00:00" table:style-name="ce11">
            <text:p>13/05/2002</text:p>
          </table:table-cell>
          <table:table-cell office:value-type="string" table:style-name="ce18">
            <text:p>Hamp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date" office:date-value="1997-11-29T00:00:00" table:style-name="ce11">
            <text:p>29/11/1997</text:p>
          </table:table-cell>
          <table:table-cell office:value-type="date" office:date-value="2002-05-13T00:00:00" table:style-name="ce11">
            <text:p>13/05/2002</text:p>
          </table:table-cell>
          <table:table-cell office:value-type="string" table:style-name="ce18">
            <text:p>Hamp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date" office:date-value="1996-08-27T00:00:00" table:style-name="ce11">
            <text:p>27/08/1996</text:p>
          </table:table-cell>
          <table:table-cell office:value-type="date" office:date-value="2002-05-13T00:00:00" table:style-name="ce11">
            <text:p>13/05/2002</text:p>
          </table:table-cell>
          <table:table-cell office:value-type="string" table:style-name="ce18">
            <text:p>Che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date" office:date-value="1997-06-28T00:00:00" table:style-name="ce11">
            <text:p>28/06/1997</text:p>
          </table:table-cell>
          <table:table-cell office:value-type="date" office:date-value="2002-06-06T00:00:00" table:style-name="ce11">
            <text:p>06/06/2002</text:p>
          </table:table-cell>
          <table:table-cell office:value-type="string" table:style-name="ce18">
            <text:p>Powys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date" office:date-value="1998-07-20T00:00:00" table:style-name="ce11">
            <text:p>20/07/1998</text:p>
          </table:table-cell>
          <table:table-cell office:value-type="date" office:date-value="2002-08-08T00:00:00" table:style-name="ce11">
            <text:p>08/08/2002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date" office:date-value="1998-03-04T00:00:00" table:style-name="ce11">
            <text:p>04/03/1998</text:p>
          </table:table-cell>
          <table:table-cell office:value-type="date" office:date-value="2002-08-22T00:00:00" table:style-name="ce11">
            <text:p>22/08/2002</text:p>
          </table:table-cell>
          <table:table-cell office:value-type="string" table:style-name="ce18">
            <text:p>Gloucester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date" office:date-value="1998-07-21T00:00:00" table:style-name="ce11">
            <text:p>21/07/1998</text:p>
          </table:table-cell>
          <table:table-cell office:value-type="date" office:date-value="2002-09-03T00:00:00" table:style-name="ce11">
            <text:p>03/09/2002</text:p>
          </table:table-cell>
          <table:table-cell office:value-type="string" table:style-name="ce18">
            <text:p>Che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date" office:date-value="1996-08-22T00:00:00" table:style-name="ce11">
            <text:p>22/08/1996</text:p>
          </table:table-cell>
          <table:table-cell office:value-type="date" office:date-value="2002-10-16T00:00:00" table:style-name="ce11">
            <text:p>16/10/2002</text:p>
          </table:table-cell>
          <table:table-cell office:value-type="string" table:style-name="ce18">
            <text:p>Dumfries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date" office:date-value="1996-11-08T00:00:00" table:style-name="ce11">
            <text:p>08/11/1996</text:p>
          </table:table-cell>
          <table:table-cell office:value-type="date" office:date-value="2002-10-17T00:00:00" table:style-name="ce11">
            <text:p>17/10/2002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date" office:date-value="1997-02-21T00:00:00" table:style-name="ce11">
            <text:p>21/02/1997</text:p>
          </table:table-cell>
          <table:table-cell office:value-type="date" office:date-value="2002-10-29T00:00:00" table:style-name="ce11">
            <text:p>29/10/2002</text:p>
          </table:table-cell>
          <table:table-cell office:value-type="string" table:style-name="ce18">
            <text:p>Hertford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date" office:date-value="1997-09-17T00:00:00" table:style-name="ce11">
            <text:p>17/09/1997</text:p>
          </table:table-cell>
          <table:table-cell office:value-type="date" office:date-value="2002-10-30T00:00:00" table:style-name="ce11">
            <text:p>30/10/2002</text:p>
          </table:table-cell>
          <table:table-cell office:value-type="string" table:style-name="ce18">
            <text:p>Dorset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date" office:date-value="1996-10-04T00:00:00" table:style-name="ce11">
            <text:p>04/10/1996</text:p>
          </table:table-cell>
          <table:table-cell office:value-type="date" office:date-value="2002-11-21T00:00:00" table:style-name="ce11">
            <text:p>21/11/2002</text:p>
          </table:table-cell>
          <table:table-cell office:value-type="string" table:style-name="ce18">
            <text:p>Cumbria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date" office:date-value="1997-02-14T00:00:00" table:style-name="ce11">
            <text:p>14/02/1997</text:p>
          </table:table-cell>
          <table:table-cell office:value-type="date" office:date-value="2002-11-27T00:00:00" table:style-name="ce11">
            <text:p>27/11/2002</text:p>
          </table:table-cell>
          <table:table-cell office:value-type="string" table:style-name="ce18">
            <text:p>South York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date" office:date-value="1997-02-12T00:00:00" table:style-name="ce11">
            <text:p>12/02/1997</text:p>
          </table:table-cell>
          <table:table-cell office:value-type="date" office:date-value="2002-11-29T00:00:00" table:style-name="ce11">
            <text:p>29/11/2002</text:p>
          </table:table-cell>
          <table:table-cell office:value-type="string" table:style-name="ce18">
            <text:p>Lanca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date" office:date-value="1997-02-13T00:00:00" table:style-name="ce11">
            <text:p>13/02/1997</text:p>
          </table:table-cell>
          <table:table-cell office:value-type="date" office:date-value="2002-12-17T00:00:00" table:style-name="ce11">
            <text:p>17/12/2002</text:p>
          </table:table-cell>
          <table:table-cell office:value-type="string" table:style-name="ce18">
            <text:p>East Sussex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date" office:date-value="1998-11-06T00:00:00" table:style-name="ce11">
            <text:p>06/11/1998</text:p>
          </table:table-cell>
          <table:table-cell office:value-type="date" office:date-value="2003-01-09T00:00:00" table:style-name="ce11">
            <text:p>09/01/2003</text:p>
          </table:table-cell>
          <table:table-cell office:value-type="string" table:style-name="ce18">
            <text:p>Cornwall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date" office:date-value="1997-04-30T00:00:00" table:style-name="ce11">
            <text:p>30/04/1997</text:p>
          </table:table-cell>
          <table:table-cell office:value-type="date" office:date-value="2003-02-04T00:00:00" table:style-name="ce11">
            <text:p>04/02/2003</text:p>
          </table:table-cell>
          <table:table-cell office:value-type="string" table:style-name="ce18">
            <text:p>Cumbria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date" office:date-value="1997-07-30T00:00:00" table:style-name="ce11">
            <text:p>30/07/1997</text:p>
          </table:table-cell>
          <table:table-cell office:value-type="date" office:date-value="2003-02-19T00:00:00" table:style-name="ce11">
            <text:p>19/02/2003</text:p>
          </table:table-cell>
          <table:table-cell office:value-type="string" table:style-name="ce18">
            <text:p>Lancashire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date" office:date-value="1997-03-20T00:00:00" table:style-name="ce11">
            <text:p>20/03/1997</text:p>
          </table:table-cell>
          <table:table-cell office:value-type="date" office:date-value="2003-02-19T00:00:00" table:style-name="ce11">
            <text:p>19/02/2003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date" office:date-value="1997-09-05T00:00:00" table:style-name="ce11">
            <text:p>05/09/1997</text:p>
          </table:table-cell>
          <table:table-cell office:value-type="date" office:date-value="2003-03-03T00:00:00" table:style-name="ce11">
            <text:p>03/03/2003</text:p>
          </table:table-cell>
          <table:table-cell office:value-type="string" table:style-name="ce18">
            <text:p>Cornwall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date" office:date-value="1999-03-12T00:00:00" table:style-name="ce11">
            <text:p>12/03/1999</text:p>
          </table:table-cell>
          <table:table-cell office:value-type="date" office:date-value="2003-03-04T00:00:00" table:style-name="ce11">
            <text:p>04/03/2003</text:p>
          </table:table-cell>
          <table:table-cell office:value-type="string" table:style-name="ce18">
            <text:p>Stafford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date" office:date-value="1998-08-07T00:00:00" table:style-name="ce11">
            <text:p>07/08/1998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18">
            <text:p>Strathclyd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date" office:date-value="1997-11-29T00:00:00" table:style-name="ce11">
            <text:p>29/11/1997</text:p>
          </table:table-cell>
          <table:table-cell office:value-type="date" office:date-value="2003-03-27T00:00:00" table:style-name="ce11">
            <text:p>27/03/2003</text:p>
          </table:table-cell>
          <table:table-cell office:value-type="string" table:style-name="ce18">
            <text:p>Grampian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date" office:date-value="1997-11-29T00:00:00" table:style-name="ce11">
            <text:p>29/11/1997</text:p>
          </table:table-cell>
          <table:table-cell office:value-type="date" office:date-value="2003-03-27T00:00:00" table:style-name="ce11">
            <text:p>27/03/2003</text:p>
          </table:table-cell>
          <table:table-cell office:value-type="string" table:style-name="ce18">
            <text:p>Dumfries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date" office:date-value="1997-01-04T00:00:00" table:style-name="ce11">
            <text:p>04/01/1997</text:p>
          </table:table-cell>
          <table:table-cell office:value-type="date" office:date-value="2003-03-27T00:00:00" table:style-name="ce11">
            <text:p>27/03/2003</text:p>
          </table:table-cell>
          <table:table-cell office:value-type="string" table:style-name="ce18">
            <text:p>Cumbria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date" office:date-value="1998-03-30T00:00:00" table:style-name="ce11">
            <text:p>30/03/1998</text:p>
          </table:table-cell>
          <table:table-cell office:value-type="date" office:date-value="2003-04-07T00:00:00" table:style-name="ce11">
            <text:p>07/04/2003</text:p>
          </table:table-cell>
          <table:table-cell office:value-type="string" table:style-name="ce18">
            <text:p>Derbyshire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date" office:date-value="1997-08-29T00:00:00" table:style-name="ce11">
            <text:p>29/08/1997</text:p>
          </table:table-cell>
          <table:table-cell office:value-type="date" office:date-value="2003-04-25T00:00:00" table:style-name="ce11">
            <text:p>25/04/2003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date" office:date-value="1998-06-15T00:00:00" table:style-name="ce11">
            <text:p>15/06/1998</text:p>
          </table:table-cell>
          <table:table-cell office:value-type="date" office:date-value="2003-04-25T00:00:00" table:style-name="ce11">
            <text:p>25/04/2003</text:p>
          </table:table-cell>
          <table:table-cell office:value-type="string" table:style-name="ce18">
            <text:p>Cornwall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date" office:date-value="1998-08-15T00:00:00" table:style-name="ce11">
            <text:p>15/08/1998</text:p>
          </table:table-cell>
          <table:table-cell office:value-type="date" office:date-value="2003-05-09T00:00:00" table:style-name="ce11">
            <text:p>09/05/2003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date" office:date-value="1997-11-27T00:00:00" table:style-name="ce11">
            <text:p>27/11/1997</text:p>
          </table:table-cell>
          <table:table-cell office:value-type="date" office:date-value="2003-05-09T00:00:00" table:style-name="ce11">
            <text:p>09/05/2003</text:p>
          </table:table-cell>
          <table:table-cell office:value-type="string" table:style-name="ce18">
            <text:p>Oxford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date" office:date-value="1998-10-05T00:00:00" table:style-name="ce11">
            <text:p>05/10/1998</text:p>
          </table:table-cell>
          <table:table-cell office:value-type="date" office:date-value="2003-05-09T00:00:00" table:style-name="ce11">
            <text:p>09/05/2003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date" office:date-value="1996-12-20T00:00:00" table:style-name="ce11">
            <text:p>20/12/1996</text:p>
          </table:table-cell>
          <table:table-cell office:value-type="date" office:date-value="2003-06-02T00:00:00" table:style-name="ce11">
            <text:p>02/06/2003</text:p>
          </table:table-cell>
          <table:table-cell office:value-type="string" table:style-name="ce18">
            <text:p>Nottingham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date" office:date-value="1997-07-19T00:00:00" table:style-name="ce11">
            <text:p>19/07/1997</text:p>
          </table:table-cell>
          <table:table-cell office:value-type="date" office:date-value="2003-06-05T00:00:00" table:style-name="ce11">
            <text:p>05/06/2003</text:p>
          </table:table-cell>
          <table:table-cell office:value-type="string" table:style-name="ce18">
            <text:p>Hampshire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date" office:date-value="1997-12-01T00:00:00" table:style-name="ce11">
            <text:p>01/12/1997</text:p>
          </table:table-cell>
          <table:table-cell office:value-type="date" office:date-value="2003-06-05T00:00:00" table:style-name="ce11">
            <text:p>05/06/2003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date" office:date-value="1998-05-18T00:00:00" table:style-name="ce11">
            <text:p>18/05/1998</text:p>
          </table:table-cell>
          <table:table-cell office:value-type="date" office:date-value="2003-06-10T00:00:00" table:style-name="ce11">
            <text:p>10/06/2003</text:p>
          </table:table-cell>
          <table:table-cell office:value-type="string" table:style-name="ce18">
            <text:p>Taysid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date" office:date-value="1996-09-14T00:00:00" table:style-name="ce11">
            <text:p>14/09/1996</text:p>
          </table:table-cell>
          <table:table-cell office:value-type="date" office:date-value="2003-07-07T00:00:00" table:style-name="ce11">
            <text:p>07/07/2003</text:p>
          </table:table-cell>
          <table:table-cell office:value-type="string" table:style-name="ce18">
            <text:p>Dorset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date" office:date-value="1998-06-22T00:00:00" table:style-name="ce11">
            <text:p>22/06/1998</text:p>
          </table:table-cell>
          <table:table-cell office:value-type="date" office:date-value="2003-07-17T00:00:00" table:style-name="ce11">
            <text:p>17/07/2003</text:p>
          </table:table-cell>
          <table:table-cell office:value-type="string" table:style-name="ce18">
            <text:p>Gloucester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date" office:date-value="1997-05-18T00:00:00" table:style-name="ce11">
            <text:p>18/05/1997</text:p>
          </table:table-cell>
          <table:table-cell office:value-type="date" office:date-value="2003-07-21T00:00:00" table:style-name="ce11">
            <text:p>21/07/2003</text:p>
          </table:table-cell>
          <table:table-cell office:value-type="string" table:style-name="ce18">
            <text:p>Lanca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date" office:date-value="1997-11-06T00:00:00" table:style-name="ce11">
            <text:p>06/11/1997</text:p>
          </table:table-cell>
          <table:table-cell office:value-type="date" office:date-value="2003-07-29T00:00:00" table:style-name="ce11">
            <text:p>29/07/2003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date" office:date-value="1998-04-14T00:00:00" table:style-name="ce11">
            <text:p>14/04/1998</text:p>
          </table:table-cell>
          <table:table-cell office:value-type="date" office:date-value="2003-07-30T00:00:00" table:style-name="ce11">
            <text:p>30/07/2003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date" office:date-value="1998-04-23T00:00:00" table:style-name="ce11">
            <text:p>23/04/1998</text:p>
          </table:table-cell>
          <table:table-cell office:value-type="date" office:date-value="2003-07-31T00:00:00" table:style-name="ce11">
            <text:p>31/07/2003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date" office:date-value="1997-08-18T00:00:00" table:style-name="ce11">
            <text:p>18/08/1997</text:p>
          </table:table-cell>
          <table:table-cell office:value-type="date" office:date-value="2003-08-19T00:00:00" table:style-name="ce11">
            <text:p>19/08/2003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date" office:date-value="1997-09-17T00:00:00" table:style-name="ce11">
            <text:p>17/09/1997</text:p>
          </table:table-cell>
          <table:table-cell office:value-type="date" office:date-value="2003-09-22T00:00:00" table:style-name="ce11">
            <text:p>22/09/2003</text:p>
          </table:table-cell>
          <table:table-cell office:value-type="string" table:style-name="ce18">
            <text:p>West Sussex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date" office:date-value="1997-01-09T00:00:00" table:style-name="ce11">
            <text:p>09/01/1997</text:p>
          </table:table-cell>
          <table:table-cell office:value-type="date" office:date-value="2003-10-02T00:00:00" table:style-name="ce11">
            <text:p>02/10/2003</text:p>
          </table:table-cell>
          <table:table-cell office:value-type="string" table:style-name="ce18">
            <text:p>Greater London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date" office:date-value="1998-11-04T00:00:00" table:style-name="ce11">
            <text:p>04/11/1998</text:p>
          </table:table-cell>
          <table:table-cell office:value-type="date" office:date-value="2003-10-02T00:00:00" table:style-name="ce11">
            <text:p>02/10/2003</text:p>
          </table:table-cell>
          <table:table-cell office:value-type="string" table:style-name="ce18">
            <text:p>Cornwall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date" office:date-value="1996-10-19T00:00:00" table:style-name="ce11">
            <text:p>19/10/1996</text:p>
          </table:table-cell>
          <table:table-cell office:value-type="date" office:date-value="2003-10-03T00:00:00" table:style-name="ce11">
            <text:p>03/10/2003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date" office:date-value="1999-02-09T00:00:00" table:style-name="ce11">
            <text:p>09/02/1999</text:p>
          </table:table-cell>
          <table:table-cell office:value-type="date" office:date-value="2003-10-15T00:00:00" table:style-name="ce11">
            <text:p>15/10/2003</text:p>
          </table:table-cell>
          <table:table-cell office:value-type="string" table:style-name="ce18">
            <text:p>Mid Glamorgan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date" office:date-value="1997-02-13T00:00:00" table:style-name="ce11">
            <text:p>13/02/1997</text:p>
          </table:table-cell>
          <table:table-cell office:value-type="date" office:date-value="2003-10-28T00:00:00" table:style-name="ce11">
            <text:p>28/10/2003</text:p>
          </table:table-cell>
          <table:table-cell office:value-type="string" table:style-name="ce18">
            <text:p>Wilt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date" office:date-value="1996-08-17T00:00:00" table:style-name="ce11">
            <text:p>17/08/1996</text:p>
          </table:table-cell>
          <table:table-cell office:value-type="date" office:date-value="2003-10-28T00:00:00" table:style-name="ce11">
            <text:p>28/10/2003</text:p>
          </table:table-cell>
          <table:table-cell office:value-type="string" table:style-name="ce18">
            <text:p>Dorset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date" office:date-value="1996-10-12T00:00:00" table:style-name="ce11">
            <text:p>12/10/1996</text:p>
          </table:table-cell>
          <table:table-cell office:value-type="date" office:date-value="2003-10-28T00:00:00" table:style-name="ce11">
            <text:p>28/10/2003</text:p>
          </table:table-cell>
          <table:table-cell office:value-type="string" table:style-name="ce18">
            <text:p>Untraceable - county of birth not confirme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date" office:date-value="1997-06-12T00:00:00" table:style-name="ce11">
            <text:p>12/06/1997</text:p>
          </table:table-cell>
          <table:table-cell office:value-type="date" office:date-value="2003-11-12T00:00:00" table:style-name="ce11">
            <text:p>12/11/2003</text:p>
          </table:table-cell>
          <table:table-cell office:value-type="string" table:style-name="ce18">
            <text:p>Clwy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date" office:date-value="1999-09-19T00:00:00" table:style-name="ce11">
            <text:p>19/09/1999</text:p>
          </table:table-cell>
          <table:table-cell office:value-type="date" office:date-value="2003-11-12T00:00:00" table:style-name="ce11">
            <text:p>12/11/2003</text:p>
          </table:table-cell>
          <table:table-cell office:value-type="string" table:style-name="ce18">
            <text:p>Avon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date" office:date-value="1996-10-23T00:00:00" table:style-name="ce11">
            <text:p>23/10/1996</text:p>
          </table:table-cell>
          <table:table-cell office:value-type="date" office:date-value="2003-11-20T00:00:00" table:style-name="ce11">
            <text:p>20/11/2003</text:p>
          </table:table-cell>
          <table:table-cell office:value-type="string" table:style-name="ce18">
            <text:p>Isle of Wight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date" office:date-value="1999-03-12T00:00:00" table:style-name="ce11">
            <text:p>12/03/1999</text:p>
          </table:table-cell>
          <table:table-cell office:value-type="date" office:date-value="2003-12-02T00:00:00" table:style-name="ce11">
            <text:p>02/12/2003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date" office:date-value="1997-03-31T00:00:00" table:style-name="ce11">
            <text:p>31/03/1997</text:p>
          </table:table-cell>
          <table:table-cell office:value-type="date" office:date-value="2003-12-09T00:00:00" table:style-name="ce11">
            <text:p>09/12/2003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date" office:date-value="1998-02-27T00:00:00" table:style-name="ce11">
            <text:p>27/02/1998</text:p>
          </table:table-cell>
          <table:table-cell office:value-type="date" office:date-value="2003-12-18T00:00:00" table:style-name="ce11">
            <text:p>18/12/2003</text:p>
          </table:table-cell>
          <table:table-cell office:value-type="string" table:style-name="ce18">
            <text:p>Wilt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date" office:date-value="1998-04-22T00:00:00" table:style-name="ce11">
            <text:p>22/04/1998</text:p>
          </table:table-cell>
          <table:table-cell office:value-type="date" office:date-value="2004-01-08T00:00:00" table:style-name="ce11">
            <text:p>08/01/2004</text:p>
          </table:table-cell>
          <table:table-cell office:value-type="string" table:style-name="ce18">
            <text:p>Shropshire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date" office:date-value="1999-06-12T00:00:00" table:style-name="ce11">
            <text:p>12/06/1999</text:p>
          </table:table-cell>
          <table:table-cell office:value-type="date" office:date-value="2004-03-03T00:00:00" table:style-name="ce11">
            <text:p>03/03/2004</text:p>
          </table:table-cell>
          <table:table-cell office:value-type="string" table:style-name="ce18">
            <text:p>Che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date" office:date-value="1999-01-24T00:00:00" table:style-name="ce11">
            <text:p>24/01/1999</text:p>
          </table:table-cell>
          <table:table-cell office:value-type="date" office:date-value="2004-03-23T00:00:00" table:style-name="ce11">
            <text:p>23/03/2004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date" office:date-value="1998-09-22T00:00:00" table:style-name="ce11">
            <text:p>22/09/1998</text:p>
          </table:table-cell>
          <table:table-cell office:value-type="date" office:date-value="2004-04-20T00:00:00" table:style-name="ce11">
            <text:p>20/04/2004</text:p>
          </table:table-cell>
          <table:table-cell office:value-type="string" table:style-name="ce18">
            <text:p>Lincoln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date" office:date-value="1999-11-14T00:00:00" table:style-name="ce11">
            <text:p>14/11/1999</text:p>
          </table:table-cell>
          <table:table-cell office:value-type="date" office:date-value="2004-04-20T00:00:00" table:style-name="ce11">
            <text:p>20/04/2004</text:p>
          </table:table-cell>
          <table:table-cell office:value-type="string" table:style-name="ce18">
            <text:p>Wilt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date" office:date-value="1998-05-06T00:00:00" table:style-name="ce11">
            <text:p>06/05/1998</text:p>
          </table:table-cell>
          <table:table-cell office:value-type="date" office:date-value="2004-04-27T00:00:00" table:style-name="ce11">
            <text:p>27/04/2004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date" office:date-value="1997-01-13T00:00:00" table:style-name="ce11">
            <text:p>13/01/1997</text:p>
          </table:table-cell>
          <table:table-cell office:value-type="date" office:date-value="2004-07-08T00:00:00" table:style-name="ce11">
            <text:p>08/07/2004</text:p>
          </table:table-cell>
          <table:table-cell office:value-type="string" table:style-name="ce18">
            <text:p>Strathclyde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date" office:date-value="1999-07-22T00:00:00" table:style-name="ce11">
            <text:p>22/07/1999</text:p>
          </table:table-cell>
          <table:table-cell office:value-type="date" office:date-value="2004-07-14T00:00:00" table:style-name="ce11">
            <text:p>14/07/2004</text:p>
          </table:table-cell>
          <table:table-cell office:value-type="string" table:style-name="ce18">
            <text:p>Nottingham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date" office:date-value="1996-09-20T00:00:00" table:style-name="ce11">
            <text:p>20/09/1996</text:p>
          </table:table-cell>
          <table:table-cell office:value-type="date" office:date-value="2004-07-28T00:00:00" table:style-name="ce11">
            <text:p>28/07/2004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date" office:date-value="1998-02-15T00:00:00" table:style-name="ce11">
            <text:p>15/02/1998</text:p>
          </table:table-cell>
          <table:table-cell office:value-type="date" office:date-value="2004-08-02T00:00:00" table:style-name="ce11">
            <text:p>02/08/2004</text:p>
          </table:table-cell>
          <table:table-cell office:value-type="string" table:style-name="ce18">
            <text:p>Shrop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date" office:date-value="1999-12-09T00:00:00" table:style-name="ce11">
            <text:p>09/12/1999</text:p>
          </table:table-cell>
          <table:table-cell office:value-type="date" office:date-value="2004-08-02T00:00:00" table:style-name="ce11">
            <text:p>02/08/2004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date" office:date-value="2000-04-01T00:00:00" table:style-name="ce11">
            <text:p>01/04/2000</text:p>
          </table:table-cell>
          <table:table-cell office:value-type="date" office:date-value="2004-08-04T00:00:00" table:style-name="ce11">
            <text:p>04/08/2004</text:p>
          </table:table-cell>
          <table:table-cell office:value-type="string" table:style-name="ce18">
            <text:p>Derby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date" office:date-value="1998-02-07T00:00:00" table:style-name="ce11">
            <text:p>07/02/1998</text:p>
          </table:table-cell>
          <table:table-cell office:value-type="date" office:date-value="2004-08-12T00:00:00" table:style-name="ce11">
            <text:p>12/08/2004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date" office:date-value="1996-11-11T00:00:00" table:style-name="ce11">
            <text:p>11/11/1996</text:p>
          </table:table-cell>
          <table:table-cell office:value-type="date" office:date-value="2004-09-13T00:00:00" table:style-name="ce11">
            <text:p>13/09/2004</text:p>
          </table:table-cell>
          <table:table-cell office:value-type="string" table:style-name="ce18">
            <text:p>Gloucester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date" office:date-value="1998-10-25T00:00:00" table:style-name="ce11">
            <text:p>25/10/1998</text:p>
          </table:table-cell>
          <table:table-cell office:value-type="date" office:date-value="2004-10-22T00:00:00" table:style-name="ce11">
            <text:p>22/10/2004</text:p>
          </table:table-cell>
          <table:table-cell office:value-type="string" table:style-name="ce18">
            <text:p>North York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date" office:date-value="1998-11-15T00:00:00" table:style-name="ce11">
            <text:p>15/11/1998</text:p>
          </table:table-cell>
          <table:table-cell office:value-type="date" office:date-value="2004-11-02T00:00:00" table:style-name="ce11">
            <text:p>02/11/2004</text:p>
          </table:table-cell>
          <table:table-cell office:value-type="string" table:style-name="ce18">
            <text:p>Lincoln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date" office:date-value="1998-07-09T00:00:00" table:style-name="ce11">
            <text:p>09/07/1998</text:p>
          </table:table-cell>
          <table:table-cell office:value-type="date" office:date-value="2004-11-30T00:00:00" table:style-name="ce11">
            <text:p>30/11/2004</text:p>
          </table:table-cell>
          <table:table-cell office:value-type="string" table:style-name="ce18">
            <text:p>Norfolk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date" office:date-value="1997-09-21T00:00:00" table:style-name="ce11">
            <text:p>21/09/1997</text:p>
          </table:table-cell>
          <table:table-cell office:value-type="date" office:date-value="2004-11-30T00:00:00" table:style-name="ce11">
            <text:p>30/11/2004</text:p>
          </table:table-cell>
          <table:table-cell office:value-type="string" table:style-name="ce18">
            <text:p>Durham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date" office:date-value="1998-08-17T00:00:00" table:style-name="ce11">
            <text:p>17/08/1998</text:p>
          </table:table-cell>
          <table:table-cell office:value-type="date" office:date-value="2004-12-17T00:00:00" table:style-name="ce11">
            <text:p>17/12/2004</text:p>
          </table:table-cell>
          <table:table-cell office:value-type="string" table:style-name="ce18">
            <text:p>Powys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date" office:date-value="1997-08-31T00:00:00" table:style-name="ce11">
            <text:p>31/08/1997</text:p>
          </table:table-cell>
          <table:table-cell office:value-type="date" office:date-value="2004-12-17T00:00:00" table:style-name="ce11">
            <text:p>17/12/2004</text:p>
          </table:table-cell>
          <table:table-cell office:value-type="string" table:style-name="ce18">
            <text:p>Surrey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date" office:date-value="1997-05-28T00:00:00" table:style-name="ce11">
            <text:p>28/05/1997</text:p>
          </table:table-cell>
          <table:table-cell office:value-type="date" office:date-value="2004-12-22T00:00:00" table:style-name="ce11">
            <text:p>22/12/2004</text:p>
          </table:table-cell>
          <table:table-cell office:value-type="string" table:style-name="ce18">
            <text:p>Shrop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date" office:date-value="1999-11-12T00:00:00" table:style-name="ce11">
            <text:p>12/11/1999</text:p>
          </table:table-cell>
          <table:table-cell office:value-type="date" office:date-value="2005-01-05T00:00:00" table:style-name="ce11">
            <text:p>05/01/2005</text:p>
          </table:table-cell>
          <table:table-cell office:value-type="string" table:style-name="ce18">
            <text:p>Wiltshire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date" office:date-value="1998-01-01T00:00:00" table:style-name="ce11">
            <text:p>01/01/1998</text:p>
          </table:table-cell>
          <table:table-cell office:value-type="date" office:date-value="2005-01-26T00:00:00" table:style-name="ce11">
            <text:p>26/01/2005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date" office:date-value="1999-01-25T00:00:00" table:style-name="ce11">
            <text:p>25/01/1999</text:p>
          </table:table-cell>
          <table:table-cell office:value-type="date" office:date-value="2005-02-03T00:00:00" table:style-name="ce11">
            <text:p>03/02/2005</text:p>
          </table:table-cell>
          <table:table-cell office:value-type="string" table:style-name="ce18">
            <text:p>Taysid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date" office:date-value="1996-12-10T00:00:00" table:style-name="ce11">
            <text:p>10/12/1996</text:p>
          </table:table-cell>
          <table:table-cell office:value-type="date" office:date-value="2005-02-21T00:00:00" table:style-name="ce11">
            <text:p>21/02/2005</text:p>
          </table:table-cell>
          <table:table-cell office:value-type="string" table:style-name="ce18">
            <text:p>Northampton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date" office:date-value="2001-10-03T00:00:00" table:style-name="ce11">
            <text:p>03/10/2001</text:p>
          </table:table-cell>
          <table:table-cell office:value-type="date" office:date-value="2005-03-01T00:00:00" table:style-name="ce11">
            <text:p>01/03/2005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date" office:date-value="1998-09-06T00:00:00" table:style-name="ce11">
            <text:p>06/09/1998</text:p>
          </table:table-cell>
          <table:table-cell office:value-type="date" office:date-value="2005-04-04T00:00:00" table:style-name="ce11">
            <text:p>04/04/2005</text:p>
          </table:table-cell>
          <table:table-cell office:value-type="string" table:style-name="ce18">
            <text:p>Shrop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date" office:date-value="1999-08-18T00:00:00" table:style-name="ce11">
            <text:p>18/08/1999</text:p>
          </table:table-cell>
          <table:table-cell office:value-type="date" office:date-value="2005-04-04T00:00:00" table:style-name="ce11">
            <text:p>04/04/2005</text:p>
          </table:table-cell>
          <table:table-cell office:value-type="string" table:style-name="ce18">
            <text:p>Greater London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date" office:date-value="1999-02-21T00:00:00" table:style-name="ce11">
            <text:p>21/02/1999</text:p>
          </table:table-cell>
          <table:table-cell office:value-type="date" office:date-value="2005-04-05T00:00:00" table:style-name="ce11">
            <text:p>05/04/2005</text:p>
          </table:table-cell>
          <table:table-cell office:value-type="string" table:style-name="ce18">
            <text:p>Highland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date" office:date-value="1997-05-22T00:00:00" table:style-name="ce11">
            <text:p>22/05/1997</text:p>
          </table:table-cell>
          <table:table-cell office:value-type="date" office:date-value="2005-04-11T00:00:00" table:style-name="ce11">
            <text:p>11/04/2005</text:p>
          </table:table-cell>
          <table:table-cell office:value-type="string" table:style-name="ce18">
            <text:p>Untraceable - county of birth not confirme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date" office:date-value="1998-03-07T00:00:00" table:style-name="ce11">
            <text:p>07/03/1998</text:p>
          </table:table-cell>
          <table:table-cell office:value-type="date" office:date-value="2005-05-06T00:00:00" table:style-name="ce11">
            <text:p>06/05/2005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date" office:date-value="1998-03-06T00:00:00" table:style-name="ce11">
            <text:p>06/03/1998</text:p>
          </table:table-cell>
          <table:table-cell office:value-type="date" office:date-value="2005-05-06T00:00:00" table:style-name="ce11">
            <text:p>06/05/2005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Cohort</text:p>
          </table:table-cell>
          <table:table-cell table:number-columns-repeated="16379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date" office:date-value="1999-11-26T00:00:00" table:style-name="ce11">
            <text:p>26/11/1999</text:p>
          </table:table-cell>
          <table:table-cell office:value-type="date" office:date-value="2005-05-20T00:00:00" table:style-name="ce11">
            <text:p>20/05/2005</text:p>
          </table:table-cell>
          <table:table-cell office:value-type="string" table:style-name="ce18">
            <text:p>Wiltshire</text:p>
          </table:table-cell>
          <table:table-cell office:value-type="string" table:style-name="ce18">
            <text:p>Active Surveillance - Cohort</text:p>
          </table:table-cell>
          <table:table-cell table:number-columns-repeated="16379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date" office:date-value="1998-07-06T00:00:00" table:style-name="ce11">
            <text:p>06/07/1998</text:p>
          </table:table-cell>
          <table:table-cell office:value-type="date" office:date-value="2005-05-26T00:00:00" table:style-name="ce11">
            <text:p>26/05/2005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Active Surveillance - Cohort</text:p>
          </table:table-cell>
          <table:table-cell table:number-columns-repeated="16379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date" office:date-value="2001-09-28T00:00:00" table:style-name="ce11">
            <text:p>28/09/2001</text:p>
          </table:table-cell>
          <table:table-cell office:value-type="date" office:date-value="2005-05-27T00:00:00" table:style-name="ce11">
            <text:p>27/05/2005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Cohort</text:p>
          </table:table-cell>
          <table:table-cell table:number-columns-repeated="16379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date" office:date-value="2002-05-01T00:00:00" table:style-name="ce11">
            <text:p>01/05/2002</text:p>
          </table:table-cell>
          <table:table-cell office:value-type="date" office:date-value="2005-05-27T00:00:00" table:style-name="ce11">
            <text:p>27/05/2005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Cohort</text:p>
          </table:table-cell>
          <table:table-cell table:number-columns-repeated="16379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date" office:date-value="1998-04-14T00:00:00" table:style-name="ce11">
            <text:p>14/04/1998</text:p>
          </table:table-cell>
          <table:table-cell office:value-type="date" office:date-value="2005-06-06T00:00:00" table:style-name="ce11">
            <text:p>06/06/2005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date" office:date-value="1999-03-20T00:00:00" table:style-name="ce11">
            <text:p>20/03/1999</text:p>
          </table:table-cell>
          <table:table-cell office:value-type="date" office:date-value="2005-07-06T00:00:00" table:style-name="ce11">
            <text:p>06/07/2005</text:p>
          </table:table-cell>
          <table:table-cell office:value-type="string" table:style-name="ce18">
            <text:p>Lincoln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date" office:date-value="1998-05-12T00:00:00" table:style-name="ce11">
            <text:p>12/05/1998</text:p>
          </table:table-cell>
          <table:table-cell office:value-type="date" office:date-value="2005-07-12T00:00:00" table:style-name="ce11">
            <text:p>12/07/2005</text:p>
          </table:table-cell>
          <table:table-cell office:value-type="string" table:style-name="ce18">
            <text:p>Humberside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date" office:date-value="1999-03-25T00:00:00" table:style-name="ce11">
            <text:p>25/03/1999</text:p>
          </table:table-cell>
          <table:table-cell office:value-type="date" office:date-value="2005-08-31T00:00:00" table:style-name="ce11">
            <text:p>31/08/2005</text:p>
          </table:table-cell>
          <table:table-cell office:value-type="string" table:style-name="ce18">
            <text:p>Orkney</text:p>
          </table:table-cell>
          <table:table-cell office:value-type="string" table:style-name="ce18">
            <text:p>Active Surveillance - OTMS</text:p>
          </table:table-cell>
          <table:table-cell table:number-columns-repeated="1637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date" office:date-value="2000-03-15T00:00:00" table:style-name="ce11">
            <text:p>15/03/2000</text:p>
          </table:table-cell>
          <table:table-cell office:value-type="date" office:date-value="2005-09-12T00:00:00" table:style-name="ce11">
            <text:p>12/09/2005</text:p>
          </table:table-cell>
          <table:table-cell office:value-type="string" table:style-name="ce18">
            <text:p>Hamp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date" office:date-value="1999-06-11T00:00:00" table:style-name="ce11">
            <text:p>11/06/1999</text:p>
          </table:table-cell>
          <table:table-cell office:value-type="date" office:date-value="2005-10-31T00:00:00" table:style-name="ce11">
            <text:p>31/10/2005</text:p>
          </table:table-cell>
          <table:table-cell office:value-type="string" table:style-name="ce18">
            <text:p>Derbyshir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date" office:date-value="1998-01-08T00:00:00" table:style-name="ce11">
            <text:p>08/01/1998</text:p>
          </table:table-cell>
          <table:table-cell office:value-type="date" office:date-value="2005-11-04T00:00:00" table:style-name="ce11">
            <text:p>04/11/2005</text:p>
          </table:table-cell>
          <table:table-cell office:value-type="string" table:style-name="ce18">
            <text:p>Che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date" office:date-value="1998-09-22T00:00:00" table:style-name="ce11">
            <text:p>22/09/1998</text:p>
          </table:table-cell>
          <table:table-cell office:value-type="date" office:date-value="2005-11-10T00:00:00" table:style-name="ce11">
            <text:p>10/11/2005</text:p>
          </table:table-cell>
          <table:table-cell office:value-type="string" table:style-name="ce18">
            <text:p>Clwyd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date" office:date-value="1999-03-02T00:00:00" table:style-name="ce11">
            <text:p>02/03/1999</text:p>
          </table:table-cell>
          <table:table-cell office:value-type="date" office:date-value="2005-11-10T00:00:00" table:style-name="ce11">
            <text:p>10/11/2005</text:p>
          </table:table-cell>
          <table:table-cell office:value-type="string" table:style-name="ce18">
            <text:p>Aberdeen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date" office:date-value="1997-11-03T00:00:00" table:style-name="ce11">
            <text:p>03/11/1997</text:p>
          </table:table-cell>
          <table:table-cell office:value-type="date" office:date-value="2005-11-21T00:00:00" table:style-name="ce11">
            <text:p>21/11/2005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date" office:date-value="1999-02-24T00:00:00" table:style-name="ce11">
            <text:p>24/02/1999</text:p>
          </table:table-cell>
          <table:table-cell office:value-type="date" office:date-value="2005-11-21T00:00:00" table:style-name="ce11">
            <text:p>21/11/2005</text:p>
          </table:table-cell>
          <table:table-cell office:value-type="string" table:style-name="ce18">
            <text:p>Greater London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date" office:date-value="1997-11-29T00:00:00" table:style-name="ce11">
            <text:p>29/11/1997</text:p>
          </table:table-cell>
          <table:table-cell office:value-type="date" office:date-value="2005-11-30T00:00:00" table:style-name="ce11">
            <text:p>30/11/2005</text:p>
          </table:table-cell>
          <table:table-cell office:value-type="string" table:style-name="ce18">
            <text:p>Fife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date" office:date-value="1999-09-26T00:00:00" table:style-name="ce11">
            <text:p>26/09/1999</text:p>
          </table:table-cell>
          <table:table-cell office:value-type="date" office:date-value="2005-12-07T00:00:00" table:style-name="ce11">
            <text:p>07/12/2005</text:p>
          </table:table-cell>
          <table:table-cell office:value-type="string" table:style-name="ce18">
            <text:p>Kent</text:p>
          </table:table-cell>
          <table:table-cell office:value-type="string" table:style-name="ce18">
            <text:p>Active Surveillance - Casualty Survey</text:p>
          </table:table-cell>
          <table:table-cell table:number-columns-repeated="16379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date" office:date-value="1998-01-20T00:00:00" table:style-name="ce11">
            <text:p>20/01/1998</text:p>
          </table:table-cell>
          <table:table-cell office:value-type="date" office:date-value="2005-12-08T00:00:00" table:style-name="ce11">
            <text:p>08/12/2005</text:p>
          </table:table-cell>
          <table:table-cell office:value-type="string" table:style-name="ce18">
            <text:p>Nottingham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date" office:date-value="1999-11-20T00:00:00" table:style-name="ce11">
            <text:p>20/11/1999</text:p>
          </table:table-cell>
          <table:table-cell office:value-type="date" office:date-value="2006-01-03T00:00:00" table:style-name="ce11">
            <text:p>03/01/2006</text:p>
          </table:table-cell>
          <table:table-cell office:value-type="string" table:style-name="ce18">
            <text:p>Dorset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date" office:date-value="1999-03-30T00:00:00" table:style-name="ce11">
            <text:p>30/03/1999</text:p>
          </table:table-cell>
          <table:table-cell office:value-type="date" office:date-value="2006-01-10T00:00:00" table:style-name="ce11">
            <text:p>10/01/2006</text:p>
          </table:table-cell>
          <table:table-cell office:value-type="string" table:style-name="ce18">
            <text:p>Orkney</text:p>
          </table:table-cell>
          <table:table-cell office:value-type="string" table:style-name="ce18">
            <text:p>Active Surveillance - Cohort</text:p>
          </table:table-cell>
          <table:table-cell table:number-columns-repeated="16379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date" office:date-value="2000-02-03T00:00:00" table:style-name="ce11">
            <text:p>03/02/2000</text:p>
          </table:table-cell>
          <table:table-cell office:value-type="date" office:date-value="2006-02-03T00:00:00" table:style-name="ce11">
            <text:p>03/02/2006</text:p>
          </table:table-cell>
          <table:table-cell office:value-type="string" table:style-name="ce18">
            <text:p>Essex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date" office:date-value="1997-06-04T00:00:00" table:style-name="ce11">
            <text:p>04/06/1997</text:p>
          </table:table-cell>
          <table:table-cell office:value-type="date" office:date-value="2006-02-22T00:00:00" table:style-name="ce11">
            <text:p>22/02/2006</text:p>
          </table:table-cell>
          <table:table-cell office:value-type="string" table:style-name="ce18">
            <text:p>Stafford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date" office:date-value="2001-01-20T00:00:00" table:style-name="ce11">
            <text:p>20/01/2001</text:p>
          </table:table-cell>
          <table:table-cell office:value-type="date" office:date-value="2006-02-28T00:00:00" table:style-name="ce11">
            <text:p>28/02/2006</text:p>
          </table:table-cell>
          <table:table-cell office:value-type="string" table:style-name="ce18">
            <text:p>Clwyd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date" office:date-value="1998-01-06T00:00:00" table:style-name="ce11">
            <text:p>06/01/1998</text:p>
          </table:table-cell>
          <table:table-cell office:value-type="date" office:date-value="2006-03-20T00:00:00" table:style-name="ce11">
            <text:p>20/03/2006</text:p>
          </table:table-cell>
          <table:table-cell office:value-type="string" table:style-name="ce18">
            <text:p>West Yorkshire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date" office:date-value="2001-01-05T00:00:00" table:style-name="ce11">
            <text:p>05/01/2001</text:p>
          </table:table-cell>
          <table:table-cell office:value-type="date" office:date-value="2006-03-29T00:00:00" table:style-name="ce11">
            <text:p>29/03/2006</text:p>
          </table:table-cell>
          <table:table-cell office:value-type="string" table:style-name="ce18">
            <text:p>Dorset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date" office:date-value="1999-04-17T00:00:00" table:style-name="ce11">
            <text:p>17/04/1999</text:p>
          </table:table-cell>
          <table:table-cell office:value-type="date" office:date-value="2006-04-10T00:00:00" table:style-name="ce11">
            <text:p>10/04/2006</text:p>
          </table:table-cell>
          <table:table-cell office:value-type="string" table:style-name="ce18">
            <text:p>Cornwall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date" office:date-value="1996-09-13T00:00:00" table:style-name="ce11">
            <text:p>13/09/1996</text:p>
          </table:table-cell>
          <table:table-cell office:value-type="date" office:date-value="2006-04-11T00:00:00" table:style-name="ce11">
            <text:p>11/04/2006</text:p>
          </table:table-cell>
          <table:table-cell office:value-type="string" table:style-name="ce18">
            <text:p>Dorset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date" office:date-value="2000-02-20T00:00:00" table:style-name="ce11">
            <text:p>20/02/2000</text:p>
          </table:table-cell>
          <table:table-cell office:value-type="date" office:date-value="2006-04-19T00:00:00" table:style-name="ce11">
            <text:p>19/04/2006</text:p>
          </table:table-cell>
          <table:table-cell office:value-type="string" table:style-name="ce18">
            <text:p>Taysid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date" office:date-value="2000-08-18T00:00:00" table:style-name="ce11">
            <text:p>18/08/2000</text:p>
          </table:table-cell>
          <table:table-cell office:value-type="date" office:date-value="2006-04-20T00:00:00" table:style-name="ce11">
            <text:p>20/04/2006</text:p>
          </table:table-cell>
          <table:table-cell office:value-type="string" table:style-name="ce18">
            <text:p>Norfolk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date" office:date-value="1997-05-24T00:00:00" table:style-name="ce11">
            <text:p>24/05/1997</text:p>
          </table:table-cell>
          <table:table-cell office:value-type="date" office:date-value="2006-05-04T00:00:00" table:style-name="ce11">
            <text:p>04/05/2006</text:p>
          </table:table-cell>
          <table:table-cell office:value-type="string" table:style-name="ce18">
            <text:p>Lanca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date" office:date-value="2001-03-26T00:00:00" table:style-name="ce11">
            <text:p>26/03/2001</text:p>
          </table:table-cell>
          <table:table-cell office:value-type="date" office:date-value="2006-05-10T00:00:00" table:style-name="ce11">
            <text:p>10/05/2006</text:p>
          </table:table-cell>
          <table:table-cell office:value-type="string" table:style-name="ce18">
            <text:p>North York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date" office:date-value="1998-10-22T00:00:00" table:style-name="ce11">
            <text:p>22/10/1998</text:p>
          </table:table-cell>
          <table:table-cell office:value-type="date" office:date-value="2006-06-26T00:00:00" table:style-name="ce11">
            <text:p>26/06/2006</text:p>
          </table:table-cell>
          <table:table-cell office:value-type="string" table:style-name="ce18">
            <text:p>Dorset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date" office:date-value="1997-02-18T00:00:00" table:style-name="ce11">
            <text:p>18/02/1997</text:p>
          </table:table-cell>
          <table:table-cell office:value-type="date" office:date-value="2006-08-10T00:00:00" table:style-name="ce11">
            <text:p>10/08/2006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date" office:date-value="2000-04-06T00:00:00" table:style-name="ce11">
            <text:p>06/04/2000</text:p>
          </table:table-cell>
          <table:table-cell office:value-type="date" office:date-value="2006-09-05T00:00:00" table:style-name="ce11">
            <text:p>05/09/2006</text:p>
          </table:table-cell>
          <table:table-cell office:value-type="string" table:style-name="ce18">
            <text:p>Highland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date" office:date-value="1999-09-10T00:00:00" table:style-name="ce11">
            <text:p>10/09/1999</text:p>
          </table:table-cell>
          <table:table-cell office:value-type="date" office:date-value="2006-09-15T00:00:00" table:style-name="ce11">
            <text:p>15/09/2006</text:p>
          </table:table-cell>
          <table:table-cell office:value-type="string" table:style-name="ce18">
            <text:p>Dorset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date" office:date-value="2002-08-12T00:00:00" table:style-name="ce11">
            <text:p>12/08/2002</text:p>
          </table:table-cell>
          <table:table-cell office:value-type="date" office:date-value="2006-09-25T00:00:00" table:style-name="ce11">
            <text:p>25/09/2006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date" office:date-value="2001-06-01T00:00:00" table:style-name="ce11">
            <text:p>01/06/2001</text:p>
          </table:table-cell>
          <table:table-cell office:value-type="date" office:date-value="2006-12-06T00:00:00" table:style-name="ce11">
            <text:p>06/12/2006</text:p>
          </table:table-cell>
          <table:table-cell office:value-type="string" table:style-name="ce18">
            <text:p>North York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date" office:date-value="1996-10-07T00:00:00" table:style-name="ce11">
            <text:p>07/10/1996</text:p>
          </table:table-cell>
          <table:table-cell office:value-type="date" office:date-value="2006-12-19T00:00:00" table:style-name="ce11">
            <text:p>19/12/2006</text:p>
          </table:table-cell>
          <table:table-cell office:value-type="string" table:style-name="ce18">
            <text:p>Dyfed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date" office:date-value="1998-03-08T00:00:00" table:style-name="ce11">
            <text:p>08/03/1998</text:p>
          </table:table-cell>
          <table:table-cell office:value-type="date" office:date-value="2007-02-28T00:00:00" table:style-name="ce11">
            <text:p>28/02/2007</text:p>
          </table:table-cell>
          <table:table-cell office:value-type="string" table:style-name="ce18">
            <text:p>Gwynedd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date" office:date-value="1998-08-04T00:00:00" table:style-name="ce11">
            <text:p>04/08/1998</text:p>
          </table:table-cell>
          <table:table-cell office:value-type="date" office:date-value="2007-03-07T00:00:00" table:style-name="ce11">
            <text:p>07/03/2007</text:p>
          </table:table-cell>
          <table:table-cell office:value-type="string" table:style-name="ce18">
            <text:p>Powys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date" office:date-value="1999-09-24T00:00:00" table:style-name="ce11">
            <text:p>24/09/1999</text:p>
          </table:table-cell>
          <table:table-cell office:value-type="date" office:date-value="2007-03-14T00:00:00" table:style-name="ce11">
            <text:p>14/03/2007</text:p>
          </table:table-cell>
          <table:table-cell office:value-type="string" table:style-name="ce18">
            <text:p>Lanca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date" office:date-value="1998-08-30T00:00:00" table:style-name="ce11">
            <text:p>30/08/1998</text:p>
          </table:table-cell>
          <table:table-cell office:value-type="date" office:date-value="2007-04-11T00:00:00" table:style-name="ce11">
            <text:p>11/04/2007</text:p>
          </table:table-cell>
          <table:table-cell office:value-type="string" table:style-name="ce18">
            <text:p>Cornwall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date" office:date-value="2000-07-27T00:00:00" table:style-name="ce11">
            <text:p>27/07/2000</text:p>
          </table:table-cell>
          <table:table-cell office:value-type="date" office:date-value="2007-05-18T00:00:00" table:style-name="ce11">
            <text:p>18/05/2007</text:p>
          </table:table-cell>
          <table:table-cell office:value-type="string" table:style-name="ce18">
            <text:p>Kent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date" office:date-value="1998-08-28T00:00:00" table:style-name="ce11">
            <text:p>28/08/1998</text:p>
          </table:table-cell>
          <table:table-cell office:value-type="date" office:date-value="2007-05-23T00:00:00" table:style-name="ce11">
            <text:p>23/05/2007</text:p>
          </table:table-cell>
          <table:table-cell office:value-type="string" table:style-name="ce18">
            <text:p>Durham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date" office:date-value="1998-05-26T00:00:00" table:style-name="ce11">
            <text:p>26/05/1998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18">
            <text:p>Cornwall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date" office:date-value="1999-04-05T00:00:00" table:style-name="ce11">
            <text:p>05/04/1999</text:p>
          </table:table-cell>
          <table:table-cell office:value-type="date" office:date-value="2007-07-23T00:00:00" table:style-name="ce11">
            <text:p>23/07/2007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date" office:date-value="2000-10-19T00:00:00" table:style-name="ce11">
            <text:p>19/10/2000</text:p>
          </table:table-cell>
          <table:table-cell office:value-type="date" office:date-value="2007-08-29T00:00:00" table:style-name="ce11">
            <text:p>29/08/2007</text:p>
          </table:table-cell>
          <table:table-cell office:value-type="string" table:style-name="ce18">
            <text:p>Stafford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date" office:date-value="1998-09-21T00:00:00" table:style-name="ce11">
            <text:p>21/09/1998</text:p>
          </table:table-cell>
          <table:table-cell office:value-type="date" office:date-value="2007-09-14T00:00:00" table:style-name="ce11">
            <text:p>14/09/2007</text:p>
          </table:table-cell>
          <table:table-cell office:value-type="string" table:style-name="ce18">
            <text:p>Avon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date" office:date-value="2002-04-14T00:00:00" table:style-name="ce11">
            <text:p>14/04/2002</text:p>
          </table:table-cell>
          <table:table-cell office:value-type="date" office:date-value="2007-11-05T00:00:00" table:style-name="ce11">
            <text:p>05/11/2007</text:p>
          </table:table-cell>
          <table:table-cell office:value-type="string" table:style-name="ce18">
            <text:p>Gwynedd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date" office:date-value="1999-10-27T00:00:00" table:style-name="ce11">
            <text:p>27/10/1999</text:p>
          </table:table-cell>
          <table:table-cell office:value-type="date" office:date-value="2007-11-09T00:00:00" table:style-name="ce11">
            <text:p>09/11/2007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date" office:date-value="2002-05-08T00:00:00" table:style-name="ce11">
            <text:p>08/05/2002</text:p>
          </table:table-cell>
          <table:table-cell office:value-type="date" office:date-value="2007-12-12T00:00:00" table:style-name="ce11">
            <text:p>12/12/2007</text:p>
          </table:table-cell>
          <table:table-cell office:value-type="string" table:style-name="ce18">
            <text:p>Highland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date" office:date-value="2002-10-12T00:00:00" table:style-name="ce11">
            <text:p>12/10/2002</text:p>
          </table:table-cell>
          <table:table-cell office:value-type="date" office:date-value="2008-01-22T00:00:00" table:style-name="ce11">
            <text:p>22/01/2008</text:p>
          </table:table-cell>
          <table:table-cell office:value-type="string" table:style-name="ce18">
            <text:p>Hereford &amp; Worcester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date" office:date-value="1997-09-30T00:00:00" table:style-name="ce11">
            <text:p>30/09/1997</text:p>
          </table:table-cell>
          <table:table-cell office:value-type="date" office:date-value="2008-02-25T00:00:00" table:style-name="ce11">
            <text:p>25/02/2008</text:p>
          </table:table-cell>
          <table:table-cell office:value-type="string" table:style-name="ce18">
            <text:p>Clwyd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date" office:date-value="1999-07-28T00:00:00" table:style-name="ce11">
            <text:p>28/07/1999</text:p>
          </table:table-cell>
          <table:table-cell office:value-type="date" office:date-value="2008-02-26T00:00:00" table:style-name="ce11">
            <text:p>26/02/2008</text:p>
          </table:table-cell>
          <table:table-cell office:value-type="string" table:style-name="ce18">
            <text:p>Stafford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date" office:date-value="1998-02-26T00:00:00" table:style-name="ce11">
            <text:p>26/02/1998</text:p>
          </table:table-cell>
          <table:table-cell office:value-type="date" office:date-value="2008-03-07T00:00:00" table:style-name="ce11">
            <text:p>07/03/2008</text:p>
          </table:table-cell>
          <table:table-cell office:value-type="string" table:style-name="ce18">
            <text:p>Clwyd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date" office:date-value="1998-11-27T00:00:00" table:style-name="ce11">
            <text:p>27/11/1998</text:p>
          </table:table-cell>
          <table:table-cell office:value-type="date" office:date-value="2008-04-02T00:00:00" table:style-name="ce11">
            <text:p>02/04/2008</text:p>
          </table:table-cell>
          <table:table-cell office:value-type="string" table:style-name="ce18">
            <text:p>Stafford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date" office:date-value="2003-01-11T00:00:00" table:style-name="ce11">
            <text:p>11/01/2003</text:p>
          </table:table-cell>
          <table:table-cell office:value-type="date" office:date-value="2008-07-21T00:00:00" table:style-name="ce11">
            <text:p>21/07/2008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date" office:date-value="1999-11-24T00:00:00" table:style-name="ce11">
            <text:p>24/11/1999</text:p>
          </table:table-cell>
          <table:table-cell office:value-type="date" office:date-value="2008-07-29T00:00:00" table:style-name="ce11">
            <text:p>29/07/2008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date" office:date-value="2002-07-16T00:00:00" table:style-name="ce11">
            <text:p>16/07/2002</text:p>
          </table:table-cell>
          <table:table-cell office:value-type="date" office:date-value="2008-09-03T00:00:00" table:style-name="ce11">
            <text:p>03/09/2008</text:p>
          </table:table-cell>
          <table:table-cell office:value-type="string" table:style-name="ce18">
            <text:p>Gwent</text:p>
          </table:table-cell>
          <table:table-cell office:value-type="string" table:style-name="ce18">
            <text:p>Passive Surveillance</text:p>
          </table:table-cell>
          <table:table-cell table:number-columns-repeated="16379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date" office:date-value="1996-10-30T00:00:00" table:style-name="ce11">
            <text:p>30/10/1996</text:p>
          </table:table-cell>
          <table:table-cell office:value-type="date" office:date-value="2008-11-19T00:00:00" table:style-name="ce11">
            <text:p>19/11/2008</text:p>
          </table:table-cell>
          <table:table-cell office:value-type="string" table:style-name="ce18">
            <text:p>Cumbria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date" office:date-value="2002-05-02T00:00:00" table:style-name="ce11">
            <text:p>02/05/2002</text:p>
          </table:table-cell>
          <table:table-cell office:value-type="date" office:date-value="2008-11-26T00:00:00" table:style-name="ce11">
            <text:p>26/11/2008</text:p>
          </table:table-cell>
          <table:table-cell office:value-type="string" table:style-name="ce18">
            <text:p>Gwent</text:p>
          </table:table-cell>
          <table:table-cell office:value-type="string" table:style-name="ce18">
            <text:p>Active Surveillance - Cohort</text:p>
          </table:table-cell>
          <table:table-cell table:number-columns-repeated="16379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date" office:date-value="1996-09-26T00:00:00" table:style-name="ce11">
            <text:p>26/09/1996</text:p>
          </table:table-cell>
          <table:table-cell office:value-type="date" office:date-value="2008-12-03T00:00:00" table:style-name="ce11">
            <text:p>03/12/2008</text:p>
          </table:table-cell>
          <table:table-cell office:value-type="string" table:style-name="ce18">
            <text:p>Gwynedd</text:p>
          </table:table-cell>
          <table:table-cell office:value-type="string" table:style-name="ce18">
            <text:p>Active Surveillance - OTM Human Consumption (Healthy)</text:p>
          </table:table-cell>
          <table:table-cell table:number-columns-repeated="16379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date" office:date-value="1999-03-01T00:00:00" table:style-name="ce11">
            <text:p>01/03/1999</text:p>
          </table:table-cell>
          <table:table-cell office:value-type="date" office:date-value="2008-12-19T00:00:00" table:style-name="ce11">
            <text:p>19/12/2008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date" office:date-value="2003-09-30T00:00:00" table:style-name="ce11">
            <text:p>30/09/2003</text:p>
          </table:table-cell>
          <table:table-cell office:value-type="date" office:date-value="2009-11-17T00:00:00" table:style-name="ce11">
            <text:p>17/11/2009</text:p>
          </table:table-cell>
          <table:table-cell office:value-type="string" table:style-name="ce18">
            <text:p>Wilt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date" office:date-value="2002-09-29T00:00:00" table:style-name="ce11">
            <text:p>29/09/2002</text:p>
          </table:table-cell>
          <table:table-cell office:value-type="date" office:date-value="2009-12-21T00:00:00" table:style-name="ce11">
            <text:p>21/12/2009</text:p>
          </table:table-cell>
          <table:table-cell office:value-type="string" table:style-name="ce18">
            <text:p>Derbyshire</text:p>
          </table:table-cell>
          <table:table-cell office:value-type="string" table:style-name="ce18">
            <text:p>Active Surveillance - Human Consumption (Emergency Slaughter)</text:p>
          </table:table-cell>
          <table:table-cell table:number-columns-repeated="16379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date" office:date-value="2000-06-22T00:00:00" table:style-name="ce11">
            <text:p>22/06/2000</text:p>
          </table:table-cell>
          <table:table-cell office:value-type="date" office:date-value="2010-02-03T00:00:00" table:style-name="ce11">
            <text:p>03/02/2010</text:p>
          </table:table-cell>
          <table:table-cell office:value-type="string" table:style-name="ce18">
            <text:p>Gwent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date" office:date-value="1998-10-01T00:00:00" table:style-name="ce11">
            <text:p>01/10/1998</text:p>
          </table:table-cell>
          <table:table-cell office:value-type="date" office:date-value="2010-03-08T00:00:00" table:style-name="ce11">
            <text:p>08/03/2010</text:p>
          </table:table-cell>
          <table:table-cell office:value-type="string" table:style-name="ce18">
            <text:p>Hereford &amp; Worcester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date" office:date-value="2004-10-24T00:00:00" table:style-name="ce11">
            <text:p>24/10/2004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18">
            <text:p>Che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date" office:date-value="1997-04-18T00:00:00" table:style-name="ce11">
            <text:p>18/04/1997</text:p>
          </table:table-cell>
          <table:table-cell office:value-type="date" office:date-value="2010-10-14T00:00:00" table:style-name="ce11">
            <text:p>14/10/2010</text:p>
          </table:table-cell>
          <table:table-cell office:value-type="string" table:style-name="ce18">
            <text:p>Avon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date" office:date-value="2004-11-16T00:00:00" table:style-name="ce11">
            <text:p>16/11/2004</text:p>
          </table:table-cell>
          <table:table-cell office:value-type="date" office:date-value="2010-12-14T00:00:00" table:style-name="ce11">
            <text:p>14/12/2010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date" office:date-value="1999-02-16T00:00:00" table:style-name="ce11">
            <text:p>16/02/1999</text:p>
          </table:table-cell>
          <table:table-cell office:value-type="date" office:date-value="2011-03-16T00:00:00" table:style-name="ce11">
            <text:p>16/03/2011</text:p>
          </table:table-cell>
          <table:table-cell office:value-type="string" table:style-name="ce18">
            <text:p>Shrop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date" office:date-value="1998-08-30T00:00:00" table:style-name="ce11">
            <text:p>30/08/1998</text:p>
          </table:table-cell>
          <table:table-cell office:value-type="date" office:date-value="2011-06-01T00:00:00" table:style-name="ce11">
            <text:p>01/06/2011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date" office:date-value="2000-07-09T00:00:00" table:style-name="ce11">
            <text:p>09/07/2000</text:p>
          </table:table-cell>
          <table:table-cell office:value-type="date" office:date-value="2011-12-01T00:00:00" table:style-name="ce11">
            <text:p>01/12/2011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date" office:date-value="2006-07-28T00:00:00" table:style-name="ce11">
            <text:p>28/07/2006</text:p>
          </table:table-cell>
          <table:table-cell office:value-type="date" office:date-value="2012-12-12T00:00:00" table:style-name="ce11">
            <text:p>12/12/2012</text:p>
          </table:table-cell>
          <table:table-cell office:value-type="string" table:style-name="ce18">
            <text:p>Che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date" office:date-value="2000-06-15T00:00:00" table:style-name="ce11">
            <text:p>15/06/2000</text:p>
          </table:table-cell>
          <table:table-cell office:value-type="date" office:date-value="2013-05-24T00:00:00" table:style-name="ce11">
            <text:p>24/05/2013</text:p>
          </table:table-cell>
          <table:table-cell office:value-type="string" table:style-name="ce18">
            <text:p>Gwynedd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date" office:date-value="2007-02-07T00:00:00" table:style-name="ce11">
            <text:p>07/02/2007</text:p>
          </table:table-cell>
          <table:table-cell office:value-type="date" office:date-value="2013-07-29T00:00:00" table:style-name="ce11">
            <text:p>29/07/2013</text:p>
          </table:table-cell>
          <table:table-cell office:value-type="string" table:style-name="ce18">
            <text:p>Cambridge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date" office:date-value="2002-01-10T00:00:00" table:style-name="ce11">
            <text:p>10/01/2002</text:p>
          </table:table-cell>
          <table:table-cell office:value-type="date" office:date-value="2013-10-04T00:00:00" table:style-name="ce11">
            <text:p>04/10/2013</text:p>
          </table:table-cell>
          <table:table-cell office:value-type="string" table:style-name="ce18">
            <text:p>Powys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date" office:date-value="2001-04-18T00:00:00" table:style-name="ce11">
            <text:p>18/04/2001</text:p>
          </table:table-cell>
          <table:table-cell office:value-type="date" office:date-value="2014-10-14T00:00:00" table:style-name="ce11">
            <text:p>14/10/2014</text:p>
          </table:table-cell>
          <table:table-cell office:value-type="string" table:style-name="ce18">
            <text:p>Devon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date" office:date-value="2003-06-09T00:00:00" table:style-name="ce11">
            <text:p>09/06/2003</text:p>
          </table:table-cell>
          <table:table-cell office:value-type="date" office:date-value="2015-09-07T00:00:00" table:style-name="ce11">
            <text:p>07/09/2015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date" office:date-value="2009-05-31T00:00:00" table:style-name="ce11">
            <text:p>31/05/2009</text:p>
          </table:table-cell>
          <table:table-cell office:value-type="date" office:date-value="2015-09-28T00:00:00" table:style-name="ce11">
            <text:p>28/09/2015</text:p>
          </table:table-cell>
          <table:table-cell office:value-type="string" table:style-name="ce18">
            <text:p>South Glamorgan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date" office:date-value="2013-04-05T00:00:00" table:style-name="ce11">
            <text:p>05/04/2013</text:p>
          </table:table-cell>
          <table:table-cell office:value-type="date" office:date-value="2018-10-19T00:00:00" table:style-name="ce11">
            <text:p>19/10/2018</text:p>
          </table:table-cell>
          <table:table-cell office:value-type="string" table:style-name="ce18">
            <text:p>Grampian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date" office:date-value="2015-02-14T00:00:00" table:style-name="ce11">
            <text:p>14/02/2015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18">
            <text:p>Somerset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date" office:date-value="2005-08-15T00:00:00" table:style-name="ce11">
            <text:p>15/08/2005</text:p>
          </table:table-cell>
          <table:table-cell office:value-type="date" office:date-value="2023-03-17T00:00:00" table:style-name="ce11">
            <text:p>17/03/2023</text:p>
          </table:table-cell>
          <table:table-cell office:value-type="string" table:style-name="ce18">
            <text:p>Cornwall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date" office:date-value="2016-10-18T00:00:00" table:style-name="ce11">
            <text:p>18/10/2016</text:p>
          </table:table-cell>
          <table:table-cell office:value-type="date" office:date-value="2024-05-10T00:00:00" table:style-name="ce11">
            <text:p>10/05/2024</text:p>
          </table:table-cell>
          <table:table-cell office:value-type="string" table:style-name="ce18">
            <text:p>Wigtown</text:p>
          </table:table-cell>
          <table:table-cell office:value-type="string" table:style-name="ce18">
            <text:p>Active Surveillance - Fallen Stock Survey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Data valid to 31 May 2024 [A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15">
            <text:p>[A] These figures will only be updated when new data is reported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6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1">
            <text:p>Notes</text:p>
          </table:table-cell>
          <table:table-cell table:number-columns-repeated="2" table:style-name="ce12"/>
          <table:table-cell table:number-columns-repeated="2" table:style-name="ce19"/>
          <table:table-cell table:number-columns-repeated="16379"/>
        </table:table-row>
        <table:table-row table:style-name="ro2">
          <table:table-cell office:value-type="string" table:style-name="ce1">
            <text:p>The above table does not include 3 confirmed cases of BSE in 2 animals which died in December</text:p>
          </table:table-cell>
          <table:table-cell table:number-columns-repeated="2" table:style-name="ce13"/>
          <table:table-cell table:number-columns-repeated="2" table:style-name="ce20"/>
          <table:table-cell table:number-columns-repeated="16379"/>
        </table:table-row>
        <table:table-row table:style-name="ro2">
          <table:table-cell office:value-type="string" table:style-name="ce1">
            <text:p>2005 and 1 animal which died in August 2008 on a Somerset farm. These cases were identified</text:p>
          </table:table-cell>
          <table:table-cell table:number-columns-repeated="2" table:style-name="ce13"/>
          <table:table-cell table:number-columns-repeated="2" table:style-name="ce20"/>
          <table:table-cell table:number-columns-repeated="16379"/>
        </table:table-row>
        <table:table-row table:style-name="ro2">
          <table:table-cell office:value-type="string" table:style-name="ce1">
            <text:p>under the compulsory BSE surveillance programme, an aspect of which requires the UK to test all</text:p>
          </table:table-cell>
          <table:table-cell table:number-columns-repeated="2" table:style-name="ce13"/>
          <table:table-cell table:number-columns-repeated="2" table:style-name="ce20"/>
          <table:table-cell table:number-columns-repeated="16379"/>
        </table:table-row>
        <table:table-row table:style-name="ro2">
          <table:table-cell office:value-type="string" table:style-name="ce1">
            <text:p>fallen stock cattle aged 24 months or over and from 2009, cattle aged 48 months and over. The dates</text:p>
          </table:table-cell>
          <table:table-cell table:number-columns-repeated="2" table:style-name="ce13"/>
          <table:table-cell table:number-columns-repeated="2" table:style-name="ce20"/>
          <table:table-cell table:number-columns-repeated="16379"/>
        </table:table-row>
        <table:table-row table:style-name="ro2">
          <table:table-cell office:value-type="string" table:style-name="ce1">
            <text:p>of birth of these animals are unknown although they are likely to have been born after July 1996.</text:p>
          </table:table-cell>
          <table:table-cell table:number-columns-repeated="2" table:style-name="ce13"/>
          <table:table-cell table:number-columns-repeated="2" table:style-name="ce20"/>
          <table:table-cell table:number-columns-repeated="16379"/>
        </table:table-row>
        <table:table-row table:style-name="ro2">
          <table:table-cell office:value-type="string" table:style-name="ce1">
            <text:p>Disease was confirmed on 24 January 2006 and 30 September 2008.</text:p>
          </table:table-cell>
          <table:table-cell table:number-columns-repeated="2" table:style-name="ce13"/>
          <table:table-cell table:number-columns-repeated="2" table:style-name="ce20"/>
          <table:table-cell table:number-columns-repeated="16379"/>
        </table:table-row>
        <table:table-row table:number-rows-repeated="2" table:style-name="ro2">
          <table:table-cell table:style-name="ce1"/>
          <table:table-cell table:number-columns-repeated="2" table:style-name="ce13"/>
          <table:table-cell table:number-columns-repeated="2" table:style-name="ce20"/>
          <table:table-cell table:number-columns-repeated="16379"/>
        </table:table-row>
        <table:table-row table:number-rows-repeated="126" table:style-name="ro2">
          <table:table-cell table:style-name="ce4"/>
          <table:table-cell table:number-columns-repeated="2" table:style-name="ce13"/>
          <table:table-cell table:number-columns-repeated="2" table:style-name="ce20"/>
          <table:table-cell table:number-columns-repeated="16379"/>
        </table:table-row>
        <table:table-row table:number-rows-repeated="3" table:style-name="ro2">
          <table:table-cell table:style-name="ce3"/>
          <table:table-cell table:number-columns-repeated="2" table:style-name="ce14"/>
          <table:table-cell table:number-columns-repeated="16381" table:style-name="ce1"/>
        </table:table-row>
        <table:table-row table:number-rows-repeated="11" table:style-name="ro2">
          <table:table-cell table:style-name="ce3"/>
          <table:table-cell table:number-columns-repeated="2" table:style-name="ce14"/>
          <table:table-cell table:number-columns-repeated="16381"/>
        </table:table-row>
        <table:table-row table:number-rows-repeated="1048229" table:style-name="ro2">
          <table:table-cell table:number-columns-repeated="16384"/>
        </table:table-row>
        <table:named-expressions>
          <table:named-range table:name="Print_Area" table:cell-range-address="SummaryGB.$A$1:SummaryGB.$E$204" table:base-cell-address="SummaryGB.$A$1"/>
          <table:named-range table:name="Print_Titles" table:cell-range-address="SummaryGB.$A$9:SummaryGB.$XFD$9" table:base-cell-address="SummaryGB.$A$1"/>
        </table:named-expressions>
      </table:table>
      <table:table table:name="SummaryNI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8">
            <text:p>BARB cases in Northern Irelan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NI case</text:p>
          </table:table-cell>
          <table:table-cell office:value-type="string" table:style-name="ce17">
            <text:p>Date Of Birth</text:p>
          </table:table-cell>
          <table:table-cell office:value-type="string" table:style-name="ce17">
            <text:p>Date BSE Confirmed</text:p>
          </table:table-cell>
          <table:table-cell office:value-type="string" table:style-name="ce17">
            <text:p>Method Of Detection</text:p>
          </table:table-cell>
          <table:table-cell table:number-columns-repeated="16380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date" office:date-value="1996-09-10T00:00:00" table:style-name="ce22">
            <text:p>10/09/1996</text:p>
          </table:table-cell>
          <table:table-cell office:value-type="date" office:date-value="2001-02-08T00:00:00" table:style-name="ce22">
            <text:p>08/02/2001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date" office:date-value="1997-06-01T00:00:00" table:style-name="ce22">
            <text:p>01/06/1997</text:p>
          </table:table-cell>
          <table:table-cell office:value-type="date" office:date-value="2001-12-13T00:00:00" table:style-name="ce22">
            <text:p>13/12/2001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date" office:date-value="1999-05-25T00:00:00" table:style-name="ce22">
            <text:p>25/05/1999</text:p>
          </table:table-cell>
          <table:table-cell office:value-type="date" office:date-value="2002-02-01T00:00:00" table:style-name="ce22">
            <text:p>01/02/2002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date" office:date-value="1997-09-28T00:00:00" table:style-name="ce22">
            <text:p>28/09/1997</text:p>
          </table:table-cell>
          <table:table-cell office:value-type="date" office:date-value="2002-08-30T00:00:00" table:style-name="ce22">
            <text:p>30/08/2002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date" office:date-value="1997-11-20T00:00:00" table:style-name="ce24">
            <text:p>20/11/1997</text:p>
          </table:table-cell>
          <table:table-cell office:value-type="date" office:date-value="2003-03-05T00:00:00" table:style-name="ce24">
            <text:p>05/03/2003</text:p>
          </table:table-cell>
          <table:table-cell office:value-type="string" table:style-name="ce25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date" office:date-value="1997-09-17T00:00:00" table:style-name="ce22">
            <text:p>17/09/1997</text:p>
          </table:table-cell>
          <table:table-cell office:value-type="date" office:date-value="2003-04-23T00:00:00" table:style-name="ce22">
            <text:p>23/04/2003</text:p>
          </table:table-cell>
          <table:table-cell office:value-type="string" table:style-name="ce18">
            <text:p>Passive Surveillance</text:p>
          </table:table-cell>
          <table:table-cell table:number-columns-repeated="16380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date" office:date-value="1999-03-03T00:00:00" table:style-name="ce22">
            <text:p>03/03/1999</text:p>
          </table:table-cell>
          <table:table-cell office:value-type="date" office:date-value="2003-07-18T00:00:00" table:style-name="ce22">
            <text:p>18/07/2003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date" office:date-value="1996-11-03T00:00:00" table:style-name="ce22">
            <text:p>03/11/1996</text:p>
          </table:table-cell>
          <table:table-cell office:value-type="date" office:date-value="2003-08-08T00:00:00" table:style-name="ce22">
            <text:p>08/08/2003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date" office:date-value="1997-12-01T00:00:00" table:style-name="ce22">
            <text:p>01/12/1997</text:p>
          </table:table-cell>
          <table:table-cell office:value-type="date" office:date-value="2003-09-10T00:00:00" table:style-name="ce22">
            <text:p>10/09/2003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date" office:date-value="1998-12-07T00:00:00" table:style-name="ce22">
            <text:p>07/12/1998</text:p>
          </table:table-cell>
          <table:table-cell office:value-type="date" office:date-value="2003-11-10T00:00:00" table:style-name="ce22">
            <text:p>10/11/2003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date" office:date-value="1998-10-21T00:00:00" table:style-name="ce22">
            <text:p>21/10/1998</text:p>
          </table:table-cell>
          <table:table-cell office:value-type="date" office:date-value="2003-12-31T00:00:00" table:style-name="ce22">
            <text:p>31/12/2003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date" office:date-value="1999-12-14T00:00:00" table:style-name="ce22">
            <text:p>14/12/1999</text:p>
          </table:table-cell>
          <table:table-cell office:value-type="date" office:date-value="2004-04-06T00:00:00" table:style-name="ce22">
            <text:p>06/04/2004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date" office:date-value="1998-05-07T00:00:00" table:style-name="ce22">
            <text:p>07/05/1998</text:p>
          </table:table-cell>
          <table:table-cell office:value-type="date" office:date-value="2004-08-16T00:00:00" table:style-name="ce22">
            <text:p>16/08/2004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date" office:date-value="2000-05-12T00:00:00" table:style-name="ce22">
            <text:p>12/05/2000</text:p>
          </table:table-cell>
          <table:table-cell office:value-type="date" office:date-value="2004-12-16T00:00:00" table:style-name="ce22">
            <text:p>16/12/2004</text:p>
          </table:table-cell>
          <table:table-cell office:value-type="string" table:style-name="ce18">
            <text:p>Active Surveillance - OTMS</text:p>
          </table:table-cell>
          <table:table-cell table:number-columns-repeated="16380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date" office:date-value="2000-03-01T00:00:00" table:style-name="ce22">
            <text:p>01/03/2000</text:p>
          </table:table-cell>
          <table:table-cell office:value-type="date" office:date-value="2005-01-31T00:00:00" table:style-name="ce22">
            <text:p>31/01/2005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date" office:date-value="1998-01-01T00:00:00" table:style-name="ce22">
            <text:p>01/01/1998</text:p>
          </table:table-cell>
          <table:table-cell office:value-type="date" office:date-value="2005-05-17T00:00:00" table:style-name="ce22">
            <text:p>17/05/2005</text:p>
          </table:table-cell>
          <table:table-cell office:value-type="string" table:style-name="ce18">
            <text:p>Active Surveillance - Cohort</text:p>
          </table:table-cell>
          <table:table-cell table:number-columns-repeated="16380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date" office:date-value="2000-02-22T00:00:00" table:style-name="ce22">
            <text:p>22/02/2000</text:p>
          </table:table-cell>
          <table:table-cell office:value-type="date" office:date-value="2005-08-03T00:00:00" table:style-name="ce22">
            <text:p>03/08/2005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date" office:date-value="1997-07-08T00:00:00" table:style-name="ce22">
            <text:p>08/07/1997</text:p>
          </table:table-cell>
          <table:table-cell office:value-type="date" office:date-value="2005-12-30T00:00:00" table:style-name="ce22">
            <text:p>30/12/2005</text:p>
          </table:table-cell>
          <table:table-cell office:value-type="string" table:style-name="ce18">
            <text:p>Active Surveillance - Casualty Survey</text:p>
          </table:table-cell>
          <table:table-cell table:number-columns-repeated="16380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date" office:date-value="1998-01-01T00:00:00" table:style-name="ce22">
            <text:p>01/01/1998</text:p>
          </table:table-cell>
          <table:table-cell office:value-type="date" office:date-value="2006-04-03T00:00:00" table:style-name="ce22">
            <text:p>03/04/2006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date" office:date-value="1999-05-12T00:00:00" table:style-name="ce22">
            <text:p>12/05/1999</text:p>
          </table:table-cell>
          <table:table-cell office:value-type="date" office:date-value="2006-09-27T00:00:00" table:style-name="ce22">
            <text:p>27/09/2006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date" office:date-value="1997-11-29T00:00:00" table:style-name="ce22">
            <text:p>29/11/1997</text:p>
          </table:table-cell>
          <table:table-cell office:value-type="date" office:date-value="2007-01-03T00:00:00" table:style-name="ce22">
            <text:p>03/01/2007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date" office:date-value="1998-06-29T00:00:00" table:style-name="ce22">
            <text:p>29/06/1998</text:p>
          </table:table-cell>
          <table:table-cell office:value-type="date" office:date-value="2007-02-27T00:00:00" table:style-name="ce22">
            <text:p>27/02/2007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date" office:date-value="2001-04-20T00:00:00" table:style-name="ce22">
            <text:p>20/04/2001</text:p>
          </table:table-cell>
          <table:table-cell office:value-type="date" office:date-value="2007-03-13T00:00:00" table:style-name="ce22">
            <text:p>13/03/2007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date" office:date-value="2000-04-27T00:00:00" table:style-name="ce22">
            <text:p>27/04/2000</text:p>
          </table:table-cell>
          <table:table-cell office:value-type="date" office:date-value="2007-12-12T00:00:00" table:style-name="ce22">
            <text:p>12/12/2007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date" office:date-value="2003-08-25T00:00:00" table:style-name="ce22">
            <text:p>25/08/2003</text:p>
          </table:table-cell>
          <table:table-cell office:value-type="date" office:date-value="2008-04-04T00:00:00" table:style-name="ce22">
            <text:p>04/04/2008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date" office:date-value="1997-06-06T00:00:00" table:style-name="ce22">
            <text:p>06/06/1997</text:p>
          </table:table-cell>
          <table:table-cell office:value-type="date" office:date-value="2008-10-28T00:00:00" table:style-name="ce22">
            <text:p>28/10/2008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date" office:date-value="1997-09-01T00:00:00" table:style-name="ce22">
            <text:p>01/09/1997</text:p>
          </table:table-cell>
          <table:table-cell office:value-type="date" office:date-value="2008-11-17T00:00:00" table:style-name="ce22">
            <text:p>17/11/2008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date" office:date-value="2003-06-15T00:00:00" table:style-name="ce22">
            <text:p>15/06/2003</text:p>
          </table:table-cell>
          <table:table-cell office:value-type="date" office:date-value="2009-02-02T00:00:00" table:style-name="ce22">
            <text:p>02/02/2009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date" office:date-value="2003-04-03T00:00:00" table:style-name="ce22">
            <text:p>03/04/2003</text:p>
          </table:table-cell>
          <table:table-cell office:value-type="date" office:date-value="2009-03-27T00:00:00" table:style-name="ce22">
            <text:p>27/03/2009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date" office:date-value="1997-05-08T00:00:00" table:style-name="ce22">
            <text:p>08/05/1997</text:p>
          </table:table-cell>
          <table:table-cell office:value-type="date" office:date-value="2009-11-06T00:00:00" table:style-name="ce22">
            <text:p>06/11/2009</text:p>
          </table:table-cell>
          <table:table-cell office:value-type="string" table:style-name="ce18">
            <text:p>Active surveillance <text:s/>- Human Consumption</text:p>
          </table:table-cell>
          <table:table-cell table:number-columns-repeated="16380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date" office:date-value="1997-09-21T00:00:00" table:style-name="ce22">
            <text:p>21/09/1997</text:p>
          </table:table-cell>
          <table:table-cell office:value-type="date" office:date-value="2011-07-21T00:00:00" table:style-name="ce22">
            <text:p>21/07/2011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float" office:value="32" table:style-name="ce21">
            <text:p>32</text:p>
          </table:table-cell>
          <table:table-cell office:value-type="date" office:date-value="1999-06-25T00:00:00" table:style-name="ce22">
            <text:p>25/06/1999</text:p>
          </table:table-cell>
          <table:table-cell office:value-type="date" office:date-value="2012-07-23T00:00:00" table:style-name="ce22">
            <text:p>23/07/2012</text:p>
          </table:table-cell>
          <table:table-cell office:value-type="string" table:style-name="ce18">
            <text:p>Active surveillance - Fallen stock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ta valid to 31 May 2024 [A]</text:p>
          </table:table-cell>
          <table:table-cell table:number-columns-repeated="3" table:style-name="ce19"/>
          <table:table-cell table:number-columns-repeated="16380"/>
        </table:table-row>
        <table:table-row table:style-name="ro2">
          <table:table-cell office:value-type="string" table:style-name="ce27">
            <text:p>[A] These figures will only be updated when new data is reported</text:p>
          </table:table-cell>
          <table:table-cell table:number-columns-repeated="3" table:style-name="ce19"/>
          <table:table-cell table:number-columns-repeated="16380"/>
        </table:table-row>
        <table:table-row table:style-name="ro2">
          <table:table-cell table:style-name="ce20"/>
          <table:table-cell table:number-columns-repeated="3" table:style-name="ce19"/>
          <table:table-cell table:number-columns-repeated="16380"/>
        </table:table-row>
        <table:table-row table:style-name="ro2">
          <table:table-cell office:value-type="string" table:style-name="ce26">
            <text:p>Notes</text:p>
          </table:table-cell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1">
            <text:p>The above table does not include 1 confirmed case of BSE in an animal in which the disease was</text:p>
          </table:table-cell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1">
            <text:p>confirmed on 18 January 2007. This case was identified under the compulsory BSE surveillance</text:p>
          </table:table-cell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1">
            <text:p>programme, an aspect of which required the UK to test all cattle aged 30 months and over before</text:p>
          </table:table-cell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1">
            <text:p>they enter the food chain. The date of birth of this animal is undre investigation but it is likely to</text:p>
          </table:table-cell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1">
            <text:p>have been born after July 1996.</text:p>
          </table:table-cell>
          <table:table-cell table:number-columns-repeated="3" table:style-name="ce20"/>
          <table:table-cell table:number-columns-repeated="16380"/>
        </table:table-row>
        <table:table-row table:number-rows-repeated="4" table:style-name="ro2">
          <table:table-cell table:number-columns-repeated="4" table:style-name="ce20"/>
          <table:table-cell table:number-columns-repeated="16380"/>
        </table:table-row>
        <table:table-row table:number-rows-repeated="144" table:style-name="ro2">
          <table:table-cell table:number-columns-repeated="16384"/>
        </table:table-row>
        <table:table-row table:style-name="ro2">
          <table:table-cell office:value-type="string" table:style-name="ce1">
            <text:p>Data as at 31 Deccember 2018</text:p>
          </table:table-cell>
          <table:table-cell table:number-columns-repeated="16383"/>
        </table:table-row>
        <table:table-row table:number-rows-repeated="10483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/>
    <meta:creation-date>2024-06-14T14:38:18Z</meta:creation-date>
    <dc:date>2024-06-14T14:39:01Z</dc:date>
  </office:meta>
</office:document-meta>
</file>