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middl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938" style:font-family-generic="swiss"/>
    </style:style>
    <style:style style:name="ce26" style:family="table-cell" style:parent-style-name="Default" style:data-style-name="N0">
      <style:text-properties fo:color="#008938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19"/>
    <style:style style:name="ce29" style:family="table-cell" style:parent-style-name="Default" style:data-style-name="N0"/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.9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table:tab-color="#5B9BD5" style:writing-mode="lr-tb"/>
    </style:style>
    <style:style style:name="ta2" style:family="table" style:master-page-name="mp2">
      <style:table-properties table:display="true" table:tab-color="#5B9B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p_Summary_by_Year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3">
            <text:p>TSE surveillance statistics: Sheep Summary of the number of confirmed cases of scrapie in Sheep each year in Great Britai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Year</text:p>
          </table:table-cell>
          <table:table-cell office:value-type="string" table:style-name="ce21">
            <text:p>Passive Classical</text:p>
          </table:table-cell>
          <table:table-cell office:value-type="string" table:style-name="ce21">
            <text:p>Passive Atypical</text:p>
          </table:table-cell>
          <table:table-cell office:value-type="string" table:style-name="ce21">
            <text:p>Active Classical</text:p>
          </table:table-cell>
          <table:table-cell office:value-type="string" table:style-name="ce22">
            <text:p>Active Atypical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4">
            <text:p>1993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4">
            <text:p>1994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float" office:value="253" table:style-name="ce3">
            <text:p>2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459" table:style-name="ce3">
            <text:p>4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499" table:style-name="ce3">
            <text:p>4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1999" table:style-name="ce4">
            <text:p>1999</text:p>
          </table:table-cell>
          <table:table-cell office:value-type="float" office:value="597" table:style-name="ce3">
            <text:p>5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0" table:style-name="ce4">
            <text:p>2000</text:p>
          </table:table-cell>
          <table:table-cell office:value-type="float" office:value="568" table:style-name="ce3">
            <text:p>5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296" table:style-name="ce3">
            <text:p>2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403" table:style-name="ce3">
            <text:p>403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379" table:style-name="ce3">
            <text:p>379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52" table:style-name="ce16">
            <text:p>5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307" table:style-name="ce3">
            <text:p>307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178" table:style-name="ce3">
            <text:p>178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97" table:style-name="ce3">
            <text:p>97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47" table:style-name="ce16">
            <text:p>47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16">
            <text:p>3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16">
            <text:p>19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4">
            <text:p>2012 [A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16">
            <text:p>28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float" office:value="2024" table:style-name="ce19">
            <text:p>20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28">
            <text:p>Data valid to 31 May 202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The number of animals tested by active surveillance varies each year according to <text:s/>EU requirement; this in turn affects the number of positive cases detected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[A] 42 out of the 44 classical positive passive cases were from a single flock.</text:p>
          </table:table-cell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Passive_Sheep_2023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5">
          <table:table-cell office:value-type="string" table:style-name="ce24">
            <text:p>Number of cases in Sheep from passive surveillance in 2023</text:p>
          </table:table-cell>
          <table:table-cell table:number-columns-repeated="7" table:style-name="ce25"/>
          <table:table-cell table:number-columns-repeated="16376" table:style-name="ce2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5">
            <text:p>(a) Great Britain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4">
            <text:p>(b) England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4">
            <text:p>(c) Wales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3">
            <text:p>d) Scotland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1 Decembe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[A] Suspects given an alternative diagnosis at the first visit or restricted and later released from restric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[B] These final results may include cases which are pending tracing, which may affect the country on confirmation.</text:p>
          </table:table-cell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Passive_Sheep_2023.$A$1:Passive_Sheep_2023.$K$69" table:base-cell-address="Passive_Sheep_2023.$A$1"/>
        </table:named-expressions>
      </table:table>
      <table:table table:name="Active_Sheep_2023" table:style-name="ta2"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5">
          <table:table-cell office:value-type="string" table:style-name="ce24">
            <text:p>Number of cases in sheep from active surveillance in 2023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5">
            <text:p>(a) Great Britain</text:p>
          </table:table-cell>
          <table:table-cell table:number-columns-repeated="6" table:style-name="ce12"/>
          <table:table-cell table:number-columns-repeated="16377"/>
        </table:table-row>
        <table:table-row table:style-name="ro9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4">
            <text:p>(b) England</text:p>
          </table:table-cell>
          <table:table-cell table:number-columns-repeated="6" table:style-name="ce12"/>
          <table:table-cell table:number-columns-repeated="16377"/>
        </table:table-row>
        <table:table-row table:style-name="ro9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4">
            <text:p>(c) Wales</text:p>
          </table:table-cell>
          <table:table-cell table:number-columns-repeated="6" table:style-name="ce12"/>
          <table:table-cell table:number-columns-repeated="16377"/>
        </table:table-row>
        <table:table-row table:style-name="ro9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3">
            <text:p>d) Scotland</text:p>
          </table:table-cell>
          <table:table-cell table:number-columns-repeated="6" table:style-name="ce12"/>
          <table:table-cell table:number-columns-repeated="16377"/>
        </table:table-row>
        <table:table-row table:style-name="ro9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1 December 2023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7">
            <text:p>[A] These final results may include cases which are pending tracing, which may affect the country on confirmation.</text:p>
          </table:table-cell>
          <table:table-cell table:number-columns-repeated="16383" table:style-name="ce11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Active_Sheep_2023.$A$1:Active_Sheep_2023.$K$68" table:base-cell-address="Active_Sheep_2023.$A$1"/>
        </table:named-expressions>
      </table:table>
      <table:table table:name="Passive_Sheep_2024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6" table:default-cell-style-name="ce1"/>
        <table:table-row table:style-name="ro5">
          <table:table-cell office:value-type="string" table:style-name="ce24">
            <text:p>Number of cases in Sheep from passive surveillance in 2024</text:p>
          </table:table-cell>
          <table:table-cell table:number-columns-repeated="7" table:style-name="ce25"/>
          <table:table-cell table:number-columns-repeated="16376" table:style-name="ce2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5">
            <text:p>(a) Great Britain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4">
            <text:p>(b) England</text:p>
          </table:table-cell>
          <table:table-cell table:number-columns-repeated="7" table:style-name="ce12"/>
          <table:table-cell table:number-columns-repeated="16376"/>
        </table:table-row>
        <table:table-row table:style-name="ro9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4">
            <text:p>(c) Wales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13">
            <text:p>d) Scotland</text:p>
          </table:table-cell>
          <table:table-cell table:number-columns-repeated="7" table:style-name="ce12"/>
          <table:table-cell table:number-columns-repeated="16376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Restrictions Not Imposed [A]</text:p>
          </table:table-cell>
          <table:table-cell office:value-type="string" table:style-name="ce27">
            <text:p>Total Classical [B]</text:p>
          </table:table-cell>
          <table:table-cell office:value-type="string" table:style-name="ce27">
            <text:p>Total Atypical [B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une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1 Ma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[A] Suspects given an alternative diagnosis at the first visit or restricted and later released from restric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[B] These final results may include cases which are pending tracing, which may affect the country on confirmation.</text:p>
          </table:table-cell>
          <table:table-cell table:number-columns-repeated="16383" table:style-name="ce1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Print_Area" table:cell-range-address="Passive_Sheep_2024.$A$1:Passive_Sheep_2024.$K$69" table:base-cell-address="Passive_Sheep_2024.$A$1"/>
        </table:named-expressions>
      </table:table>
      <table:table table:name="Active_Sheep_2024" table:style-name="ta2"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77" table:default-cell-style-name="ce1"/>
        <table:table-row table:style-name="ro5">
          <table:table-cell office:value-type="string" table:style-name="ce24">
            <text:p>Number of cases in sheep from active surveillance in 2024</text:p>
          </table:table-cell>
          <table:table-cell table:number-columns-repeated="6" table:style-name="ce25"/>
          <table:table-cell table:number-columns-repeated="16377" table:style-name="ce26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5">
            <text:p>(a) Great Britain</text:p>
          </table:table-cell>
          <table:table-cell table:number-columns-repeated="6" table:style-name="ce12"/>
          <table:table-cell table:number-columns-repeated="16377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4">
            <text:p>(b) England</text:p>
          </table:table-cell>
          <table:table-cell table:number-columns-repeated="6" table:style-name="ce12"/>
          <table:table-cell table:number-columns-repeated="16377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4">
            <text:p>(c) Wales</text:p>
          </table:table-cell>
          <table:table-cell table:number-columns-repeated="6" table:style-name="ce12"/>
          <table:table-cell table:number-columns-repeated="16377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3">
            <text:p>d) Scotland</text:p>
          </table:table-cell>
          <table:table-cell table:number-columns-repeated="6" table:style-name="ce12"/>
          <table:table-cell table:number-columns-repeated="16377"/>
        </table:table-row>
        <table:table-row table:style-name="ro7">
          <table:table-cell office:value-type="string" table:style-name="ce27">
            <text:p>Month Reported</text:p>
          </table:table-cell>
          <table:table-cell office:value-type="string" table:style-name="ce27">
            <text:p>Cases Reported</text:p>
          </table:table-cell>
          <table:table-cell office:value-type="string" table:style-name="ce27">
            <text:p>Total Classical [A]</text:p>
          </table:table-cell>
          <table:table-cell office:value-type="string" table:style-name="ce27">
            <text:p>Total Atypical [A]</text:p>
          </table:table-cell>
          <table:table-cell office:value-type="string" table:style-name="ce27">
            <text:p>Inconclusive / Not Examined</text:p>
          </table:table-cell>
          <table:table-cell office:value-type="string" table:style-name="ce27">
            <text:p>Total Negative</text:p>
          </table:table-cell>
          <table:table-cell office:value-type="string" table:style-name="ce27">
            <text:p>Pending Results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9">
            <text:p>Jan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bru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h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r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ne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July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August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Sept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Octo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Nov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December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style-name="ce15">
            <text:p>Data valid to 31 May 2024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7">
            <text:p>[A] These final results may include cases which are pending tracing, which may affect the country on confirmation.</text:p>
          </table:table-cell>
          <table:table-cell table:number-columns-repeated="16383" table:style-name="ce11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Active_Sheep_2024.$A$1:Active_Sheep_2024.$K$68" table:base-cell-address="Active_Sheep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10" style:display-name="20% - Accent1 10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3" style:display-name="20% - Accent1 3" style:family="table-cell" style:data-style-name="N0">
      <style:table-cell-properties fo:background-color="#DDEBF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1_32_4" style:display-name="20% - Accent1 4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10" style:display-name="20% - Accent2 10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3" style:display-name="20% - Accent2 3" style:family="table-cell" style:data-style-name="N0">
      <style:table-cell-properties fo:background-color="#FCE4D6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2_32_4" style:display-name="20% - Accent2 4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10" style:display-name="20% - Accent3 10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3" style:display-name="20% - Accent3 3" style:family="table-cell" style:data-style-name="N0">
      <style:table-cell-properties fo:background-color="#EDEDE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3_32_4" style:display-name="20% - Accent3 4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10" style:display-name="20% - Accent4 10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3" style:display-name="20% - Accent4 3" style:family="table-cell" style:data-style-name="N0">
      <style:table-cell-properties fo:background-color="#FFF2CC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4_32_4" style:display-name="20% - Accent4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10" style:display-name="20% - Accent5 10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3" style:display-name="20% - Accent5 3" style:family="table-cell" style:data-style-name="N0">
      <style:table-cell-properties fo:background-color="#D9E1F2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5_32_4" style:display-name="20% - Accent5 4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10" style:display-name="20% - Accent6 10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3" style:display-name="20% - Accent6 3" style:family="table-cell" style:data-style-name="N0">
      <style:table-cell-properties fo:background-color="#E2EFDA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0_0_37__32_-_32_Accent6_32_4" style:display-name="20% - Accent6 4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10" style:display-name="40% - Accent1 10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3" style:display-name="40% - Accent1 3" style:family="table-cell" style:data-style-name="N0">
      <style:table-cell-properties fo:background-color="#BDD7EE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1_32_4" style:display-name="40% - Accent1 4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10" style:display-name="40% - Accent2 10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3" style:display-name="40% - Accent2 3" style:family="table-cell" style:data-style-name="N0">
      <style:table-cell-properties fo:background-color="#F8CBAD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2_32_4" style:display-name="40% - Accent2 4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10" style:display-name="40% - Accent3 10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3" style:display-name="40% - Accent3 3" style:family="table-cell" style:data-style-name="N0">
      <style:table-cell-properties fo:background-color="#DBDBDB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3_32_4" style:display-name="40% - Accent3 4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10" style:display-name="40% - Accent4 10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3" style:display-name="40% - Accent4 3" style:family="table-cell" style:data-style-name="N0">
      <style:table-cell-properties fo:background-color="#FFE699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4_32_4" style:display-name="40% - Accent4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10" style:display-name="40% - Accent5 10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3" style:display-name="40% - Accent5 3" style:family="table-cell" style:data-style-name="N0">
      <style:table-cell-properties fo:background-color="#B4C6E7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5_32_4" style:display-name="40% - Accent5 4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10" style:display-name="40% - Accent6 10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3" style:display-name="40% - Accent6 3" style:family="table-cell" style:data-style-name="N0">
      <style:table-cell-properties fo:background-color="#C6E0B4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2_0_37__32_-_32_Accent6_32_4" style:display-name="40% - Accent6 4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5B9BD5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ED7D31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5A5A5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000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472C4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70AD47"/>
      <style:text-properties fo:color="#FFFFFF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44546A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/>
    <meta:creation-date>2024-06-14T14:43:39Z</meta:creation-date>
    <dc:date>2024-06-14T14:43:55Z</dc:date>
  </office:meta>
</office:document-meta>
</file>