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6-14T00:00:00" table:style-name="ce3">
            <text:p>6/14/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4 June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347" table:style-name="ce23">
            <text:p>87,34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99" table:style-name="ce27">
            <text:p>83,69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48" table:style-name="ce27">
            <text:p>3,64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15" table:style-name="ce23">
            <text:p>88,81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76" table:style-name="ce23">
            <text:p>2,17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284" table:style-name="ce23">
            <text:p>87,284</text:p>
          </table:table-cell>
          <table:table-cell table:style-name="ce2"/>
          <table:table-cell office:value-type="float" office:value="85420" table:style-name="ce23">
            <text:p>85,42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48" table:style-name="ce45">
            <text:p>83,648</text:p>
          </table:table-cell>
          <table:table-cell table:style-name="ce2"/>
          <table:table-cell office:value-type="float" office:value="82087" table:style-name="ce46">
            <text:p>82,08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36" table:style-name="ce46">
            <text:p>3,636</text:p>
          </table:table-cell>
          <table:table-cell table:style-name="ce2"/>
          <table:table-cell office:value-type="float" office:value="3333" table:style-name="ce46">
            <text:p>3,33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63" table:style-name="ce23">
            <text:p>88,863</text:p>
          </table:table-cell>
          <table:table-cell table:style-name="ce2"/>
          <table:table-cell office:value-type="float" office:value="86644" table:style-name="ce49">
            <text:p>86,64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680" table:style-name="ce49">
            <text:p>1,6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00" table:style-name="ce23">
            <text:p>2,200</text:p>
          </table:table-cell>
          <table:table-cell table:style-name="ce2"/>
          <table:table-cell office:value-type="float" office:value="2109" table:style-name="ce23">
            <text:p>2,10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den, Dawn</meta:initial-creator>
    <dc:creator>Elden, Dawn</dc:creator>
    <meta:creation-date>2024-06-14T06:47:03Z</meta:creation-date>
    <dc:date>2024-06-14T06:47:07Z</dc:date>
    <meta:editing-duration>PT0S</meta:editing-duration>
  </office:meta>
</office:document-meta>
</file>