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Per_32_cent" style:data-style-name="N37"/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number-columns-repeated="5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4202" table:style-name="ce6">
            <text:p>314,202</text:p>
          </table:table-cell>
          <table:table-cell office:value-type="float" office:value="310603" table:style-name="ce6">
            <text:p>310,603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1240" table:style-name="ce6">
            <text:p>331,240</text:p>
          </table:table-cell>
          <table:table-cell office:value-type="float" office:value="344786" table:style-name="ce6">
            <text:p>344,786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25434" table:style-name="ce6">
            <text:p>425,434</text:p>
          </table:table-cell>
          <table:table-cell office:value-type="float" office:value="412327" table:style-name="ce6">
            <text:p>412,327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4764" table:style-name="ce8">
            <text:p>394,764</text:p>
          </table:table-cell>
          <table:table-cell office:value-type="float" office:value="469775" table:style-name="ce8">
            <text:p>469,775</text:p>
          </table:table-cell>
          <table:table-cell table:number-columns-repeated="2" table:style-name="ce1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1">
            <text:p>12 months to April 2023</text:p>
          </table:table-cell>
          <table:table-cell office:value-type="float" office:value="439915" table:style-name="ce8">
            <text:p>439,915</text:p>
          </table:table-cell>
          <table:table-cell office:value-type="float" office:value="444760" table:style-name="ce8">
            <text:p>444,760</text:p>
          </table:table-cell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5">
            <text:p>12 months to April 2024</text:p>
          </table:table-cell>
          <table:table-cell office:value-type="float" office:value="383695" table:style-name="ce8">
            <text:p>383,695</text:p>
          </table:table-cell>
          <table:table-cell office:value-type="float" office:value="473393" table:style-name="ce8">
            <text:p>473,393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5">
            <text:p>% change compared to 12 months to April 2023</text:p>
          </table:table-cell>
          <table:table-cell office:value-type="percentage" office:value="-0.12779741540979508" table:style-name="ce10">
            <text:p>-12.8%</text:p>
          </table:table-cell>
          <table:table-cell office:value-type="percentage" office:value="6.4378541235722633E-2" table:style-name="ce10">
            <text:p>6.4%</text:p>
          </table:table-cell>
          <table:table-cell table:style-name="ce1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style-name="ce7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0:34Z</meta:creation-date>
    <dc:date>2024-06-13T11:01:16Z</dc:date>
  </office:meta>
</office:document-meta>
</file>