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38"/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"/>
    <style:style style:name="ce16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April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805" table:style-name="ce7">
            <text:p>624,805</text:p>
          </table:table-cell>
          <table:table-cell office:value-type="float" office:value="611981" table:style-name="ce7">
            <text:p>611,98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76026" table:style-name="ce7">
            <text:p>676,026</text:p>
          </table:table-cell>
          <table:table-cell office:value-type="float" office:value="679544" table:style-name="ce7">
            <text:p>679,544</text:p>
          </table:table-cell>
          <table:table-cell table:number-columns-repeated="2" table:style-name="ce1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37761" table:style-name="ce7">
            <text:p>837,761</text:p>
          </table:table-cell>
          <table:table-cell office:value-type="float" office:value="904589" table:style-name="ce7">
            <text:p>904,589</text:p>
          </table:table-cell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4539" table:style-name="ce10">
            <text:p>864,539</text:p>
          </table:table-cell>
          <table:table-cell office:value-type="float" office:value="897916" table:style-name="ce10">
            <text:p>897,916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April 2023</text:p>
          </table:table-cell>
          <table:table-cell office:value-type="float" office:value="884675" table:style-name="ce10">
            <text:p>884,675</text:p>
          </table:table-cell>
          <table:table-cell office:value-type="float" office:value="920403" table:style-name="ce10">
            <text:p>920,403</text:p>
          </table:table-cell>
          <table:table-cell table:style-name="ce1"/>
          <table:table-cell table:number-columns-repeated="2" table:style-name="ce8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April 2024</text:p>
          </table:table-cell>
          <table:table-cell office:value-type="float" office:value="857088" table:style-name="ce10">
            <text:p>857,088</text:p>
          </table:table-cell>
          <table:table-cell office:value-type="float" office:value="889705" table:style-name="ce10">
            <text:p>889,705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April 2023</text:p>
          </table:table-cell>
          <table:table-cell office:value-type="percentage" office:value="-3.1183202871110861E-2" table:style-name="ce12">
            <text:p>-3.1%</text:p>
          </table:table-cell>
          <table:table-cell office:value-type="percentage" office:value="-3.3352781336001731E-2" table:style-name="ce12">
            <text:p>-3.3%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6">
            <text:p><text:s/>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0:58:50Z</meta:creation-date>
    <dc:date>2024-06-13T11:00:07Z</dc:date>
  </office:meta>
</office:document-meta>
</file>