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style:font-name="Verdana" fo:font-weight="bold" style:font-weight-asian="bold" fo:font-size="17pt" style:font-size-asian="17pt" fo:hyphenate="false"/>
    </style:style>
    <style:style style:name="P4" style:parent-style-name="Normal" style:family="paragraph">
      <style:paragraph-properties fo:text-align="center"/>
      <style:text-properties style:font-name="Verdana" fo:font-weight="bold" style:font-weight-asian="bold" fo:font-size="17pt" style:font-size-asian="17pt" fo:hyphenate="false"/>
    </style:style>
    <style:style style:name="P5" style:parent-style-name="Normal" style:family="paragraph">
      <style:paragraph-properties fo:text-align="center"/>
      <style:text-properties style:font-name="Verdana" style:font-size-complex="12pt" fo:hyphenate="fal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Verdana"/>
    </style:style>
    <style:style style:name="P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9" style:parent-style-name="Normal" style:family="paragraph">
      <style:paragraph-properties fo:margin-left="0in" fo:text-indent="0in">
        <style:tab-stops/>
      </style:paragraph-properties>
    </style:style>
    <style:style style:name="T10" style:parent-style-name="DefaultParagraphFont" style:family="text">
      <style:text-properties style:font-name="Verdana" style:font-size-complex="12pt"/>
    </style:style>
    <style:style style:name="T11" style:parent-style-name="DefaultParagraphFont" style:family="text">
      <style:text-properties style:font-name="Verdana" style:font-size-complex="12pt"/>
    </style:style>
    <style:style style:name="T12" style:parent-style-name="DefaultParagraphFont" style:family="text">
      <style:text-properties style:font-name="Verdana" style:font-size-complex="12pt"/>
    </style:style>
    <style:style style:name="T13" style:parent-style-name="DefaultParagraphFont" style:family="text">
      <style:text-properties style:font-name="Verdana" style:font-size-complex="12pt"/>
    </style:style>
    <style:style style:name="T14" style:parent-style-name="DefaultParagraphFont" style:family="text">
      <style:text-properties style:font-name="Verdana" style:font-size-complex="12pt"/>
    </style:style>
    <style:style style:name="T15" style:parent-style-name="DefaultParagraphFont" style:family="text">
      <style:text-properties style:font-name="Verdana"/>
    </style:style>
    <style:style style:name="T16" style:parent-style-name="DefaultParagraphFont" style:family="text">
      <style:text-properties style:font-name="Verdana"/>
    </style:style>
    <style:style style:name="T17" style:parent-style-name="DefaultParagraphFont" style:family="text">
      <style:text-properties style:font-name="Verdana"/>
    </style:style>
    <style:style style:name="T18" style:parent-style-name="DefaultParagraphFont" style:family="text">
      <style:text-properties style:font-name="Verdana"/>
    </style:style>
    <style:style style:name="T19" style:parent-style-name="DefaultParagraphFont" style:family="text">
      <style:text-properties style:font-name="Verdana"/>
    </style:style>
    <style:style style:name="T20" style:parent-style-name="DefaultParagraphFont" style:family="text">
      <style:text-properties style:font-name="Verdana"/>
    </style:style>
    <style:style style:name="T21" style:parent-style-name="DefaultParagraphFont" style:family="text">
      <style:text-properties style:font-name="Verdana"/>
    </style:style>
    <style:style style:name="T22" style:parent-style-name="DefaultParagraphFont" style:family="text">
      <style:text-properties style:font-name="Verdana"/>
    </style:style>
    <style:style style:name="T23" style:parent-style-name="DefaultParagraphFont" style:family="text">
      <style:text-properties style:font-name="Verdana"/>
    </style:style>
    <style:style style:name="T24" style:parent-style-name="DefaultParagraphFont" style:family="text">
      <style:text-properties style:font-name="Verdana"/>
    </style:style>
    <style:style style:name="T25" style:parent-style-name="DefaultParagraphFont" style:family="text">
      <style:text-properties style:font-name="Verdana"/>
    </style:style>
    <style:style style:name="T26" style:parent-style-name="DefaultParagraphFont" style:family="text">
      <style:text-properties style:font-name="Verdana"/>
    </style:style>
    <style:style style:name="T27" style:parent-style-name="DefaultParagraphFont" style:family="text">
      <style:text-properties style:font-name="Verdana"/>
    </style:style>
    <style:style style:name="T28" style:parent-style-name="DefaultParagraphFont" style:family="text">
      <style:text-properties style:font-name="Verdana"/>
    </style:style>
    <style:style style:name="P2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0" style:parent-style-name="Normal" style:family="paragraph">
      <style:paragraph-properties fo:margin-left="0in" fo:text-indent="0in">
        <style:tab-stops/>
      </style:paragraph-properties>
    </style:style>
    <style:style style:name="T31" style:parent-style-name="DefaultParagraphFont" style:family="text">
      <style:text-properties style:font-name="Verdana" style:font-size-complex="12pt"/>
    </style:style>
    <style:style style:name="T32" style:parent-style-name="DefaultParagraphFont" style:family="text">
      <style:text-properties style:font-name="Verdana" fo:font-weight="bold" style:font-weight-asian="bold" style:font-size-complex="12pt"/>
    </style:style>
    <style:style style:name="T33" style:parent-style-name="DefaultParagraphFont" style:family="text">
      <style:text-properties style:font-name="Verdana" style:font-size-complex="12pt"/>
    </style:style>
    <style:style style:name="T34" style:parent-style-name="DefaultParagraphFont" style:family="text">
      <style:text-properties style:font-name="Verdana" style:font-size-complex="12pt"/>
    </style:style>
    <style:style style:name="T35" style:parent-style-name="DefaultParagraphFont" style:family="text">
      <style:text-properties style:font-name="Verdana" style:font-size-complex="12pt"/>
    </style:style>
    <style:style style:name="T36" style:parent-style-name="DefaultParagraphFont" style:family="text">
      <style:text-properties style:font-name="Verdana" style:font-size-complex="12pt"/>
    </style:style>
    <style:style style:name="T37" style:parent-style-name="DefaultParagraphFont" style:family="text">
      <style:text-properties style:font-name="Verdana" style:font-size-complex="12pt"/>
    </style:style>
    <style:style style:name="T38" style:parent-style-name="DefaultParagraphFont" style:family="text">
      <style:text-properties style:font-name="Verdana" style:font-size-complex="12pt"/>
    </style:style>
    <style:style style:name="P3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0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1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2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3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4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5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6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50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51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52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53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54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55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56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5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5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5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60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61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62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63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64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65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66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6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6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6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70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71" style:parent-style-name="Normal" style:family="paragraph">
      <style:paragraph-properties fo:margin-left="0in" fo:text-indent="0in">
        <style:tab-stops/>
      </style:paragraph-properties>
    </style:style>
    <style:style style:name="T72" style:parent-style-name="DefaultParagraphFont" style:family="text">
      <style:text-properties style:font-name="Verdana" style:font-size-complex="12pt"/>
    </style:style>
    <style:style style:name="T73" style:parent-style-name="DefaultParagraphFont" style:family="text">
      <style:text-properties style:font-name="Verdana" style:font-size-complex="12pt"/>
    </style:style>
    <style:style style:name="T74" style:parent-style-name="DefaultParagraphFont" style:family="text">
      <style:text-properties style:font-name="Verdana" style:font-size-complex="12pt"/>
    </style:style>
    <style:style style:name="T75" style:parent-style-name="DefaultParagraphFont" style:family="text">
      <style:text-properties style:font-name="Verdana" style:font-size-complex="12pt"/>
    </style:style>
    <style:style style:name="T76" style:parent-style-name="DefaultParagraphFont" style:family="text">
      <style:text-properties style:font-name="Verdana" style:font-size-complex="12pt"/>
    </style:style>
    <style:style style:name="T77" style:parent-style-name="DefaultParagraphFont" style:family="text">
      <style:text-properties style:font-name="Verdana" style:font-size-complex="12pt"/>
    </style:style>
    <style:style style:name="T78" style:parent-style-name="DefaultParagraphFont" style:family="text">
      <style:text-properties style:font-name="Verdana" fo:font-size="11pt" style:font-size-asian="11pt"/>
    </style:style>
    <style:style style:name="T79" style:parent-style-name="DefaultParagraphFont" style:family="text">
      <style:text-properties style:font-name="Verdana" style:font-size-complex="12pt"/>
    </style:style>
    <style:style style:name="T80" style:parent-style-name="DefaultParagraphFont" style:family="text">
      <style:text-properties style:font-name="Verdana" fo:letter-spacing="-0.002in" style:font-size-complex="12pt"/>
    </style:style>
    <style:style style:name="T81" style:parent-style-name="DefaultParagraphFont" style:family="text">
      <style:text-properties style:font-name="Verdana" style:font-size-complex="12pt"/>
    </style:style>
    <style:style style:name="P82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83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84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85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87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88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89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90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9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T92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9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94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95" style:parent-style-name="Normal" style:family="paragraph">
      <style:text-properties style:font-name="Verdana" style:font-size-complex="12pt"/>
    </style:style>
    <style:style style:name="P96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9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98" style:parent-style-name="Normal" style:family="paragraph">
      <style:paragraph-properties fo:margin-left="0in" fo:text-indent="0in">
        <style:tab-stops/>
      </style:paragraph-properties>
    </style:style>
    <style:style style:name="T99" style:parent-style-name="DefaultParagraphFont" style:family="text">
      <style:text-properties style:font-name="Verdana" fo:letter-spacing="-0.002in" style:font-size-complex="12pt"/>
    </style:style>
    <style:style style:name="T100" style:parent-style-name="DefaultParagraphFont" style:family="text">
      <style:text-properties style:font-name="Verdana" fo:letter-spacing="-0.002in" style:font-size-complex="12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Verdana" fo:letter-spacing="-0.002in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Verdana" fo:letter-spacing="-0.002in" style:font-size-complex="12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Verdana" fo:letter-spacing="-0.002in" style:font-size-complex="12pt"/>
    </style:style>
    <style:style style:name="T104" style:parent-style-name="DefaultParagraphFont" style:family="text">
      <style:text-properties style:font-name="Verdana" fo:letter-spacing="-0.002in" style:font-size-complex="12pt"/>
    </style:style>
    <style:style style:name="T105" style:parent-style-name="DefaultParagraphFont" style:family="text">
      <style:text-properties style:font-name="Verdana" fo:letter-spacing="-0.002in" style:font-size-complex="12pt"/>
    </style:style>
    <style:style style:name="P10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0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0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0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1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</office:automatic-styles>
  <office:body>
    <office:text text:use-soft-page-breaks="true">
      <text:p text:style-name="P1">NOTICE OF ORDER</text:p>
      <text:p text:style-name="P2"/>
      <text:p text:style-name="P3">Wildlife and Countryside Act 1981</text:p>
      <text:p text:style-name="P4"/>
      <text:p text:style-name="P5">Kent County Council</text:p>
      <text:p text:style-name="P6"><text:span text:style-name="T7">The Kent County Council (Restricted Byway AB27 at Tenterden) Definitive Map Modification Order 2021</text:span></text:p>
      <text:p text:style-name="P8"/>
      <text:p text:style-name="P9"><text:span text:style-name="T10">Notice is hereby given that the above referenced Order</text:span><text:span text:style-name="T11"><text:s/></text:span><text:span text:style-name="T12">has been submitted to the Secretary of State<text:s/></text:span><text:span text:style-name="T13">for Environment, Food and Rural Affairs<text:s/></text:span><text:span text:style-name="T14">for determination. <text:s/></text:span><text:span text:style-name="T15">Following an earlier</text:span><text:span text:style-name="T16"><text:s/></text:span><text:span text:style-name="T17">exchange of written representations, the Inspec</text:span><text:span text:style-name="T18">tor appointed to determine the O</text:span><text:span text:style-name="T19">rder</text:span><text:span text:style-name="T20"><text:s/></text:span><text:span text:style-name="T21">issued a letter in which<text:s/></text:span><text:span text:style-name="T22">they</text:span><text:span text:style-name="T23"><text:s/>proposed to make modifications</text:span><text:span text:style-name="T24"><text:s/>to the O</text:span><text:span text:style-name="T25">rder</text:span><text:span text:style-name="T26"><text:s/></text:span><text:span text:style-name="T27">as drafted</text:span><text:span text:style-name="T28">. <text:s/>Following advertisement of those proposals objections/representations have been received</text:span>.</text:p>
      <text:p text:style-name="P29"/>
      <text:p text:style-name="P30"><text:span text:style-name="T31">The<text:s/></text:span><text:span text:style-name="T32">start date</text:span><text:span text:style-name="T33"><text:s/>for the above Order</text:span><text:span text:style-name="T34"><text:s/>is 22/</text:span><text:span text:style-name="T35">0</text:span><text:span text:style-name="T36">5/2024</text:span><text:span text:style-name="T37">.</text:span><text:span text:style-name="T38"><text:s text:c="2"/></text:span></text:p>
      <text:p text:style-name="P39"/>
      <text:p text:style-name="P40">Consideration of the Order<text:s/>will take the form of exchanges of statements of case and<text:s/>comments on statements of case which contain<text:s/>evidence in respect of the Inspector’s proposed modifications only.</text:p>
      <text:p text:style-name="P41"/>
      <text:p text:style-name="P42">The effect of the Order, if confirmed without modifications will be to<text:s/>modify the<text:s/>Definitive Map and Statement for the area by amending the statement to add a width<text:s/>for the restricted byway as follows:</text:p>
      <text:p text:style-name="P43"/>
      <text:p text:style-name="P44">• 8.5 metres from its connection with Small Hythe Road (B2082) at NGR TQ 8840</text:p>
      <text:p text:style-name="P45">3272 (point A on the Order plan) for a distance of 164 metres to NGR TQ 8830 3259</text:p>
      <text:p text:style-name="P46">(point B).</text:p>
      <text:p text:style-name="P47">• 7.5 metres from the aforementioned point B for a distance of 127 metres to NGR TQ</text:p>
      <text:p text:style-name="P48">8832 3246 (point C).</text:p>
      <text:p text:style-name="P49">• 5.1 metres from the aforementioned point C for a distance of 197 metres, narrowing</text:p>
      <text:p text:style-name="P50">to 4.6 metres at NGR TQ 8835 3227 (point D).</text:p>
      <text:p text:style-name="P51">• 3.1 metres from the aforementioned point D for a distance of 119 metres to NGR TQ</text:p>
      <text:p text:style-name="P52">8834 3216 (point E), increasing to 6.2 metres at NGR TQ 8833 3215 (point F).</text:p>
      <text:p text:style-name="P53"/>
      <text:p text:style-name="P54"/>
      <text:p text:style-name="P55"/>
      <text:soft-page-break/>
      <text:p text:style-name="P56">• 7.0 metres from the aforementioned point F for a distance of 267 metres to its<text:s/>connection with restricted byway numbered AB28 at NGR TQ 8809 3202 (point G),<text:s/>narrowing to 4.7 metres for a distance of 711 metres from the aforementioned point</text:p>
      <text:p text:style-name="P57">G to its connection with public footpath numbered AB55 at NGR TQ 8755 3177 (point<text:s/>H).</text:p>
      <text:p text:style-name="P58"/>
      <text:p text:style-name="P59">Between the points A-B-C-D-E-F-G-H on the Order plan.</text:p>
      <text:p text:style-name="P60">All distances are approximate.</text:p>
      <text:p text:style-name="P61"/>
      <text:p text:style-name="P62">The effect of the proposed modifications(s) would be to:<text:s/></text:p>
      <text:p text:style-name="P63"/>
      <text:p text:style-name="P64">• Delete all the text after “The width of Restricted Byway is recorded as follows:” in Part II of the Order Schedule and insert:</text:p>
      <text:p text:style-name="P65"/>
      <text:p text:style-name="P66">“From its connection with Small Hythe Road (B2082) at point A on the Order plan (Grid Reference: NGR TQ 8840 3273), via point B on the Order plan (Grid Reference: NGR TQ 8830 3259), via point C on the Order plan (Grid Reference: NGR TQ 8832 3246), via point D on the Order plan (Grid Reference: NGR TQ 88354 32277), via point E on the Order pan (Grid Reference: NGR TQ 8834 3216), via point F on the Order plan (Grid Reference: NGR TQ 8833 3215), via point G on the Order plan (Grid Reference: NGR TQ 8809 3202), to point H on the Order plan (Grid Reference: NGR TQ 8755 3177), a width as shown on the Third Edition Ordnance Survey Map (1907-1923).</text:p>
      <text:p text:style-name="P67"/>
      <text:p text:style-name="P68">Connections – Connections are unchanged.”</text:p>
      <text:p text:style-name="P69"/>
      <text:p text:style-name="P70"/>
      <text:p text:style-name="P71"><text:span text:style-name="T72">Any queries relating to this Order should be referred to<text:s/></text:span><text:span text:style-name="T73">Joanne Reid</text:span><text:span text:style-name="T74"><text:s/>by email:<text:s/></text:span><text:span text:style-name="T75">rightsofway2</text:span><text:span text:style-name="T76">@planninginspectorate.gov.uk quoting reference number<text:s/></text:span><text:span text:style-name="T77">ROW/3313266M</text:span><text:span text:style-name="T78"><text:s/></text:span><text:span text:style-name="T79">on all correspondence. Alternatively, queries may be sent in writing to The Planning Inspectorate, Rights of Way Section, Room 3/A Eagle Wing, Temple Quay House, 2 The Square, Temple Quay, Bristol, BS1 6PN. <text:s/>Telephone:<text:s/></text:span><text:span text:style-name="T80">0303 444<text:s/></text:span><text:span text:style-name="T81">5136.</text:span></text:p>
      <text:p text:style-name="P82"/>
      <text:p text:style-name="P83">Any person wishing to view the statements of case and other documents relating to this Order may do so by appointment at<text:s/>The Kent History and Library Centre (for KCC deposit copies),<text:s/>c/o Rebecca Norman, James Whatman Way, Maidstone, Kent, ME14 1LQ<text:s/>and also<text:s/>FOA Meet &amp; Greet Team, Ashford Gateway Plus (for Ashford Borough Council<text:s/>copies), email: info@ashfordgateway.co.uk.<text:s/></text:p>
      <text:p text:style-name="P84"/>
      <text:p text:style-name="P85">Timetable for sending in<text:s/>statements of case and comments</text:p>
      <text:p text:style-name="P86"/>
      <text:p text:style-name="P87">Within<text:s/>8<text:s/>weeks of the start date<text:s/>[17/07/2024]</text:p>
      <text:p text:style-name="P88"/>
      <text:p text:style-name="P89">The Order Making Authority, the applicant and<text:s/>everyone who has made an objection or representation<text:s/>following<text:s/>the proposed modification(s)<text:s/>or any other written representation<text:s/>or any other person wishing to make representations in writing<text:s/>must<text:s/>ensure<text:s/>their statement of case<text:s/>is received by<text:s/>the Secretary of State. <text:s/>As soon as possible after receiving it<text:s/>the Secretary of State<text:s/>will send a<text:s/>full<text:s/>copy<text:s/>to the Authority. <text:s/>Copies<text:s/>(excluding copies of any supporting documents -<text:s/>these will be available to view at the Authority’s offices)<text:s/>will also be sent<text:s/>to everyone who has made an objection or representation<text:s/>following<text:s/>the proposed modification(s),<text:s/>the applicant and any other person who has<text:s/>previously written to us in respect of the Order. <text:s/></text:p>
      <text:p text:style-name="P90"/>
      <text:p text:style-name="P91"/>
      <text:p text:style-name="Normal"><text:span text:style-name="T92">Within 14 weeks of the start date</text:span><text:span text:style-name="T93"><text:s/>[</text:span><text:span text:style-name="T94">28/08/2024]</text:span></text:p>
      <text:p text:style-name="P95"/>
      <text:p text:style-name="P96">Everyone who has made an objection or representation<text:s/>following<text:s/>the proposed modification(s), the Authority, the applicant (if applicable) and anyone who has<text:s/>written to us in respect of the Order<text:s/>must<text:s/>ensure<text:s/>their comments on any or every other statement of case<text:s/>is received by<text:s/>the Secretary of State. <text:s/>As soon as possible after<text:s/>the above date, the Secretary of State<text:s/>will send copies<text:s/>of the comments received<text:s/>to everyone else.</text:p>
      <text:p text:style-name="P97"/>
      <text:p text:style-name="P98"><text:span text:style-name="T99">In fairness to the other parties<text:s/></text:span><text:span text:style-name="T100">everyone<text:s/></text:span><text:span text:style-name="T101">should</text:span><text:span text:style-name="T102"><text:s/>keep to the timetable</text:span><text:span text:style-name="T103"><text:s/>to ensure that statements of case and comments are<text:s/></text:span><text:span text:style-name="T104">received<text:s/></text:span><text:span text:style-name="T105">on time.</text:span></text:p>
      <text:p text:style-name="P106"/>
      <text:p text:style-name="P107">All parties must keep to the timetable set out above and ensure that statements of case are received by the Secretary of State on time. <text:s/>Late documents will be returned.<text:s/></text:p>
      <text:p text:style-name="P108"/>
      <text:p text:style-name="P109">We cannot accept any inflammatory,<text:s/>discriminatory<text:s/>or abusive comments. <text:s/>Any documents containing such comments will be returned.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Reid, Joanne</dc:creator>
    <meta:creation-date>2024-05-03T14:12:00Z</meta:creation-date>
    <dc:date>2024-05-03T14:13:00Z</dc:date>
    <meta:print-date>2015-12-16T13:34:00Z</meta:print-date>
    <meta:template xlink:href="Normal" xlink:type="simple"/>
    <meta:editing-cycles>2</meta:editing-cycles>
    <meta:editing-duration>PT60S</meta:editing-duration>
    <meta:user-defined meta:name="docIndexRef">e42ff1ef-8846-4150-b59f-ee254b96ace6</meta:user-defined>
    <meta:user-defined meta:name="bjSaver">C9q4Q4n4AVC8MkIQ+5d+SkXW9l8cEShX</meta:user-defined>
    <meta:user-defined meta:name="bjDocumentSecurityLabel">No Marking</meta:user-defined>
    <meta:document-statistic meta:page-count="3" meta:paragraph-count="42" meta:word-count="910" meta:character-count="5431" meta:row-count="130" meta:non-whitespace-character-count="4563"/>
  </office:meta>
</office:document-meta>
</file>