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18 September 2024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style-name="ce3"/>
          <table:table-cell table:style-name="ce7"/>
          <table:table-cell table:number-columns-repeated="2" table:style-name="ce8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9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10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ggregate-agricultural-accounts">Total Income from Farming in the UK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Defra Minister of State (Minister for Food).</text:p>
            <text:p>• Private Secretary to Minister of State.</text:p>
          </table:table-cell>
          <table:table-cell office:value-type="string" table:style-name="ce13">
            <text:p>• Director General of Food, Biosecurity and Trade.</text:p>
            <text:p>• Director of Agri-Food Chain Directorate x 2.</text:p>
            <text:p>• Deputy Director of Evidence &amp; Analysis.</text:p>
            <text:p>• Team Leader on Food Chain Analysis.</text:p>
            <text:p>• Press Officer x 4.</text:p>
          </table:table-cell>
          <table:table-cell office:value-type="string" table:style-name="ce13">
            <text:p>• Special Advisor x 3.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This release: 25 May 20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farm-business-survey#farm-business-income">Forecasts of Farm Business Income by farm type: Farm Business Survey, England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Minister for Farming, Fisheries and Food.</text:p>
            <text:p>• Private Secretary to Minister of State.</text:p>
          </table:table-cell>
          <table:table-cell office:value-type="string" table:style-name="ce13">
            <text:p>• Team Leader Farming and Food Sectors and Trade (crops) x 2.</text:p>
            <text:p>• Team Leader Farming and Food Sectors and Trade (meat / livestock).</text:p>
            <text:p>• Press Officer x 3.</text:p>
            <text:p>• Economic Advisor, Farming Economics.</text:p>
            <text:p>• Deputy Director, Analysis and Evidence, FFCP.</text:p>
          </table:table-cell>
          <table:table-cell office:value-type="string" table:style-name="ce13">
            <text:p>• Special Advisor x 4.</text:p>
            <text:p>• Special Advisor (No10) x 2.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<text:span text:style-name="T2">Annual<text:s/></text:span><text:span text:style-name="T2"/></text:p>
            <text:p>This release: 14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annual-countryside-stewardship-and-environmental-stewardship-summary-data">CS, ES and SFI option uptake data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Minister of State for Food, Farming and Fisheries of United Kingdom.</text:p>
            <text:p>• Private Secretary to Minister of State for Food, Farming and Fisheries of United Kingdom.</text:p>
          </table:table-cell>
          <table:table-cell office:value-type="string" table:style-name="ce13">
            <text:p>• Director of Farming and Countryside Programme.</text:p>
            <text:p>• Deputy Director of Programme Policy, Engagement and Strategy, Farming and Countryside Programme.</text:p>
            <text:p>• Deputy Director of the Policy Design Team, Farming and Countryside Programme.</text:p>
            <text:p>• Head of Farming Communications, Farming and Countryside Programme.</text:p>
            <text:p>• Senior Communications Officer, Press Office.</text:p>
            <text:p>• Special Adviser to Secretary of State for Environment, Farming and Rural Affairs.</text:p>
            <text:p>• Private Secretary to Special Adviser to Secretary of State for Environment, Farming and Rural Affairs.</text:p>
            <text:p>• Head of Editorial and Digital Engagement.</text:p>
            <text:p>•</text:p>
          </table:table-cell>
          <table:table-cell table:style-name="ce13"/>
          <table:table-cell office:value-type="float" office:value="12" table:style-name="ce14">
            <text:p>12</text:p>
          </table:table-cell>
          <table:table-cell office:value-type="string" table:style-name="ce15">
            <text:p><text:span text:style-name="T2">Annual<text:s/>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annual-countryside-stewardship-and-environmental-stewardship-summary-data">SFI action uptake data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Minister for Food Security and Rural Affairs.</text:p>
            <text:p>• Secretary of State’s Private Office.</text:p>
            <text:p>• Private Secretary to Minister for Food Security and Rural Affairs.</text:p>
          </table:table-cell>
          <table:table-cell office:value-type="string" table:style-name="ce13">
            <text:p>• Director of Farming and Countryside Programme.</text:p>
            <text:p>• PA to Director of Farming and Countryside Programme.</text:p>
            <text:p>• Head of ELM Economics.</text:p>
            <text:p>• Head of FCP Communications</text:p>
            <text:p>• Defra News and External Comms.</text:p>
            <text:p>• PA to Head of FCP Evidence and Analysis.</text:p>
            <text:p>• Head of PEAS (Programme Policy, Engagement and Strategy).</text:p>
            <text:p>• Policy Lead for Countryside Stewardship and Environmental Stewardship.</text:p>
            <text:p>• Head of Statistics Profession.</text:p>
            <text:p>• Head of Data Engineering, Statistics and Reporting.</text:p>
          </table:table-cell>
          <table:table-cell table:style-name="ce13"/>
          <table:table-cell office:value-type="float" office:value="15" table:style-name="ce14">
            <text:p>15</text:p>
          </table:table-cell>
          <table:table-cell office:value-type="string" table:style-name="ce15">
            <text:p><text:span text:style-name="T2">Annual<text:s/></text:span><text:span text:style-name="T2"/></text:p>
            <text:p>This release: 08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ovine-tb">The Incidence of TB in Cattle in Great Britain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Minister of State (Minister for Food Security and Rural Affairs).</text:p>
            <text:p>• Private Secretary to Minister of State (Minister for Food Security and Rural Affairs).</text:p>
            <text:p>• Deputy First Minister and Cabinet Secretary for Climate Change and Rural Affairs.</text:p>
          </table:table-cell>
          <table:table-cell office:value-type="string" table:style-name="ce17">
            <text:p>• Director Animal Health and Welfare.</text:p>
            <text:p>• Deputy Director in TB Programme.</text:p>
            <text:p>• Chief Veterinary Officer.</text:p>
            <text:p>• Special Advisor x 2.</text:p>
            <text:p>• Private Secretary x 3.</text:p>
            <text:p>• Private Secretary x 2.</text:p>
          </table:table-cell>
          <table:table-cell office:value-type="string" table:style-name="ce17">
            <text:p>• Welsh Government, Special Advisor.<text:s/></text:p>
            <text:p>• Welsh Government, Chief Veterinary Officer.</text:p>
            <text:p>• Welsh Government, Deputy Chief Veterinary Officer.</text:p>
            <text:p>• Welsh Government, Statistician x 3.</text:p>
            <text:p>• Welsh Government, Press Officer x 3.</text:p>
            <text:p>• Welsh Government, Head of TB Policy (Policy).</text:p>
          </table:table-cell>
          <table:table-cell office:value-type="float" office:value="25" table:style-name="ce18">
            <text:p>25</text:p>
          </table:table-cell>
          <table:table-cell office:value-type="string" table:style-name="ce19">
            <text:p><text:span text:style-name="T2">Quarterly</text:span><text:span text:style-name="T2"/></text:p>
            <text:p>This release 11 Sept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7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20">
            <text:p>• Director-General, Environment, Rural &amp; Marine.</text:p>
            <text:p>• Director Environmental Quality.</text:p>
            <text:p>• Senior Press Officer.</text:p>
            <text:p>• Chief Press Officer.</text:p>
            <text:p>• Special Advisor x 3.</text:p>
          </table:table-cell>
          <table:table-cell office:value-type="string" table:style-name="ce20">
            <text:p>• Special Advisor (No10) x 2.</text:p>
            <text:p>• Policy Official (No10 Policy Unit).</text:p>
          </table:table-cell>
          <table:table-cell office:value-type="float" office:value="14" table:style-name="ce18">
            <text:p>14</text:p>
          </table:table-cell>
          <table:table-cell office:value-type="string" table:style-name="ce19">
            <text:p><text:span text:style-name="T2">Annual</text:span><text:span text:style-name="T2"/></text:p>
            <text:p>This release: 14 February 2024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7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7">
            <text:p>• Deputy Director of Resources and Waste.</text:p>
            <text:p>• Deputy Head of Resources and Waste Strategy and Regulation.</text:p>
            <text:p>• Deputy Head - Consistency and Recycling.</text:p>
            <text:p>• Deputy Director of Science and Analysis – Resources and Waste.</text:p>
            <text:p>• G7 Statistician - Waste Stats Team.</text:p>
            <text:p>• Head of Recycling, Waste Strategy and Regulation.</text:p>
            <text:p>• BAU Recycling Lead - Consistency and Recycling.</text:p>
            <text:p>• Residual Waste Team Leader.</text:p>
            <text:p>• Policy Officer, Residual Waste Team.</text:p>
            <text:p>• Press Officer x 3.</text:p>
            <text:p>• Special Advisor x 3.</text:p>
          </table:table-cell>
          <table:table-cell office:value-type="string" table:style-name="ce17">
            <text:p/>
            <text:p/>
          </table:table-cell>
          <table:table-cell office:value-type="float" office:value="19" table:style-name="ce18">
            <text:p>19</text:p>
          </table:table-cell>
          <table:table-cell office:value-type="string" table:style-name="ce17">
            <text:p><text:span text:style-name="T2">Annual</text:span><text:span text:style-name="T2"/></text:p>
            <text:p>This release: 31 January 2024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21">
            <text:p><text:a xlink:href="https://www.gov.uk/government/statistics/uks-carbon-footprint">UK’s Carbon Footprint<text:s/></text:a></text:p>
          </table:table-cell>
          <table:table-cell office:value-type="string" table:style-name="ce22">
            <text:p>• Defra Secretary of State.</text:p>
            <text:p>• Defra Parliamentary Under Secretary of State x 2.</text:p>
            <text:p>• Private Secretary to Defra Secretary of State.</text:p>
            <text:p>• Private Secretary to Ministers x 3.</text:p>
            <text:p>• Cabinet Secretary for Net Zero and Just Transition, Scottish Government.</text:p>
            <text:p>• Private Secretary to Cabinet Secretary for Net Zero and Just Transition, Scottish Government.</text:p>
            <text:p>• Minister of State for Energy Security and Net Zero, DESNZ.</text:p>
            <text:p>• Private Secretary to Minister of State for Energy Security and Net Zero, DESNZ.</text:p>
            <text:p>• Secretary of State DESNZ.</text:p>
            <text:p>• Private Secretary to Secretary of State, DESNZ.</text:p>
          </table:table-cell>
          <table:table-cell office:value-type="string" table:style-name="ce17">
            <text:p>• Chief Scientific Advisor.<text:s/></text:p>
            <text:p>• Director of Resources and Waste.</text:p>
            <text:p>• G7 Statistician – Waste Stats Team.</text:p>
            <text:p>• Deputy Director, Resource and Waste Evidence and Analysis.</text:p>
            <text:p>• Senior Statistical Officer.</text:p>
            <text:p>• Press Officer x 3.</text:p>
            <text:p>• Special Advisor x 4.</text:p>
          </table:table-cell>
          <table:table-cell office:value-type="string" table:style-name="ce17">
            <text:p>• Press Officer, DESNZ x 2.</text:p>
            <text:p>• Deputy Director, Climate Science, DESNZ.</text:p>
            <text:p>• Statistician, Greenhouse Gas Inventory Statistics, DESNZ x 2.</text:p>
            <text:p>• Deputy Director, Net Zero Frameworks, DESNZ.</text:p>
            <text:p>• Policy Advisor, Net Zero Frameworks, Carbon Accounting, DESNZ x 2.</text:p>
            <text:p>• Special Advisor, DESNZ x 2.</text:p>
            <text:p>• G7, Net Zero Strategy and Policy Development, DESNZ.</text:p>
            <text:p>• Special Advisor Private Office, DESNZ.</text:p>
            <text:p>• Policy Lead, Scottish Government.</text:p>
            <text:p>• Head of Climate Change Analysis, Scottish Government.</text:p>
            <text:p>• Senior Media Manager, Net Zero, Scottish Government x 2.</text:p>
            <text:p>• Head of Climate Change Stats and Modelling Branch,<text:s/></text:p>
            <text:p>Scottish Government.</text:p>
            <text:p>• Policy Team Leader, Scottish Government.</text:p>
            <text:p>• Bill Manager, Climate Change Legislation, Scottish Government.</text:p>
            <text:p>• Special Adviser, Scottish Government x 2.</text:p>
          </table:table-cell>
          <table:table-cell office:value-type="float" office:value="46" table:style-name="ce18">
            <text:p>46</text:p>
          </table:table-cell>
          <table:table-cell office:value-type="string" table:style-name="ce19">
            <text:p><text:span text:style-name="T2">Annual</text:span><text:span text:style-name="T2"/></text:p>
            <text:p>This release: 15 May 2024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UK Statistics on Waste</text:a></text:p>
          </table:table-cell>
          <table:table-cell office:value-type="string" table:style-name="ce17">
            <text:p>• Parliamentary Under Secretary of State.</text:p>
            <text:p>• Secretary of State.</text:p>
            <text:p>• Private Secretary to Ministers x 2.</text:p>
            <text:p>• Deputy Secretary Environment Marine &amp; Fisheries Group (DAERA NI).</text:p>
            <text:p>• Deputy First Minister and Cabinet Secretary for Climate Change &amp; Rural Affairs <text:s/>(Welsh Government).</text:p>
            <text:p>• Private Secretary to Deputy First Minister and Cabinet Secretary for Climate Change &amp; Rural Affairs (Welsh Government).</text:p>
            <text:p>• Cabinet Secretary for Net Zero and Energy (Scottish Government).</text:p>
            <text:p>• Private Secretary to Minister (Scottish Government).</text:p>
            <text:p>• Deputy Private Secretary (Scottish Government) x 2.</text:p>
            <text:p>• Assistant Private Secretary (Scottish Government) x 2.</text:p>
          </table:table-cell>
          <table:table-cell office:value-type="string" table:style-name="ce17">
            <text:p>• Joint Head of Resources &amp; Waste Strategy &amp; Regulation x 2.</text:p>
            <text:p>• Deputy Director of Evidence and Analysis, Resources and Waste.</text:p>
            <text:p>• Head of Strategic Evidence &amp; Analysis</text:p>
            <text:p>Resources and Waste.</text:p>
            <text:p>• BAU Recycling Lead - Consistency and Recycling.</text:p>
            <text:p>• Residual Waste Team Leader.</text:p>
            <text:p>• G7 Statistician – Waste Stats Team.</text:p>
            <text:p>• Press Officer x 4.</text:p>
            <text:p>• Special Advisor x 2.</text:p>
            <text:p>• Private Secretary to Special Adviser.</text:p>
          </table:table-cell>
          <table:table-cell office:value-type="string" table:style-name="ce17">
            <text:p>• Permanent Secretary (DAERA NI).</text:p>
            <text:p>• Director of Resource Efficiency Division NIEA (DAERA NI).</text:p>
            <text:p>• Head of Data Managemen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.</text:p>
            <text:p>• Head of Recycling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.</text:p>
            <text:p>• Head of Waste Prevention: Reduce &amp; Reuse Unit (Scottish Government).</text:p>
            <text:p>• Deputy Director, Circular Economy Division (Scottish Government).</text:p>
            <text:p>• Head of Recycling &amp; Waste Management Unit (Scottish Government).</text:p>
            <text:p>• Head of Circular Economy Unit (Scottish Government).</text:p>
            <text:p>• Team Leader Zero Waste (Scottish Government).</text:p>
            <text:p>• Team Leader – Recycling (Scottish Government).</text:p>
            <text:p>• Zero Waste Policy Manager (Scottish Government).</text:p>
            <text:p>• Deputy Director, Rural and Environment Science and Analytical Services (Scottish Government).</text:p>
            <text:p>• Head of Environmental Analysis Unit (Scottish Government).</text:p>
            <text:p>• Statistician (Scottish Government).</text:p>
            <text:p>• Assistant Statistician (Scottish Government).</text:p>
            <text:p>• Communications Team Leader - Net Zero and Rural Affairs (Scottish Government).</text:p>
            <text:p>• Senior Media Manager (Scottish Government).</text:p>
            <text:p>• Media Manager (Scottish Government).</text:p>
            <text:p>• Special Advisor (Scottish Government).</text:p>
            <text:p>• Data Analyst - Waste Data Team (Scottish Environment Protection Agency).</text:p>
            <text:p>• Manager Dataflows Unit and SEPA Lead for Official Statistics (Scottish Environment Protection Agency).</text:p>
            <text:p>• Principal Waste Policy Officer (Scottish Environment Protection Agency).</text:p>
          </table:table-cell>
          <table:table-cell office:value-type="float" office:value="62" table:style-name="ce18">
            <text:p>62</text:p>
          </table:table-cell>
          <table:table-cell office:value-type="string" table:style-name="ce17">
            <text:p><text:span text:style-name="T2">Annual</text:span></text:p>
            <text:p>This release: 26 Sept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Wildbird Populations in the UK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7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7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8">
            <text:p>51</text:p>
          </table:table-cell>
          <table:table-cell office:value-type="string" table:style-name="ce19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7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7"/>
          <table:table-cell office:value-type="float" office:value="45" table:style-name="ce18">
            <text:p>45</text:p>
          </table:table-cell>
          <table:table-cell office:value-type="string" table:style-name="ce19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20">
            <text:p>• Defra Secretary of State.</text:p>
            <text:p>• Defra Secretary of State’s Private Secretary x 2.</text:p>
            <text:p>• Parliamentary Under Secretary of State (Minister for Environment).</text:p>
            <text:p>• SPS to Parliamentary Under Secretary of State - Minister for Environment.</text:p>
            <text:p>• Minister of State (Minister for Food).</text:p>
            <text:p>• SPS to Minister of State (Minister for Food).</text:p>
            <text:p>• Minister of State (Minister for Biosecurity, Marine and Rural Affairs).</text:p>
            <text:p>• SPS to Minister of State (Minister for Biosecurity, Marine and Rural Affairs).</text:p>
            <text:p>• Parliamentary Under Secretary of State.</text:p>
            <text:p>• SPS to Parliamentary Under Secretary of State.</text:p>
          </table:table-cell>
          <table:table-cell office:value-type="string" table:style-name="ce20">
            <text:p>• Permanent Secretary.</text:p>
            <text:p>• Private Secretary (Environment Portfolio Lead) to Permanent Secretary.</text:p>
            <text:p>• Defra Group Chief Operating Officer &amp; Second Permanent Secretary.</text:p>
            <text:p>• Private Secretary to Defra Group Chief Operating Officer &amp; Second Permanent Secretary.</text:p>
            <text:p>• Press Officer x 2.</text:p>
            <text:p>• Special Adviser to the Secretary of State x 2.</text:p>
            <text:p>• Director General for Environment, Rural &amp; Marine.</text:p>
            <text:p>• Director: Natural Environment, Trees &amp; Landscapes.</text:p>
            <text:p>• Head of Profession.</text:p>
            <text:p>• Agri-environment Policy.</text:p>
            <text:p>• Head of Wildlife Policy x 2.</text:p>
            <text:p>• National Biodiversity Policy x 8.</text:p>
            <text:p>• National Biodiversity Evidence &amp; Analysis x 3.</text:p>
            <text:p>• CBD Policy.</text:p>
            <text:p>• Genetics Policy x 2.</text:p>
            <text:p>• Air Policy.</text:p>
            <text:p>• ELM</text:p>
            <text:p>• Protected Sites &amp; Habitat Directive x 2.</text:p>
            <text:p>• Birds &amp; Wildlife Crime &amp; Management.</text:p>
            <text:p>• Pesticides Policy.</text:p>
            <text:p>• Minister for Climate Change (WA).</text:p>
            <text:p>• Private Secretary to Minister for Climate Change.</text:p>
            <text:p>• JNCC Chief Executive.</text:p>
            <text:p>• JNCC Chief Scientist.</text:p>
          </table:table-cell>
          <table:table-cell office:value-type="string" table:style-name="ce20">
            <text:p>• Natural England Principal Specialist (Monitoring).</text:p>
            <text:p>• Special Advisor for Welsh Government.</text:p>
            <text:p>• Director of Policy and Advice (Head of Policy &amp; Advice) at NatureScot.</text:p>
            <text:p>• Official at the Welsh Government x 2</text:p>
            <text:p>• Natural Resources Wales.</text:p>
          </table:table-cell>
          <table:table-cell office:value-type="float" office:value="55" table:style-name="ce18">
            <text:p>55</text:p>
          </table:table-cell>
          <table:table-cell office:value-type="string" table:style-name="ce23">
            <text:p><text:span text:style-name="T2">Annual</text:span><text:span text:style-name="T2"/></text:p>
            <text:p>This release: 14 November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20">
            <text:p>• Defra Secretary of State.</text:p>
            <text:p>• Defra Secretary of State’s Private Secretary x 2.</text:p>
            <text:p>• Parliamentary Under Secretary of State (Minister for Environment).</text:p>
            <text:p>• SPS to Parliamentary Under Secretary of State - Minister for Environment.</text:p>
            <text:p>• Minister of State (Minister for Food).</text:p>
            <text:p>• SPS to Minister of State (Minister for Food).</text:p>
            <text:p>• Minister of State (Minister for Biosecurity, Marine and Rural Affairs).</text:p>
            <text:p>• SPS to Minister of State (Minister for Biosecurity, Marine and Rural Affairs).</text:p>
            <text:p>• Parliamentary Under Secretary of State.</text:p>
            <text:p>• SPS to Parliamentary Under Secretary of State.</text:p>
          </table:table-cell>
          <table:table-cell office:value-type="string" table:style-name="ce20">
            <text:p>• Permanent Secretary.</text:p>
            <text:p>• Private Secretary (Environment Portfolio Lead) to Permanent Secretary.</text:p>
            <text:p>• Defra Group Chief Operating Officer &amp; Second Permanent Secretary.</text:p>
            <text:p>• Private Secretary to Defra Group Chief Operating Officer &amp; Second Permanent Secretary.</text:p>
            <text:p>• Press Officer x 2.</text:p>
            <text:p>• Special Adviser to the Secretary of State x 2.</text:p>
            <text:p>• Director General for Environment, Rural &amp; Marine.</text:p>
            <text:p>• Director: Natural Environment, Trees &amp; Landscapes.</text:p>
            <text:p>• Head of Profession.</text:p>
            <text:p>• Agri-environment Policy.</text:p>
            <text:p>• Head of Wildlife Policy x 2.</text:p>
            <text:p>• National Biodiversity Policy x 8.</text:p>
            <text:p>• National Biodiversity Evidence &amp; Analysis x 3.</text:p>
            <text:p>• CBD Policy.</text:p>
            <text:p>• Genetics Policy x 2.</text:p>
            <text:p>• Air Policy.</text:p>
            <text:p>• ELM</text:p>
            <text:p>• Protected Sites &amp; Habitat Directive x 2.</text:p>
            <text:p>• Birds &amp; Wildlife Crime &amp; Management.</text:p>
            <text:p>• Pesticides Policy.</text:p>
          </table:table-cell>
          <table:table-cell office:value-type="string" table:style-name="ce17">
            <text:p>• Natural England Principal Specialist (Monitoring).</text:p>
          </table:table-cell>
          <table:table-cell office:value-type="float" office:value="46" table:style-name="ce24">
            <text:p>46</text:p>
          </table:table-cell>
          <table:table-cell office:value-type="string" table:style-name="ce23">
            <text:p><text:span text:style-name="T2">Annual</text:span><text:span text:style-name="T2"/></text:p>
            <text:p>This release: 14 November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Species abundance in England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7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Special Adviser to the Secretary of State x 2.</text:p>
            <text:p>• Director General for Environment, Rural and Marine.</text:p>
            <text:p>• Director: Natural Environment, Trees &amp; Landscapes.</text:p>
            <text:p>• Head of Profession.</text:p>
            <text:p>• Press Officer x 2.</text:p>
            <text:p>• Deputy Director for EU Exit Environmental Regulations x 3.</text:p>
            <text:p>• G6 Head of Species, National Biodiversity.</text:p>
            <text:p>• G7 Head of Species Recovery, National Biodiversity.</text:p>
            <text:p>• G6 Deputy Head, National Biodiversity – Biodiversity Targets and Environment Act Implementation.</text:p>
          </table:table-cell>
          <table:table-cell table:style-name="ce17"/>
          <table:table-cell office:value-type="float" office:value="21" table:style-name="ce24">
            <text:p>21</text:p>
          </table:table-cell>
          <table:table-cell office:value-type="string" table:style-name="ce23">
            <text:p><text:span text:style-name="T2">Annual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natural-environment-statistics">Access to green space in England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- Lords Minister.</text:p>
            <text:p>• SPS to Parliamentary Under Secretary of State.</text:p>
            <text:p>• Parliamentary Under Secretary of State – Minister for Nature.</text:p>
            <text:p>• Private Secretary to Parliamentary Under Secretary of State.</text:p>
          </table:table-cell>
          <table:table-cell office:value-type="string" table:style-name="ce17">
            <text:p>• Permanent Secretary.</text:p>
            <text:p>• Private Secretary (Environment Portfolio Lead) to Permanent Secretary</text:p>
            <text:p>• Defra Group Chief Operating Officer and Second Permanent Secretary</text:p>
            <text:p>• Private Secretary to Defra group Chief Operating Officer and Second Permanent Secretary.</text:p>
            <text:p>• Special Adviser to the Secretary of State.</text:p>
            <text:p>• Private Secretary to Special Adviser to the Secretary of State.</text:p>
            <text:p>• Chief Analyst.</text:p>
            <text:p>• Head of Profession.</text:p>
            <text:p>• Deputy Director for Access, Landscapes, Peatlands and Soils.</text:p>
            <text:p>• Deputy Director for Environment Science and Analysis.</text:p>
            <text:p>• Land Use Policy.</text:p>
            <text:p>• Rural Policy.</text:p>
            <text:p>• Rural Statistician.</text:p>
            <text:p>• Press Officer x 2.</text:p>
          </table:table-cell>
          <table:table-cell office:value-type="string" table:style-name="ce17">
            <text:p>• Natural England Director of Analysis.</text:p>
            <text:p>• Natural England Principal Advisor – Statistics.</text:p>
          </table:table-cell>
          <table:table-cell office:value-type="float" office:value="23" table:style-name="ce24">
            <text:p>23</text:p>
          </table:table-cell>
          <table:table-cell office:value-type="string" table:style-name="ce23">
            <text:p><text:span text:style-name="T2">Annual</text:span><text:span text:style-name="T2"/></text:p>
            <text:p>This release: 01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7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7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7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8">
            <text:p>24</text:p>
          </table:table-cell>
          <table:table-cell office:value-type="string" table:style-name="ce19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7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7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5"/>
          <table:table-cell office:value-type="float" office:value="19" table:style-name="ce18">
            <text:p>19</text:p>
          </table:table-cell>
          <table:table-cell office:value-type="string" table:style-name="ce19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17">
            <text:p>• Defra Secretary of State.<text:s/></text:p>
            <text:p>• Special Advisor to the Secretary of State x 3.<text:s/></text:p>
            <text:p>• Private Secretary to Secretary of State.<text:s/></text:p>
            <text:p>• Parliamentary Under Secretary of State.</text:p>
            <text:p>• Private Secretary to Parliamentary Under Secretary of State.</text:p>
            <text:p>• Special Advisers to No. 10 x 3.</text:p>
          </table:table-cell>
          <table:table-cell office:value-type="string" table:style-name="ce17">
            <text:p>• Permanent Secretary.</text:p>
            <text:p>• Deputy Director, Water Services Programme.</text:p>
            <text:p>• Co-Director of Floods and Water x 2.</text:p>
            <text:p>• Deputy Director, Water Services Programme.</text:p>
            <text:p>• Head of Future Water Services.</text:p>
            <text:p>• Chief Press Officer.</text:p>
            <text:p>• Senior Press Officer, Water, Air and Forestry Desk.</text:p>
          </table:table-cell>
          <table:table-cell office:value-type="string" table:style-name="ce17">
            <text:p>• Chair.</text:p>
            <text:p>• Chief Executive.</text:p>
            <text:p>• Executive Director.</text:p>
            <text:p>• Deputy Director (Water Quality).</text:p>
            <text:p>• Deputy Director (Evidence Assessment &amp; Evaluation).</text:p>
            <text:p>• Government Relations Adviser.</text:p>
            <text:p>• Group Head of Operations &amp; Local Comms.</text:p>
            <text:p>• Deputy Head of News.</text:p>
          </table:table-cell>
          <table:table-cell office:value-type="float" office:value="26" table:style-name="ce18">
            <text:p>26</text:p>
          </table:table-cell>
          <table:table-cell office:value-type="string" table:style-name="ce19">
            <text:p><text:span text:style-name="T2">Annual</text:span><text:span text:style-name="T2"/></text:p>
            <text:p>This release: 01 December 2023 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Fly-tipping in England</text:a></text:p>
          </table:table-cell>
          <table:table-cell office:value-type="string" table:style-name="ce17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7">
            <text:p>• Deputy Director of Resources and Waste.<text:s/></text:p>
            <text:p>• Deputy Head of Resources and Waste Strategy and Regulation.</text:p>
            <text:p>• Deputy Director of Science and Analysis – Resources and Waste.</text:p>
            <text:p>• Team Leader of Local Environmental Quality.</text:p>
            <text:p>• Senior Policy Officer in Local Environmental Quality Team.</text:p>
            <text:p>• G7 Statistician – Waste Stats Team.</text:p>
            <text:p>• Press Officer x 3.</text:p>
            <text:p>• Special Advisor x 3.</text:p>
          </table:table-cell>
          <table:table-cell office:value-type="string" table:style-name="ce17">
            <text:p>• Special Adviser – No. 10 x 2.</text:p>
          </table:table-cell>
          <table:table-cell office:value-type="float" office:value="18" table:style-name="ce18">
            <text:p>18</text:p>
          </table:table-cell>
          <table:table-cell office:value-type="string" table:style-name="ce19">
            <text:p><text:span text:style-name="T2">Annual</text:span><text:s text:c="10"/><text:span text:style-name="T2"/></text:p>
            <text:p>This release: 17 Januar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Update to Fly-tipping in England</text:a></text:p>
          </table:table-cell>
          <table:table-cell office:value-type="string" table:style-name="ce17">
            <text:p>• Defra Parliamentary Under Secretary of State.<text:s/></text:p>
            <text:p>• Defra Secretary of State.</text:p>
            <text:p>• Private Secretary to Ministers x 3.</text:p>
          </table:table-cell>
          <table:table-cell office:value-type="string" table:style-name="ce17">
            <text:p>• Deputy Director of Resources and Waste.<text:s/></text:p>
            <text:p>• Deputy Head of Resources and Waste Strategy and Regulation.</text:p>
            <text:p>• Deputy Director of Evidence and Analysis – Resources and Waste.</text:p>
            <text:p>• Team Leader of Local Environmental Quality.</text:p>
            <text:p>• Senior Policy Officer in Local Environmental Quality Team.</text:p>
            <text:p>• G7 Statistician – Waste Stats Team.</text:p>
            <text:p>• Press Officer x 4.</text:p>
            <text:p>• Special Advisor.</text:p>
            <text:p>• Private Secretary to Special Advisor.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One Off</text:span><text:s text:c="10"/><text:span text:style-name="T2"/></text:p>
            <text:p>This release: 13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7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7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7">
            <text:p>• Special Adviser – No. 10.</text:p>
          </table:table-cell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7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 x 2.</text:p>
          </table:table-cell>
          <table:table-cell office:value-type="string" table:style-name="ce17">
            <text:p>• Special Advisor x 3.</text:p>
            <text:p>• Private Secretary to Special Advisors.</text:p>
            <text:p>• Permanent Secretary.</text:p>
            <text:p>• Private Secretary to Permanent Secretary.</text:p>
            <text:p>• Director General Environment.</text:p>
            <text:p>• Director, Floods and Water.</text:p>
            <text:p>• Deputy Director, Flood and Coastal Erosion Risk Management.</text:p>
            <text:p>• Communications Officer x 3.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Annual</text:span><text:span text:style-name="T2"/></text:p>
            <text:p>This release: 30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statistics/englands-material-footprint">England’s material footprint</text:a></text:p>
          </table:table-cell>
          <table:table-cell office:value-type="string" table:style-name="ce17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7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7">
            <text:p>• Head of Environmental Accounts, Office for National Statistics.</text:p>
          </table:table-cell>
          <table:table-cell office:value-type="float" office:value="11" table:style-name="ce18">
            <text:p>11</text:p>
          </table:table-cell>
          <table:table-cell office:value-type="string" table:style-name="ce19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20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20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20"/>
          <table:table-cell office:value-type="float" office:value="15" table:style-name="ce24">
            <text:p>15</text:p>
          </table:table-cell>
          <table:table-cell office:value-type="string" table:style-name="ce23">
            <text:p>This release: 14 Decem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Estimates of Residual Waste (excluding Major Mineral Wastes) and Municipal Residual Waste in England</text:a></text:p>
          </table:table-cell>
          <table:table-cell office:value-type="string" table:style-name="ce20">
            <text:p>• Parliamentary Under Secretary of State.</text:p>
            <text:p>• Private Secretary to Parliamentary Under Secretary of State.</text:p>
            <text:p>• Secretary of State.</text:p>
            <text:p>• Private Secretary to Secretary of State.</text:p>
          </table:table-cell>
          <table:table-cell office:value-type="string" table:style-name="ce20">
            <text:p>• Deputy Director of Resources &amp; Waste.</text:p>
            <text:p>• G6 Head of Resources &amp; Waste Policy Economics.</text:p>
            <text:p>• G7 Head of Resources &amp; Waste Statistics.</text:p>
            <text:p>• Senior Statistical Officer, Resources &amp; Waste Statistics.</text:p>
            <text:p>• Residual Waste &amp; Infrastructure Team Leader.</text:p>
            <text:p>• Senior Policy Officer, Residual Waste &amp; Infrastructure Team.</text:p>
            <text:p>• Press Officer x 3.</text:p>
            <text:p>• Special Adviser x 4.</text:p>
          </table:table-cell>
          <table:table-cell table:style-name="ce20"/>
          <table:table-cell office:value-type="float" office:value="17" table:style-name="ce24">
            <text:p>17</text:p>
          </table:table-cell>
          <table:table-cell office:value-type="string" table:style-name="ce23">
            <text:p>This release: 04 April 2024.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6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7"/>
          <table:table-cell office:value-type="string" table:style-name="ce28">
            <text:p>Wildlife (Nature Strategy) – Policy</text:p>
          </table:table-cell>
          <table:table-cell table:number-columns-repeated="3" table:style-name="ce27"/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of Breeding Birds in the Countries of the UK</text:p>
          </table:table-cell>
          <table:table-cell office:value-type="string" table:style-name="ce17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7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7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5">
            <text:p>41</text:p>
          </table:table-cell>
          <table:table-cell office:value-type="string" table:style-name="ce17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int of first release for statistics on abundance of UK butterflies<text:s/></text:p>
          </table:table-cell>
          <table:table-cell office:value-type="string" table:style-name="ce17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7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7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5">
            <text:p>20</text:p>
          </table:table-cell>
          <table:table-cell office:value-type="string" table:style-name="ce17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Statistics on Waterbirds - Wetland Birds Survey (WeBS)</text:p>
          </table:table-cell>
          <table:table-cell office:value-type="string" table:style-name="ce17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7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7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5">
            <text:p>34</text:p>
          </table:table-cell>
          <table:table-cell office:value-type="string" table:style-name="ce17">
            <text:p>This relese: 27 April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for UK Bat Species</text:p>
          </table:table-cell>
          <table:table-cell office:value-type="string" table:style-name="ce17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7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7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5">
            <text:p>41</text:p>
          </table:table-cell>
          <table:table-cell office:value-type="string" table:style-name="ce17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3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33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Test_CF</meta:initial-creator>
    <dc:creator>Fernandes, Martin Fernandes</dc:creator>
    <meta:creation-date>2008-02-25T10:00:29Z</meta:creation-date>
    <dc:date>2024-09-18T19:06:43Z</dc:date>
  </office:meta>
</office:document-meta>
</file>