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revisions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Revisions applied for certificates awarded in Englan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numbers presented indicate the direction and size of the correction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cognition Number</text:p>
          </table:table-cell>
          <table:table-cell office:value-type="string" table:style-name="ce2">
            <text:p>Awarding Organisation</text:p>
          </table:table-cell>
          <table:table-cell office:value-type="float" office:value="2023.4" table:style-name="ce2">
            <text:p>2023.4</text:p>
          </table:table-cell>
          <table:table-cell office:value-type="float" office:value="2023.1" table:style-name="ce2">
            <text:p>2023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N5137</text:p>
          </table:table-cell>
          <table:table-cell office:value-type="string" table:style-name="ce1">
            <text:p>GQA</text:p>
          </table:table-cell>
          <table:table-cell table:style-name="ce1"/>
          <table:table-cell office:value-type="float" office:value="14615" table:style-name="ce1">
            <text:p>146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N5202</text:p>
          </table:table-cell>
          <table:table-cell office:value-type="string" table:style-name="ce1">
            <text:p>Propertymark</text:p>
          </table:table-cell>
          <table:table-cell office:value-type="float" office:value="-1" table:style-name="ce1">
            <text:p>-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tal</text:p>
          </table:table-cell>
          <table:table-cell table:style-name="ce1"/>
          <table:table-cell office:value-type="float" office:value="-1" table:style-name="ce1">
            <text:p>-1</text:p>
          </table:table-cell>
          <table:table-cell office:value-type="float" office:value="14615" table:style-name="ce1">
            <text:p>14615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lexandre Changenet</meta:initial-creator>
    <dc:creator>Alexandre Changenet</dc:creator>
    <meta:creation-date>2024-05-21T07:58:10Z</meta:creation-date>
    <dc:date>2024-05-21T07:58:10Z</dc:date>
  </office:meta>
</office:document-meta>
</file>