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 <text:s/></text:p>
      <text:p text:style-name="P6"/>
      <text:p text:style-name="P7">Date of Order:<text:s/>18 April 2024</text:p>
      <text:p text:style-name="P8"/>
      <text:p text:style-name="P9">Panel/Committee name:<text:s/>Insolvency Licencing Committee<text:s/></text:p>
      <text:p text:style-name="P10"/>
      <text:p text:style-name="Normal"><text:span text:style-name="T11">Details of IP:<text:s/></text:span>Mr Yiannis Koumettou ACA of London, United Kingdom<text:s/></text:p>
      <text:p text:style-name="P12"/>
      <text:p text:style-name="Normal"><text:span text:style-name="T13">Summary of complaint:<text:s/></text:span>This was for a 12-month delay in paying a preferential dividend to employees on a creditor’s voluntary liquidation and for the failure by Mr Koumettou to notify the Redundancy Payments Service that he had not verified the directors’ claims on a creditor’s voluntary liquidation where no claims were made by the directors.</text:p>
      <text:p text:style-name="P14"/>
      <text:p text:style-name="Normal"><text:span text:style-name="T15">Summary of sanctions:<text:s/></text:span>The Committee ordered<text:s/>Mr Yiannis Koumettou<text:s/>to pay a Regulatory Penalty of £10,000.<text:s/></text:p>
      <text:p text:style-name="P16"/>
      <text:p text:style-name="P17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ssa Gower</meta:initial-creator>
    <dc:creator>Martin Baker</dc:creator>
    <meta:creation-date>2024-06-12T10:00:00Z</meta:creation-date>
    <dc:date>2024-06-12T10:00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