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Heading_32_1_32_2" style:data-style-name="N0">
      <style:table-cell-properties fo:border-top="none" fo:border-bottom="thick solid #4F81BD" fo:border-left="none" fo:border-right="none" style:vertical-align="middle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4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order-top="none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2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4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2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2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text-underline-style="solid" style:text-underline-type="single"/>
    </style:style>
    <style:style style:name="ce47" style:family="table-cell" style:parent-style-name="Hyperlink" style:data-style-name="N0">
      <style:table-cell-properties fo:border-top="thin solid #000000" fo:border-bottom="none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ck solid #FFFFFF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ck solid #FFFFFF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6.75569444444444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and_Captive_Avian_Im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1" table:default-cell-style-name="ce1"/>
        <table:table-row table:style-name="ro1">
          <table:table-cell table:style-name="ce1">
            <draw:frame draw:z-index="1" draw:id="id0" draw:style-name="a0" draw:name="Picture 2" svg:x="0.26042in" svg:y="0.08333in" svg:width="5.2786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Export, Captive Avian Import and Animal Breeding Control Tests</text:p>
          </table:table-cell>
          <table:table-cell table:style-name="ce4"/>
          <table:table-cell table:number-columns-repeated="11" table:style-name="ce5"/>
          <table:table-cell table:number-columns-repeated="16371"/>
        </table:table-row>
        <table:table-row table:style-name="ro3">
          <table:table-cell table:number-columns-repeated="2" table:style-name="ce1"/>
          <table:table-cell table:number-columns-repeated="11" table:style-name="ce2"/>
          <table:table-cell table:number-columns-repeated="16371"/>
        </table:table-row>
        <table:table-row table:style-name="ro1">
          <table:table-cell office:value-type="string" table:style-name="ce6">
            <text:p>Click on Test Description for further details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6"/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7">
            <text:p>Test Code</text:p>
          </table:table-cell>
          <table:table-cell office:value-type="string" table:style-name="ce38">
            <text:p>Test Description</text:p>
          </table:table-cell>
          <table:table-cell office:value-type="string" table:style-name="ce43">
            <text:p>Test Type</text:p>
          </table:table-cell>
          <table:table-cell office:value-type="string" table:style-name="ce44">
            <text:p>Max Turnaround</text:p>
          </table:table-cell>
          <table:table-cell office:value-type="string" table:number-columns-spanned="8" table:number-rows-spanned="1" table:style-name="ce51">
            <text:p>Price per test (£) ex. VAT</text:p>
          </table:table-cell>
          <table:covered-table-cell table:number-columns-repeated="7"/>
          <table:table-cell office:value-type="string" table:style-name="ce36">
            <text:p>For export send to</text:p>
          </table:table-cell>
          <table:table-cell table:number-columns-repeated="16371"/>
        </table:table-row>
        <table:table-row table:style-name="ro4">
          <table:table-cell table:style-name="ce8"/>
          <table:table-cell table:style-name="ce39"/>
          <table:table-cell table:style-name="ce42"/>
          <table:table-cell office:value-type="string" table:style-name="ce45">
            <text:p>Time (working days)</text:p>
          </table:table-cell>
          <table:table-cell office:value-type="string" table:style-name="ce40">
            <text:p>Single</text:p>
          </table:table-cell>
          <table:table-cell office:value-type="string" table:style-name="ce40">
            <text:p>5-9</text:p>
          </table:table-cell>
          <table:table-cell office:value-type="string" table:style-name="ce41">
            <text:p>10-24</text:p>
          </table:table-cell>
          <table:table-cell office:value-type="string" table:style-name="ce40">
            <text:p>25-49</text:p>
          </table:table-cell>
          <table:table-cell office:value-type="string" table:style-name="ce40">
            <text:p>50-99</text:p>
          </table:table-cell>
          <table:table-cell office:value-type="string" table:style-name="ce40">
            <text:p>100-199</text:p>
          </table:table-cell>
          <table:table-cell office:value-type="string" table:style-name="ce40">
            <text:p>200+</text:p>
          </table:table-cell>
          <table:table-cell office:value-type="string" table:style-name="ce42">
            <text:p>Other multiples</text:p>
          </table:table-cell>
          <table:table-cell table:style-name="ce37"/>
          <table:table-cell table:number-columns-repeated="16371"/>
        </table:table-row>
        <table:table-row table:style-name="ro5">
          <table:table-cell office:value-type="string" table:style-name="ce9">
            <text:p>TC0477</text:p>
          </table:table-cell>
          <table:table-cell office:value-type="string" table:style-name="ce11">
            <text:p><text:a xlink:href="http://science.vla.gov.uk/Tests/SearchResultsDetailed.aspx?SiteName=CDT&amp;Search=TC0477&amp;TestCode=TC0477&amp;PriceListCategoryId=0">Actinobacillus pleuropneumoniae Type 2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C0486</text:p>
          </table:table-cell>
          <table:table-cell office:value-type="string" table:style-name="ce11">
            <text:p><text:a xlink:href="http://science.vla.gov.uk/Tests/SearchResultsDetailed.aspx?SiteName=CDT&amp;Search=TC0486&amp;TestCode=TC0486&amp;PriceListCategoryId=0">Actinobacillus pleuropneumoniae Type 3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C0480</text:p>
          </table:table-cell>
          <table:table-cell office:value-type="string" table:style-name="ce11">
            <text:p><text:a xlink:href="http://science.vla.gov.uk/Tests/SearchResultsDetailed.aspx?SiteName=CDT&amp;Search=TC0480&amp;TestCode=TC0480&amp;PriceListCategoryId=0">Actinobacillus pleuropneumoniae Type 6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C0487</text:p>
          </table:table-cell>
          <table:table-cell office:value-type="string" table:style-name="ce11">
            <text:p><text:a xlink:href="http://science.vla.gov.uk/Tests/SearchResultsDetailed.aspx?SiteName=CDT&amp;Search=TC0487&amp;TestCode=TC0487&amp;PriceListCategoryId=0">Actinobacillus pleuropneumoniae Type 8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C0333</text:p>
          </table:table-cell>
          <table:table-cell office:value-type="string" table:style-name="ce17">
            <text:p><text:a xlink:href="https://science.vla.gov.uk/Tests/SearchResultsDetailed.aspx?SiteName=CDT&amp;Search=tc0333&amp;TestCode=TC0333&amp;PriceListCategoryId=0">Admin Charge for sub-contracted tests where samples are unsuitable for testing</text:a></text:p>
          </table:table-cell>
          <table:table-cell office:value-type="string" table:style-name="ce12">
            <text:p>Time</text:p>
          </table:table-cell>
          <table:table-cell table:style-name="ce12"/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table:style-name="ce14"/>
          <table:table-cell office:value-type="string" table:style-name="ce15">
            <text:p>All APHA Laboratories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401</text:p>
          </table:table-cell>
          <table:table-cell office:value-type="string" table:style-name="ce17">
            <text:p><text:a xlink:href="https://science.vla.gov.uk/Tests/SearchResultsDetailed.aspx?SiteName=CDT&amp;Search=TC0401&amp;TestCode=TC0401&amp;PriceListCategoryId=0">Antibiotic sensitivity - aerobe (per plate used)</text:a></text:p>
          </table:table-cell>
          <table:table-cell office:value-type="string" table:style-name="ce18">
            <text:p>Disc diffusion</text:p>
          </table:table-cell>
          <table:table-cell office:value-type="float" office:value="5" table:style-name="ce18">
            <text:p>5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8.399999999999999" table:style-name="ce19">
            <text:p>£18.40</text:p>
          </table:table-cell>
          <table:table-cell office:value-type="currency" office:value="18.399999999999999" table:style-name="ce19">
            <text:p>£18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166</text:p>
          </table:table-cell>
          <table:table-cell office:value-type="string" table:style-name="ce22">
            <text:p><text:a xlink:href="http://science.vla.gov.uk/Tests/SearchResultsDetailed.aspx?SiteName=CDT&amp;Search=TC1166&amp;TestCode=TC1166&amp;PriceListCategoryId=0">Aujeszky's disease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66.400000000000006" table:style-name="ce19">
            <text:p>£66.40</text:p>
          </table:table-cell>
          <table:table-cell office:value-type="currency" office:value="53.3" table:style-name="ce19">
            <text:p>£53.3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576</text:p>
          </table:table-cell>
          <table:table-cell office:value-type="string" table:style-name="ce22">
            <text:p><text:a xlink:href="http://science.vla.gov.uk/Tests/SearchResultsDetailed.aspx?SiteName=CDT&amp;Search=TC0576&amp;TestCode=TC0576&amp;PriceListCategoryId=0">Aujeszky's disease (gB) on serum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6" table:style-name="ce19">
            <text:p>£6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590</text:p>
          </table:table-cell>
          <table:table-cell office:value-type="string" table:style-name="ce22">
            <text:p><text:a xlink:href="http://science.vla.gov.uk/Tests/SearchResultsDetailed.aspx?SiteName=CDT&amp;Search=TC0590&amp;TestCode=TC0590&amp;PriceListCategoryId=0">Aujeszky's disease (gE) on serum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4.8" table:style-name="ce19">
            <text:p>£14.8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916</text:p>
          </table:table-cell>
          <table:table-cell office:value-type="string" table:style-name="ce22">
            <text:p><text:a xlink:href="http://science.vla.gov.uk/Tests/SearchResultsDetailed.aspx?SiteName=CDT&amp;Search=TC0916&amp;TestCode=TC0916&amp;PriceListCategoryId=0">Avian influenza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917</text:p>
          </table:table-cell>
          <table:table-cell office:value-type="string" table:style-name="ce22">
            <text:p><text:a xlink:href="http://science.vla.gov.uk/Tests/SearchResultsDetailed.aspx?SiteName=CDT&amp;Search=TC0917&amp;TestCode=TC0917&amp;PriceListCategoryId=0">Avian influenza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5" table:style-name="ce19">
            <text:p>£8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695</text:p>
          </table:table-cell>
          <table:table-cell office:value-type="string" table:style-name="ce17">
            <text:p><text:a xlink:href="http://science.vla.gov.uk/Tests/SearchResultsDetailed.aspx?SiteName=CDT&amp;Search=TC0695&amp;TestCode=TC0695&amp;PriceListCategoryId=0">Avian influenza - detects Eurasian H5 viru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716</text:p>
          </table:table-cell>
          <table:table-cell office:value-type="string" table:style-name="ce17">
            <text:p><text:a xlink:href="https://science.vla.gov.uk/Tests/SearchResultsDetailed.aspx?SiteName=CDT&amp;Search=tc0716&amp;TestCode=TC0716&amp;PriceListCategoryId=0">Avian influenza - detects Eurasian H7 virus (HA2 region amplification)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29.7" table:style-name="ce19">
            <text:p>£29.70</text:p>
          </table:table-cell>
          <table:table-cell office:value-type="currency" office:value="29.7" table:style-name="ce19">
            <text:p>£2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91</text:p>
          </table:table-cell>
          <table:table-cell office:value-type="string" table:style-name="ce17">
            <text:p><text:a xlink:href="http://science.vla.gov.uk/Tests/SearchResultsDetailed.aspx?SiteName=CDT&amp;Search=TC0691&amp;TestCode=TC0691&amp;PriceListCategoryId=0">Avian influenza - screening test for matrix gene of all influenza A viruse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C0282</text:p>
          </table:table-cell>
          <table:table-cell office:value-type="string" table:style-name="ce17">
            <text:p><text:a xlink:href="https://science.vla.gov.uk/Tests/SearchResultsDetailed.aspx?SiteName=DST&amp;Search=TC0282&amp;TestCode=TC0282&amp;PriceListCategoryId=0">Avian Influenza (Eurasian) H5 Virus PCR using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283</text:p>
          </table:table-cell>
          <table:table-cell office:value-type="string" table:style-name="ce17">
            <text:p><text:a xlink:href="https://science.vla.gov.uk/Tests/SearchResultsDetailed.aspx?SiteName=DST&amp;Search=TC0283&amp;TestCode=TC0283&amp;PriceListCategoryId=0">Avian Influenza (Eurasian) H7 Virus PCR using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285</text:p>
          </table:table-cell>
          <table:table-cell office:value-type="string" table:style-name="ce17">
            <text:p><text:a xlink:href="https://science.vla.gov.uk/Tests/SearchResultsDetailed.aspx?SiteName=DST&amp;Search=TC0285&amp;TestCode=TC0285&amp;PriceListCategoryId=0">Avian Influenza Virus PCR using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67</text:p>
          </table:table-cell>
          <table:table-cell office:value-type="string" table:style-name="ce17">
            <text:p><text:a xlink:href="https://science.vla.gov.uk/Tests/SearchResultsDetailed.aspx?SiteName=CDT&amp;Search=tc0567&amp;TestCode=TC0567&amp;PriceListCategoryId=0">Avian influenza. Neuraminidase inhibition</text:a></text:p>
          </table:table-cell>
          <table:table-cell office:value-type="string" table:style-name="ce18">
            <text:p>Neuraminidase inhibition</text:p>
          </table:table-cell>
          <table:table-cell table:style-name="ce18"/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58.2" table:style-name="ce19">
            <text:p>£258.20</text:p>
          </table:table-cell>
          <table:table-cell office:value-type="currency" office:value="258.2" table:style-name="ce19">
            <text:p>£258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04</text:p>
          </table:table-cell>
          <table:table-cell office:value-type="string" table:style-name="ce22">
            <text:p><text:a xlink:href="http://science.vla.gov.uk/Tests/SearchResultsDetailed.aspx?SiteName=CDT&amp;Search=TC0904&amp;TestCode=TC0904&amp;PriceListCategoryId=0">Avian leukosi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5" table:style-name="ce19">
            <text:p>£15.0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1495</text:p>
          </table:table-cell>
          <table:table-cell office:value-type="string" table:style-name="ce22">
            <text:p><text:a xlink:href="http://science.vla.gov.uk/Tests/SearchResultsDetailed.aspx?SiteName=CDT&amp;Search=TC1495&amp;TestCode=TC1495&amp;PriceListCategoryId=0">Avian leukosis virus</text:a></text:p>
          </table:table-cell>
          <table:table-cell office:value-type="string" table:style-name="ce18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15.8" table:style-name="ce19">
            <text:p>£15.8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786</text:p>
          </table:table-cell>
          <table:table-cell office:value-type="string" table:style-name="ce22">
            <text:p><text:a xlink:href="http://science.vla.gov.uk/Tests/SearchResultsDetailed.aspx?SiteName=CDT&amp;Search=TC0786&amp;TestCode=TC0786&amp;PriceListCategoryId=0">Avian metapneumovirus (aMPV) subtypes A and B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table:style-name="ce20"/>
          <table:table-cell office:value-type="string" table:style-name="ce21">
            <text:p>Pen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97</text:p>
          </table:table-cell>
          <table:table-cell office:value-type="string" table:style-name="ce17">
            <text:p><text:a xlink:href="https://science.vla.gov.uk/Tests/SearchResultsDetailed.aspx?SiteName=DST&amp;Search=0397&amp;TestCode=TC0397&amp;PriceListCategoryId=0">Avian Metapneumovirus (aMPV) subtypes A, B &amp; C in pooled swabs using real time RT-PCR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782</text:p>
          </table:table-cell>
          <table:table-cell office:value-type="string" table:style-name="ce17">
            <text:p><text:a xlink:href="https://science.vla.gov.uk/Tests/SearchResultsDetailed.aspx?SiteName=CDT&amp;Search=tc0782&amp;TestCode=TC0782&amp;PriceListCategoryId=0">Avian orthoavulavirus Type 1 (AAvV-1)</text:a></text:p>
          </table:table-cell>
          <table:table-cell office:value-type="string" table:style-name="ce18">
            <text:p>RT 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29.7" table:style-name="ce19">
            <text:p>£29.70</text:p>
          </table:table-cell>
          <table:table-cell office:value-type="currency" office:value="29.7" table:style-name="ce19">
            <text:p>£2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043</text:p>
          </table:table-cell>
          <table:table-cell office:value-type="string" table:style-name="ce22">
            <text:p><text:a xlink:href="https://science.vla.gov.uk/Tests/SearchResultsDetailed.aspx?SiteName=DST&amp;Search=TC0043&amp;TestCode=TC0043&amp;PriceListCategoryId=0">Avian paramyxovirus-1 (APMV-1) - NAD Exclusion screening test for L gene of APMV-1 on pooled swabs during normal working hours<text:s/></text:a></text:p>
          </table:table-cell>
          <table:table-cell office:value-type="string" table:style-name="ce18">
            <text:p>RT PCR (real time)</text:p>
          </table:table-cell>
          <table:table-cell office:value-type="float" office:value="2" table:style-name="ce18">
            <text:p>2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6.4" table:style-name="ce19">
            <text:p>£36.40</text:p>
          </table:table-cell>
          <table:table-cell office:value-type="currency" office:value="36.4" table:style-name="ce19">
            <text:p>£36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40</text:p>
          </table:table-cell>
          <table:table-cell office:value-type="string" table:style-name="ce22">
            <text:p><text:a xlink:href="http://science.vla.gov.uk/Tests/SearchResultsDetailed.aspx?SiteName=CDT&amp;Search=TC0940&amp;TestCode=TC0940&amp;PriceListCategoryId=0">Avian pneumovirus (TRT)</text:a></text:p>
          </table:table-cell>
          <table:table-cell office:value-type="string" table:style-name="ce18">
            <text:p>ELISA</text:p>
          </table:table-cell>
          <table:table-cell office:value-type="float" office:value="5" table:style-name="ce18">
            <text:p>5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926</text:p>
          </table:table-cell>
          <table:table-cell office:value-type="string" table:style-name="ce22">
            <text:p><text:a xlink:href="http://science.vla.gov.uk/Tests/SearchResultsDetailed.aspx?SiteName=CDT&amp;Search=TC0926&amp;TestCode=TC0926&amp;PriceListCategoryId=0">Avian reticuloendotheliosi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820</text:p>
          </table:table-cell>
          <table:table-cell office:value-type="string" table:style-name="ce17">
            <text:p><text:a xlink:href="https://science.vla.gov.uk/Tests/SearchResultsDetailed.aspx?SiteName=CDT&amp;Search=tc0820&amp;TestCode=TC0820&amp;PriceListCategoryId=0">Avian virus isolation in duck/goose eggs via allantoic cavity</text:a></text:p>
          </table:table-cell>
          <table:table-cell office:value-type="string" table:style-name="ce18">
            <text:p>VI (2 passages)</text:p>
          </table:table-cell>
          <table:table-cell office:value-type="float" office:value="14" table:style-name="ce18">
            <text:p>14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0.7" table:style-name="ce19">
            <text:p>£100.70</text:p>
          </table:table-cell>
          <table:table-cell office:value-type="currency" office:value="100.7" table:style-name="ce19">
            <text:p>£100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817</text:p>
          </table:table-cell>
          <table:table-cell office:value-type="string" table:style-name="ce17">
            <text:p><text:a xlink:href="https://science.vla.gov.uk/Tests/SearchResultsDetailed.aspx?SiteName=CDT&amp;Search=tc0817&amp;TestCode=TC0817&amp;PriceListCategoryId=0">Avian virus isolation in FPF eggs via chorioallantoic membrane for poxvirus</text:a></text:p>
          </table:table-cell>
          <table:table-cell office:value-type="string" table:style-name="ce18">
            <text:p>VI (2 passages)</text:p>
          </table:table-cell>
          <table:table-cell office:value-type="float" office:value="14" table:style-name="ce18">
            <text:p>14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98.3" table:style-name="ce19">
            <text:p>£98.30</text:p>
          </table:table-cell>
          <table:table-cell office:value-type="currency" office:value="98.3" table:style-name="ce19">
            <text:p>£98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816</text:p>
          </table:table-cell>
          <table:table-cell office:value-type="string" table:style-name="ce17">
            <text:p><text:a xlink:href="https://science.vla.gov.uk/Tests/SearchResultsDetailed.aspx?SiteName=CDT&amp;Search=tc0816&amp;TestCode=TC0816&amp;PriceListCategoryId=0">Avian virus isolation in SPF eggs via allantoic cavity for IBV</text:a></text:p>
          </table:table-cell>
          <table:table-cell office:value-type="string" table:style-name="ce18">
            <text:p>VI (3 passages)</text:p>
          </table:table-cell>
          <table:table-cell office:value-type="float" office:value="30" table:style-name="ce18">
            <text:p>3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2.9" table:style-name="ce19">
            <text:p>£132.90</text:p>
          </table:table-cell>
          <table:table-cell office:value-type="currency" office:value="132.9" table:style-name="ce19">
            <text:p>£132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TC0815</text:p>
          </table:table-cell>
          <table:table-cell office:value-type="string" table:style-name="ce17">
            <text:p><text:a xlink:href="http://science.vla.gov.uk/Tests/SearchResultsDetailed.aspx?SiteName=CDT&amp;Search=TC0815&amp;TestCode=TC0815&amp;PriceListCategoryId=0">Avian virus isolation in SPF eggs via allantoic cavity for NDV, avian paramyxovirus and avian influenza</text:a></text:p>
          </table:table-cell>
          <table:table-cell office:value-type="string" table:style-name="ce18">
            <text:p>VI (2 passages)</text:p>
          </table:table-cell>
          <table:table-cell office:value-type="float" office:value="14" table:style-name="ce18">
            <text:p>14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818</text:p>
          </table:table-cell>
          <table:table-cell office:value-type="string" table:style-name="ce23">
            <text:p>Avian virus isolation in SPF eggs via yolk sac for pneumovirus</text:p>
          </table:table-cell>
          <table:table-cell office:value-type="string" table:style-name="ce18">
            <text:p>VI (3 passages)</text:p>
          </table:table-cell>
          <table:table-cell office:value-type="float" office:value="30" table:style-name="ce18">
            <text:p>3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2.9" table:style-name="ce19">
            <text:p>£132.90</text:p>
          </table:table-cell>
          <table:table-cell office:value-type="currency" office:value="132.9" table:style-name="ce19">
            <text:p>£132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821</text:p>
          </table:table-cell>
          <table:table-cell office:value-type="string" table:style-name="ce17">
            <text:p><text:a xlink:href="http://science.vla.gov.uk/Tests/SearchResultsDetailed.aspx?SiteName=CDT&amp;Search=TC0821&amp;TestCode=TC0821&amp;PriceListCategoryId=0">Avian virus isolation in tissue culture for PMV</text:a></text:p>
          </table:table-cell>
          <table:table-cell office:value-type="string" table:style-name="ce18">
            <text:p>VI (1 passage)</text:p>
          </table:table-cell>
          <table:table-cell office:value-type="float" office:value="12" table:style-name="ce18">
            <text:p>12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819</text:p>
          </table:table-cell>
          <table:table-cell office:value-type="string" table:style-name="ce17">
            <text:p><text:a xlink:href="http://science.vla.gov.uk/Tests/SearchResultsDetailed.aspx?SiteName=CDT&amp;Search=TC0819&amp;TestCode=TC0819&amp;PriceListCategoryId=0">Avian virus isolation in tissue culture for viruses other than PMV</text:a></text:p>
          </table:table-cell>
          <table:table-cell office:value-type="string" table:style-name="ce18">
            <text:p>VI (2 passages)</text:p>
          </table:table-cell>
          <table:table-cell office:value-type="float" office:value="24" table:style-name="ce18">
            <text:p>24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544</text:p>
          </table:table-cell>
          <table:table-cell office:value-type="string" table:style-name="ce22">
            <text:p><text:a xlink:href="http://science.vla.gov.uk/Tests/SearchResultsDetailed.aspx?SiteName=CDT&amp;Search=TC1544&amp;TestCode=TC1544&amp;PriceListCategoryId=0">Babesia canis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56.6" table:style-name="ce19">
            <text:p>£56.6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26</text:p>
          </table:table-cell>
          <table:table-cell office:value-type="string" table:style-name="ce22">
            <text:p><text:a xlink:href="http://science.vla.gov.uk/Tests/SearchResultsDetailed.aspx?SiteName=CDT&amp;Search=TC0826&amp;TestCode=TC0826&amp;PriceListCategoryId=0">Babesia gibsoni - Parasitological examination of blood smear</text:a></text:p>
          </table:table-cell>
          <table:table-cell office:value-type="string" table:style-name="ce18">
            <text:p>Microscopy</text:p>
          </table:table-cell>
          <table:table-cell office:value-type="float" office:value="7" table:style-name="ce18">
            <text:p>7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57</text:p>
          </table:table-cell>
          <table:table-cell office:value-type="string" table:style-name="ce46">
            <text:p><text:a xlink:href="https://science.vla.gov.uk/Tests/SearchResultsDetailed.aspx?SiteName=CDT&amp;Search=tc0857&amp;TestCode=TC0857&amp;PriceListCategoryId=0">Babesia gibsonii (IFAT only without smear)</text:a></text:p>
          </table:table-cell>
          <table:table-cell office:value-type="string" table:style-name="ce18">
            <text:p>iFAT</text:p>
          </table:table-cell>
          <table:table-cell office:value-type="float" office:value="20" table:style-name="ce18">
            <text:p>2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658</text:p>
          </table:table-cell>
          <table:table-cell office:value-type="string" table:style-name="ce24">
            <text:p><text:a xlink:href="https://science.vla.gov.uk/Tests/SearchResultsDetailed.aspx?SiteName=CDT&amp;Search=TC1658&amp;TestCode=TC1658&amp;PriceListCategoryId=0">Babesia gibsoni PCR</text:a></text:p>
          </table:table-cell>
          <table:table-cell office:value-type="string" table:style-name="ce18">
            <text:p>PCR</text:p>
          </table:table-cell>
          <table:table-cell office:value-type="float" office:value="10" table:style-name="ce18">
            <text:p>1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77</text:p>
          </table:table-cell>
          <table:table-cell office:value-type="string" table:style-name="ce22">
            <text:p><text:a xlink:href="https://science.vla.gov.uk/Tests/SearchResultsDetailed.aspx?SiteName=DST&amp;Search=TC0277&amp;TestCode=TC0277&amp;PriceListCategoryId=0">Besnoitia antibody detection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981</text:p>
          </table:table-cell>
          <table:table-cell office:value-type="string" table:style-name="ce22">
            <text:p><text:a xlink:href="http://science.vla.gov.uk/Tests/SearchResultsDetailed.aspx?SiteName=CDT&amp;Search=TC0981&amp;TestCode=TC0981&amp;PriceListCategoryId=0">Big liver and spleen disease</text:a></text:p>
          </table:table-cell>
          <table:table-cell office:value-type="string" table:style-name="ce18">
            <text:p>AGIDT</text:p>
          </table:table-cell>
          <table:table-cell office:value-type="float" office:value="7" table:style-name="ce18">
            <text:p>7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199</text:p>
          </table:table-cell>
          <table:table-cell office:value-type="string" table:style-name="ce22">
            <text:p><text:a xlink:href="http://science.vla.gov.uk/Tests/SearchResultsDetailed.aspx?SiteName=CDT&amp;Search=TC0199&amp;TestCode=TC0199&amp;PriceListCategoryId=0">Border disease antibody</text:a></text:p>
          </table:table-cell>
          <table:table-cell office:value-type="string" table:style-name="ce18">
            <text:p>NPLA</text:p>
          </table:table-cell>
          <table:table-cell table:style-name="ce18"/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49.4" table:style-name="ce19">
            <text:p>£49.40</text:p>
          </table:table-cell>
          <table:table-cell office:value-type="currency" office:value="49.4" table:style-name="ce19">
            <text:p>£4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92</text:p>
          </table:table-cell>
          <table:table-cell office:value-type="string" table:style-name="ce22">
            <text:p><text:a xlink:href="http://science.vla.gov.uk/Tests/SearchResultsDetailed.aspx?SiteName=CDT&amp;Search=TC0292&amp;TestCode=TC0292&amp;PriceListCategoryId=0">Border disease antibody</text:a></text:p>
          </table:table-cell>
          <table:table-cell office:value-type="string" table:style-name="ce18">
            <text:p>ELISA</text:p>
          </table:table-cell>
          <table:table-cell office:value-type="float" office:value="10" table:style-name="ce18">
            <text:p>10</text:p>
          </table:table-cell>
          <table:table-cell office:value-type="currency" office:value="69.8" table:style-name="ce19">
            <text:p>£69.80</text:p>
          </table:table-cell>
          <table:table-cell office:value-type="currency" office:value="53.2" table:style-name="ce19">
            <text:p>£53.2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table:style-name="ce20"/>
          <table:table-cell office:value-type="string" table:style-name="ce21">
            <text:p>All APHA Laboratories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755</text:p>
          </table:table-cell>
          <table:table-cell office:value-type="string" table:style-name="ce17">
            <text:p><text:a xlink:href="http://science.vla.gov.uk/Tests/SearchResultsDetailed.aspx?SiteName=CDT&amp;Search=TC0755&amp;TestCode=TC0755&amp;PriceListCategoryId=0">Border disease in tissue or heparinised blood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489</text:p>
          </table:table-cell>
          <table:table-cell office:value-type="string" table:style-name="ce17">
            <text:p><text:a xlink:href="http://science.vla.gov.uk/Tests/SearchResultsDetailed.aspx?SiteName=CDT&amp;Search=TC0489&amp;TestCode=TC0489&amp;PriceListCategoryId=0">Bovine viral diarrhoea - virus isolation from semen</text:a></text:p>
          </table:table-cell>
          <table:table-cell office:value-type="string" table:style-name="ce18">
            <text:p>VI</text:p>
          </table:table-cell>
          <table:table-cell office:value-type="float" office:value="28" table:style-name="ce18">
            <text:p>28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564</text:p>
          </table:table-cell>
          <table:table-cell office:value-type="string" table:style-name="ce17">
            <text:p><text:a xlink:href="http://science.vla.gov.uk/Tests/SearchResultsDetailed.aspx?SiteName=DST&amp;Search=TC0564&amp;TestCode=TC0564&amp;PriceListCategoryId=0">Bovine viral diarrhoea - virus isolation from tissue/blood</text:a></text:p>
          </table:table-cell>
          <table:table-cell office:value-type="string" table:style-name="ce18">
            <text:p>VI in tissue cult. (2 passages)</text:p>
          </table:table-cell>
          <table:table-cell office:value-type="float" office:value="42" table:style-name="ce18">
            <text:p>42</text:p>
          </table:table-cell>
          <table:table-cell table:number-columns-repeated="7" table:style-name="ce19"/>
          <table:table-cell office:value-type="string" table:style-name="ce20">
            <text:p>£486.60 per batch of 1-9 samples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772</text:p>
          </table:table-cell>
          <table:table-cell office:value-type="string" table:style-name="ce22">
            <text:p><text:a xlink:href="http://science.vla.gov.uk/Tests/SearchResultsDetailed.aspx?SiteName=DST&amp;Search=TC0772&amp;TestCode=TC0772&amp;PriceListCategoryId=0">Bovine viral diarrhoea (Erns) antigen - calves between 3 weeks &amp; 6 months (heparinised blood needed)</text:a></text:p>
          </table:table-cell>
          <table:table-cell office:value-type="string" table:style-name="ce18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872</text:p>
          </table:table-cell>
          <table:table-cell office:value-type="string" table:style-name="ce22">
            <text:p><text:a xlink:href="http://science.vla.gov.uk/Tests/SearchResultsDetailed.aspx?SiteName=DST&amp;Search=0872&amp;TestCode=TC0872&amp;PriceListCategoryId=0">Bovine viral diarrhoea (Erns) antigen ELISA for ear notch tissue samples</text:a></text:p>
          </table:table-cell>
          <table:table-cell office:value-type="string" table:style-name="ce18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5.8" table:style-name="ce19">
            <text:p>£5.8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0999999999999996" table:style-name="ce19">
            <text:p>£5.10</text:p>
          </table:table-cell>
          <table:table-cell office:value-type="currency" office:value="5.0999999999999996" table:style-name="ce19">
            <text:p>£5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90</text:p>
          </table:table-cell>
          <table:table-cell office:value-type="string" table:style-name="ce17">
            <text:p><text:a xlink:href="http://science.vla.gov.uk/Tests/SearchResultsDetailed.aspx?SiteName=DST&amp;Search=TC0390&amp;TestCode=TC0390&amp;PriceListCategoryId=0">Bovine viral diarrhoea antibody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5.3" table:style-name="ce19">
            <text:p>£5.30</text:p>
          </table:table-cell>
          <table:table-cell office:value-type="currency" office:value="5.3" table:style-name="ce19">
            <text:p>£5.30</text:p>
          </table:table-cell>
          <table:table-cell office:value-type="currency" office:value="5.3" table:style-name="ce19">
            <text:p>£5.30</text:p>
          </table:table-cell>
          <table:table-cell office:value-type="currency" office:value="4.5999999999999996" table:style-name="ce19">
            <text:p>£4.60</text:p>
          </table:table-cell>
          <table:table-cell office:value-type="currency" office:value="4.3" table:style-name="ce19">
            <text:p>£4.30</text:p>
          </table:table-cell>
          <table:table-cell office:value-type="currency" office:value="4.3" table:style-name="ce19">
            <text:p>£4.30</text:p>
          </table:table-cell>
          <table:table-cell office:value-type="currency" office:value="4.3" table:style-name="ce19">
            <text:p>£4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1165</text:p>
          </table:table-cell>
          <table:table-cell office:value-type="string" table:style-name="ce17">
            <text:p><text:a xlink:href="http://science.vla.gov.uk/Tests/SearchResultsDetailed.aspx?SiteName=CDT&amp;Search=TC1165&amp;TestCode=TC1165&amp;PriceListCategoryId=0">Bovine viral diarrhoea antibody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58.5" table:style-name="ce19">
            <text:p>£58.50</text:p>
          </table:table-cell>
          <table:table-cell office:value-type="currency" office:value="53.3" table:style-name="ce19">
            <text:p>£53.3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88</text:p>
          </table:table-cell>
          <table:table-cell office:value-type="string" table:style-name="ce17">
            <text:p><text:a xlink:href="https://science.vla.gov.uk/Tests/SearchResultsDetailed.aspx?SiteName=CDT&amp;Search=TC0288&amp;TestCode=TC0288&amp;PriceListCategoryId=0">Bovine viral diarrhoea in semen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655</text:p>
          </table:table-cell>
          <table:table-cell office:value-type="string" table:style-name="ce17">
            <text:p><text:a xlink:href="http://science.vla.gov.uk/Tests/SearchResultsDetailed.aspx?SiteName=CDT&amp;Search=TC0655&amp;TestCode=TC0655&amp;PriceListCategoryId=0">Bovine viral diarrhoea virus in tissue or heparinised blood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31</text:p>
          </table:table-cell>
          <table:table-cell office:value-type="string" table:style-name="ce17">
            <text:p><text:a xlink:href="https://science.vla.gov.uk/Tests/SearchResultsDetailed.aspx?SiteName=CDT&amp;Search=TC0331&amp;TestCode=TC0331&amp;PriceListCategoryId=0">Brachyspira culture</text:a></text:p>
          </table:table-cell>
          <table:table-cell office:value-type="string" table:style-name="ce18">
            <text:p>Culture</text:p>
          </table:table-cell>
          <table:table-cell office:value-type="float" office:value="12" table:style-name="ce18">
            <text:p>12</text:p>
          </table:table-cell>
          <table:table-cell office:value-type="currency" office:value="46.300000000000004" table:style-name="ce19">
            <text:p>£46.30</text:p>
          </table:table-cell>
          <table:table-cell office:value-type="currency" office:value="46.300000000000004" table:style-name="ce19">
            <text:p>£46.3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32</text:p>
          </table:table-cell>
          <table:table-cell office:value-type="string" table:style-name="ce17">
            <text:p><text:a xlink:href="https://science.vla.gov.uk/Tests/SearchResultsDetailed.aspx?SiteName=CDT&amp;Search=TC0332&amp;TestCode=TC0332&amp;PriceListCategoryId=0">Brachyspira identification (as required)</text:a></text:p>
          </table:table-cell>
          <table:table-cell office:value-type="string" table:style-name="ce18">
            <text:p>Culture</text:p>
          </table:table-cell>
          <table:table-cell office:value-type="float" office:value="12" table:style-name="ce18">
            <text:p>12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100000000000001" table:style-name="ce19">
            <text:p>£18.10</text:p>
          </table:table-cell>
          <table:table-cell office:value-type="currency" office:value="18.100000000000001" table:style-name="ce19">
            <text:p>£18.1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293</text:p>
          </table:table-cell>
          <table:table-cell office:value-type="string" table:style-name="ce22">
            <text:p><text:a xlink:href="http://science.vla.gov.uk/Tests/SearchResultsDetailed.aspx?SiteName=CDT&amp;Search=TC0293&amp;TestCode=TC0293&amp;PriceListCategoryId=0">Brucella (abortus/melitensis/suis)</text:a></text:p>
          </table:table-cell>
          <table:table-cell office:value-type="string" table:style-name="ce18">
            <text:p>RBT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7.8" table:style-name="ce19">
            <text:p>£7.80</text:p>
          </table:table-cell>
          <table:table-cell office:value-type="currency" office:value="6.8" table:style-name="ce19">
            <text:p>£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94</text:p>
          </table:table-cell>
          <table:table-cell office:value-type="string" table:style-name="ce22">
            <text:p><text:a xlink:href="http://science.vla.gov.uk/Tests/SearchResultsDetailed.aspx?SiteName=CDT&amp;Search=TC0294&amp;TestCode=TC0294&amp;PriceListCategoryId=0">Brucella (abortus/melitensis/suis)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1" table:style-name="ce19">
            <text:p>£10.10</text:p>
          </table:table-cell>
          <table:table-cell office:value-type="currency" office:value="10.1" table:style-name="ce19">
            <text:p>£10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95</text:p>
          </table:table-cell>
          <table:table-cell office:value-type="string" table:style-name="ce22">
            <text:p><text:a xlink:href="http://science.vla.gov.uk/Tests/SearchResultsDetailed.aspx?SiteName=CDT&amp;Search=TC0295&amp;TestCode=TC0295&amp;PriceListCategoryId=0">Brucella (abortus/melitensis/suis)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13" table:style-name="ce19">
            <text:p>£13.0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307</text:p>
          </table:table-cell>
          <table:table-cell office:value-type="string" table:style-name="ce17">
            <text:p><text:a xlink:href="https://science.vla.gov.uk/Tests/SearchResultsDetailed.aspx?SiteName=CDT&amp;Search=tc1307&amp;TestCode=TC1307&amp;PriceListCategoryId=0">Brucella (abortus/melitensis/suis)</text:a></text:p>
          </table:table-cell>
          <table:table-cell office:value-type="string" table:style-name="ce18">
            <text:p>iELISA</text:p>
          </table:table-cell>
          <table:table-cell office:value-type="float" office:value="7" table:style-name="ce18">
            <text:p>7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514</text:p>
          </table:table-cell>
          <table:table-cell office:value-type="string" table:style-name="ce22">
            <text:p><text:a xlink:href="http://science.vla.gov.uk/Tests/SearchResultsDetailed.aspx?SiteName=CDT&amp;Search=TC1514&amp;TestCode=TC1514&amp;PriceListCategoryId=0">Brucella (abortus/melitensis/suis)</text:a></text:p>
          </table:table-cell>
          <table:table-cell office:value-type="string" table:style-name="ce18">
            <text:p>cELISA</text:p>
          </table:table-cell>
          <table:table-cell office:value-type="float" office:value="5" table:style-name="ce18">
            <text:p>5</text:p>
          </table:table-cell>
          <table:table-cell office:value-type="currency" office:value="8.1" table:style-name="ce19">
            <text:p>£8.10</text:p>
          </table:table-cell>
          <table:table-cell office:value-type="currency" office:value="8" table:style-name="ce19">
            <text:p>£8.0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394</text:p>
          </table:table-cell>
          <table:table-cell office:value-type="string" table:style-name="ce17">
            <text:p><text:a xlink:href="http://science.vla.gov.uk/Tests/SearchResultsDetailed.aspx?SiteName=DST&amp;Search=0394&amp;TestCode=TC0394&amp;PriceListCategoryId=0">Brucella (abortus/melitensis/suis) TUBE test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2.1" table:style-name="ce19">
            <text:p>£12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116</text:p>
          </table:table-cell>
          <table:table-cell office:value-type="string" table:style-name="ce17">
            <text:p><text:a xlink:href="https://science.vla.gov.uk/Tests/SearchResultsDetailed.aspx?SiteName=CDT&amp;Search=&amp;TestCode=TC0116&amp;PriceListCategoryId=33">Brucella canis iELISA</text:a></text:p>
          </table:table-cell>
          <table:table-cell office:value-type="string" table:style-name="ce18">
            <text:p>iELISA</text:p>
          </table:table-cell>
          <table:table-cell office:value-type="float" office:value="7" table:style-name="ce18">
            <text:p>7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1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032</text:p>
          </table:table-cell>
          <table:table-cell office:value-type="string" table:style-name="ce22">
            <text:p><text:a xlink:href="http://science.vla.gov.uk/Tests/SearchResultsDetailed.aspx?SiteName=CDT&amp;Search=TC1032&amp;TestCode=TC1032&amp;PriceListCategoryId=0">Brucella canis SAT (also known as TAT)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031</text:p>
          </table:table-cell>
          <table:table-cell office:value-type="string" table:style-name="ce22">
            <text:p><text:a xlink:href="http://science.vla.gov.uk/Tests/SearchResultsDetailed.aspx?SiteName=CDT&amp;Search=TC1031&amp;TestCode=TC1031&amp;PriceListCategoryId=0">Brucella ovi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0.700000000000003" table:style-name="ce19">
            <text:p>£40.7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056</text:p>
          </table:table-cell>
          <table:table-cell office:value-type="string" table:style-name="ce23">
            <text:p>Brucella rough antigen iELISA (Porcine brucellosis)</text:p>
          </table:table-cell>
          <table:table-cell office:value-type="string" table:style-name="ce18">
            <text:p>iELISA</text:p>
          </table:table-cell>
          <table:table-cell office:value-type="float" office:value="5" table:style-name="ce18">
            <text:p>5</text:p>
          </table:table-cell>
          <table:table-cell table:number-columns-repeated="7" table:style-name="ce19"/>
          <table:table-cell office:value-type="string" table:style-name="ce20">
            <text:p>Singles £101.80. <text:s/>£51.10 each for 2-4 samples. 5-99 Samples £31.90. <text:s/>100+ Samples £31.90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18</text:p>
          </table:table-cell>
          <table:table-cell office:value-type="string" table:style-name="ce22">
            <text:p><text:a xlink:href="http://science.vla.gov.uk/Tests/SearchResultsDetailed.aspx?SiteName=CDT&amp;Search=TC0218&amp;TestCode=TC0218&amp;PriceListCategoryId=0">Campylobacter</text:a></text:p>
          </table:table-cell>
          <table:table-cell office:value-type="string" table:style-name="ce18">
            <text:p>FAT</text:p>
          </table:table-cell>
          <table:table-cell office:value-type="float" office:value="5" table:style-name="ce18">
            <text:p>5</text:p>
          </table:table-cell>
          <table:table-cell office:value-type="currency" office:value="43.2" table:style-name="ce19">
            <text:p>£43.20</text:p>
          </table:table-cell>
          <table:table-cell office:value-type="currency" office:value="43.2" table:style-name="ce19">
            <text:p>£43.20</text:p>
          </table:table-cell>
          <table:table-cell office:value-type="currency" office:value="27.3" table:style-name="ce19">
            <text:p>£27.30</text:p>
          </table:table-cell>
          <table:table-cell office:value-type="currency" office:value="27.3" table:style-name="ce19">
            <text:p>£27.30</text:p>
          </table:table-cell>
          <table:table-cell office:value-type="currency" office:value="27.3" table:style-name="ce19">
            <text:p>£27.30</text:p>
          </table:table-cell>
          <table:table-cell office:value-type="currency" office:value="26.5" table:style-name="ce19">
            <text:p>£26.50</text:p>
          </table:table-cell>
          <table:table-cell office:value-type="currency" office:value="26.5" table:style-name="ce19">
            <text:p>£26.5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17</text:p>
          </table:table-cell>
          <table:table-cell office:value-type="string" table:style-name="ce17">
            <text:p><text:a xlink:href="http://science.vla.gov.uk/Tests/SearchResultsDetailed.aspx?SiteName=CDT&amp;Search=TC0217&amp;TestCode=TC0217&amp;PriceListCategoryId=0">Campylobacter culture - speciation by biotyping</text:a></text:p>
          </table:table-cell>
          <table:table-cell office:value-type="string" table:style-name="ce18">
            <text:p>ID</text:p>
          </table:table-cell>
          <table:table-cell office:value-type="float" office:value="14" table:style-name="ce18">
            <text:p>14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117</text:p>
          </table:table-cell>
          <table:table-cell office:value-type="string" table:style-name="ce17">
            <text:p><text:a xlink:href="https://science.vla.gov.uk/Tests/SearchResultsDetailed.aspx?SiteName=DST&amp;Search=TC0117&amp;TestCode=TC0117&amp;PriceListCategoryId=0">Campylobacter culture - vaginal mucus or sheath washings</text:a></text:p>
          </table:table-cell>
          <table:table-cell office:value-type="string" table:style-name="ce18">
            <text:p>Culture</text:p>
          </table:table-cell>
          <table:table-cell office:value-type="float" office:value="14" table:style-name="ce18">
            <text:p>14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23.3" table:style-name="ce19">
            <text:p>£23.30</text:p>
          </table:table-cell>
          <table:table-cell office:value-type="currency" office:value="23.3" table:style-name="ce19">
            <text:p>£23.30</text:p>
          </table:table-cell>
          <table:table-cell office:value-type="currency" office:value="23.3" table:style-name="ce19">
            <text:p>£23.3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724</text:p>
          </table:table-cell>
          <table:table-cell office:value-type="string" table:style-name="ce17">
            <text:p><text:a xlink:href="http://science.vla.gov.uk/Tests/SearchResultsDetailed.aspx?SiteName=DST&amp;Search=0724&amp;TestCode=TC0724&amp;PriceListCategoryId=0">Caseous lymphadenitis (Corynebacterium pseudotuberculosis)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8.5" table:style-name="ce19">
            <text:p>£128.50</text:p>
          </table:table-cell>
          <table:table-cell office:value-type="currency" office:value="112" table:style-name="ce19">
            <text:p>£112.0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17</text:p>
          </table:table-cell>
          <table:table-cell office:value-type="string" table:style-name="ce22">
            <text:p><text:a xlink:href="http://science.vla.gov.uk/Tests/SearchResultsDetailed.aspx?SiteName=CDT&amp;Search=TC0417&amp;TestCode=TC0417&amp;PriceListCategoryId=0">Chlamydia</text:a></text:p>
          </table:table-cell>
          <table:table-cell office:value-type="string" table:style-name="ce18">
            <text:p>PCR</text:p>
          </table:table-cell>
          <table:table-cell office:value-type="float" office:value="10" table:style-name="ce18">
            <text:p>1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300</text:p>
          </table:table-cell>
          <table:table-cell office:value-type="string" table:style-name="ce22">
            <text:p><text:a xlink:href="http://science.vla.gov.uk/Tests/SearchResultsDetailed.aspx?SiteName=CDT&amp;Search=TC0300&amp;TestCode=TC0300&amp;PriceListCategoryId=0">Chlamydia abortus</text:a></text:p>
          </table:table-cell>
          <table:table-cell office:value-type="string" table:style-name="ce18">
            <text:p>CFT</text:p>
          </table:table-cell>
          <table:table-cell office:value-type="float" office:value="10" table:style-name="ce18">
            <text:p>10</text:p>
          </table:table-cell>
          <table:table-cell office:value-type="currency" office:value="26.5" table:style-name="ce19">
            <text:p>£26.5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18.899999999999999" table:style-name="ce19">
            <text:p>£18.90</text:p>
          </table:table-cell>
          <table:table-cell office:value-type="currency" office:value="18.899999999999999" table:style-name="ce19">
            <text:p>£18.90</text:p>
          </table:table-cell>
          <table:table-cell office:value-type="currency" office:value="18.899999999999999" table:style-name="ce19">
            <text:p>£18.9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0.1" table:style-name="ce19">
            <text:p>£10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01</text:p>
          </table:table-cell>
          <table:table-cell office:value-type="string" table:style-name="ce22">
            <text:p><text:a xlink:href="http://science.vla.gov.uk/Tests/SearchResultsDetailed.aspx?SiteName=CDT&amp;Search=TC0801&amp;TestCode=TC0801&amp;PriceListCategoryId=0">Chlamydia abortu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2" table:style-name="ce19">
            <text:p>£11.20</text:p>
          </table:table-cell>
          <table:table-cell office:value-type="currency" office:value="9.6" table:style-name="ce19">
            <text:p>£9.6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5.6" table:style-name="ce19">
            <text:p>£5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251</text:p>
          </table:table-cell>
          <table:table-cell office:value-type="string" table:style-name="ce22">
            <text:p><text:a xlink:href="http://science.vla.gov.uk/Tests/SearchResultsDetailed.aspx?SiteName=DST&amp;Search=TC1251&amp;TestCode=TC1251&amp;PriceListCategoryId=0">Classical swine fever (reactors will be tested by comparative NPLA)</text:a></text:p>
          </table:table-cell>
          <table:table-cell office:value-type="string" table:style-name="ce18">
            <text:p>ELISA</text:p>
          </table:table-cell>
          <table:table-cell office:value-type="float" office:value="5" table:style-name="ce18">
            <text:p>5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790</text:p>
          </table:table-cell>
          <table:table-cell office:value-type="string" table:style-name="ce22">
            <text:p><text:a xlink:href="http://science.vla.gov.uk/Tests/SearchResultsDetailed.aspx?SiteName=CDT&amp;Search=TC0790&amp;TestCode=TC0790&amp;PriceListCategoryId=0">Coxeilla burnetii (Q Fever)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1" table:style-name="ce19">
            <text:p>£11.1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8" table:style-name="ce19">
            <text:p>£8.00</text:p>
          </table:table-cell>
          <table:table-cell office:value-type="currency" office:value="6.2" table:style-name="ce19">
            <text:p>£6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182</text:p>
          </table:table-cell>
          <table:table-cell office:value-type="string" table:style-name="ce22">
            <text:p><text:a xlink:href="http://science.vla.gov.uk/Tests/SearchResultsDetailed.aspx?SiteName=CDT&amp;Search=TC0182&amp;TestCode=TC0182&amp;PriceListCategoryId=0">Dirofilaria immitis (Heartworm) - microfilaria concentration</text:a></text:p>
          </table:table-cell>
          <table:table-cell office:value-type="string" table:style-name="ce18">
            <text:p>Filtration test</text:p>
          </table:table-cell>
          <table:table-cell office:value-type="float" office:value="5" table:style-name="ce18">
            <text:p>5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0" table:style-name="ce19">
            <text:p>£60.00</text:p>
          </table:table-cell>
          <table:table-cell office:value-type="currency" office:value="60" table:style-name="ce19">
            <text:p>£6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C0650</text:p>
          </table:table-cell>
          <table:table-cell office:value-type="string" table:style-name="ce24">
            <text:p><text:a xlink:href="http://science.vla.gov.uk/Tests/SearchResultsDetailed.aspx?SiteName=CDT&amp;Search=TC0650&amp;TestCode=TC0650&amp;PriceListCategoryId=0">Dirofilaria immitis (Heartworm) antigen in dogs</text:a></text:p>
          </table:table-cell>
          <table:table-cell office:value-type="string" table:style-name="ce26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TC0906</text:p>
          </table:table-cell>
          <table:table-cell office:value-type="string" table:style-name="ce24">
            <text:p><text:a xlink:href="http://science.vla.gov.uk/Tests/SearchResultsDetailed.aspx?SiteName=CDT&amp;Search=TC0906&amp;TestCode=TC0906&amp;PriceListCategoryId=0">Duck viral enteritis</text:a></text:p>
          </table:table-cell>
          <table:table-cell office:value-type="string" table:style-name="ce26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C0907</text:p>
          </table:table-cell>
          <table:table-cell office:value-type="string" table:style-name="ce24">
            <text:p><text:a xlink:href="http://science.vla.gov.uk/Tests/SearchResultsDetailed.aspx?SiteName=CDT&amp;Search=TC0907&amp;TestCode=TC0907&amp;PriceListCategoryId=0">Duck viral hepatitis</text:a></text:p>
          </table:table-cell>
          <table:table-cell office:value-type="string" table:style-name="ce26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08</text:p>
          </table:table-cell>
          <table:table-cell office:value-type="string" table:style-name="ce22">
            <text:p><text:a xlink:href="http://science.vla.gov.uk/Tests/SearchResultsDetailed.aspx?SiteName=CDT&amp;Search=TC0908&amp;TestCode=TC0908&amp;PriceListCategoryId=0">Egg drop syndrome '76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7999999999999989" table:style-name="ce19">
            <text:p>£8.80</text:p>
          </table:table-cell>
          <table:table-cell office:value-type="currency" office:value="8.5" table:style-name="ce19">
            <text:p>£8.5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511</text:p>
          </table:table-cell>
          <table:table-cell office:value-type="string" table:style-name="ce22">
            <text:p><text:a xlink:href="http://science.vla.gov.uk/Tests/SearchResultsDetailed.aspx?SiteName=CDT&amp;Search=TC1511&amp;TestCode=TC1511&amp;PriceListCategoryId=0">Ehrlichia canis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317</text:p>
          </table:table-cell>
          <table:table-cell office:value-type="string" table:style-name="ce22">
            <text:p><text:a xlink:href="http://science.vla.gov.uk/Tests/SearchResultsDetailed.aspx?SiteName=CDT&amp;Search=TC0317&amp;TestCode=TC0317&amp;PriceListCategoryId=0">Electron microscopy: Avian negative stain examination (including cell culture &amp; sample preparation)</text:a></text:p>
          </table:table-cell>
          <table:table-cell office:value-type="string" table:style-name="ce18">
            <text:p>EM</text:p>
          </table:table-cell>
          <table:table-cell office:value-type="float" office:value="10" table:style-name="ce18">
            <text:p>1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508</text:p>
          </table:table-cell>
          <table:table-cell office:value-type="string" table:style-name="ce22">
            <text:p><text:a xlink:href="http://science.vla.gov.uk/Tests/SearchResultsDetailed.aspx?SiteName=CDT&amp;Search=TC1508&amp;TestCode=TC1508&amp;PriceListCategoryId=0">ELISA for Non-specified avian viruses</text:a></text:p>
          </table:table-cell>
          <table:table-cell office:value-type="string" table:style-name="ce18">
            <text:p>ELISA</text:p>
          </table:table-cell>
          <table:table-cell table:style-name="ce18"/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313</text:p>
          </table:table-cell>
          <table:table-cell office:value-type="string" table:style-name="ce22">
            <text:p><text:a xlink:href="http://science.vla.gov.uk/Tests/SearchResultsDetailed.aspx?SiteName=CDT&amp;Search=TC0313&amp;TestCode=TC0313&amp;PriceListCategoryId=0">Enzootic bovine leukosis</text:a></text:p>
          </table:table-cell>
          <table:table-cell office:value-type="string" table:style-name="ce18">
            <text:p>AGIDT</text:p>
          </table:table-cell>
          <table:table-cell office:value-type="float" office:value="7" table:style-name="ce18">
            <text:p>7</text:p>
          </table:table-cell>
          <table:table-cell office:value-type="currency" office:value="20.3" table:style-name="ce19">
            <text:p>£20.30</text:p>
          </table:table-cell>
          <table:table-cell office:value-type="currency" office:value="17" table:style-name="ce19">
            <text:p>£17.0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314</text:p>
          </table:table-cell>
          <table:table-cell office:value-type="string" table:style-name="ce22">
            <text:p><text:a xlink:href="http://science.vla.gov.uk/Tests/SearchResultsDetailed.aspx?SiteName=DST&amp;Search=TC0314&amp;TestCode=TC0314&amp;PriceListCategoryId=0">Enzootic bovine leukosi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7" table:style-name="ce19">
            <text:p>£17.0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360</text:p>
          </table:table-cell>
          <table:table-cell office:value-type="string" table:style-name="ce22">
            <text:p><text:a xlink:href="http://science.vla.gov.uk/Tests/SearchResultsDetailed.aspx?SiteName=CDT&amp;Search=TC0360&amp;TestCode=TC0360&amp;PriceListCategoryId=0">Enzootic bovine leukosis - pooled serum - per sample</text:a></text:p>
          </table:table-cell>
          <table:table-cell office:value-type="string" table:style-name="ce18">
            <text:p>ELISA</text:p>
          </table:table-cell>
          <table:table-cell office:value-type="float" office:value="40" table:style-name="ce18">
            <text:p>40</text:p>
          </table:table-cell>
          <table:table-cell office:value-type="currency" office:value="2.9" table:style-name="ce19">
            <text:p>£2.9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5" table:style-name="ce19">
            <text:p>£2.50</text:p>
          </table:table-cell>
          <table:table-cell office:value-type="currency" office:value="2.5" table:style-name="ce19">
            <text:p>£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538</text:p>
          </table:table-cell>
          <table:table-cell office:value-type="string" table:style-name="ce22">
            <text:p><text:a xlink:href="http://science.vla.gov.uk/Tests/SearchResultsDetailed.aspx?SiteName=CDT&amp;Search=TC1538&amp;TestCode=TC1538&amp;PriceListCategoryId=0">Enzootic bovine leukosis virus PCR test for tumour diag. (EBL)</text:a></text:p>
          </table:table-cell>
          <table:table-cell office:value-type="string" table:style-name="ce18">
            <text:p>PCR</text:p>
          </table:table-cell>
          <table:table-cell office:value-type="float" office:value="15" table:style-name="ce18">
            <text:p>15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 table:style-name="ce28"/>
        </table:table-row>
        <table:table-row table:style-name="ro5">
          <table:table-cell office:value-type="string" table:style-name="ce16">
            <text:p>TC1159</text:p>
          </table:table-cell>
          <table:table-cell office:value-type="string" table:style-name="ce22">
            <text:p><text:a xlink:href="http://science.vla.gov.uk/Tests/SearchResultsDetailed.aspx?SiteName=DST&amp;Search=TC1159&amp;TestCode=TC1159&amp;PriceListCategoryId=0">Equine infectious anaemia (Coggins)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16">
            <text:p>TC0403</text:p>
          </table:table-cell>
          <table:table-cell office:value-type="string" table:style-name="ce17">
            <text:p><text:a xlink:href="https://science.vla.gov.uk/Tests/SearchResultsDetailed.aspx?SiteName=CDT&amp;Search=TC0403&amp;TestCode=TC0403&amp;PriceListCategoryId=0">Equine Infectious anaemia (EIA) Competition ELISA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16">
            <text:p>TC0359</text:p>
          </table:table-cell>
          <table:table-cell office:value-type="string" table:style-name="ce22">
            <text:p><text:a xlink:href="https://science.vla.gov.uk/Tests/SearchResultsDetailed.aspx?SiteName=CDT&amp;Search=tc0359&amp;TestCode=TC0359&amp;PriceListCategoryId=0">Equine infectious anaemia ELISA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32.200000000000003" table:style-name="ce19">
            <text:p>£32.2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1136</text:p>
          </table:table-cell>
          <table:table-cell office:value-type="string" table:style-name="ce22">
            <text:p><text:a xlink:href="http://science.vla.gov.uk/Tests/SearchResultsDetailed.aspx?SiteName=DST&amp;Search=TC1136&amp;TestCode=TC1136&amp;PriceListCategoryId=0">Equine rhinopneumonitis (EHV-1, EHV-4)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247</text:p>
          </table:table-cell>
          <table:table-cell office:value-type="string" table:style-name="ce22">
            <text:p><text:a xlink:href="http://science.vla.gov.uk/Tests/SearchResultsDetailed.aspx?SiteName=DST&amp;Search=TC1247&amp;TestCode=TC1247&amp;PriceListCategoryId=0">Equine viral arteritis (EVA)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24.9" table:style-name="ce19">
            <text:p>£24.9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046</text:p>
          </table:table-cell>
          <table:table-cell office:value-type="string" table:style-name="ce17">
            <text:p><text:a xlink:href="https://science.vla.gov.uk/Tests/SearchResultsDetailed.aspx?SiteName=DST&amp;Search=TC0046&amp;TestCode=TC0046&amp;PriceListCategoryId=0">Equine viral arteritis RT PCR (real time) in semen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table:number-columns-repeated="7" table:style-name="ce19"/>
          <table:table-cell office:value-type="string" table:style-name="ce20">
            <text:p>£141.90 per sample or batch of 2 from the same horse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550</text:p>
          </table:table-cell>
          <table:table-cell office:value-type="string" table:style-name="ce17">
            <text:p><text:a xlink:href="http://science.vla.gov.uk/Tests/SearchResultsDetailed.aspx?SiteName=DST&amp;Search=TC0550&amp;TestCode=TC0550&amp;PriceListCategoryId=0">Equine viral arteritis virus isolation in tissue culture</text:a></text:p>
          </table:table-cell>
          <table:table-cell office:value-type="string" table:style-name="ce18">
            <text:p>VI (3 passages)</text:p>
          </table:table-cell>
          <table:table-cell office:value-type="float" office:value="21" table:style-name="ce18">
            <text:p>21</text:p>
          </table:table-cell>
          <table:table-cell table:number-columns-repeated="7" table:style-name="ce19"/>
          <table:table-cell office:value-type="string" table:style-name="ce20">
            <text:p>£711.90 per sample or batch of 2 from the same horse.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60</text:p>
          </table:table-cell>
          <table:table-cell office:value-type="string" table:style-name="ce22">
            <text:p><text:a xlink:href="https://science.vla.gov.uk/Tests/SearchResultsDetailed.aspx?SiteName=CDT&amp;Search=TC0260&amp;TestCode=TC0260&amp;PriceListCategoryId=0">Examination of blood smears for Trypanosoma evansi</text:a></text:p>
          </table:table-cell>
          <table:table-cell office:value-type="string" table:style-name="ce18">
            <text:p>Smear</text:p>
          </table:table-cell>
          <table:table-cell office:value-type="float" office:value="7" table:style-name="ce18">
            <text:p>7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678</text:p>
          </table:table-cell>
          <table:table-cell office:value-type="string" table:style-name="ce17">
            <text:p><text:a xlink:href="http://science.vla.gov.uk/Tests/SearchResultsDetailed.aspx?SiteName=DST&amp;Search=TC0678&amp;TestCode=TC0678&amp;PriceListCategoryId=0">Fasciola hepatica - Liver fluke - antibodies in serum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822</text:p>
          </table:table-cell>
          <table:table-cell office:value-type="string" table:style-name="ce17">
            <text:p><text:a xlink:href="http://science.vla.gov.uk/Tests/SearchResultsDetailed.aspx?SiteName=CDT&amp;Search=TC0822&amp;TestCode=TC0822&amp;PriceListCategoryId=0">Fast Track Test Service - per test</text:a></text:p>
          </table:table-cell>
          <table:table-cell office:value-type="string" table:style-name="ce18">
            <text:p>Time</text:p>
          </table:table-cell>
          <table:table-cell table:style-name="ce18"/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88</text:p>
          </table:table-cell>
          <table:table-cell office:value-type="string" table:style-name="ce17">
            <text:p><text:a xlink:href="http://science.vla.gov.uk/Tests/SearchResultsDetailed.aspx?SiteName=CDT&amp;Search=TC0688&amp;TestCode=TC0688&amp;PriceListCategoryId=0">Feline coronavirus (FIP) antibody</text:a></text:p>
          </table:table-cell>
          <table:table-cell office:value-type="string" table:style-name="ce18">
            <text:p>IFAT</text:p>
          </table:table-cell>
          <table:table-cell office:value-type="float" office:value="10" table:style-name="ce18">
            <text:p>10</text:p>
          </table:table-cell>
          <table:table-cell office:value-type="currency" office:value="144.29999999999998" table:style-name="ce19">
            <text:p>£144.30</text:p>
          </table:table-cell>
          <table:table-cell office:value-type="currency" office:value="127.7" table:style-name="ce19">
            <text:p>£127.7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524</text:p>
          </table:table-cell>
          <table:table-cell office:value-type="string" table:style-name="ce17">
            <text:p><text:a xlink:href="http://science.vla.gov.uk/Tests/SearchResultsDetailed.aspx?SiteName=CDT&amp;Search=TC0524&amp;TestCode=TC0524&amp;PriceListCategoryId=0">Feline immuno deficiency virus</text:a></text:p>
          </table:table-cell>
          <table:table-cell office:value-type="string" table:style-name="ce18">
            <text:p>Ab ELISA</text:p>
          </table:table-cell>
          <table:table-cell office:value-type="float" office:value="10" table:style-name="ce18">
            <text:p>10</text:p>
          </table:table-cell>
          <table:table-cell office:value-type="currency" office:value="90.3" table:style-name="ce19">
            <text:p>£90.30</text:p>
          </table:table-cell>
          <table:table-cell office:value-type="currency" office:value="73.699999999999989" table:style-name="ce19">
            <text:p>£73.7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504</text:p>
          </table:table-cell>
          <table:table-cell office:value-type="string" table:style-name="ce17">
            <text:p><text:a xlink:href="http://science.vla.gov.uk/Tests/SearchResultsDetailed.aspx?SiteName=CDT&amp;Search=TC0504&amp;TestCode=TC0504&amp;PriceListCategoryId=0">Feline leukaemia virus Ag &amp; Feline immuno deficiency virus Ab</text:a></text:p>
          </table:table-cell>
          <table:table-cell office:value-type="string" table:style-name="ce18">
            <text:p>ELISA</text:p>
          </table:table-cell>
          <table:table-cell office:value-type="float" office:value="10" table:style-name="ce18">
            <text:p>10</text:p>
          </table:table-cell>
          <table:table-cell office:value-type="currency" office:value="121.9" table:style-name="ce19">
            <text:p>£121.90</text:p>
          </table:table-cell>
          <table:table-cell office:value-type="currency" office:value="105.39999999999999" table:style-name="ce19">
            <text:p>£105.4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502</text:p>
          </table:table-cell>
          <table:table-cell office:value-type="string" table:style-name="ce17">
            <text:p><text:a xlink:href="http://science.vla.gov.uk/Tests/SearchResultsDetailed.aspx?SiteName=CDT&amp;Search=TC0502&amp;TestCode=TC0502&amp;PriceListCategoryId=0">Feline leukaemia virus antigen</text:a></text:p>
          </table:table-cell>
          <table:table-cell office:value-type="string" table:style-name="ce18">
            <text:p>Ag ELISA</text:p>
          </table:table-cell>
          <table:table-cell office:value-type="float" office:value="10" table:style-name="ce18">
            <text:p>10</text:p>
          </table:table-cell>
          <table:table-cell office:value-type="currency" office:value="87.8" table:style-name="ce19">
            <text:p>£87.80</text:p>
          </table:table-cell>
          <table:table-cell office:value-type="currency" office:value="71.2" table:style-name="ce19">
            <text:p>£71.2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115</text:p>
          </table:table-cell>
          <table:table-cell office:value-type="string" table:style-name="ce23">
            <text:p>Feline Leukemia Virus (FeLV)</text:p>
          </table:table-cell>
          <table:table-cell office:value-type="string" table:style-name="ce18">
            <text:p>PCR</text:p>
          </table:table-cell>
          <table:table-cell office:value-type="float" office:value="7" table:style-name="ce18">
            <text:p>7</text:p>
          </table:table-cell>
          <table:table-cell office:value-type="currency" office:value="113.2" table:style-name="ce19">
            <text:p>£113.20</text:p>
          </table:table-cell>
          <table:table-cell office:value-type="currency" office:value="96.699999999999989" table:style-name="ce19">
            <text:p>£96.7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C0909</text:p>
          </table:table-cell>
          <table:table-cell office:value-type="string" table:style-name="ce24">
            <text:p><text:a xlink:href="http://science.vla.gov.uk/Tests/SearchResultsDetailed.aspx?SiteName=DST&amp;Search=TC0909&amp;TestCode=TC0909&amp;PriceListCategoryId=0">Fowl pox antibody</text:a></text:p>
          </table:table-cell>
          <table:table-cell office:value-type="string" table:style-name="ce26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table:style-name="ce20"/>
          <table:table-cell office:value-type="string" table:style-name="ce27">
            <text:p>Las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1126</text:p>
          </table:table-cell>
          <table:table-cell office:value-type="string" table:style-name="ce17">
            <text:p><text:a xlink:href="http://science.vla.gov.uk/Tests/SearchResultsDetailed.aspx?SiteName=DST&amp;Search=TC1126&amp;TestCode=TC1126&amp;PriceListCategoryId=0">Glander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02</text:p>
          </table:table-cell>
          <table:table-cell office:value-type="string" table:style-name="ce17">
            <text:p><text:a xlink:href="http://science.vla.gov.uk/Tests/SearchResultsDetailed.aspx?SiteName=DST&amp;Search=0302&amp;TestCode=TC0302&amp;PriceListCategoryId=0">Goose parvovirus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56</text:p>
          </table:table-cell>
          <table:table-cell office:value-type="string" table:style-name="ce22">
            <text:p><text:a xlink:href="http://science.vla.gov.uk/Tests/SearchResultsDetailed.aspx?SiteName=DST&amp;Search=TC0256&amp;TestCode=TC0256&amp;PriceListCategoryId=0">Haematology - Parasitological examination of a blood smear</text:a></text:p>
          </table:table-cell>
          <table:table-cell office:value-type="string" table:style-name="ce18">
            <text:p>Microscopy</text:p>
          </table:table-cell>
          <table:table-cell office:value-type="float" office:value="7" table:style-name="ce18">
            <text:p>7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8.400000000000002" table:style-name="ce19">
            <text:p>£28.40</text:p>
          </table:table-cell>
          <table:table-cell office:value-type="currency" office:value="28.400000000000002" table:style-name="ce19">
            <text:p>£28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TC0910</text:p>
          </table:table-cell>
          <table:table-cell office:value-type="string" table:style-name="ce24">
            <text:p><text:a xlink:href="https://science.vla.gov.uk/Tests/SearchResultsDetailed.aspx?SiteName=CDT&amp;Search=tc0910&amp;TestCode=TC0910&amp;PriceListCategoryId=0">Haemorrhagic enteritis/marble spleen disease</text:a></text:p>
          </table:table-cell>
          <table:table-cell office:value-type="string" table:style-name="ce26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3.800000000000004" table:style-name="ce19">
            <text:p>£43.80</text:p>
          </table:table-cell>
          <table:table-cell office:value-type="currency" office:value="43.800000000000004" table:style-name="ce19">
            <text:p>£43.8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64</text:p>
          </table:table-cell>
          <table:table-cell office:value-type="string" table:style-name="ce17">
            <text:p><text:a xlink:href="http://science.vla.gov.uk/Tests/SearchResultsDetailed.aspx?SiteName=DST&amp;Search=TC0364&amp;TestCode=TC0364&amp;PriceListCategoryId=0">Histophilus somni (H. somnus)</text:a></text:p>
          </table:table-cell>
          <table:table-cell office:value-type="string" table:style-name="ce18">
            <text:p>CFT</text:p>
          </table:table-cell>
          <table:table-cell office:value-type="float" office:value="10" table:style-name="ce18">
            <text:p>1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11</text:p>
          </table:table-cell>
          <table:table-cell office:value-type="string" table:style-name="ce17">
            <text:p><text:a xlink:href="http://science.vla.gov.uk/Tests/SearchResultsDetailed.aspx?SiteName=DST&amp;Search=TC0411&amp;TestCode=TC0411&amp;PriceListCategoryId=0">Hookworm</text:a></text:p>
          </table:table-cell>
          <table:table-cell office:value-type="string" table:style-name="ce18">
            <text:p>Worm egg count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table:style-name="ce20"/>
          <table:table-cell office:value-type="string" table:style-name="ce21">
            <text:p>CA</text:p>
          </table:table-cell>
          <table:table-cell table:number-columns-repeated="16371" table:style-name="ce28"/>
        </table:table-row>
        <table:table-row table:style-name="ro1">
          <table:table-cell office:value-type="string" table:style-name="ce25">
            <text:p>TC0911</text:p>
          </table:table-cell>
          <table:table-cell office:value-type="string" table:style-name="ce24">
            <text:p><text:a xlink:href="https://science.vla.gov.uk/Tests/SearchResultsDetailed.aspx?SiteName=CDT&amp;Search=tc0911&amp;TestCode=TC0911&amp;PriceListCategoryId=0">Infectious avian encephalomyelitis (IAE)</text:a></text:p>
          </table:table-cell>
          <table:table-cell office:value-type="string" table:style-name="ce26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200000000000003" table:style-name="ce19">
            <text:p>£17.20</text:p>
          </table:table-cell>
          <table:table-cell office:value-type="currency" office:value="17.200000000000003" table:style-name="ce19">
            <text:p>£17.2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12</text:p>
          </table:table-cell>
          <table:table-cell office:value-type="string" table:style-name="ce17">
            <text:p><text:a xlink:href="http://science.vla.gov.uk/Tests/SearchResultsDetailed.aspx?SiteName=DST&amp;Search=TC0312&amp;TestCode=TC0312&amp;PriceListCategoryId=0">Infectious bovine rhinotracheitis</text:a></text:p>
          </table:table-cell>
          <table:table-cell office:value-type="string" table:style-name="ce18">
            <text:p>SNT (24hr)</text:p>
          </table:table-cell>
          <table:table-cell office:value-type="float" office:value="12" table:style-name="ce18">
            <text:p>12</text:p>
          </table:table-cell>
          <table:table-cell office:value-type="currency" office:value="65.099999999999994" table:style-name="ce19">
            <text:p>£65.1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TC0675</text:p>
          </table:table-cell>
          <table:table-cell office:value-type="string" table:style-name="ce17">
            <text:p><text:a xlink:href="http://science.vla.gov.uk/Tests/SearchResultsDetailed.aspx?SiteName=DST&amp;Search=TC0675&amp;TestCode=TC0675&amp;PriceListCategoryId=0">Infectious bovine rhinotracheitis - for discrimination between sero positive and sero negative animals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6.2" table:style-name="ce19">
            <text:p>£6.2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3" table:style-name="ce19">
            <text:p>£5.30</text:p>
          </table:table-cell>
          <table:table-cell office:value-type="currency" office:value="5.3" table:style-name="ce19">
            <text:p>£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TC0367</text:p>
          </table:table-cell>
          <table:table-cell office:value-type="string" table:style-name="ce17">
            <text:p><text:a xlink:href="http://science.vla.gov.uk/Tests/SearchResultsDetailed.aspx?SiteName=DST&amp;Search=TC0367&amp;TestCode=TC0367&amp;PriceListCategoryId=0">Infectious bovine rhinotracheitis - for use when a quantitative result is required eg diagnosis</text:a></text:p>
          </table:table-cell>
          <table:table-cell office:value-type="string" table:style-name="ce18">
            <text:p>iELISA</text:p>
          </table:table-cell>
          <table:table-cell office:value-type="float" office:value="7" table:style-name="ce18">
            <text:p>7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6.8" table:style-name="ce19">
            <text:p>£6.80</text:p>
          </table:table-cell>
          <table:table-cell office:value-type="currency" office:value="6.8" table:style-name="ce19">
            <text:p>£6.80</text:p>
          </table:table-cell>
          <table:table-cell office:value-type="currency" office:value="6.8" table:style-name="ce19">
            <text:p>£6.80</text:p>
          </table:table-cell>
          <table:table-cell office:value-type="currency" office:value="6" table:style-name="ce19">
            <text:p>£6.00</text:p>
          </table:table-cell>
          <table:table-cell office:value-type="currency" office:value="5.5" table:style-name="ce19">
            <text:p>£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680</text:p>
          </table:table-cell>
          <table:table-cell office:value-type="string" table:style-name="ce22">
            <text:p><text:a xlink:href="http://science.vla.gov.uk/Tests/SearchResultsDetailed.aspx?SiteName=CDT&amp;Search=TC0680&amp;TestCode=TC0680&amp;PriceListCategoryId=0">Infectious bovine rhinotracheitis (BHV - IgE) - for animals vaccinated with gE deleted vaccine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" table:style-name="ce19">
            <text:p>£10.00</text:p>
          </table:table-cell>
          <table:table-cell office:value-type="currency" office:value="9.5" table:style-name="ce19">
            <text:p>£9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1675</text:p>
          </table:table-cell>
          <table:table-cell office:value-type="string" table:style-name="ce22">
            <text:p><text:a xlink:href="http://science.vla.gov.uk/Tests/SearchResultsDetailed.aspx?SiteName=CDT&amp;Search=TC1675&amp;TestCode=TC1675&amp;PriceListCategoryId=0">Infectious bovine rhinotracheitis cELISA - serum. For discrimination between sero positive and sero negative animals in Artificial <text:s/>Breeding Controls or Artificial Insemination testing.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912</text:p>
          </table:table-cell>
          <table:table-cell office:value-type="string" table:style-name="ce17">
            <text:p><text:a xlink:href="http://science.vla.gov.uk/Tests/SearchResultsDetailed.aspx?SiteName=CDT&amp;Search=TC0912&amp;TestCode=TC0912&amp;PriceListCategoryId=0">Infectious bronchitis (1 strain - to be specified)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913</text:p>
          </table:table-cell>
          <table:table-cell office:value-type="string" table:style-name="ce17">
            <text:p><text:a xlink:href="http://science.vla.gov.uk/Tests/SearchResultsDetailed.aspx?SiteName=CDT&amp;Search=TC0913&amp;TestCode=TC0913&amp;PriceListCategoryId=0">Infectious bursal disease (Gumboro)</text:a></text:p>
          </table:table-cell>
          <table:table-cell office:value-type="string" table:style-name="ce18">
            <text:p>AGIDT</text:p>
          </table:table-cell>
          <table:table-cell office:value-type="float" office:value="10" table:style-name="ce18">
            <text:p>1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4.8" table:style-name="ce19">
            <text:p>£14.8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13">
          <table:table-cell office:value-type="string" table:style-name="ce16">
            <text:p>TC0812</text:p>
          </table:table-cell>
          <table:table-cell office:value-type="string" table:style-name="ce17">
            <text:p><text:a xlink:href="http://science.vla.gov.uk/Tests/SearchResultsDetailed.aspx?SiteName=CDT&amp;Search=TC0812&amp;TestCode=TC0812&amp;PriceListCategoryId=0">Infectious laryngotracheitis (ILT)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831</text:p>
          </table:table-cell>
          <table:table-cell office:value-type="string" table:style-name="ce17">
            <text:p><text:a xlink:href="http://science.vla.gov.uk/Tests/SearchResultsDetailed.aspx?SiteName=CDT&amp;Search=TC0831&amp;TestCode=TC0831&amp;PriceListCategoryId=0">Influenza A virus (equine)</text:a></text:p>
          </table:table-cell>
          <table:table-cell office:value-type="string" table:style-name="ce18">
            <text:p>RT 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5.1" table:style-name="ce19">
            <text:p>£35.1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81</text:p>
          </table:table-cell>
          <table:table-cell office:value-type="string" table:style-name="ce17">
            <text:p><text:a xlink:href="http://science.vla.gov.uk/Tests/SearchResultsDetailed.aspx?SiteName=CDT&amp;Search=TC0781&amp;TestCode=TC0781&amp;PriceListCategoryId=0">Influenza A virus (swine &amp; pandemic H1N1 2009) - pool of 3 samples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28.900000000000002" table:style-name="ce19">
            <text:p>£28.9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771</text:p>
          </table:table-cell>
          <table:table-cell office:value-type="string" table:style-name="ce17">
            <text:p><text:a xlink:href="http://science.vla.gov.uk/Tests/SearchResultsDetailed.aspx?SiteName=CDT&amp;Search=TC0771&amp;TestCode=TC0771&amp;PriceListCategoryId=0">Influenza A virus (swine &amp; pandemic H1N1 2009) - single sample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32" table:style-name="ce19">
            <text:p>£32.0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674</text:p>
          </table:table-cell>
          <table:table-cell office:value-type="string" table:style-name="ce17">
            <text:p><text:a xlink:href="http://science.vla.gov.uk/Tests/SearchResultsDetailed.aspx?SiteName=CDT&amp;Search=TC0674&amp;TestCode=TC0674&amp;PriceListCategoryId=0">Leishmaniosis - canine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778</text:p>
          </table:table-cell>
          <table:table-cell office:value-type="string" table:style-name="ce17">
            <text:p><text:a xlink:href="http://science.vla.gov.uk/Tests/SearchResultsDetailed.aspx?SiteName=CDT&amp;Search=TC0778&amp;TestCode=TC0778&amp;PriceListCategoryId=0">Leishmaniosis - canine</text:a></text:p>
          </table:table-cell>
          <table:table-cell office:value-type="string" table:style-name="ce18">
            <text:p>Ab ELISA</text:p>
          </table:table-cell>
          <table:table-cell office:value-type="float" office:value="10" table:style-name="ce18">
            <text:p>10</text:p>
          </table:table-cell>
          <table:table-cell office:value-type="currency" office:value="196.3" table:style-name="ce19">
            <text:p>£196.30</text:p>
          </table:table-cell>
          <table:table-cell office:value-type="currency" office:value="150.79999999999998" table:style-name="ce19">
            <text:p>£150.8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399</text:p>
          </table:table-cell>
          <table:table-cell office:value-type="string" table:style-name="ce17">
            <text:p><text:a xlink:href="http://science.vla.gov.uk/Tests/SearchResultsDetailed.aspx?SiteName=CDT&amp;Search=TC0399&amp;TestCode=TC0399&amp;PriceListCategoryId=0">Leptospira - 6 pools - 19 serovar screening test only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TC0439</text:p>
          </table:table-cell>
          <table:table-cell office:value-type="string" table:style-name="ce17">
            <text:p><text:a xlink:href="http://science.vla.gov.uk/Tests/SearchResultsDetailed.aspx?SiteName=CDT&amp;Search=TC0439&amp;TestCode=TC0439&amp;PriceListCategoryId=0">Leptospira - Pool 1 (L. canicola, copenhageni, ballum, icterohaemorragiae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60.7" table:style-name="ce19">
            <text:p>£60.70</text:p>
          </table:table-cell>
          <table:table-cell office:value-type="currency" office:value="48.5" table:style-name="ce19">
            <text:p>£48.5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0</text:p>
          </table:table-cell>
          <table:table-cell office:value-type="string" table:style-name="ce22">
            <text:p><text:a xlink:href="http://science.vla.gov.uk/Tests/SearchResultsDetailed.aspx?SiteName=CDT&amp;Search=TC0440&amp;TestCode=TC0440&amp;PriceListCategoryId=0">Leptospira - Pool 2 (L. pomona, mozdok, tarassovi, grippotyphosa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63.800000000000004" table:style-name="ce19">
            <text:p>£63.80</text:p>
          </table:table-cell>
          <table:table-cell office:value-type="currency" office:value="51.3" table:style-name="ce19">
            <text:p>£51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441</text:p>
          </table:table-cell>
          <table:table-cell office:value-type="string" table:style-name="ce17">
            <text:p><text:a xlink:href="http://science.vla.gov.uk/Tests/SearchResultsDetailed.aspx?SiteName=CDT&amp;Search=TC0441&amp;TestCode=TC0441&amp;PriceListCategoryId=0">Leptospira - Pool 3 (L. australis, bratislava, autumnalis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7.9" table:style-name="ce19">
            <text:p>£47.90</text:p>
          </table:table-cell>
          <table:table-cell office:value-type="currency" office:value="38.5" table:style-name="ce19">
            <text:p>£38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442</text:p>
          </table:table-cell>
          <table:table-cell office:value-type="string" table:style-name="ce17">
            <text:p><text:a xlink:href="http://science.vla.gov.uk/Tests/SearchResultsDetailed.aspx?SiteName=CDT&amp;Search=TC0442&amp;TestCode=TC0442&amp;PriceListCategoryId=0">Leptospira - Pool 4 (L. hebdomadis, mini, sejroe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7.9" table:style-name="ce19">
            <text:p>£47.90</text:p>
          </table:table-cell>
          <table:table-cell office:value-type="currency" office:value="38.5" table:style-name="ce19">
            <text:p>£38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3</text:p>
          </table:table-cell>
          <table:table-cell office:value-type="string" table:style-name="ce17">
            <text:p><text:a xlink:href="http://science.vla.gov.uk/Tests/SearchResultsDetailed.aspx?SiteName=CDT&amp;Search=TC0443&amp;TestCode=TC0443&amp;PriceListCategoryId=0">Leptospira - Pool 5 (L. javanica, bataviae, zanoni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7.9" table:style-name="ce19">
            <text:p>£47.90</text:p>
          </table:table-cell>
          <table:table-cell office:value-type="currency" office:value="38.5" table:style-name="ce19">
            <text:p>£38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4</text:p>
          </table:table-cell>
          <table:table-cell office:value-type="string" table:style-name="ce22">
            <text:p><text:a xlink:href="http://science.vla.gov.uk/Tests/SearchResultsDetailed.aspx?SiteName=CDT&amp;Search=TC0444&amp;TestCode=TC0444&amp;PriceListCategoryId=0">Leptospira - Pool 6 (L. hardjo prajitno &amp; hardjo bovis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30.2" table:style-name="ce19">
            <text:p>£30.20</text:p>
          </table:table-cell>
          <table:table-cell office:value-type="currency" office:value="24.9" table:style-name="ce19">
            <text:p>£24.90</text:p>
          </table:table-cell>
          <table:table-cell office:value-type="currency" office:value="19.3" table:style-name="ce19">
            <text:p>£19.30</text:p>
          </table:table-cell>
          <table:table-cell office:value-type="currency" office:value="19.3" table:style-name="ce19">
            <text:p>£19.3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47</text:p>
          </table:table-cell>
          <table:table-cell office:value-type="string" table:style-name="ce17">
            <text:p><text:a xlink:href="http://science.vla.gov.uk/Tests/SearchResultsDetailed.aspx?SiteName=CDT&amp;Search=TC0447&amp;TestCode=TC0447&amp;PriceListCategoryId=0">Leptospira austral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8</text:p>
          </table:table-cell>
          <table:table-cell office:value-type="string" table:style-name="ce17">
            <text:p><text:a xlink:href="http://science.vla.gov.uk/Tests/SearchResultsDetailed.aspx?SiteName=CDT&amp;Search=TC0448&amp;TestCode=TC0448&amp;PriceListCategoryId=0">Leptospira autumnal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449</text:p>
          </table:table-cell>
          <table:table-cell office:value-type="string" table:style-name="ce17">
            <text:p><text:a xlink:href="http://science.vla.gov.uk/Tests/SearchResultsDetailed.aspx?SiteName=DST&amp;Search=TC0449&amp;TestCode=TC0449&amp;PriceListCategoryId=0">Leptospira ballum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50</text:p>
          </table:table-cell>
          <table:table-cell office:value-type="string" table:style-name="ce17">
            <text:p><text:a xlink:href="http://science.vla.gov.uk/Tests/SearchResultsDetailed.aspx?SiteName=DST&amp;Search=TC0450&amp;TestCode=TC0450&amp;PriceListCategoryId=0">Leptospira bataviae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51</text:p>
          </table:table-cell>
          <table:table-cell office:value-type="string" table:style-name="ce17">
            <text:p><text:a xlink:href="http://science.vla.gov.uk/Tests/SearchResultsDetailed.aspx?SiteName=DST&amp;Search=TC0451&amp;TestCode=TC0451&amp;PriceListCategoryId=0">Leptospira bratislav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52</text:p>
          </table:table-cell>
          <table:table-cell office:value-type="string" table:style-name="ce17">
            <text:p><text:a xlink:href="http://science.vla.gov.uk/Tests/SearchResultsDetailed.aspx?SiteName=DST&amp;Search=TC0452&amp;TestCode=TC0452&amp;PriceListCategoryId=0">Leptospira canicol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0.1" table:style-name="ce19">
            <text:p>£10.1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3000000000000007" table:style-name="ce19">
            <text:p>£9.30</text:p>
          </table:table-cell>
          <table:table-cell office:value-type="currency" office:value="9.3000000000000007" table:style-name="ce19">
            <text:p>£9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53</text:p>
          </table:table-cell>
          <table:table-cell office:value-type="string" table:style-name="ce17">
            <text:p><text:a xlink:href="http://science.vla.gov.uk/Tests/SearchResultsDetailed.aspx?SiteName=DST&amp;Search=TC0453&amp;TestCode=TC0453&amp;PriceListCategoryId=0">Leptospira copenhagen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454</text:p>
          </table:table-cell>
          <table:table-cell office:value-type="string" table:style-name="ce17">
            <text:p><text:a xlink:href="http://science.vla.gov.uk/Tests/SearchResultsDetailed.aspx?SiteName=DST&amp;Search=TC0454&amp;TestCode=TC0454&amp;PriceListCategoryId=0">Leptospira grippotyphos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638</text:p>
          </table:table-cell>
          <table:table-cell office:value-type="string" table:style-name="ce17">
            <text:p><text:a xlink:href="http://science.vla.gov.uk/Tests/SearchResultsDetailed.aspx?SiteName=DST&amp;Search=TC0638&amp;TestCode=TC0638&amp;PriceListCategoryId=0">Leptospira hardjo antibodies in serum - screening test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8.7999999999999989" table:style-name="ce19">
            <text:p>£8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6.7" table:style-name="ce19">
            <text:p>£6.70</text:p>
          </table:table-cell>
          <table:table-cell office:value-type="currency" office:value="5.8" table:style-name="ce19">
            <text:p>£5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56</text:p>
          </table:table-cell>
          <table:table-cell office:value-type="string" table:style-name="ce17">
            <text:p><text:a xlink:href="http://science.vla.gov.uk/Tests/SearchResultsDetailed.aspx?SiteName=DST&amp;Search=TC0456&amp;TestCode=TC0456&amp;PriceListCategoryId=0">Leptospira hardjo bov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55</text:p>
          </table:table-cell>
          <table:table-cell office:value-type="string" table:style-name="ce17">
            <text:p><text:a xlink:href="http://science.vla.gov.uk/Tests/SearchResultsDetailed.aspx?SiteName=DST&amp;Search=TC0455&amp;TestCode=TC0455&amp;PriceListCategoryId=0">Leptospira hardjo prajitno</text:a></text:p>
          </table:table-cell>
          <table:table-cell office:value-type="string" table:style-name="ce30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57</text:p>
          </table:table-cell>
          <table:table-cell office:value-type="string" table:style-name="ce17">
            <text:p><text:a xlink:href="http://science.vla.gov.uk/Tests/SearchResultsDetailed.aspx?SiteName=DST&amp;Search=0457&amp;TestCode=TC0457&amp;PriceListCategoryId=0">Leptospira hebdomad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58</text:p>
          </table:table-cell>
          <table:table-cell office:value-type="string" table:style-name="ce17">
            <text:p><text:a xlink:href="http://science.vla.gov.uk/Tests/SearchResultsDetailed.aspx?SiteName=DST&amp;Search=TC0458&amp;TestCode=TC0458&amp;PriceListCategoryId=0">Leptospira icterohaemorrhagiae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59</text:p>
          </table:table-cell>
          <table:table-cell office:value-type="string" table:style-name="ce17">
            <text:p><text:a xlink:href="http://science.vla.gov.uk/Tests/SearchResultsDetailed.aspx?SiteName=DST&amp;Search=TC0459&amp;TestCode=TC0459&amp;PriceListCategoryId=0">Leptospira javanic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60</text:p>
          </table:table-cell>
          <table:table-cell office:value-type="string" table:style-name="ce17">
            <text:p><text:a xlink:href="http://science.vla.gov.uk/Tests/SearchResultsDetailed.aspx?SiteName=CDT&amp;Search=TC0460&amp;TestCode=TC0460&amp;PriceListCategoryId=0">Leptospira min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61</text:p>
          </table:table-cell>
          <table:table-cell office:value-type="string" table:style-name="ce17">
            <text:p><text:a xlink:href="http://science.vla.gov.uk/Tests/SearchResultsDetailed.aspx?SiteName=CDT&amp;Search=TC0461&amp;TestCode=TC0461&amp;PriceListCategoryId=0">Leptospira mozdok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68</text:p>
          </table:table-cell>
          <table:table-cell office:value-type="string" table:style-name="ce17">
            <text:p><text:a xlink:href="http://science.vla.gov.uk/Tests/SearchResultsDetailed.aspx?SiteName=CDT&amp;Search=TC0468&amp;TestCode=TC0468&amp;PriceListCategoryId=0">Leptospira po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62</text:p>
          </table:table-cell>
          <table:table-cell office:value-type="string" table:style-name="ce17">
            <text:p><text:a xlink:href="http://science.vla.gov.uk/Tests/SearchResultsDetailed.aspx?SiteName=CDT&amp;Search=TC0462&amp;TestCode=TC0462&amp;PriceListCategoryId=0">Leptospira pomon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" table:style-name="ce19">
            <text:p>£10.00</text:p>
          </table:table-cell>
          <table:table-cell office:value-type="currency" office:value="10" table:style-name="ce19">
            <text:p>£1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64</text:p>
          </table:table-cell>
          <table:table-cell office:value-type="string" table:style-name="ce17">
            <text:p><text:a xlink:href="http://science.vla.gov.uk/Tests/SearchResultsDetailed.aspx?SiteName=CDT&amp;Search=TC0464&amp;TestCode=TC0464&amp;PriceListCategoryId=0">Leptospira sejroe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65</text:p>
          </table:table-cell>
          <table:table-cell office:value-type="string" table:style-name="ce17">
            <text:p><text:a xlink:href="http://science.vla.gov.uk/Tests/SearchResultsDetailed.aspx?SiteName=CDT&amp;Search=TC0465&amp;TestCode=TC0465&amp;PriceListCategoryId=0">Leptospira tarassov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66</text:p>
          </table:table-cell>
          <table:table-cell office:value-type="string" table:style-name="ce17">
            <text:p><text:a xlink:href="http://science.vla.gov.uk/Tests/SearchResultsDetailed.aspx?SiteName=CDT&amp;Search=TC0466&amp;TestCode=TC0466&amp;PriceListCategoryId=0">Leptospira zanon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" table:style-name="ce19">
            <text:p>£10.00</text:p>
          </table:table-cell>
          <table:table-cell office:value-type="currency" office:value="10" table:style-name="ce19">
            <text:p>£1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91</text:p>
          </table:table-cell>
          <table:table-cell office:value-type="string" table:style-name="ce17">
            <text:p><text:a xlink:href="http://science.vla.gov.uk/Tests/SearchResultsDetailed.aspx?SiteName=CDT&amp;Search=TC0391&amp;TestCode=TC0391&amp;PriceListCategoryId=0">Louping ill</text:a></text:p>
          </table:table-cell>
          <table:table-cell office:value-type="string" table:style-name="ce18">
            <text:p>HAIT</text:p>
          </table:table-cell>
          <table:table-cell office:value-type="float" office:value="10" table:style-name="ce18">
            <text:p>1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63" table:style-name="ce19">
            <text:p>£63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734</text:p>
          </table:table-cell>
          <table:table-cell office:value-type="string" table:style-name="ce17">
            <text:p><text:a xlink:href="http://science.vla.gov.uk/Tests/SearchResultsDetailed.aspx?SiteName=DST&amp;Search=TC0734&amp;TestCode=TC0734&amp;PriceListCategoryId=0">Lyme disease (Borrelia burgdorferi)</text:a></text:p>
          </table:table-cell>
          <table:table-cell office:value-type="string" table:style-name="ce18">
            <text:p>IFAT</text:p>
          </table:table-cell>
          <table:table-cell office:value-type="float" office:value="14" table:style-name="ce18">
            <text:p>14</text:p>
          </table:table-cell>
          <table:table-cell office:value-type="currency" office:value="295.60000000000002" table:style-name="ce19">
            <text:p>£295.60</text:p>
          </table:table-cell>
          <table:table-cell office:value-type="currency" office:value="216.9" table:style-name="ce19">
            <text:p>£216.9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373</text:p>
          </table:table-cell>
          <table:table-cell office:value-type="string" table:style-name="ce22">
            <text:p><text:a xlink:href="http://science.vla.gov.uk/Tests/SearchResultsDetailed.aspx?SiteName=DST&amp;Search=TC0373&amp;TestCode=TC0373&amp;PriceListCategoryId=0">Maedi-visna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16.5" table:style-name="ce19">
            <text:p>£16.5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2" table:style-name="ce19">
            <text:p>£12.00</text:p>
          </table:table-cell>
          <table:table-cell office:value-type="currency" office:value="12" table:style-name="ce19">
            <text:p>£12.00</text:p>
          </table:table-cell>
          <table:table-cell office:value-type="currency" office:value="12" table:style-name="ce19">
            <text:p>£12.00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11.6" table:style-name="ce19">
            <text:p>£11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529</text:p>
          </table:table-cell>
          <table:table-cell office:value-type="string" table:style-name="ce22">
            <text:p><text:a xlink:href="https://science.vla.gov.uk/Tests/SearchResultsDetailed.aspx?SiteName=CDT&amp;Search=TC1529&amp;TestCode=TC1529&amp;PriceListCategoryId=0">Maedi-visna/Caprine arthritis encephalitis ELISA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1.1" table:style-name="ce19">
            <text:p>£11.1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66</text:p>
          </table:table-cell>
          <table:table-cell office:value-type="string" table:style-name="ce17">
            <text:p><text:a xlink:href="http://science.vla.gov.uk/Tests/SearchResultsDetailed.aspx?SiteName=CDT&amp;Search=TC0366&amp;TestCode=TC0366&amp;PriceListCategoryId=0">Mycobacterium paratuberculosis (Johne's Disease)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6" table:style-name="ce19">
            <text:p>£6.0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" table:style-name="ce19">
            <text:p>£5.60</text:p>
          </table:table-cell>
          <table:table-cell office:value-type="currency" office:value="5.6" table:style-name="ce19">
            <text:p>£5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68</text:p>
          </table:table-cell>
          <table:table-cell office:value-type="string" table:style-name="ce17">
            <text:p><text:a xlink:href="http://science.vla.gov.uk/Tests/SearchResultsDetailed.aspx?SiteName=CDT&amp;Search=TC0368&amp;TestCode=TC0368&amp;PriceListCategoryId=0">Mycobacterium paratuberculosis (Johne's Disease)</text:a></text:p>
          </table:table-cell>
          <table:table-cell office:value-type="string" table:style-name="ce18">
            <text:p>CFT</text:p>
          </table:table-cell>
          <table:table-cell office:value-type="float" office:value="10" table:style-name="ce18">
            <text:p>10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93</text:p>
          </table:table-cell>
          <table:table-cell office:value-type="string" table:style-name="ce17">
            <text:p><text:a xlink:href="https://science.vla.gov.uk/Tests/SearchResultsDetailed.aspx?SiteName=CDT&amp;Search=tc0693&amp;TestCode=TC0693&amp;PriceListCategoryId=0">Mycobacterium paratuberculosis (Johne's disease) pool of up to 5 samples</text:a></text:p>
          </table:table-cell>
          <table:table-cell office:value-type="string" table:style-name="ce18">
            <text:p>PCR (real time)</text:p>
          </table:table-cell>
          <table:table-cell office:value-type="float" office:value="10" table:style-name="ce18">
            <text:p>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400</text:p>
          </table:table-cell>
          <table:table-cell office:value-type="string" table:style-name="ce17">
            <text:p><text:a xlink:href="http://science.vla.gov.uk/Tests/SearchResultsDetailed.aspx?SiteName=CDT&amp;Search=TC0400&amp;TestCode=TC0400&amp;PriceListCategoryId=0">Mycoplasma bovi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7.1" table:style-name="ce19">
            <text:p>£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306</text:p>
          </table:table-cell>
          <table:table-cell office:value-type="string" table:style-name="ce17">
            <text:p><text:a xlink:href="http://science.vla.gov.uk/Tests/SearchResultsDetailed.aspx?SiteName=CDT&amp;Search=TC0306&amp;TestCode=TC0306&amp;PriceListCategoryId=0">Mycoplasma gallisepticum</text:a></text:p>
          </table:table-cell>
          <table:table-cell office:value-type="string" table:style-name="ce18">
            <text:p>RSA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5.6" table:style-name="ce19">
            <text:p>£5.6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446</text:p>
          </table:table-cell>
          <table:table-cell office:value-type="string" table:style-name="ce22">
            <text:p><text:a xlink:href="https://science.vla.gov.uk/Tests/SearchResultsDetailed.aspx?SiteName=CDT&amp;Search=tc0446&amp;TestCode=TC0446&amp;PriceListCategoryId=0">Mycoplasma hyopneumoniae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0.6" table:style-name="ce19">
            <text:p>£10.6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3000000000000007" table:style-name="ce19">
            <text:p>£9.30</text:p>
          </table:table-cell>
          <table:table-cell office:value-type="currency" office:value="7.2" table:style-name="ce19">
            <text:p>£7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546</text:p>
          </table:table-cell>
          <table:table-cell office:value-type="string" table:style-name="ce17">
            <text:p><text:a xlink:href="https://science.vla.gov.uk/Tests/SearchResultsDetailed.aspx?SiteName=CDT&amp;Search=tc0546&amp;TestCode=TC0546&amp;PriceListCategoryId=0">Mycoplasma hyopneumoniae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0.6" table:style-name="ce19">
            <text:p>£10.6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8.4" table:style-name="ce19">
            <text:p>£8.40</text:p>
          </table:table-cell>
          <table:table-cell office:value-type="currency" office:value="7.2" table:style-name="ce19">
            <text:p>£7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307</text:p>
          </table:table-cell>
          <table:table-cell office:value-type="string" table:style-name="ce17">
            <text:p><text:a xlink:href="http://science.vla.gov.uk/Tests/SearchResultsDetailed.aspx?SiteName=CDT&amp;Search=TC0307&amp;TestCode=TC0307&amp;PriceListCategoryId=0">Mycoplasma meleagridis</text:a></text:p>
          </table:table-cell>
          <table:table-cell office:value-type="string" table:style-name="ce18">
            <text:p>RSA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4" table:style-name="ce19">
            <text:p>£6.40</text:p>
          </table:table-cell>
          <table:table-cell office:value-type="currency" office:value="6.4" table:style-name="ce19">
            <text:p>£6.4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73</text:p>
          </table:table-cell>
          <table:table-cell office:value-type="string" table:style-name="ce17">
            <text:p><text:a xlink:href="http://science.vla.gov.uk/Tests/SearchResultsDetailed.aspx?SiteName=CDT&amp;Search=TC0473&amp;TestCode=TC0473&amp;PriceListCategoryId=0">Mycoplasma mycoides capri / mycoides LC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474</text:p>
          </table:table-cell>
          <table:table-cell office:value-type="string" table:style-name="ce17">
            <text:p><text:a xlink:href="http://science.vla.gov.uk/Tests/SearchResultsDetailed.aspx?SiteName=CDT&amp;Search=TC0474&amp;TestCode=TC0474&amp;PriceListCategoryId=0">Mycoplasma mycoides mycoides SC (CBPP)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08</text:p>
          </table:table-cell>
          <table:table-cell office:value-type="string" table:style-name="ce17">
            <text:p><text:a xlink:href="http://science.vla.gov.uk/Tests/SearchResultsDetailed.aspx?SiteName=CDT&amp;Search=TC0308&amp;TestCode=TC0308&amp;PriceListCategoryId=0">Mycoplasma synoviae</text:a></text:p>
          </table:table-cell>
          <table:table-cell office:value-type="string" table:style-name="ce18">
            <text:p>RSA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4" table:style-name="ce19">
            <text:p>£6.40</text:p>
          </table:table-cell>
          <table:table-cell office:value-type="currency" office:value="6.4" table:style-name="ce19">
            <text:p>£6.4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175</text:p>
          </table:table-cell>
          <table:table-cell office:value-type="string" table:style-name="ce17">
            <text:p><text:a xlink:href="http://science.vla.gov.uk/Tests/SearchResultsDetailed.aspx?SiteName=DST&amp;Search=TC0175&amp;TestCode=TC0175&amp;PriceListCategoryId=0">Neospora caninum antibody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8.6" table:style-name="ce19">
            <text:p>£8.6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922</text:p>
          </table:table-cell>
          <table:table-cell office:value-type="string" table:style-name="ce17">
            <text:p><text:a xlink:href="http://science.vla.gov.uk/Tests/SearchResultsDetailed.aspx?SiteName=DST&amp;Search=TC0922&amp;TestCode=TC0922&amp;PriceListCategoryId=0">Newcastle disease (PMV-1)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4" table:style-name="ce19">
            <text:p>£8.4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284</text:p>
          </table:table-cell>
          <table:table-cell office:value-type="string" table:style-name="ce17">
            <text:p><text:a xlink:href="https://science.vla.gov.uk/Tests/SearchResultsDetailed.aspx?SiteName=DST&amp;Search=TC0284&amp;TestCode=TC0284&amp;PriceListCategoryId=0">Newcastle disease (PMV-1) in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76</text:p>
          </table:table-cell>
          <table:table-cell office:value-type="string" table:style-name="ce17">
            <text:p><text:a xlink:href="http://science.vla.gov.uk/Tests/SearchResultsDetailed.aspx?SiteName=DST&amp;Search=TC0376&amp;TestCode=TC0376&amp;PriceListCategoryId=0">Parainfluenza 3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.6" table:style-name="ce19">
            <text:p>£12.6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0.799999999999999" table:style-name="ce19">
            <text:p>£10.80</text:p>
          </table:table-cell>
          <table:table-cell office:value-type="currency" office:value="10.799999999999999" table:style-name="ce19">
            <text:p>£10.80</text:p>
          </table:table-cell>
          <table:table-cell office:value-type="currency" office:value="10.799999999999999" table:style-name="ce19">
            <text:p>£10.8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5" table:style-name="ce19">
            <text:p>£10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923</text:p>
          </table:table-cell>
          <table:table-cell office:value-type="string" table:style-name="ce17">
            <text:p><text:a xlink:href="http://science.vla.gov.uk/Tests/SearchResultsDetailed.aspx?SiteName=DST&amp;Search=TC0923&amp;TestCode=TC0923&amp;PriceListCategoryId=0">Paramyxovirus - serotypes other than PMV-1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7999999999999989" table:style-name="ce19">
            <text:p>£8.80</text:p>
          </table:table-cell>
          <table:table-cell office:value-type="currency" office:value="8.5" table:style-name="ce19">
            <text:p>£8.5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04</text:p>
          </table:table-cell>
          <table:table-cell office:value-type="string" table:style-name="ce17">
            <text:p><text:a xlink:href="http://science.vla.gov.uk/Tests/SearchResultsDetailed.aspx?SiteName=CDT&amp;Search=TC0704&amp;TestCode=TC0704&amp;PriceListCategoryId=0">Pasteurella multocida toxin gene identification in pools of up to 5 nasal swabs</text:a></text:p>
          </table:table-cell>
          <table:table-cell office:value-type="string" table:style-name="ce18">
            <text:p>PCR</text:p>
          </table:table-cell>
          <table:table-cell office:value-type="float" office:value="7" table:style-name="ce18">
            <text:p>7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table:style-name="ce20"/>
          <table:table-cell office:value-type="string" table:style-name="ce21">
            <text:p>All APHA Laboratories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1254</text:p>
          </table:table-cell>
          <table:table-cell office:value-type="string" table:style-name="ce17">
            <text:p><text:a xlink:href="http://science.vla.gov.uk/Tests/SearchResultsDetailed.aspx?SiteName=CDT&amp;Search=TC1254&amp;TestCode=TC1254&amp;PriceListCategoryId=0">Pestivirus antibody</text:a></text:p>
          </table:table-cell>
          <table:table-cell office:value-type="string" table:style-name="ce18">
            <text:p>NPLA (comparative)</text:p>
          </table:table-cell>
          <table:table-cell office:value-type="float" office:value="18" table:style-name="ce18">
            <text:p>18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77</text:p>
          </table:table-cell>
          <table:table-cell office:value-type="string" table:style-name="ce17">
            <text:p><text:a xlink:href="http://science.vla.gov.uk/Tests/SearchResultsDetailed.aspx?SiteName=CDT&amp;Search=TC0377&amp;TestCode=TC0377&amp;PriceListCategoryId=0">Porcine epidemic diarrhoea (PED)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63.7" table:style-name="ce19">
            <text:p>£63.70</text:p>
          </table:table-cell>
          <table:table-cell office:value-type="currency" office:value="63.7" table:style-name="ce19">
            <text:p>£63.70</text:p>
          </table:table-cell>
          <table:table-cell office:value-type="currency" office:value="50.2" table:style-name="ce19">
            <text:p>£50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669</text:p>
          </table:table-cell>
          <table:table-cell office:value-type="string" table:style-name="ce17">
            <text:p><text:a xlink:href="http://science.vla.gov.uk/Tests/SearchResultsDetailed.aspx?SiteName=CDT&amp;Search=TC0669&amp;TestCode=TC0669&amp;PriceListCategoryId=0">Porcine parvoviru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4.9" table:style-name="ce19">
            <text:p>£14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375</text:p>
          </table:table-cell>
          <table:table-cell office:value-type="string" table:style-name="ce17">
            <text:p><text:a xlink:href="http://science.vla.gov.uk/Tests/SearchResultsDetailed.aspx?SiteName=CDT&amp;Search=TC0375&amp;TestCode=TC0375&amp;PriceListCategoryId=0">Porcine parvovirus - for fetal fluids</text:a></text:p>
          </table:table-cell>
          <table:table-cell office:value-type="string" table:style-name="ce18">
            <text:p>HAIT</text:p>
          </table:table-cell>
          <table:table-cell office:value-type="float" office:value="15" table:style-name="ce18">
            <text:p>15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412</text:p>
          </table:table-cell>
          <table:table-cell office:value-type="string" table:style-name="ce17">
            <text:p><text:a xlink:href="http://science.vla.gov.uk/Tests/SearchResultsDetailed.aspx?SiteName=DST&amp;Search=TC0412&amp;TestCode=TC0412&amp;PriceListCategoryId=0">Porcine Reproductive &amp; Respiratory Syndrome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4" table:style-name="ce19">
            <text:p>£8.40</text:p>
          </table:table-cell>
          <table:table-cell office:value-type="currency" office:value="6" table:style-name="ce19">
            <text:p>£6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18</text:p>
          </table:table-cell>
          <table:table-cell office:value-type="string" table:style-name="ce17">
            <text:p><text:a xlink:href="https://science.vla.gov.uk/Tests/SearchResultsDetailed.aspx?SiteName=CDT&amp;Search=tc0718&amp;TestCode=TC0718&amp;PriceListCategoryId=0">Porcine Reproductive &amp; Respiratory Syndrome</text:a></text:p>
          </table:table-cell>
          <table:table-cell office:value-type="string" table:style-name="ce18">
            <text:p>PCR (real time)</text:p>
          </table:table-cell>
          <table:table-cell office:value-type="float" office:value="10" table:style-name="ce18">
            <text:p>1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413</text:p>
          </table:table-cell>
          <table:table-cell office:value-type="string" table:style-name="ce22">
            <text:p><text:a xlink:href="http://science.vla.gov.uk/Tests/SearchResultsDetailed.aspx?SiteName=CDT&amp;Search=TC0413&amp;TestCode=TC0413&amp;PriceListCategoryId=0">Porcine Reproductive &amp; Respiratory Syndrome - European isolate</text:a></text:p>
          </table:table-cell>
          <table:table-cell office:value-type="string" table:style-name="ce18">
            <text:p>Ab IPMA</text:p>
          </table:table-cell>
          <table:table-cell office:value-type="float" office:value="12" table:style-name="ce18">
            <text:p>12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23</text:p>
          </table:table-cell>
          <table:table-cell office:value-type="string" table:style-name="ce22">
            <text:p><text:a xlink:href="http://science.vla.gov.uk/Tests/SearchResultsDetailed.aspx?SiteName=CDT&amp;Search=TC0323&amp;TestCode=TC0323&amp;PriceListCategoryId=0">Porcine Reproductive &amp; Respiratory Syndrome - US isolate</text:a></text:p>
          </table:table-cell>
          <table:table-cell office:value-type="string" table:style-name="ce18">
            <text:p>Ab IPMA</text:p>
          </table:table-cell>
          <table:table-cell office:value-type="float" office:value="12" table:style-name="ce18">
            <text:p>12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3.1" table:style-name="ce19">
            <text:p>£33.10</text:p>
          </table:table-cell>
          <table:table-cell office:value-type="currency" office:value="33.1" table:style-name="ce19">
            <text:p>£33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02</text:p>
          </table:table-cell>
          <table:table-cell office:value-type="string" table:style-name="ce17">
            <text:p><text:a xlink:href="http://science.vla.gov.uk/Tests/SearchResultsDetailed.aspx?SiteName=CDT&amp;Search=TC0802&amp;TestCode=TC0802&amp;PriceListCategoryId=0">Postal or Additional report</text:a></text:p>
          </table:table-cell>
          <table:table-cell office:value-type="string" table:style-name="ce18">
            <text:p>Time</text:p>
          </table:table-cell>
          <table:table-cell table:style-name="ce18"/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101</text:p>
          </table:table-cell>
          <table:table-cell office:value-type="string" table:style-name="ce17">
            <text:p><text:a xlink:href="http://science.vla.gov.uk/Tests/SearchResultsDetailed.aspx?SiteName=DST&amp;Search=TC0101&amp;TestCode=TC0101&amp;PriceListCategoryId=0">Primary bacterial culture and presumptive identification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1.8" table:style-name="ce19">
            <text:p>£21.80</text:p>
          </table:table-cell>
          <table:table-cell office:value-type="currency" office:value="21.8" table:style-name="ce19">
            <text:p>£21.80</text:p>
          </table:table-cell>
          <table:table-cell table:style-name="ce20"/>
          <table:table-cell office:value-type="string" table:style-name="ce21">
            <text:p>PE, ST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244</text:p>
          </table:table-cell>
          <table:table-cell office:value-type="string" table:style-name="ce46">
            <text:p><text:a xlink:href="https://science.vla.gov.uk/Tests/SearchResultsDetailed.aspx?SiteName=CDT&amp;Search=TC0244&amp;TestCode=TC0244&amp;PriceListCategoryId=0">Q Fever in Bovine / Cervine Semen RT-PCR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table:style-name="ce20"/>
          <table:table-cell office:value-type="string" table:style-name="ce21">
            <text:p>Pen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33</text:p>
          </table:table-cell>
          <table:table-cell office:value-type="string" table:style-name="ce22">
            <text:p><text:a xlink:href="https://science.vla.gov.uk/Tests/SearchResultsDetailed.aspx?SiteName=CDT&amp;Search=tc0233&amp;TestCode=TC0233&amp;PriceListCategoryId=0">Real-time PCR asay for detection of duck enteritis viru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" table:style-name="ce19">
            <text:p>£40.0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2.9" table:style-name="ce19">
            <text:p>£32.9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35</text:p>
          </table:table-cell>
          <table:table-cell office:value-type="string" table:style-name="ce22">
            <text:p><text:a xlink:href="https://science.vla.gov.uk/Tests/SearchResultsDetailed.aspx?SiteName=CDT&amp;Search=tc0235&amp;TestCode=TC0235&amp;PriceListCategoryId=0">Real-time PCR assay for detection of goose parvoviru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" table:style-name="ce19">
            <text:p>£40.0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2.9" table:style-name="ce19">
            <text:p>£32.9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34</text:p>
          </table:table-cell>
          <table:table-cell office:value-type="string" table:style-name="ce22">
            <text:p><text:a xlink:href="https://science.vla.gov.uk/Tests/SearchResultsDetailed.aspx?SiteName=CDT&amp;Search=tc0234&amp;TestCode=TC0234&amp;PriceListCategoryId=0">Real-time reverse transcription PCR (RRT-PCR) assay for detection of duck <text:s/>hepatitis virus type 1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" table:style-name="ce19">
            <text:p>£40.0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2.9" table:style-name="ce19">
            <text:p>£32.9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925</text:p>
          </table:table-cell>
          <table:table-cell office:value-type="string" table:style-name="ce17">
            <text:p><text:a xlink:href="http://science.vla.gov.uk/Tests/SearchResultsDetailed.aspx?SiteName=CDT&amp;Search=TC0925&amp;TestCode=TC0925&amp;PriceListCategoryId=0">Reovirus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379</text:p>
          </table:table-cell>
          <table:table-cell office:value-type="string" table:style-name="ce17">
            <text:p><text:a xlink:href="http://science.vla.gov.uk/Tests/SearchResultsDetailed.aspx?SiteName=CDT&amp;Search=TC0379&amp;TestCode=TC0379&amp;PriceListCategoryId=0">Respiratory syncitial viru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.6" table:style-name="ce19">
            <text:p>£12.6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6" table:style-name="ce19">
            <text:p>£10.60</text:p>
          </table:table-cell>
          <table:table-cell office:value-type="currency" office:value="10.6" table:style-name="ce19">
            <text:p>£1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503</text:p>
          </table:table-cell>
          <table:table-cell office:value-type="string" table:style-name="ce22">
            <text:p><text:a xlink:href="http://science.vla.gov.uk/Tests/SearchResultsDetailed.aspx?SiteName=CDT&amp;Search=TC1503&amp;TestCode=TC1503&amp;PriceListCategoryId=0">Salmonella - examination of avian species for export certification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table:style-name="ce20"/>
          <table:table-cell office:value-type="string" table:style-name="ce21">
            <text:p>NC, 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37</text:p>
          </table:table-cell>
          <table:table-cell office:value-type="string" table:style-name="ce17">
            <text:p><text:a xlink:href="http://science.vla.gov.uk/Tests/SearchResultsDetailed.aspx?SiteName=CDT&amp;Search=TC0737&amp;TestCode=TC0737&amp;PriceListCategoryId=0">Salmonella – examination of poultry specimens other than carcases (up to 10 box liners or 10 swabs or composite dust or composite faeces)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table:style-name="ce20"/>
          <table:table-cell office:value-type="string" table:style-name="ce21">
            <text:p>NC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310</text:p>
          </table:table-cell>
          <table:table-cell office:value-type="string" table:style-name="ce17">
            <text:p><text:a xlink:href="http://science.vla.gov.uk/Tests/SearchResultsDetailed.aspx?SiteName=CDT&amp;Search=TC0310&amp;TestCode=TC0310&amp;PriceListCategoryId=0">Salmonella - full serotyping</text:a></text:p>
          </table:table-cell>
          <table:table-cell office:value-type="string" table:style-name="ce18">
            <text:p>Serotyping</text:p>
          </table:table-cell>
          <table:table-cell office:value-type="float" office:value="12" table:style-name="ce18">
            <text:p>12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1282</text:p>
          </table:table-cell>
          <table:table-cell office:value-type="string" table:style-name="ce17">
            <text:p><text:a xlink:href="http://science.vla.gov.uk/Tests/SearchResultsDetailed.aspx?SiteName=CDT&amp;Search=TC1282&amp;TestCode=TC1282&amp;PriceListCategoryId=0">Salmonella abortus equi</text:a></text:p>
          </table:table-cell>
          <table:table-cell office:value-type="string" table:style-name="ce30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025</text:p>
          </table:table-cell>
          <table:table-cell office:value-type="string" table:style-name="ce17">
            <text:p><text:a xlink:href="http://science.vla.gov.uk/Tests/SearchResultsDetailed.aspx?SiteName=CDT&amp;Search=TC0025&amp;TestCode=TC0025&amp;PriceListCategoryId=0">Salmonella culture - ID to group level and sensitivity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2.400000000000002" table:style-name="ce19">
            <text:p>£22.40</text:p>
          </table:table-cell>
          <table:table-cell office:value-type="currency" office:value="22.400000000000002" table:style-name="ce19">
            <text:p>£22.40</text:p>
          </table:table-cell>
          <table:table-cell table:style-name="ce20"/>
          <table:table-cell office:value-type="string" table:style-name="ce21">
            <text:p>NC, PE, ST, 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09</text:p>
          </table:table-cell>
          <table:table-cell office:value-type="string" table:style-name="ce17">
            <text:p><text:a xlink:href="http://science.vla.gov.uk/Tests/SearchResultsDetailed.aspx?SiteName=CDT&amp;Search=TC1509&amp;TestCode=TC1509&amp;PriceListCategoryId=0">Salmonella dublin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933</text:p>
          </table:table-cell>
          <table:table-cell office:value-type="string" table:style-name="ce17">
            <text:p><text:a xlink:href="http://science.vla.gov.uk/Tests/SearchResultsDetailed.aspx?SiteName=CDT&amp;Search=TC0933&amp;TestCode=TC0933&amp;PriceListCategoryId=0">Salmonella enteritidis</text:a></text:p>
          </table:table-cell>
          <table:table-cell office:value-type="string" table:style-name="ce18">
            <text:p>ELISA</text:p>
          </table:table-cell>
          <table:table-cell office:value-type="float" office:value="10" table:style-name="ce18">
            <text:p>10</text:p>
          </table:table-cell>
          <table:table-cell table:number-columns-repeated="7" table:style-name="ce19"/>
          <table:table-cell office:value-type="string" table:style-name="ce20">
            <text:p>Price on Application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699</text:p>
          </table:table-cell>
          <table:table-cell office:value-type="string" table:style-name="ce17">
            <text:p><text:a xlink:href="http://science.vla.gov.uk/Tests/SearchResultsDetailed.aspx?SiteName=CDT&amp;Search=TC0699&amp;TestCode=TC0699&amp;PriceListCategoryId=0">Salmonella isolation using M.S.R.V. - use when looking for low numbers of organisms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table:style-name="ce20"/>
          <table:table-cell office:value-type="string" table:style-name="ce21">
            <text:p>NC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1362</text:p>
          </table:table-cell>
          <table:table-cell office:value-type="string" table:style-name="ce17">
            <text:p><text:a xlink:href="http://science.vla.gov.uk/Tests/SearchResultsDetailed.aspx?SiteName=CDT&amp;Search=TC1362&amp;TestCode=TC1362&amp;PriceListCategoryId=0">Salmonella Phage typing - typhimurium/enteritidis/hadar/virchow</text:a></text:p>
          </table:table-cell>
          <table:table-cell office:value-type="string" table:style-name="ce18">
            <text:p>Phage typing</text:p>
          </table:table-cell>
          <table:table-cell office:value-type="float" office:value="14" table:style-name="ce18">
            <text:p>14</text:p>
          </table:table-cell>
          <table:table-cell office:value-type="currency" office:value="62.9" table:style-name="ce19">
            <text:p>£62.9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71</text:p>
          </table:table-cell>
          <table:table-cell office:value-type="string" table:style-name="ce17">
            <text:p><text:a xlink:href="http://science.vla.gov.uk/Tests/SearchResultsDetailed.aspx?SiteName=CDT&amp;Search=TC0571&amp;TestCode=TC0571&amp;PriceListCategoryId=0">Salmonella pullorum/gallinarum - screening test</text:a></text:p>
          </table:table-cell>
          <table:table-cell office:value-type="string" table:style-name="ce18">
            <text:p>SAT (tube test)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28</text:p>
          </table:table-cell>
          <table:table-cell office:value-type="string" table:style-name="ce17">
            <text:p><text:a xlink:href="http://science.vla.gov.uk/Tests/SearchResultsDetailed.aspx?SiteName=CDT&amp;Search=TC0928&amp;TestCode=TC0928&amp;PriceListCategoryId=0">Salmonella pullorum/gallinarum - screening test</text:a></text:p>
          </table:table-cell>
          <table:table-cell office:value-type="string" table:style-name="ce18">
            <text:p>RSA</text:p>
          </table:table-cell>
          <table:table-cell office:value-type="float" office:value="7" table:style-name="ce18">
            <text:p>7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1" table:style-name="ce19">
            <text:p>£10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044</text:p>
          </table:table-cell>
          <table:table-cell office:value-type="string" table:style-name="ce17">
            <text:p><text:a xlink:href="http://science.vla.gov.uk/Tests/SearchResultsDetailed.aspx?SiteName=CDT&amp;Search=TC1044&amp;TestCode=TC1044&amp;PriceListCategoryId=0">Salmonella typhimurium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865</text:p>
          </table:table-cell>
          <table:table-cell office:value-type="string" table:style-name="ce17">
            <text:p><text:a xlink:href="http://science.vla.gov.uk/Tests/SearchResultsDetailed.aspx?SiteName=CDT&amp;Search=0865&amp;TestCode=TC0865&amp;PriceListCategoryId=0">Schmallenberg Virus Antibody Detection Indirect ELISA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905</text:p>
          </table:table-cell>
          <table:table-cell office:value-type="string" table:style-name="ce17">
            <text:p><text:a xlink:href="http://science.vla.gov.uk/Tests/SearchResultsDetailed.aspx?SiteName=CDT&amp;Search=0905&amp;TestCode=TC0905&amp;PriceListCategoryId=0">Schmallenberg virus RT PCR (real time) in blood and serum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15</text:p>
          </table:table-cell>
          <table:table-cell office:value-type="string" table:style-name="ce17">
            <text:p><text:a xlink:href="http://science.vla.gov.uk/Tests/SearchResultsDetailed.aspx?SiteName=CDT&amp;Search=0915&amp;TestCode=TC0915&amp;PriceListCategoryId=0">Schmallenberg virus RT PCR (real time) in bull serum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75</text:p>
          </table:table-cell>
          <table:table-cell office:value-type="string" table:style-name="ce17">
            <text:p><text:a xlink:href="http://science.vla.gov.uk/Tests/SearchResultsDetailed.aspx?SiteName=DST&amp;Search=0875&amp;TestCode=TC0875&amp;PriceListCategoryId=0">Schmallenberg virus VNT screening</text:a></text:p>
          </table:table-cell>
          <table:table-cell office:value-type="string" table:style-name="ce18">
            <text:p>VNT</text:p>
          </table:table-cell>
          <table:table-cell office:value-type="float" office:value="20" table:style-name="ce18">
            <text:p>2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805</text:p>
          </table:table-cell>
          <table:table-cell office:value-type="string" table:style-name="ce17">
            <text:p><text:a xlink:href="http://science.vla.gov.uk/Tests/SearchResultsDetailed.aspx?SiteName=CDT&amp;Search=0805&amp;TestCode=TC0805&amp;PriceListCategoryId=0">Scrapie genotyping - ovine PrP - partial sequencing (3 codons 136, 154 &amp; 171) - from blood</text:a></text:p>
          </table:table-cell>
          <table:table-cell office:value-type="string" table:style-name="ce18">
            <text:p>Genoyping</text:p>
          </table:table-cell>
          <table:table-cell office:value-type="float" office:value="10" table:style-name="ce18">
            <text:p>1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1028</text:p>
          </table:table-cell>
          <table:table-cell office:value-type="string" table:style-name="ce17">
            <text:p><text:a xlink:href="http://science.vla.gov.uk/Tests/SearchResultsDetailed.aspx?SiteName=CDT&amp;Search=TC1028&amp;TestCode=TC1028&amp;PriceListCategoryId=0">SNT for Non-specified avian viruses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183</text:p>
          </table:table-cell>
          <table:table-cell office:value-type="string" table:style-name="ce17">
            <text:p><text:a xlink:href="http://science.vla.gov.uk/Tests/SearchResultsDetailed.aspx?SiteName=CDT&amp;Search=TC0183&amp;TestCode=TC0183&amp;PriceListCategoryId=0">Specialist zoo species export testing package 1 - Enteric bacteriology (including Salmonella, Shigella, Yersinia and Campylobacter, as appropriate) and Parasitology (by flotation and/or sedimentation as appropriate).<text:s/></text:a></text:p>
          </table:table-cell>
          <table:table-cell office:value-type="string" table:style-name="ce18">
            <text:p>Package</text:p>
          </table:table-cell>
          <table:table-cell office:value-type="float" office:value="14" table:style-name="ce18">
            <text:p>14</text:p>
          </table:table-cell>
          <table:table-cell office:value-type="currency" office:value="150.79999999999998" table:style-name="ce19">
            <text:p>£150.8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112</text:p>
          </table:table-cell>
          <table:table-cell office:value-type="string" table:style-name="ce23">
            <text:p>Streptococcus equi (Strangles)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93.3" table:style-name="ce19">
            <text:p>£93.30</text:p>
          </table:table-cell>
          <table:table-cell office:value-type="currency" office:value="87" table:style-name="ce19">
            <text:p>£87.0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34</text:p>
          </table:table-cell>
          <table:table-cell office:value-type="string" table:style-name="ce17">
            <text:p><text:a xlink:href="http://science.vla.gov.uk/Tests/SearchResultsDetailed.aspx?SiteName=CDT&amp;Search=TC0434&amp;TestCode=TC0434&amp;PriceListCategoryId=0">Swine influenza: avian-like H1N1 (195852)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20.200000000000003" table:style-name="ce19">
            <text:p>£20.2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32</text:p>
          </table:table-cell>
          <table:table-cell office:value-type="string" table:style-name="ce17">
            <text:p><text:a xlink:href="http://science.vla.gov.uk/Tests/SearchResultsDetailed.aspx?SiteName=CDT&amp;Search=TC0432&amp;TestCode=TC0432&amp;PriceListCategoryId=0">Swine influenza: swine H1N1 (classical)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C0435</text:p>
          </table:table-cell>
          <table:table-cell office:value-type="string" table:style-name="ce17">
            <text:p><text:a xlink:href="http://science.vla.gov.uk/Tests/SearchResultsDetailed.aspx?SiteName=CDT&amp;Search=TC0435&amp;TestCode=TC0435&amp;PriceListCategoryId=0">Swine influenza: swine H1N2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100000000000001" table:style-name="ce19">
            <text:p>£19.10</text:p>
          </table:table-cell>
          <table:table-cell office:value-type="currency" office:value="19.100000000000001" table:style-name="ce19">
            <text:p>£1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433</text:p>
          </table:table-cell>
          <table:table-cell office:value-type="string" table:style-name="ce17">
            <text:p><text:a xlink:href="http://science.vla.gov.uk/Tests/SearchResultsDetailed.aspx?SiteName=CDT&amp;Search=TC0433&amp;TestCode=TC0433&amp;PriceListCategoryId=0">Swine influenza: swine H3N2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100000000000001" table:style-name="ce19">
            <text:p>£19.10</text:p>
          </table:table-cell>
          <table:table-cell office:value-type="currency" office:value="19.100000000000001" table:style-name="ce19">
            <text:p>£1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741</text:p>
          </table:table-cell>
          <table:table-cell office:value-type="string" table:style-name="ce17">
            <text:p><text:a xlink:href="http://science.vla.gov.uk/Tests/SearchResultsDetailed.aspx?SiteName=CDT&amp;Search=TC0741&amp;TestCode=TC0741&amp;PriceListCategoryId=0">Swine vesicular disease viru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8.9" table:style-name="ce19">
            <text:p>£8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6.6" table:style-name="ce19">
            <text:p>£6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287</text:p>
          </table:table-cell>
          <table:table-cell office:value-type="string" table:style-name="ce17">
            <text:p><text:a xlink:href="https://science.vla.gov.uk/Tests/SearchResultsDetailed.aspx?SiteName=DST&amp;Search=TC0287&amp;TestCode=TC0287&amp;PriceListCategoryId=0">Taylorella equigenitalis (CEMO) &amp; T. asinigenitalis: pooled test (up to 4 samples)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C0687</text:p>
          </table:table-cell>
          <table:table-cell office:value-type="string" table:style-name="ce17">
            <text:p><text:a xlink:href="http://science.vla.gov.uk/Tests/SearchResultsDetailed.aspx?SiteName=DST&amp;Search=TC0687&amp;TestCode=TC0687&amp;PriceListCategoryId=0">Taylorella equigenitalis (CEMO) &amp; T.asinigenitali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0028</text:p>
          </table:table-cell>
          <table:table-cell office:value-type="string" table:style-name="ce22">
            <text:p><text:a xlink:href="https://science.vla.gov.uk/Tests/SearchResultsDetailed.aspx?SiteName=CDT&amp;Search=TC0028&amp;TestCode=TC0028&amp;PriceListCategoryId=0">Taylorella equigenitalis (CEMO) for International Trade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32.4" table:style-name="ce19">
            <text:p>£32.40</text:p>
          </table:table-cell>
          <table:table-cell office:value-type="currency" office:value="32.4" table:style-name="ce19">
            <text:p>£32.40</text:p>
          </table:table-cell>
          <table:table-cell office:value-type="currency" office:value="32.4" table:style-name="ce19">
            <text:p>£32.40</text:p>
          </table:table-cell>
          <table:table-cell office:value-type="currency" office:value="31.3" table:style-name="ce19">
            <text:p>£31.30</text:p>
          </table:table-cell>
          <table:table-cell office:value-type="currency" office:value="31.3" table:style-name="ce19">
            <text:p>£31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61</text:p>
          </table:table-cell>
          <table:table-cell office:value-type="string" table:style-name="ce17">
            <text:p><text:a xlink:href="http://science.vla.gov.uk/Tests/SearchResultsDetailed.aspx?SiteName=DST&amp;Search=TC0661&amp;TestCode=TC0661&amp;PriceListCategoryId=0">Theileria equi and Babesia caballi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32.6" table:style-name="ce19">
            <text:p>£32.60</text:p>
          </table:table-cell>
          <table:table-cell office:value-type="currency" office:value="30" table:style-name="ce19">
            <text:p>£30.0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226</text:p>
          </table:table-cell>
          <table:table-cell office:value-type="string" table:style-name="ce17">
            <text:p><text:a xlink:href="http://science.vla.gov.uk/Tests/SearchResultsDetailed.aspx?SiteName=DST&amp;Search=TC1226&amp;TestCode=TC1226&amp;PriceListCategoryId=0">Theileria equi and Babesia caballi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221</text:p>
          </table:table-cell>
          <table:table-cell office:value-type="string" table:style-name="ce17">
            <text:p><text:a xlink:href="http://science.vla.gov.uk/Tests/SearchResultsDetailed.aspx?SiteName=DST&amp;Search=TC1221&amp;TestCode=TC1221&amp;PriceListCategoryId=0">Theileria equi and Babesia caballi - IFAT performed on all positive &amp; inconclusive result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383</text:p>
          </table:table-cell>
          <table:table-cell office:value-type="string" table:style-name="ce17">
            <text:p><text:a xlink:href="http://science.vla.gov.uk/Tests/SearchResultsDetailed.aspx?SiteName=DST&amp;Search=TC0383&amp;TestCode=TC0383&amp;PriceListCategoryId=0">Toxoplasma antibody</text:a></text:p>
          </table:table-cell>
          <table:table-cell office:value-type="string" table:style-name="ce18">
            <text:p>LAT</text:p>
          </table:table-cell>
          <table:table-cell office:value-type="float" office:value="7" table:style-name="ce18">
            <text:p>7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6.900000000000002" table:style-name="ce19">
            <text:p>£16.9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" table:style-name="ce19">
            <text:p>£14.00</text:p>
          </table:table-cell>
          <table:table-cell office:value-type="currency" office:value="14" table:style-name="ce19">
            <text:p>£14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C1171</text:p>
          </table:table-cell>
          <table:table-cell office:value-type="string" table:style-name="ce17">
            <text:p><text:a xlink:href="http://science.vla.gov.uk/Tests/SearchResultsDetailed.aspx?SiteName=CDT&amp;Search=TC1171&amp;TestCode=TC1171&amp;PriceListCategoryId=0">Transmissible gastroenteritis/Porcine respiratory corona virus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66.400000000000006" table:style-name="ce19">
            <text:p>£66.40</text:p>
          </table:table-cell>
          <table:table-cell office:value-type="currency" office:value="53.3" table:style-name="ce19">
            <text:p>£53.3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88</text:p>
          </table:table-cell>
          <table:table-cell office:value-type="string" table:style-name="ce17">
            <text:p><text:a xlink:href="http://science.vla.gov.uk/Tests/SearchResultsDetailed.aspx?SiteName=CDT&amp;Search=TC0488&amp;TestCode=TC0488&amp;PriceListCategoryId=0">Transmissible gastroenteritis/Porcine respiratory coronavirus antibody (differentiates)</text:a></text:p>
          </table:table-cell>
          <table:table-cell office:value-type="string" table:style-name="ce18">
            <text:p>ELISA (diff.)</text:p>
          </table:table-cell>
          <table:table-cell office:value-type="float" office:value="7" table:style-name="ce18">
            <text:p>7</text:p>
          </table:table-cell>
          <table:table-cell office:value-type="currency" office:value="14.9" table:style-name="ce19">
            <text:p>£14.90</text:p>
          </table:table-cell>
          <table:table-cell office:value-type="currency" office:value="12.5" table:style-name="ce19">
            <text:p>£12.5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3000000000000007" table:style-name="ce19">
            <text:p>£9.30</text:p>
          </table:table-cell>
          <table:table-cell office:value-type="currency" office:value="8.9" table:style-name="ce19">
            <text:p>£8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215</text:p>
          </table:table-cell>
          <table:table-cell office:value-type="string" table:style-name="ce17">
            <text:p><text:a xlink:href="http://science.vla.gov.uk/Tests/SearchResultsDetailed.aspx?SiteName=CDT&amp;Search=TC0215&amp;TestCode=TC0215&amp;PriceListCategoryId=0">Trichomonas culture &amp; microscopy (vaginal mucus &amp; sheath washings)</text:a></text:p>
          </table:table-cell>
          <table:table-cell office:value-type="string" table:style-name="ce18">
            <text:p>Culture &amp; microscopy</text:p>
          </table:table-cell>
          <table:table-cell office:value-type="float" office:value="9" table:style-name="ce18">
            <text:p>9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6.9" table:style-name="ce19">
            <text:p>£56.90</text:p>
          </table:table-cell>
          <table:table-cell office:value-type="currency" office:value="56.9" table:style-name="ce19">
            <text:p>£56.9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227</text:p>
          </table:table-cell>
          <table:table-cell office:value-type="string" table:style-name="ce17">
            <text:p><text:a xlink:href="http://science.vla.gov.uk/Tests/SearchResultsDetailed.aspx?SiteName=CDT&amp;Search=TC1227&amp;TestCode=TC1227&amp;PriceListCategoryId=0">Trypanosoma equiperdum (Dourine)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222</text:p>
          </table:table-cell>
          <table:table-cell office:value-type="string" table:style-name="ce17">
            <text:p><text:a xlink:href="http://science.vla.gov.uk/Tests/SearchResultsDetailed.aspx?SiteName=CDT&amp;Search=TC1222&amp;TestCode=TC1222&amp;PriceListCategoryId=0">Trypanosoma equiperdum (Dourine) - IFAT performed on all positive &amp; inconclusive result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261</text:p>
          </table:table-cell>
          <table:table-cell office:value-type="string" table:style-name="ce22">
            <text:p><text:a xlink:href="https://science.vla.gov.uk/Tests/SearchResultsDetailed.aspx?SiteName=CDT&amp;Search=TC0261&amp;TestCode=TC0261&amp;PriceListCategoryId=0">Trypanosoma evansi card agglutination test (CATT)</text:a></text:p>
          </table:table-cell>
          <table:table-cell office:value-type="string" table:style-name="ce18">
            <text:p>CATT</text:p>
          </table:table-cell>
          <table:table-cell office:value-type="float" office:value="7" table:style-name="ce18">
            <text:p>7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219</text:p>
          </table:table-cell>
          <table:table-cell office:value-type="string" table:style-name="ce22">
            <text:p>Warble Fly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TC0060</text:p>
          </table:table-cell>
          <table:table-cell office:value-type="string" table:style-name="ce47">
            <text:p><text:a xlink:href="http://science.vla.gov.uk/Tests/SearchResultsDetailed.aspx?SiteName=DST&amp;Search=TC0060&amp;TestCode=TC0060&amp;PriceListCategoryId=0">Worm egg and/or Coccidial oocyst count</text:a></text:p>
          </table:table-cell>
          <table:table-cell office:value-type="string" table:style-name="ce32">
            <text:p>McMaster method</text:p>
          </table:table-cell>
          <table:table-cell office:value-type="float" office:value="3" table:style-name="ce32">
            <text:p>3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0.3" table:style-name="ce33">
            <text:p>£20.30</text:p>
          </table:table-cell>
          <table:table-cell office:value-type="currency" office:value="20.3" table:style-name="ce33">
            <text:p>£20.30</text:p>
          </table:table-cell>
          <table:table-cell table:style-name="ce34"/>
          <table:table-cell office:value-type="string" table:style-name="ce35">
            <text:p>All APHA Laboratories</text:p>
          </table:table-cell>
          <table:table-cell table:number-columns-repeated="16371"/>
        </table:table-row>
        <table:table-row table:number-rows-repeated="1048343" table:style-name="ro1">
          <table:table-cell table:number-columns-repeated="16384"/>
        </table:table-row>
        <table:named-expressions>
          <table:named-range table:name="Print_Area" table:cell-range-address="Export_and_Captive_Avian_Import.$A$1:Export_and_Captive_Avian_Import.$M$233" table:base-cell-address="Export_and_Captive_Avian_Import.$A$1"/>
          <table:named-range table:name="Print_Titles" table:cell-range-address="Export_and_Captive_Avian_Import.$A$5:Export_and_Captive_Avian_Import.$XFD$9" table:base-cell-address="Export_and_Captive_Avian_Import.$A$1"/>
          <table:named-range table:name="top" table:cell-range-address="Export_and_Captive_Avian_Import.$B$44" table:base-cell-address="Export_and_Captive_Avian_Import.$A$1"/>
        </table:named-expressions>
      </table:table>
      <table:database-ranges>
        <table:database-range table:target-range-address="Export_and_Captive_Avian_Import.A10:Export_and_Captive_Avian_Import.M233" table:contains-header="false">
          <table:sort>
            <table:sort-by table:field-number="1"/>
          </table:sort>
        </table:database-range>
        <table:database-range table:target-range-address="Export_and_Captive_Avian_Import.A9:Export_and_Captive_Avian_Import.M23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5" style:display-name="Comma 5" style:family="table-cell" style:data-style-name="N37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FFFFFF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Defra" style:display-name="Normal 2_Defr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Export and Captive Avian Tests</dc:title>
    <dc:description/>
    <dc:subject/>
    <meta:initial-creator>APHA</meta:initial-creator>
    <dc:creator>Tinsley, Ayesha</dc:creator>
    <meta:creation-date>2010-02-23T14:43:04Z</meta:creation-date>
    <dc:date>2024-07-11T10:17:25Z</dc:date>
    <meta:user-defined meta:name="HOGovernmentSecurityClassification">2;#Official|14c80daa-741b-422c-9722-f71693c9ede4</meta:user-defined>
    <meta:user-defined meta:name="OrganisationalUnit">3;#APHA|8cfe9d61-c27f-47b7-a138-543088555a27</meta:user-defined>
    <meta:user-defined meta:name="HOSiteType">5;#Team|ff0485df-0575-416f-802f-e999165821b7</meta:user-defined>
    <meta:user-defined meta:name="HOCopyrightLevel">1;#Crown|69589897-2828-4761-976e-717fd8e631c9</meta:user-defined>
    <meta:user-defined meta:name="Distribution">4;#Internal APHA|c4c48635-cc8c-496b-abb6-4a15e2e963ca</meta:user-defined>
    <meta:user-defined meta:name="InformationType"/>
    <meta:user-defined meta:name="ContentTypeId">0x010100A5BF1C78D9F64B679A5EBDE1C6598EBC0101001EA2322ECDEC45459C5EF33417CD32AA</meta:user-defined>
  </office:meta>
</office:document-meta>
</file>