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January to March 2024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96" table:style-name="ce12">
            <text:p>79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163" table:style-name="ce12">
            <text:p>16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38" table:style-name="ce12">
            <text:p>3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77" table:style-name="ce12">
            <text:p>177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127" table:style-name="ce12">
            <text:p>127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23" table:style-name="ce12">
            <text:p>2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0" table:style-name="ce14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120" table:style-name="ce12">
            <text:p>12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92" table:style-name="ce12">
            <text:p>9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9" table:style-name="ce12">
            <text:p>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5" table:style-name="ce12">
            <text:p>5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22" table:style-name="ce12">
            <text:p>2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9" table:style-name="ce12">
            <text:p>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4-06-01T00:00:00" table:style-name="ce29">
            <text:p>Jun-24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levellingup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4-09-01T00:00:00" table:style-name="ce30">
            <text:p>Sep-24</text:p>
          </table:table-cell>
          <table:table-cell table:number-columns-repeated="16379" table:style-name="ce7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CPS1.$A$1:CPS1.$E$51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SI</meta:initial-creator>
    <dc:creator>Liz Gabriel</dc:creator>
    <meta:creation-date>2014-09-25T11:38:48Z</meta:creation-date>
    <dc:date>2024-06-04T13:03:37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