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T24" style:parent-style-name="DefaultParagraphFont" style:family="text">
      <style:text-properties fo:font-style="italic" style:font-style-asian="italic" style:font-style-complex="italic"/>
    </style:style>
  </office:automatic-styles>
  <office:body>
    <office:text text:use-soft-page-breaks="true">
      <text:p text:style-name="P1">Recipient’s name<text:s/></text:p>
      <text:p text:style-name="Normal">Company</text:p>
      <text:p text:style-name="Normal">Street name</text:p>
      <text:p text:style-name="Normal">Town</text:p>
      <text:p text:style-name="Normal">County/country</text:p>
      <text:p text:style-name="Normal">Postcode</text:p>
      <text:p text:style-name="Normal"/>
      <text:p text:style-name="Normal">00 month 20XX</text:p>
      <text:h text:style-name="Heading1" text:outline-level="1"/>
      <text:p text:style-name="Normal">HPT reference:<text:s/></text:p>
      <text:p text:style-name="Normal"/>
      <text:p text:style-name="Normal">To: GP practices and hospitals <text:s/></text:p>
      <text:p text:style-name="Normal"/>
      <text:h text:style-name="Header4" text:outline-level="4">Pertussis outbreak: letter for information</text:h>
      <text:p text:style-name="Normal"/>
      <text:p text:style-name="Normal">We wanted to make you aware that we are<text:s/>experiencing an outbreak of pertussis cases at a school in XX. We are aware that children attending the school live in XX so we wanted to notify all GPs and secondary care services in your area.</text:p>
      <text:p text:style-name="Normal"/>
      <text:p text:style-name="Normal">Although healthy individuals who develop pertussis<text:s/>generally make a full recovery, the cough may last for several weeks and can be unpleasant and disruptive. Spread to vulnerable people, especially infants under 3 months, can result in severe illness. Fully vaccinated persons can still develop the illness<text:s/>but may have milder symptoms.</text:p>
      <text:p text:style-name="Normal"/>
      <text:p text:style-name="Normal">We are therefore advising all staff and students to seek medical attention if they become unwell and would urge a low threshold when suspecting pertussis in such individuals (particularly amongst those in whom other respiratory pathogens have been excluded).</text:p>
      <text:p text:style-name="Normal"/>
      <text:p text:style-name="Normal">To prevent spread to others, affected staff members and students should be excluded until they have completed 48 hours of appropriate antibiotic therapy or, if not treated with antibiotics, for 21 days from onset of symptoms. Pertussis is a notifiable disease so please do notify our health protection team immediately if you suspect this diagnosis in any individuals.</text:p>
      <text:p text:style-name="Normal"/>
      <text:p text:style-name="Normal">Testing for surveillance purposes will be arranged by your local HPT in those aged 2 up to and including 16<text:s/>years (an oral fluid sample). This usually takes XXX days or weeks to<text:s/><text:soft-page-break/>receive a result for and should not delay treatment in cases where a clinical diagnosis of pertussis has been made. In order to test for<text:s/><text:span text:style-name="T24">B. pertussis</text:span><text:s/>infection in those in other age groups please consider serology testing (if more than 14 days since onset of cough) or use of a pernasal swab (if less than 21 days since cough onset).</text:p>
      <text:p text:style-name="Normal"/>
      <text:p text:style-name="Normal">More information is available online:</text:p>
      <text:p text:style-name="Normal"/>
      <text:list text:style-name="LFO1" text:continue-numbering="true">
        <text:list-item>
          <text:p text:style-name="Bulletpoints">a pertussis factsheet for health care professionals - <text:s/><text:a xlink:href="https://www.gov.uk/government/publications/pertussis-whooping-cough-factsheet-for-healthcare-professionals" office:target-frame-name="_top" xlink:show="replace"><text:span text:style-name="Hyperlink">https://www.gov.uk/government/publications/pertussis-whooping-cough-factsheet-for-healthcare-professionals</text:span></text:a><text:span text:style-name="Hyperlink"><text:s/></text:span></text:p>
        </text:list-item>
        <text:list-item>
          <text:p text:style-name="Bulletpoints">further information regarding testing and treatment -<text:s/><text:a xlink:href="https://www.gov.uk/government/publications/pertussis-guidelines-for-public-health-management" office:target-frame-name="_top" xlink:show="replace"><text:span text:style-name="Hyperlink">https://www.gov.uk/government/publications/pertussis-guidelines-for-public-health-management</text:span></text:a></text:p>
        </text:list-item>
      </text:list>
      <text:p text:style-name="Normal"/>
      <text:p text:style-name="Normal">If you have any queries about this<text:s/>please contact the XX Health Protection Unit on XX quoting the HPT reference number.</text:p>
      <text:p text:style-name="Normal"/>
      <text:p text:style-name="Normal"/>
      <text:p text:style-name="Normal">Yours sincerely<text:s/></text:p>
      <text:p text:style-name="Normal"/>
      <text:p text:style-name="Normal">Name</text:p>
      <text:p text:style-name="Normal"/>
      <text:p text:style-name="Normal"/>
      <text:p text:style-name="Normal"/>
      <text:p text:style-name="Normal">Position or tit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Normal" style:display-name="Normal" style:family="paragraph">
      <style:paragraph-properties fo:line-height="0.2222in"/>
      <style:text-properties fo:hyphenate="false"/>
    </style:style>
    <style:style style:name="DefaultParagraphFont" style:display-name="Default Paragraph Font" style:family="text"/>
    <style:style style:name="Heading1Char" style:display-name="Heading 1 Char" style:family="text">
      <style:text-properties style:font-name="Arial" style:font-name-complex="Times New Roman" fo:font-weight="bold" style:font-weight-asian="bold" fo:font-size="12pt" style:font-size-asian="12pt"/>
    </style:style>
    <style:style style:name="Heading2Char" style:display-name="Heading 2 Char" style:family="text">
      <style:text-properties style:font-name="Arial" style:font-name-complex="Times New Roman" fo:font-weight="bold" style:font-weight-asian="bold" style:font-weight-complex="bold" fo:font-size="13pt" style:font-size-asian="13pt"/>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fo:language="en" fo:country="US"/>
    </style:style>
    <style:style style:name="Emphasis" style:display-name="Emphasis" style:family="text">
      <style:text-properties style:font-name="Arial" style:font-name-complex="Times New Roman" fo:font-style="italic" style:font-style-asian="italic" style:font-style-complex="italic"/>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ulletpoints" style:display-name="* Bullet points" style:family="paragraph" style:list-style-name="LFO1">
      <style:paragraph-properties fo:line-height="0.2222in" fo:margin-right="0.5513in"/>
      <style:text-properties style:font-name-asian="Times New Roman" fo:hyphenate="false"/>
    </style:style>
    <style:style style:name="BulletpointsChar" style:display-name="* Bullet points Char" style:family="text">
      <style:text-properties style:font-name-asian="Times New Roman"/>
    </style:style>
    <style:style style:name="Header4" style:display-name="* Header 4" style:family="paragraph" style:default-outline-level="4">
      <style:text-properties style:font-name-asian="Times New Roman" fo:color="#007C91" style:language-asian="en" style:country-asian="GB"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WW_CharLFO1LVL1" style:family="text">
      <style:text-properties style:font-name="Symbol" fo:color="#007C9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4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ableColumn4" style:family="table-column">
      <style:table-column-properties style:column-width="1.7687in"/>
    </style:style>
    <style:style style:name="TableColumn5" style:family="table-column">
      <style:table-column-properties style:column-width="5.4215in"/>
    </style:style>
    <style:style style:name="Table3" style:family="table">
      <style:table-properties style:width="7.1902in" fo:margin-left="-0.2993in" table:align="left"/>
    </style:style>
    <style:style style:name="TableRow6" style:family="table-row">
      <style:table-row-properties style:min-row-height="1.494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widows="0" fo:orphans="0" style:snap-to-layout-grid="false" fo:line-height="100%"/>
    </style:style>
    <style:style style:name="TableCell9" style:family="table-cell">
      <style:table-cell-properties fo:border="none" style:writing-mode="lr-tb" fo:padding-top="0.1576in" fo:padding-left="0.075in" fo:padding-bottom="0in" fo:padding-right="0.075in"/>
    </style:style>
    <style:style style:name="P10" style:parent-style-name="Header" style:family="paragraph">
      <style:paragraph-properties fo:widows="0" fo:orphans="0" style:snap-to-layout-grid="false" fo:text-align="end" fo:line-height="100%"/>
    </style:style>
    <style:style style:name="T11" style:parent-style-name="DefaultParagraphFont" style:family="text">
      <style:text-properties fo:color="#FF0000" fo:font-size="12pt" style:font-size-asian="12pt" style:font-size-complex="12pt"/>
    </style:style>
    <style:style style:name="P12" style:parent-style-name="Header" style:family="paragraph">
      <style:paragraph-properties fo:widows="0" fo:orphans="0" style:snap-to-layout-grid="false" fo:text-align="end" fo:line-height="100%"/>
      <style:text-properties fo:font-size="12pt" style:font-size-asian="12pt" style:font-size-complex="12pt"/>
    </style:style>
    <style:style style:name="P13" style:parent-style-name="Header" style:family="paragraph">
      <style:paragraph-properties fo:widows="0" fo:orphans="0" style:snap-to-layout-grid="false" fo:text-align="end" fo:line-height="100%"/>
      <style:text-properties fo:font-size="12pt" style:font-size-asian="12pt" style:font-size-complex="12pt"/>
    </style:style>
    <style:style style:name="P14" style:parent-style-name="Header" style:family="paragraph">
      <style:paragraph-properties fo:widows="0" fo:orphans="0" style:snap-to-layout-grid="false" fo:text-align="end" fo:line-height="100%"/>
      <style:text-properties fo:font-size="12pt" style:font-size-asian="12pt" style:font-size-complex="12pt"/>
    </style:style>
    <style:style style:name="P15" style:parent-style-name="Header" style:family="paragraph">
      <style:paragraph-properties fo:widows="0" fo:orphans="0" style:snap-to-layout-grid="false" fo:text-align="end" fo:line-height="100%"/>
      <style:text-properties fo:font-size="12pt" style:font-size-asian="12pt" style:font-size-complex="12pt"/>
    </style:style>
    <style:style style:name="P16" style:parent-style-name="Header" style:family="paragraph">
      <style:paragraph-properties fo:widows="0" fo:orphans="0" style:snap-to-layout-grid="false" fo:line-height="100%"/>
      <style:text-properties fo:font-size="12pt" style:font-size-asian="12pt" style:font-size-complex="12pt"/>
    </style:style>
    <style:style style:name="P17" style:parent-style-name="Header" style:family="paragraph">
      <style:paragraph-properties fo:widows="0" fo:orphans="0" style:snap-to-layout-grid="false" fo:text-align="end" fo:line-height="100%"/>
      <style:text-properties fo:font-size="12pt" style:font-size-asian="12pt" style:font-size-complex="12pt"/>
    </style:style>
    <style:style style:name="P18" style:parent-style-name="Header" style:family="paragraph">
      <style:paragraph-properties fo:widows="0" fo:orphans="0" style:snap-to-layout-grid="false" fo:text-align="end" fo:line-height="100%"/>
      <style:text-properties fo:font-size="12pt" style:font-size-asian="12pt" style:font-size-complex="12pt"/>
    </style:style>
    <style:style style:name="P19" style:parent-style-name="Header" style:family="paragraph">
      <style:paragraph-properties fo:widows="0" fo:orphans="0" style:snap-to-layout-grid="false" fo:text-align="end" fo:line-height="100%"/>
    </style:style>
    <style:style style:name="T20" style:parent-style-name="Hyperlink" style:family="text">
      <style:text-properties fo:font-size="12pt" style:font-size-asian="12pt" style:font-size-complex="12pt"/>
    </style:style>
    <style:style style:name="P21" style:parent-style-name="Normal" style:family="paragraph">
      <style:paragraph-properties fo:widows="0" fo:orphans="0" style:snap-to-layout-grid="false" fo:line-height="100%"/>
    </style:style>
    <style:style style:name="P22" style:parent-style-name="Header" style:family="paragraph">
      <style:paragraph-properties fo:widows="0" fo:orphans="0" style:snap-to-layout-grid="false" fo:line-height="100%" fo:margin-left="-0.1972in">
        <style:tab-stops/>
      </style:paragraph-properties>
    </style:style>
    <style:style style:name="P23" style:parent-style-name="Footer" style:family="paragraph">
      <style:paragraph-properties fo:text-align="center"/>
    </style:style>
    <style:style style:family="graphic" style:name="a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08237in, 0in, 0in, 0in)"/>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F0" style:page-layout-name="PL0">
      <style:header>
        <text:p text:style-name="Normal"><draw:custom-shape svg:width="5.44306in" svg:height="0.61944in" draw:z-index="251663360" draw:id="id0" draw:style-name="a2" draw:transform="translate(-2.72153in -0.30972in) rotate(-5.49779) translate(1.30903in -5.10347in)" draw:name="PowerPlusWaterMarkObject11678111" text:anchor-type="paragraph"><svg:title/><svg:desc/><text:p text:style-name="a1" text:class-names="" text:cond-style-name=""><text:span text:style-name="a0" text:class-names="">Withdrawn June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2</text:page-number></text:p>
      </style:footer>
      <style:header-first>
        <table:table table:style-name="Table3">
          <table:table-columns>
            <table:table-column table:style-name="TableColumn4"/>
            <table:table-column table:style-name="TableColumn5"/>
          </table:table-columns>
          <table:table-row table:style-name="TableRow6">
            <table:table-cell table:style-name="TableCell7">
              <text:p text:style-name="P8"><draw:frame draw:style-name="a3" draw:name="Picture 1" text:anchor-type="as-char" svg:x="0in" svg:y="0in" svg:width="1.41732in" svg:height="1.2649in" style:rel-width="scale" style:rel-height="scale"><draw:image xlink:href="media/image1.jpeg" xlink:type="simple" xlink:show="embed" xlink:actuate="onLoad"/><svg:title/><svg:desc>UK Health Security Agency logo</svg:desc></draw:frame></text:p>
            </table:table-cell>
            <table:table-cell table:style-name="TableCell9">
              <text:p text:style-name="P10"><text:span text:style-name="T11">EDIT ADDRESS IN HEADER</text:span></text:p>
              <text:p text:style-name="P12">Service/team</text:p>
              <text:p text:style-name="P13">First address line</text:p>
              <text:p text:style-name="P14">Second address line</text:p>
              <text:p text:style-name="P15">Town/city postcode</text:p>
              <text:p text:style-name="P16"/>
              <text:p text:style-name="P17">T <text:s/>+44 (0)20 0000 1234</text:p>
              <text:p text:style-name="P18">F <text:s/>+44 (0)20 0000 1234</text:p>
              <text:p text:style-name="P19"><text:a xlink:href="http://www.gov.uk/ukhsa" office:target-frame-name="_top" xlink:show="replace"><text:span text:style-name="T20">www.gov.uk/ukhsa</text:span></text:a></text:p>
              <text:p text:style-name="P21"/>
            </table:table-cell>
          </table:table-row>
        </table:table>
        <text:p text:style-name="P22"><draw:custom-shape svg:width="5.44306in" svg:height="0.61944in" draw:z-index="251659264" draw:id="id1" draw:style-name="a6" draw:transform="translate(-2.72153in -0.30972in) rotate(-5.49779) translate(1.30903in -6.09306in)" draw:name="PowerPlusWaterMarkObject11678109" text:anchor-type="paragraph"><svg:title/><svg:desc/><text:p text:style-name="a5" text:class-names="" text:cond-style-name=""><text:span text:style-name="a4" text:class-names="">Withdrawn June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P23"><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letter to healthcare services informing them of outbreak</dc:title>
    <dc:subject/>
    <meta:initial-creator/>
    <dc:creator>Sonia Ribeiro</dc:creator>
    <meta:creation-date>2023-06-01T12:56:00Z</meta:creation-date>
    <dc:date>2024-06-11T10:38:00Z</dc:date>
    <meta:template xlink:href="Normal" xlink:type="simple"/>
    <meta:editing-cycles>2</meta:editing-cycles>
    <meta:editing-duration>PT60S</meta:editing-duration>
    <meta:document-statistic meta:page-count="2" meta:paragraph-count="5" meta:word-count="397" meta:character-count="2657" meta:row-count="18" meta:non-whitespace-character-count="2265"/>
  </office:meta>
</office:document-meta>
</file>