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style:font-face style:name="Helv" svg:font-family="Helv"/>
  </office:font-face-decls>
  <office:automatic-styles>
    <style:style style:name="ce1" style:family="table-cell" style:parent-style-name="Default" style:data-style-name="N0">
      <style:text-properties style:font-name="Arial" style:font-name-asian="Arial" style:font-name-complex="Arial"/>
    </style:style>
    <style:style style:name="ce2" style:family="table-cell" style:parent-style-name="Heading_32_1" style:data-style-name="N1">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 style:family="table-cell" style:parent-style-name="Normal_32_3" style:data-style-name="N0">
      <style:table-cell-properties style:vertical-align="automatic" fo:background-color="transparent"/>
      <style:text-properties fo:color="#1606FF" style:font-name="Arial" style:font-name-asian="Arial" style:font-name-complex="Arial" fo:font-size="12pt" style:font-size-asian="12pt" style:font-size-complex="12pt" style:text-underline-style="solid" style:text-underline-type="single"/>
    </style:style>
    <style:style style:name="ce6" style:family="table-cell" style:parent-style-name="Hyperlink_32_3"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8" style:family="table-cell" style:parent-style-name="Normal_32_2_32_2" style:data-style-name="N0">
      <style:table-cell-properties style:vertical-align="automatic" fo:background-color="transparent"/>
      <style:text-properties style:font-name="Arial" style:font-name-asian="Arial" style:font-name-complex="Arial"/>
    </style:style>
    <style:style style:name="ce9" style:family="table-cell" style:parent-style-name="Normal_32_3" style:data-style-name="N0">
      <style:table-cell-properties style:vertical-align="automatic" fo:wrap-option="wrap" fo:background-color="transparent"/>
      <style:text-properties style:font-name="Arial" style:font-name-asian="Arial" style:font-name-complex="Arial" fo:font-size="11pt" style:font-size-asian="11pt" style:font-size-complex="11pt"/>
    </style:style>
    <style:style style:name="ce10" style:family="table-cell" style:parent-style-name="Normal_32_3"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1" style:family="table-cell" style:parent-style-name="Normal_5_32_Tables_32_raw" style:data-style-name="N36">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12" style:family="table-cell" style:parent-style-name="Normal_5_32_Tables_32_raw"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13" style:family="table-cell" style:parent-style-name="Normal_tables_32_values" style:data-style-name="N36">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14" style:family="table-cell" style:parent-style-name="Normal_tab1_32__40_2_41_" style:data-style-name="N37">
      <style:table-cell-properties style:vertical-align="automatic" fo:background-color="transparent"/>
      <style:text-properties style:font-name="Arial" style:font-name-asian="Arial" style:font-name-complex="Arial" style:font-family-generic="swiss"/>
    </style:style>
    <style:style style:name="ce15" style:family="table-cell" style:parent-style-name="Comma_32_2" style:data-style-name="N38">
      <style:table-cell-properties fo:background-color="transparent"/>
      <style:text-properties style:font-name="Arial" style:font-name-asian="Arial" style:font-name-complex="Arial"/>
    </style:style>
    <style:style style:name="ce16"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7" style:family="table-cell" style:parent-style-name="Normal_32_2_32_2" style:data-style-name="N0">
      <style:table-cell-properties style:vertical-align="automatic" fo:wrap-option="wrap" fo:background-color="transparent"/>
      <style:text-properties style:font-name="Arial" style:font-name-asian="Arial" style:font-name-complex="Arial"/>
    </style:style>
    <style:style style:name="ce18" style:family="table-cell" style:parent-style-name="Normal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style="italic" style:font-style-asian="italic" style:font-style-complex="italic"/>
    </style:style>
    <style:style style:name="ce19"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text-underline-style="solid" style:text-underline-type="single"/>
    </style:style>
    <style:style style:name="ce20" style:family="table-cell" style:parent-style-name="Normal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21"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22" style:family="table-cell" style:parent-style-name="Normal_32_3" style:data-style-name="N39">
      <style:table-cell-properties style:vertical-align="automatic" fo:background-color="transparent"/>
      <style:text-properties style:font-name="Arial" style:font-name-asian="Arial" style:font-name-complex="Arial" fo:font-size="11pt" style:font-size-asian="11pt" style:font-size-complex="11pt"/>
    </style:style>
    <style:style style:name="ce23" style:family="table-cell" style:parent-style-name="Default" style:data-style-name="N0">
      <style:table-cell-properties style:vertical-align="to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Default" style:data-style-name="N0">
      <style:text-properties style:font-name="Arial" style:font-name-asian="Arial" style:font-name-complex="Arial" fo:font-size="12pt" style:font-size-asian="12pt" style:font-size-complex="12pt"/>
    </style:style>
    <style:style style:name="ce29"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30"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1" style:family="table-cell" style:parent-style-name="Default" style:data-style-name="N0">
      <style:text-properties fo:color="#000000"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1606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4.2005555555556cm"/>
    </style:style>
    <style:style style:name="co2" style:family="table-column">
      <style:table-column-properties fo:break-before="auto" style:column-width="1.71097222222222cm"/>
    </style:style>
    <style:style style:name="co3" style:family="table-column">
      <style:table-column-properties fo:break-before="auto" style:column-width="4.07458333333333cm"/>
    </style:style>
    <style:style style:name="co4" style:family="table-column">
      <style:table-column-properties fo:break-before="auto" style:column-width="4.65666666666667cm"/>
    </style:style>
    <style:style style:name="co5" style:family="table-column">
      <style:table-column-properties fo:break-before="auto" style:column-width="8.59013888888889cm"/>
    </style:style>
    <style:style style:name="co6" style:family="table-column">
      <style:table-column-properties fo:break-before="auto" style:column-width="10.6009722222222cm"/>
    </style:style>
    <style:style style:name="co7" style:family="table-column">
      <style:table-column-properties fo:break-before="auto" style:column-width="2.18722222222222cm"/>
    </style:style>
    <style:style style:name="co8" style:family="table-column">
      <style:table-column-properties fo:break-before="auto" style:column-width="2.43416666666667cm"/>
    </style:style>
    <style:style style:name="co9" style:family="table-column">
      <style:table-column-properties fo:break-before="auto" style:column-width="6.15597222222222cm"/>
    </style:style>
    <style:style style:name="co10" style:family="table-column">
      <style:table-column-properties fo:break-before="auto" style:column-width="1.69333333333333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4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12.5pt" style:use-optimal-row-height="true" fo:break-before="auto"/>
    </style:style>
    <style:style style:name="ro8" style:family="table-row">
      <style:table-row-properties style:row-height="108.5pt" style:use-optimal-row-height="true" fo:break-before="auto"/>
    </style:style>
    <style:style style:name="ro9" style:family="table-row">
      <style:table-row-properties style:row-height="62pt" style:use-optimal-row-height="true" fo:break-before="auto"/>
    </style:style>
    <style:style style:name="ro10" style:family="table-row">
      <style:table-row-properties style:row-height="186pt" style:use-optimal-row-height="true" fo:break-before="auto"/>
    </style:style>
    <style:style style:name="ro11" style:family="table-row">
      <style:table-row-properties style:row-height="93pt" style:use-optimal-row-height="true" fo:break-before="auto"/>
    </style:style>
    <style:style style:name="ro12" style:family="table-row">
      <style:table-row-properties style:row-height="77.5pt" style:use-optimal-row-height="true" fo:break-before="auto"/>
    </style:style>
    <style:style style:name="ro13" style:family="table-row">
      <style:table-row-properties style:row-height="263.5pt" style:use-optimal-row-height="true" fo:break-before="auto"/>
    </style:style>
    <style:style style:name="ro14" style:family="table-row">
      <style:table-row-properties style:row-height="217pt" style:use-optimal-row-height="true" fo:break-before="auto"/>
    </style:style>
    <style:style style:name="ro15" style:family="table-row">
      <style:table-row-properties style:row-height="124pt" style:use-optimal-row-height="true" fo:break-before="auto"/>
    </style:style>
    <style:style style:name="ro16" style:family="table-row">
      <style:table-row-properties style:row-height="155pt" style:use-optimal-row-height="true" fo:break-before="auto"/>
    </style:style>
    <style:style style:name="ro17" style:family="table-row">
      <style:table-row-properties style:row-height="46.5pt" style:use-optimal-row-height="true" fo:break-before="auto"/>
    </style:style>
    <style:style style:name="ro18" style:family="table-row">
      <style:table-row-properties style:row-height="170.5pt" style:use-optimal-row-height="true" fo:break-before="auto"/>
    </style:style>
    <style:style style:name="ro19" style:family="table-row">
      <style:table-row-properties style:row-height="31pt" style:use-optimal-row-height="true" fo:break-before="auto"/>
    </style:style>
    <style:style style:name="ro20" style:family="table-row">
      <style:table-row-properties style:row-height="279pt" style:use-optimal-row-height="true" fo:break-before="auto"/>
    </style:style>
    <style:style style:name="ro21" style:family="table-row">
      <style:table-row-properties style:row-height="248pt" style:use-optimal-row-height="true" fo:break-before="auto"/>
    </style:style>
    <style:style style:name="ro22" style:family="table-row">
      <style:table-row-properties style:row-height="139.5pt" style:use-optimal-row-height="true" fo:break-before="auto"/>
    </style:style>
    <style:style style:name="ro23" style:family="table-row">
      <style:table-row-properties style:row-height="325.5pt" style:use-optimal-row-height="true" fo:break-before="auto"/>
    </style:style>
    <style:style style:name="ro24" style:family="table-row">
      <style:table-row-properties style:row-height="232.5pt" style:use-optimal-row-height="true" fo:break-before="auto"/>
    </style:style>
    <style:style style:name="ro25" style:family="table-row">
      <style:table-row-properties style:row-height="294.5pt" style:use-optimal-row-height="true" fo:break-before="auto"/>
    </style:style>
    <style:style style:name="ro26" style:family="table-row">
      <style:table-row-properties style:row-height="201.5pt" style:use-optimal-row-height="true" fo:break-before="auto"/>
    </style:style>
    <style:style style:name="ro27" style:family="table-row">
      <style:table-row-properties style:row-height="300.5pt" style:use-optimal-row-height="false" fo:break-before="auto"/>
    </style:style>
    <style:style style:name="ro28" style:family="table-row">
      <style:table-row-properties style:row-height="356.5pt" style:use-optimal-row-height="true" fo:break-before="auto"/>
    </style:style>
    <style:style style:name="ro29" style:family="table-row">
      <style:table-row-properties style:row-height="31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7"/>
        <table:table-column table:style-name="co2" table:number-columns-repeated="16383" table:default-cell-style-name="ce7"/>
        <table:table-row table:style-name="ro1">
          <table:table-cell office:value-type="string" table:style-name="ce2">
            <text:p>National Travel Attitude Study (NTAS): Question Bank</text:p>
          </table:table-cell>
          <table:table-cell table:number-columns-repeated="16383" table:style-name="ce1"/>
        </table:table-row>
        <table:table-row table:style-name="ro2">
          <table:table-cell office:value-type="string" table:style-name="ce28">
            <text:p>This cover sheet describes the content of this workbook</text:p>
          </table:table-cell>
          <table:table-cell table:number-columns-repeated="16383" table:style-name="ce1"/>
        </table:table-row>
        <table:table-row table:style-name="ro2">
          <table:table-cell office:value-type="string" table:style-name="ce28">
            <text:p>Source: National Travel Survey, National Travel Attitudes Study, Department for Transport statistics</text:p>
          </table:table-cell>
          <table:table-cell table:number-columns-repeated="16383" table:style-name="ce1"/>
        </table:table-row>
        <table:table-row table:style-name="ro2">
          <table:table-cell office:value-type="string" table:style-name="ce29">
            <text:p><text:a xlink:href="https://www.gov.uk/government/collections/national-travel-survey-statistics">National Travel Survey Statistics</text:a></text:p>
          </table:table-cell>
          <table:table-cell table:number-columns-repeated="16383" table:style-name="ce1"/>
        </table:table-row>
        <table:table-row table:style-name="ro2">
          <table:table-cell office:value-type="string" table:style-name="ce30">
            <text:p><text:a xlink:href="https://www.gov.uk/government/collections/national-travel-attitudes-study-ntas">National Travel Attitudes Study Statistics</text:a></text:p>
          </table:table-cell>
          <table:table-cell table:number-columns-repeated="16383" table:style-name="ce1"/>
        </table:table-row>
        <table:table-row table:style-name="ro2">
          <table:table-cell office:value-type="string" table:style-name="ce31">
            <text:p>Last updated: 12 June 2024</text:p>
          </table:table-cell>
          <table:table-cell table:number-columns-repeated="16383" table:style-name="ce1"/>
        </table:table-row>
        <table:table-row table:style-name="ro2">
          <table:table-cell office:value-type="string" table:style-name="ce3">
            <text:p>Next update: Not applicable</text:p>
          </table:table-cell>
          <table:table-cell table:number-columns-repeated="16383" table:style-name="ce1"/>
        </table:table-row>
        <table:table-row table:style-name="ro3">
          <table:table-cell office:value-type="string" table:style-name="ce4">
            <text:p>This file contains a list of all questions asked of the members of the NTAS panel. It includes the question stem, the responses, whether it was asked of all respondents or a subset, and in what waves you can find the responses.</text:p>
          </table:table-cell>
          <table:table-cell table:number-columns-repeated="16383" table:style-name="ce1"/>
        </table:table-row>
        <table:table-row table:style-name="ro4">
          <table:table-cell office:value-type="string" table:style-name="ce5">
            <text:p><text:a xlink:href="https://assets.publishing.service.gov.uk/government/uploads/system/uploads/attachment_data/file/956373/national-travel-attitudes-study-wave-1-technical-report.pdf">NTAS Technical Report</text:a></text:p>
          </table:table-cell>
          <table:table-cell table:number-columns-repeated="16383" table:style-name="ce1"/>
        </table:table-row>
        <table:table-row table:style-name="ro2">
          <table:table-cell office:value-type="string" table:style-name="ce6">
            <text:p><text:a xlink:href="mailto:national.travelsurvey@dft.gov.uk"><text:span text:style-name="T1">Email:</text:span><text:span text:style-name="T3"><text:s/></text:span><text:span text:style-name="T2">national.travelsurvey@dft.gov.uk</text:span></text:a></text:p>
          </table:table-cell>
          <table:table-cell table:number-columns-repeated="16383" table:style-name="ce1"/>
        </table:table-row>
        <table:table-row table:number-rows-repeated="3" table:style-name="ro5">
          <table:table-cell table:style-name="ce7"/>
          <table:table-cell table:number-columns-repeated="16383" table:style-name="ce1"/>
        </table:table-row>
        <table:table-row table:number-rows-repeated="5" table:style-name="ro5">
          <table:table-cell table:style-name="ce1"/>
          <table:table-cell table:number-columns-repeated="27" table:style-name="ce7"/>
          <table:table-cell table:number-columns-repeated="16356" table:style-name="ce1"/>
        </table:table-row>
        <table:table-row table:style-name="ro5">
          <table:table-cell table:style-name="ce1"/>
          <table:table-cell table:style-name="ce8"/>
          <table:table-cell table:number-columns-repeated="18" table:style-name="ce9"/>
          <table:table-cell table:number-columns-repeated="8" table:style-name="ce10"/>
          <table:table-cell table:number-columns-repeated="16356" table:style-name="ce1"/>
        </table:table-row>
        <table:table-row table:style-name="ro5">
          <table:table-cell table:style-name="ce1"/>
          <table:table-cell table:style-name="ce8"/>
          <table:table-cell table:number-columns-repeated="3" table:style-name="ce11"/>
          <table:table-cell table:style-name="ce12"/>
          <table:table-cell table:style-name="ce11"/>
          <table:table-cell table:number-columns-repeated="4" table:style-name="ce13"/>
          <table:table-cell table:number-columns-repeated="6" table:style-name="ce14"/>
          <table:table-cell table:style-name="ce10"/>
          <table:table-cell table:style-name="ce15"/>
          <table:table-cell table:number-columns-repeated="9" table:style-name="ce10"/>
          <table:table-cell table:number-columns-repeated="16356" table:style-name="ce1"/>
        </table:table-row>
        <table:table-row table:style-name="ro5">
          <table:table-cell table:style-name="ce1"/>
          <table:table-cell table:style-name="ce16"/>
          <table:table-cell table:number-columns-repeated="26" table:style-name="ce17"/>
          <table:table-cell table:number-columns-repeated="16356" table:style-name="ce1"/>
        </table:table-row>
        <table:table-row table:style-name="ro6">
          <table:table-cell table:style-name="ce1"/>
          <table:table-cell table:style-name="ce10"/>
          <table:table-cell table:number-columns-repeated="5" table:style-name="ce8"/>
          <table:table-cell table:number-columns-repeated="2" table:style-name="ce10"/>
          <table:table-cell table:number-columns-repeated="5" table:style-name="ce14"/>
          <table:table-cell table:number-columns-repeated="5" table:style-name="ce10"/>
          <table:table-cell table:style-name="ce18"/>
          <table:table-cell table:number-columns-repeated="7" table:style-name="ce10"/>
          <table:table-cell table:style-name="ce7"/>
          <table:table-cell table:number-columns-repeated="16356" table:style-name="ce1"/>
        </table:table-row>
        <table:table-row table:style-name="ro6">
          <table:table-cell table:style-name="ce1"/>
          <table:table-cell table:style-name="ce19"/>
          <table:table-cell table:number-columns-repeated="3" table:style-name="ce11"/>
          <table:table-cell table:style-name="ce12"/>
          <table:table-cell table:style-name="ce11"/>
          <table:table-cell table:number-columns-repeated="2" table:style-name="ce10"/>
          <table:table-cell table:number-columns-repeated="2" table:style-name="ce13"/>
          <table:table-cell table:number-columns-repeated="3" table:style-name="ce14"/>
          <table:table-cell table:number-columns-repeated="5" table:style-name="ce10"/>
          <table:table-cell table:style-name="ce18"/>
          <table:table-cell table:number-columns-repeated="7" table:style-name="ce10"/>
          <table:table-cell table:style-name="ce20"/>
          <table:table-cell table:number-columns-repeated="16356" table:style-name="ce1"/>
        </table:table-row>
        <table:table-row table:style-name="ro5">
          <table:table-cell table:style-name="ce1"/>
          <table:table-cell table:style-name="ce21"/>
          <table:table-cell table:number-columns-repeated="3" table:style-name="ce11"/>
          <table:table-cell table:style-name="ce12"/>
          <table:table-cell table:style-name="ce11"/>
          <table:table-cell table:style-name="ce22"/>
          <table:table-cell table:number-columns-repeated="10" table:style-name="ce10"/>
          <table:table-cell table:style-name="ce15"/>
          <table:table-cell table:number-columns-repeated="8" table:style-name="ce10"/>
          <table:table-cell table:style-name="ce20"/>
          <table:table-cell table:number-columns-repeated="16356" table:style-name="ce1"/>
        </table:table-row>
        <table:table-row table:style-name="ro5">
          <table:table-cell table:style-name="ce1"/>
          <table:table-cell table:number-columns-repeated="6" table:style-name="ce10"/>
          <table:table-cell table:style-name="ce22"/>
          <table:table-cell table:number-columns-repeated="10" table:style-name="ce10"/>
          <table:table-cell table:style-name="ce15"/>
          <table:table-cell table:number-columns-repeated="5" table:style-name="ce10"/>
          <table:table-cell table:number-columns-repeated="4" table:style-name="ce20"/>
          <table:table-cell table:number-columns-repeated="16356" table:style-name="ce1"/>
        </table:table-row>
        <table:table-row table:number-rows-repeated="1048551" table:style-name="ro7">
          <table:table-cell table:number-columns-repeated="16384"/>
        </table:table-row>
      </table:table>
      <table:table table:name="question_bank" table:style-name="ta1">
        <table:table-column table:style-name="co3" table:default-cell-style-name="ce24"/>
        <table:table-column table:style-name="co4" table:default-cell-style-name="ce24"/>
        <table:table-column table:style-name="co5" table:default-cell-style-name="ce24"/>
        <table:table-column table:style-name="co6" table:default-cell-style-name="ce24"/>
        <table:table-column table:style-name="co7" table:number-columns-repeated="4" table:default-cell-style-name="ce24"/>
        <table:table-column table:style-name="co8" table:default-cell-style-name="ce24"/>
        <table:table-column table:style-name="co7" table:number-columns-repeated="5" table:default-cell-style-name="ce24"/>
        <table:table-column table:style-name="co9" table:default-cell-style-name="ce24"/>
        <table:table-column table:style-name="co10" table:number-columns-repeated="16369" table:default-cell-style-name="ce24"/>
        <table:table-row table:style-name="ro2">
          <table:table-cell office:value-type="string" table:style-name="ce23">
            <text:p>Variable Name</text:p>
          </table:table-cell>
          <table:table-cell office:value-type="string" table:style-name="ce23">
            <text:p>Question asked of</text:p>
          </table:table-cell>
          <table:table-cell office:value-type="string" table:style-name="ce23">
            <text:p>Question Stem</text:p>
          </table:table-cell>
          <table:table-cell office:value-type="string" table:style-name="ce23">
            <text:p>Question Response Options</text:p>
          </table:table-cell>
          <table:table-cell office:value-type="string" table:style-name="ce23">
            <text:p>Wave 1</text:p>
          </table:table-cell>
          <table:table-cell office:value-type="string" table:style-name="ce23">
            <text:p>Wave 2</text:p>
          </table:table-cell>
          <table:table-cell office:value-type="string" table:style-name="ce23">
            <text:p>Wave 3</text:p>
          </table:table-cell>
          <table:table-cell office:value-type="string" table:style-name="ce23">
            <text:p>Wave 4</text:p>
          </table:table-cell>
          <table:table-cell office:value-type="string" table:style-name="ce23">
            <text:p>Wave 5</text:p>
          </table:table-cell>
          <table:table-cell office:value-type="string" table:style-name="ce23">
            <text:p>Wave 6</text:p>
          </table:table-cell>
          <table:table-cell office:value-type="string" table:style-name="ce23">
            <text:p>Wave 7</text:p>
          </table:table-cell>
          <table:table-cell office:value-type="string" table:style-name="ce23">
            <text:p>Wave 8</text:p>
          </table:table-cell>
          <table:table-cell office:value-type="string" table:style-name="ce23">
            <text:p>Wave 9</text:p>
          </table:table-cell>
          <table:table-cell office:value-type="string" table:style-name="ce23">
            <text:p>Wave 10</text:p>
          </table:table-cell>
          <table:table-cell office:value-type="string" table:style-name="ce23">
            <text:p>Question amendments</text:p>
          </table:table-cell>
          <table:table-cell table:number-columns-repeated="16369"/>
        </table:table-row>
        <table:table-row table:style-name="ro8">
          <table:table-cell office:value-type="string" table:style-name="ce24">
            <text:p>AirMain<text:s/></text:p>
          </table:table-cell>
          <table:table-cell office:value-type="string" table:style-name="ce25">
            <text:p>Ask if (more than one answer selected at AirMde) or (AirMde = "don't know")</text:p>
          </table:table-cell>
          <table:table-cell office:value-type="string" table:style-name="ce25">
            <text:p>And which would be your main form of travel to the airport before the pandemic? By this we mean the mode of transport you cover the most travel distance in.</text:p>
          </table:table-cell>
          <table:table-cell office:value-type="string" table:style-name="ce25">
            <text:p>[If more than one answer selected in AirMde] All options selected by respondent in AirMde.</text:p>
            <text:p>[If AirMde = "Don't Know"] All possible responses in AirMde</text:p>
            <text:p>[NOTE as it is not feasible to have a text box at this question, question AirMainOth will instead capture the “other” mode of transport]</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8">
          <table:table-cell office:value-type="string" table:style-name="ce24">
            <text:p>AirMain2</text:p>
          </table:table-cell>
          <table:table-cell office:value-type="string" table:style-name="ce25">
            <text:p>Ask if (more than one answer selected at AirMde2) or (AirMde2 = "don't know")</text:p>
          </table:table-cell>
          <table:table-cell office:value-type="string" table:style-name="ce25">
            <text:p>And since the start of the pandemic, which would be your main form of travel to the airport? By this we mean the mode of transport you cover the most travel distance in.</text:p>
          </table:table-cell>
          <table:table-cell office:value-type="string" table:style-name="ce25">
            <text:p>[If more than one answer selected in AirMde2] All options selected by respondent in AirMde2.</text:p>
            <text:p>[If AirMde2 = "Don't Know"] All possible responses in AirMde2</text:p>
            <text:p>[NOTE as it is not feasible to have a text box at this question, question AirMain2Oth will instead capture the “other” mode of transport]</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9">
          <table:table-cell office:value-type="string" table:style-name="ce24">
            <text:p>AirMain2Oth</text:p>
          </table:table-cell>
          <table:table-cell office:value-type="string" table:style-name="ce25">
            <text:p>Ask if (AirMde2 = "don't know") and (AirMain2 = 5 “Other”)</text:p>
          </table:table-cell>
          <table:table-cell office:value-type="string" table:style-name="ce25">
            <text:p>Please specify the other mode of transport that you have covered the most distance in when travelling to the airport. That is, since the start of the pandemic.</text:p>
          </table:table-cell>
          <table:table-cell office:value-type="string" table:style-name="ce25">
            <text:p>Free text box</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9">
          <table:table-cell office:value-type="string" table:style-name="ce24">
            <text:p>AirMainOth</text:p>
          </table:table-cell>
          <table:table-cell office:value-type="string" table:style-name="ce25">
            <text:p>Ask if (AirMde = "don't know") and (AirMain = 5 “Other”)</text:p>
          </table:table-cell>
          <table:table-cell office:value-type="string" table:style-name="ce25">
            <text:p>Please specify the other mode of transport that you covered the most distance in when travelling to the airport. That is, before the pandemic.</text:p>
          </table:table-cell>
          <table:table-cell office:value-type="string" table:style-name="ce25">
            <text:p>Free text box</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8">
          <table:table-cell office:value-type="string" table:style-name="ce24">
            <text:p>AirMde</text:p>
          </table:table-cell>
          <table:table-cell office:value-type="string" table:style-name="ce25">
            <text:p>Ask if (PlaneFreq = 1-7 ) or (PlaneInt &gt; 0) or (PlaneGB &gt; 0) or (PlanePan = 1)</text:p>
          </table:table-cell>
          <table:table-cell office:value-type="string" table:style-name="ce25">
            <text:p>Before the pandemic, that’s before March 2020, what mode of transport did you usually use when travelling to the airport?</text:p>
          </table:table-cell>
          <table:table-cell office:value-type="string" table:style-name="ce25">
            <text:p>1. Private car (either as driver or passenger)</text:p>
            <text:p>2. Taxi or Minicab (including app-based minicabs such as Uber)</text:p>
            <text:p>3. Bus (including coaches)</text:p>
            <text:p>4. Rail (including train and metro services and the London Underground)</text:p>
            <text:p>5. Other (please specify)</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8">
          <table:table-cell office:value-type="string" table:style-name="ce24">
            <text:p>AirMde2</text:p>
          </table:table-cell>
          <table:table-cell office:value-type="string" table:style-name="ce25">
            <text:p>Ask if (PlaneInt &gt; 0) or (PlaneGB &gt; 0) or (PlanePan = 1 )</text:p>
          </table:table-cell>
          <table:table-cell office:value-type="string" table:style-name="ce25">
            <text:p>And since the start of the pandemic, that is since March 2020, what mode of transport did you usually use when travelling to the airport?</text:p>
          </table:table-cell>
          <table:table-cell office:value-type="string" table:style-name="ce25">
            <text:p>1. Private car (either as driver or passenger)</text:p>
            <text:p>2. Taxi or Minicab (including app-based minicabs such as Uber)</text:p>
            <text:p>3. Bus (including coaches)</text:p>
            <text:p>4. Rail (including train and metro services and the London Underground)</text:p>
            <text:p>5. Other (please specify)</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9">
          <table:table-cell office:value-type="string" table:style-name="ce24">
            <text:p>Airqul</text:p>
          </table:table-cell>
          <table:table-cell office:value-type="string" table:style-name="ce25">
            <text:p>Ask all</text:p>
          </table:table-cell>
          <table:table-cell office:value-type="string" table:style-name="ce25">
            <text:p>And how concerned, if at all, are you about air quality in your immediate area? Please think of the area within 15-20 minutes walking distance from your home.</text:p>
          </table:table-cell>
          <table:table-cell office:value-type="string" table:style-name="ce25">
            <text:p>1. Very concerned</text:p>
            <text:p>2. Fairly concerned</text:p>
            <text:p>3. Not very concerned</text:p>
            <text:p>4. Not at all concerned</text:p>
          </table:table-cell>
          <table:table-cell office:value-type="string" table:style-name="ce24">
            <text:p>No</text:p>
          </table:table-cell>
          <table:table-cell office:value-type="string" table:style-name="ce24">
            <text:p>Yes</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9">
          <table:table-cell office:value-type="string" table:style-name="ce24">
            <text:p>Airqul</text:p>
          </table:table-cell>
          <table:table-cell office:value-type="string" table:style-name="ce25">
            <text:p>Ask all</text:p>
          </table:table-cell>
          <table:table-cell office:value-type="string" table:style-name="ce25">
            <text:p>How concerned, if at all, are you about air quality in your immediate area? Please think of the area within 15-20 minutes walking distance from your home.</text:p>
          </table:table-cell>
          <table:table-cell office:value-type="string" table:style-name="ce25">
            <text:p>1. Very concerned</text:p>
            <text:p>2. Fairly concerned</text:p>
            <text:p>3. Not very concerned</text:p>
            <text:p>4. Not at all concerned</text:p>
          </table:table-cell>
          <table:table-cell office:value-type="string" table:style-name="ce24">
            <text:p>No</text:p>
          </table:table-cell>
          <table:table-cell office:value-type="string" table:style-name="ce24">
            <text:p>Yes</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0">
          <table:table-cell office:value-type="string" table:style-name="ce24">
            <text:p>Airwht</text:p>
          </table:table-cell>
          <table:table-cell office:value-type="string" table:style-name="ce25">
            <text:p>Ask if Airqul = 1 or 2</text:p>
          </table:table-cell>
          <table:table-cell office:value-type="string" table:style-name="ce25">
            <text:p>In your immediate area, which of the following, if any, cause you concern in relation to poor air quality?</text:p>
          </table:table-cell>
          <table:table-cell office:value-type="string" table:style-name="ce25">
            <text:p>1. Cars</text:p>
            <text:p>2. Lorries or Vans<text:s/></text:p>
            <text:p>3. Motorbikes</text:p>
            <text:p>4. Buses<text:s/></text:p>
            <text:p>5. Boats or ferries</text:p>
            <text:p>6. Light rail (trams or underground)</text:p>
            <text:p>7. Trains</text:p>
            <text:p>8. Aeroplanes</text:p>
            <text:p>9. Industry, such as manufacturing, construction or power stations</text:p>
            <text:p>10. Household sources, such as BBQs or bonfires<text:s/></text:p>
            <text:p>11. Other sources, please specify</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1">
          <table:table-cell office:value-type="string" table:style-name="ce24">
            <text:p>AmbTrv</text:p>
          </table:table-cell>
          <table:table-cell office:value-type="string" table:style-name="ce25">
            <text:p>Ask all</text:p>
          </table:table-cell>
          <table:table-cell office:value-type="string" table:style-name="ce25">
            <text:p>And would you currently consider travelling to a country that is on the government’s amber list for any of the following reasons?</text:p>
          </table:table-cell>
          <table:table-cell office:value-type="string" table:style-name="ce25">
            <text:p>1. For work</text:p>
            <text:p>2. Holiday</text:p>
            <text:p>3. Visiting relatives or friends</text:p>
            <text:p>4. Medical emergencies like a relative being terminally ill</text:p>
            <text:p>5. None of these</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9">
          <table:table-cell office:value-type="string" table:style-name="ce24">
            <text:p>Anxious</text:p>
          </table:table-cell>
          <table:table-cell office:value-type="string" table:style-name="ce25">
            <text:p>Ask all</text:p>
          </table:table-cell>
          <table:table-cell office:value-type="string" table:style-name="ce25">
            <text:p>On a scale where nought is ‘not at all anxious’ and 10 is ‘completely anxious’ overall, how anxious did you feel yesterday?</text:p>
          </table:table-cell>
          <table:table-cell office:value-type="string" table:style-name="ce25">
            <text:p>Numerical scale between 0 and 10</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2">
          <table:table-cell office:value-type="string" table:style-name="ce24">
            <text:p>ArdSpd</text:p>
          </table:table-cell>
          <table:table-cell office:value-type="string" table:style-name="ce25">
            <text:p>Ask all</text:p>
          </table:table-cell>
          <table:table-cell office:value-type="string" table:style-name="ce25">
            <text:p>To what extent do you agree or disagree with the following statement…On single carriageway A-roads it would be unsafe to drive at the maximum speed (such as 60 mph)?</text:p>
          </table:table-cell>
          <table:table-cell office:value-type="string" table:style-name="ce25">
            <text:p>1. Agree strongly<text:s/></text:p>
            <text:p>2. Agree<text:s/></text:p>
            <text:p>3. Neither agree nor disagree<text:s/></text:p>
            <text:p>4. Disagree<text:s/></text:p>
            <text:p>5. Disagree strongly</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9">
          <table:table-cell office:value-type="string" table:style-name="ce24">
            <text:p>AsstImp</text:p>
          </table:table-cell>
          <table:table-cell office:value-type="string" table:style-name="ce25">
            <text:p>Ask if trvasst = 1</text:p>
          </table:table-cell>
          <table:table-cell office:value-type="string" table:style-name="ce25">
            <text:p>Are there any improvements you would like to see to the special assistance offered by plane, ferry or cruise operators or the ports or airports themselves?</text:p>
          </table:table-cell>
          <table:table-cell office:value-type="string" table:style-name="ce25">
            <text:p>Free text box</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3">
          <table:table-cell office:value-type="string" table:style-name="ce24">
            <text:p>AttEV</text:p>
          </table:table-cell>
          <table:table-cell office:value-type="string" table:style-name="ce25">
            <text:p>Ask all</text:p>
          </table:table-cell>
          <table:table-cell office:value-type="string" table:style-name="ce25">
            <text:p>How much do you agree or disagree with the following statements about battery electric vehicles?</text:p>
          </table:table-cell>
          <table:table-cell office:value-type="string" table:style-name="ce25">
            <text:p>GRID ROWS:</text:p>
            <text:p>1. Electric vehicles are too expensive to buy at the moment<text:s/></text:p>
            <text:p>2. Electric vehicles are cheaper to run than petrol and diesel vehicles<text:s/></text:p>
            <text:p>3. Electric vehicles are good value for money</text:p>
            <text:p>4. Electric vehicles are ‘greener’ than equivalent petrol and diesel vehicles</text:p>
            <text:p>5. Electric vehicles don’t have the battery range to travel as far as people need</text:p>
            <text:p/>
            <text:p>GRID COLUMNS:</text:p>
            <text:p>1. Strongly Agree</text:p>
            <text:p>2. Agree</text:p>
            <text:p>3. Neither agree nor disagree</text:p>
            <text:p>4. Disagree</text:p>
            <text:p>5. Strongly disagree</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4">
          <table:table-cell office:value-type="string" table:style-name="ce24">
            <text:p>AttEvCh</text:p>
          </table:table-cell>
          <table:table-cell office:value-type="string" table:style-name="ce25">
            <text:p>Ask all</text:p>
          </table:table-cell>
          <table:table-cell office:value-type="string" table:style-name="ce25">
            <text:p>And how much do you agree or disagree with the following statements about public chargepoints for electric vehicles?</text:p>
          </table:table-cell>
          <table:table-cell office:value-type="string" table:style-name="ce25">
            <text:p>GRID ROWS:</text:p>
            <text:p>1. There are enough public chargepoints for electric vehicles to meet demand</text:p>
            <text:p>2. Most public chargepoints for electric vehicles are not accessible to drivers with disabilities</text:p>
            <text:p>3. Most public chargepoints for electric vehicles have long queues</text:p>
            <text:p/>
            <text:p>GRID COLUMNS:</text:p>
            <text:p>1. Strongly agree</text:p>
            <text:p>2. Agree</text:p>
            <text:p>3. Neither agree nor disagree</text:p>
            <text:p>4. Disagree</text:p>
            <text:p>5. Strongly disagree</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table:style-name="ce25"/>
          <table:table-cell table:number-columns-repeated="16369"/>
        </table:table-row>
        <table:table-row table:style-name="ro10">
          <table:table-cell office:value-type="string" table:style-name="ce24">
            <text:p>AttEvCh2</text:p>
          </table:table-cell>
          <table:table-cell office:value-type="string" table:style-name="ce25">
            <text:p>Ask If PowTyp = 3 or 5</text:p>
          </table:table-cell>
          <table:table-cell office:value-type="string" table:style-name="ce25">
            <text:p>Still thinking about chargepoints for electric vehicles, how much do you agree or disagree with the following?</text:p>
          </table:table-cell>
          <table:table-cell office:value-type="string" table:style-name="ce25">
            <text:p>GRID ROWS:</text:p>
            <text:p>1. There are too many different apps to pay at public chargepoints for electric vehicles</text:p>
            <text:p>2. Public chargepoints for electric vehicles are often broken or out of service</text:p>
            <text:p/>
            <text:p>GRID COLUMNS:</text:p>
            <text:p>1. Strongly agree</text:p>
            <text:p>2. Agree</text:p>
            <text:p>3. Neither agree nor disagree</text:p>
            <text:p>4. Disagree</text:p>
            <text:p>5. Strongly disagree</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4">
          <table:table-cell office:value-type="string" table:style-name="ce24">
            <text:p>AttSHEV</text:p>
          </table:table-cell>
          <table:table-cell office:value-type="string" table:style-name="ce25">
            <text:p>Ask all</text:p>
          </table:table-cell>
          <table:table-cell office:value-type="string" table:style-name="ce25">
            <text:p>How much do you agree or disagree with the following statements about second-hand electric vehicles?</text:p>
          </table:table-cell>
          <table:table-cell office:value-type="string" table:style-name="ce25">
            <text:p>GRID ROWS:</text:p>
            <text:p>1. Second-hand electric vehicles are too expensive to buy compared to petrol or diesel equivalents</text:p>
            <text:p>2. There is not enough choice of second-hand electric vehicles available</text:p>
            <text:p>3. Second-hand electric vehicles have out-dated technology</text:p>
            <text:p/>
            <text:p>GRID COLUMNS:</text:p>
            <text:p>1. Strongly agree</text:p>
            <text:p>2. Agree</text:p>
            <text:p>3. Neither agree nor disagree</text:p>
            <text:p>4. Disagree</text:p>
            <text:p>5. Strongly disagree</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5">
          <table:table-cell office:value-type="string" table:style-name="ce24">
            <text:p>AwrGd</text:p>
          </table:table-cell>
          <table:table-cell office:value-type="string" table:style-name="ce25">
            <text:p>Ask all</text:p>
          </table:table-cell>
          <table:table-cell office:value-type="string" table:style-name="ce25">
            <text:p>Before today were you aware of the government’s travel rules for travelling abroad during the pandemic? This is a three-tier system whereby countries are rated red, amber or green.The government advises against travelling to countries on the red list but countries on the green or amber list may also have some constraints.</text:p>
          </table:table-cell>
          <table:table-cell office:value-type="string" table:style-name="ce25">
            <text:p>1. Yes, and I know of the rules</text:p>
            <text:p>2. Yes, but I have only heard of this<text:s/></text:p>
            <text:p>3. No, not at all</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1">
          <table:table-cell office:value-type="string" table:style-name="ce24">
            <text:p>bca1b</text:p>
          </table:table-cell>
          <table:table-cell office:value-type="string" table:style-name="ce25">
            <text:p>Ask all</text:p>
          </table:table-cell>
          <table:table-cell office:value-type="string" table:style-name="ce25">
            <text:p>Do you think the European Union Entry Exit System (EES) will make you more likely or less likely to travel to Europe in the next 2 years compared to now?</text:p>
          </table:table-cell>
          <table:table-cell office:value-type="string" table:style-name="ce25">
            <text:p>1.<text:tab/>Much more likely</text:p>
            <text:p>2.<text:tab/>A little more likely</text:p>
            <text:p>3.<text:tab/>About the same as now</text:p>
            <text:p>4.<text:tab/>A little less likely</text:p>
            <text:p>5.<text:tab/>Much less likely</text:p>
            <text:p>6.<text:tab/>Not applicable – I don’t travel to Europe</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table:number-columns-repeated="16370" table:style-name="ce24"/>
        </table:table-row>
        <table:table-row table:style-name="ro15">
          <table:table-cell office:value-type="string" table:style-name="ce24">
            <text:p>bca1c_final001</text:p>
          </table:table-cell>
          <table:table-cell office:value-type="string" table:style-name="ce25">
            <text:p>Respondents who will travel to Europe the same, or less, in the next 2 years compared to now, or doesn't travel to Europe at all</text:p>
          </table:table-cell>
          <table:table-cell office:value-type="string" table:style-name="ce25">
            <text:p>Which, if any, of the following things are you concerned about once the EES is introduced in Autumn 2024: The collection of fingerprints</text:p>
          </table:table-cell>
          <table:table-cell office:value-type="string" table:style-name="ce25">
            <text:p>1.<text:tab/>The collection of fingerprints<text:s/></text:p>
            <text:p>2.<text:tab/>The collection of facial photographs<text:s/></text:p>
            <text:p>3.<text:tab/>The amount of time or effort needed to complete the initial registration for travel into Europe</text:p>
            <text:p>4.<text:tab/>More queuing or document checking when departing from the UK</text:p>
            <text:p>5.<text:tab/>Other (please specify)</text:p>
            <text:p>6.<text:tab/>None of these<text: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table:number-columns-repeated="16370" table:style-name="ce24"/>
        </table:table-row>
        <table:table-row table:style-name="ro11">
          <table:table-cell office:value-type="string" table:style-name="ce24">
            <text:p>bca1c_final002</text:p>
          </table:table-cell>
          <table:table-cell office:value-type="string" table:style-name="ce25">
            <text:p>Respondents who will travel to Europe the same, or less, in the next 2 years compared to now, or doesn't travel to Europe at all</text:p>
          </table:table-cell>
          <table:table-cell office:value-type="string" table:style-name="ce25">
            <text:p>Which, if any, of the following things are you concerned about once the EES is introduced in Autumn 2024: The collection of facial photographs</text:p>
          </table:table-cell>
          <table:table-cell office:value-type="string" table:style-name="ce25">
            <text:p>0. No</text:p>
            <text:p>1. 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table:number-columns-repeated="16370" table:style-name="ce24"/>
        </table:table-row>
        <table:table-row table:style-name="ro11">
          <table:table-cell office:value-type="string" table:style-name="ce24">
            <text:p>bca1c_final003</text:p>
          </table:table-cell>
          <table:table-cell office:value-type="string" table:style-name="ce25">
            <text:p>Respondents who will travel to Europe the same, or less, in the next 2 years compared to now, or doesn't travel to Europe at all</text:p>
          </table:table-cell>
          <table:table-cell office:value-type="string" table:style-name="ce25">
            <text:p>Which, if any, of the following things are you concerned about once the EES is introduced in Autumn 2024: The amount of time or effort needed to complete the initial registration for travel into Europe</text:p>
          </table:table-cell>
          <table:table-cell office:value-type="string" table:style-name="ce25">
            <text:p>0. No</text:p>
            <text:p>1. 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table:number-columns-repeated="16370" table:style-name="ce24"/>
        </table:table-row>
        <table:table-row table:style-name="ro11">
          <table:table-cell office:value-type="string" table:style-name="ce24">
            <text:p>bca1c_final004</text:p>
          </table:table-cell>
          <table:table-cell office:value-type="string" table:style-name="ce25">
            <text:p>Respondents who will travel to Europe the same, or less, in the next 2 years compared to now, or doesn't travel to Europe at all</text:p>
          </table:table-cell>
          <table:table-cell office:value-type="string" table:style-name="ce25">
            <text:p>Which, if any, of the following things are you concerned about once the EES is introduced in Autumn 2024: More queuing or document checking when departing from the UK</text:p>
          </table:table-cell>
          <table:table-cell office:value-type="string" table:style-name="ce25">
            <text:p>0. No</text:p>
            <text:p>1. 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table:number-columns-repeated="16370" table:style-name="ce24"/>
        </table:table-row>
        <table:table-row table:style-name="ro11">
          <table:table-cell office:value-type="string" table:style-name="ce24">
            <text:p>bca1c_final005</text:p>
          </table:table-cell>
          <table:table-cell office:value-type="string" table:style-name="ce25">
            <text:p>Respondents who will travel to Europe the same, or less, in the next 2 years compared to now, or doesn't travel to Europe at all</text:p>
          </table:table-cell>
          <table:table-cell office:value-type="string" table:style-name="ce25">
            <text:p>Which, if any, of the following things are you concerned about once the EES is introduced in Autumn 2024: Other (please specify)</text:p>
          </table:table-cell>
          <table:table-cell office:value-type="string" table:style-name="ce25">
            <text:p>0. No</text:p>
            <text:p>1. 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table:number-columns-repeated="16370" table:style-name="ce24"/>
        </table:table-row>
        <table:table-row table:style-name="ro11">
          <table:table-cell office:value-type="string" table:style-name="ce24">
            <text:p>bca1c_final906</text:p>
          </table:table-cell>
          <table:table-cell office:value-type="string" table:style-name="ce25">
            <text:p>Respondents who will travel to Europe the same, or less, in the next 2 years compared to now, or doesn't travel to Europe at all</text:p>
          </table:table-cell>
          <table:table-cell office:value-type="string" table:style-name="ce25">
            <text:p>Which, if any, of the following things are you concerned about once the EES is introduced in Autumn 2024: None of these</text:p>
          </table:table-cell>
          <table:table-cell office:value-type="string" table:style-name="ce25">
            <text:p>0. No</text:p>
            <text:p>1. 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table:number-columns-repeated="16370" table:style-name="ce24"/>
        </table:table-row>
        <table:table-row table:style-name="ro11">
          <table:table-cell office:value-type="string" table:style-name="ce24">
            <text:p>bca1c_final907</text:p>
          </table:table-cell>
          <table:table-cell office:value-type="string" table:style-name="ce25">
            <text:p>Respondents who will travel to Europe the same, or less, in the next 2 years compared to now, or doesn't travel to Europe at all</text:p>
          </table:table-cell>
          <table:table-cell office:value-type="string" table:style-name="ce25">
            <text:p>Which, if any, of the following things are you concerned about once the EES is introduced in Autumn 2024: Don't know</text:p>
          </table:table-cell>
          <table:table-cell office:value-type="string" table:style-name="ce25">
            <text:p>0. No</text:p>
            <text:p>1. 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table:number-columns-repeated="16370" table:style-name="ce24"/>
        </table:table-row>
        <table:table-row table:style-name="ro11">
          <table:table-cell office:value-type="string" table:style-name="ce24">
            <text:p>bca1d</text:p>
          </table:table-cell>
          <table:table-cell office:value-type="string" table:style-name="ce25">
            <text:p>Ask all</text:p>
          </table:table-cell>
          <table:table-cell office:value-type="string" table:style-name="ce25">
            <text:p>Imagine you were travelling to Europe by ferry via a car or coach, and before you leave home, you hear there is disruption to your ferry journey due to EES checks. What length of delay would make you postpone or cancel your trip?</text:p>
          </table:table-cell>
          <table:table-cell office:value-type="string" table:style-name="ce25">
            <text:p>1.<text:tab/>Up to 1 hour</text:p>
            <text:p>2.<text:tab/>1-2 hours</text:p>
            <text:p>3.<text:tab/>2-5 hours</text:p>
            <text:p>4.<text:tab/>Over 5 hour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table:number-columns-repeated="16370" table:style-name="ce24"/>
        </table:table-row>
        <table:table-row table:style-name="ro9">
          <table:table-cell office:value-type="string" table:style-name="ce24">
            <text:p>Bike</text:p>
          </table:table-cell>
          <table:table-cell office:value-type="string" table:style-name="ce25">
            <text:p>Ask all</text:p>
          </table:table-cell>
          <table:table-cell office:value-type="string" table:style-name="ce25">
            <text:p>Excluding any exercise bikes, which of the following best applies to you?</text:p>
          </table:table-cell>
          <table:table-cell office:value-type="string" table:style-name="ce25">
            <text:p>1. Own a bicycle yourself</text:p>
            <text:p>2. Have regular use of bicycle owned by someone else</text:p>
            <text:p>3. Have no regular use of bicycle</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table:style-name="ce25"/>
          <table:table-cell table:number-columns-repeated="16369"/>
        </table:table-row>
        <table:table-row table:style-name="ro10">
          <table:table-cell office:value-type="string" table:style-name="ce24">
            <text:p>BusCap1</text:p>
          </table:table-cell>
          <table:table-cell office:value-type="string" table:style-name="ce25">
            <text:p>Ask if BusFrq = 1 - 7</text:p>
          </table:table-cell>
          <table:table-cell office:value-type="string" table:style-name="ce25">
            <text:p>Thinking about the bus cap initiative in place from January 2023 to November 2023, to what extent do you agree or disagree with the following statements?</text:p>
          </table:table-cell>
          <table:table-cell office:value-type="string" table:style-name="ce25">
            <text:p>GRID ROWS:</text:p>
            <text:p>1. I have used the bus instead of other types of public transport because of the fare cap</text:p>
            <text:p>2. I have made additional journeys on the bus I wouldn’t have done without the fare cap.<text:s/></text:p>
            <text:p/>
            <text:p>GRID COLUMNS:</text:p>
            <text:p>1. Agree strongly<text:s/></text:p>
            <text:p>2. Agree<text:s/></text:p>
            <text:p>3. Neither agree nor disagree<text:s/></text:p>
            <text:p>4. Disagree<text:s/></text:p>
            <text:p>5. Disagree strongly</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table:style-name="ce25"/>
          <table:table-cell table:number-columns-repeated="16369"/>
        </table:table-row>
        <table:table-row table:style-name="ro8">
          <table:table-cell office:value-type="string" table:style-name="ce24">
            <text:p>BusCap2</text:p>
          </table:table-cell>
          <table:table-cell office:value-type="string" table:style-name="ce25">
            <text:p>Ask if BusFrq = 1 - 7</text:p>
          </table:table-cell>
          <table:table-cell office:value-type="string" table:style-name="ce25">
            <text:p>From November 2023 to November 2024, the £2 fare cap initiative will be replaced with a cap on the price of single bus journeys to a maximum of £2.50.</text:p>
            <text:p/>
            <text:p>Will this fare cap adjustment change the amount you travel on a bus?</text:p>
          </table:table-cell>
          <table:table-cell office:value-type="string" table:style-name="ce25">
            <text:p>1. I will travel much more</text:p>
            <text:p>2. I will travel slightly more</text:p>
            <text:p>3. I will travel the same amount</text:p>
            <text:p>4. I will travel slightly less</text:p>
            <text:p>5. I will travel much less<text: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table:style-name="ce25"/>
          <table:table-cell table:number-columns-repeated="16369"/>
        </table:table-row>
        <table:table-row table:style-name="ro8">
          <table:table-cell office:value-type="string" table:style-name="ce24">
            <text:p>buscap3_bcpadd_q</text:p>
          </table:table-cell>
          <table:table-cell office:value-type="string" table:style-name="ce25">
            <text:p>Respondents who are aware of the cap, and have used the bus in the areas it is implemented</text:p>
          </table:table-cell>
          <table:table-cell office:value-type="string" table:style-name="ce25">
            <text:p>Still thinking about the bus fare cap initiative in place from January 2023 to December 2024, to what extent do you agree or disagree with the following statements: I have made additional journeys on the bus I wouldn't have done without the fare cap</text:p>
          </table:table-cell>
          <table:table-cell office:value-type="string" table:style-name="ce25">
            <text:p>1.<text:tab/>Agree strongly<text:s/></text:p>
            <text:p>2.<text:tab/>Agree<text:s/></text:p>
            <text:p>3.<text:tab/>Neither agree nor disagree<text:s/></text:p>
            <text:p>4.<text:tab/>Disagree<text:s/></text:p>
            <text:p>5.<text:tab/>Disagree strongly</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table:number-columns-repeated="16370" table:style-name="ce24"/>
        </table:table-row>
        <table:table-row table:style-name="ro11">
          <table:table-cell office:value-type="string" table:style-name="ce24">
            <text:p>buscap3_bcpmon_q</text:p>
          </table:table-cell>
          <table:table-cell office:value-type="string" table:style-name="ce25">
            <text:p>Respondents who are aware of the cap, and have used the bus in the areas it is implemented</text:p>
          </table:table-cell>
          <table:table-cell office:value-type="string" table:style-name="ce25">
            <text:p>Still thinking about the bus fare cap initiative in place from January 2023 to December 2024, to what extent do you agree or disagree with the following statements: The bus fare cap has saved me money</text:p>
          </table:table-cell>
          <table:table-cell office:value-type="string" table:style-name="ce25">
            <text:p>1.<text:tab/>Agree strongly<text:s/></text:p>
            <text:p>2.<text:tab/>Agree<text:s/></text:p>
            <text:p>3.<text:tab/>Neither agree nor disagree<text:s/></text:p>
            <text:p>4.<text:tab/>Disagree<text:s/></text:p>
            <text:p>5.<text:tab/>Disagree strongly</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table:number-columns-repeated="16370" table:style-name="ce24"/>
        </table:table-row>
        <table:table-row table:style-name="ro8">
          <table:table-cell office:value-type="string" table:style-name="ce24">
            <text:p>buscap3_bcpuse_q</text:p>
          </table:table-cell>
          <table:table-cell office:value-type="string" table:style-name="ce25">
            <text:p>Respondents who are aware of the cap, and have used the bus in the areas it is implemented</text:p>
          </table:table-cell>
          <table:table-cell office:value-type="string" table:style-name="ce25">
            <text:p>Still thinking about the bus fare cap initiative in place from January 2023 to December 2024, to what extent do you agree or disagree with the following statements: I have used the bus instead of other types of public transport because of the fare cap</text:p>
          </table:table-cell>
          <table:table-cell office:value-type="string" table:style-name="ce25">
            <text:p>1.<text:tab/>Agree strongly<text:s/></text:p>
            <text:p>2.<text:tab/>Agree<text:s/></text:p>
            <text:p>3.<text:tab/>Neither agree nor disagree<text:s/></text:p>
            <text:p>4.<text:tab/>Disagree<text:s/></text:p>
            <text:p>5.<text:tab/>Disagree strongly</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table:number-columns-repeated="16370" table:style-name="ce24"/>
        </table:table-row>
        <table:table-row table:style-name="ro12">
          <table:table-cell office:value-type="string" table:style-name="ce24">
            <text:p>buscapchg</text:p>
          </table:table-cell>
          <table:table-cell office:value-type="string" table:style-name="ce25">
            <text:p>Respondents who are aware of the cap and its extension, and have used the bus in the areas it is implemented</text:p>
          </table:table-cell>
          <table:table-cell office:value-type="string" table:style-name="ce25">
            <text:p>Since the announcement on the 5th October 2023 that the £2 cap would be extended until 31 December 2024, have you changed how frequently you use local bus services?</text:p>
          </table:table-cell>
          <table:table-cell office:value-type="string" table:style-name="ce25">
            <text:p>1.<text:tab/>Use a lot more now</text:p>
            <text:p>2.<text:tab/>Use a little more now</text:p>
            <text:p>3.<text:tab/>Use about the same as before</text:p>
            <text:p>4.<text:tab/>Use a little less now</text:p>
            <text:p>5.<text:tab/>Use a lot les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table:number-columns-repeated="16370" table:style-name="ce24"/>
        </table:table-row>
        <table:table-row table:style-name="ro11">
          <table:table-cell office:value-type="string" table:style-name="ce24">
            <text:p>buscapextend</text:p>
          </table:table-cell>
          <table:table-cell office:value-type="string" table:style-name="ce25">
            <text:p>Respondents who have used the bus in areas where the fare cap is implemented</text:p>
          </table:table-cell>
          <table:table-cell office:value-type="string" table:style-name="ce25">
            <text:p>The bus fare cap currently applies to single tickets. If the cap was extended to place price limits on other types of tickets such as daily, weekly or multi-journey tickets, how frequently would you use local bus services in future?</text:p>
          </table:table-cell>
          <table:table-cell office:value-type="string" table:style-name="ce25">
            <text:p>1.<text:tab/>Use a lot more</text:p>
            <text:p>2.<text:tab/>Use a little more</text:p>
            <text:p>3.<text:tab/>Use about the same as now</text:p>
            <text:p>4.<text:tab/>Use a little less</text:p>
            <text:p>5.<text:tab/>Use a lot les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table:number-columns-repeated="16370" table:style-name="ce24"/>
        </table:table-row>
        <table:table-row table:style-name="ro15">
          <table:table-cell office:value-type="string" table:style-name="ce24">
            <text:p>buscapna</text:p>
          </table:table-cell>
          <table:table-cell office:value-type="string" table:style-name="ce25">
            <text:p>Respondents who travel by bus</text:p>
          </table:table-cell>
          <table:table-cell office:value-type="string" table:style-name="ce25">
            <text:p>Do you use the bus in areas where the fare is capped at £2?</text:p>
            <text:p>RECAP: Since January 2023, there has been an initiate in place to cap the price of most single bus journeys in England outside of London to a maximum of £2. This was extended in October 2023 to last until December 2024.</text:p>
          </table:table-cell>
          <table:table-cell office:value-type="string" table:style-name="ce25">
            <text:p>1.<text:tab/>Yes</text:p>
            <text:p>2.<text:tab/>No</text:p>
            <text:p>3.<text:tab/>Unsure</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table:number-columns-repeated="16370" table:style-name="ce24"/>
        </table:table-row>
        <table:table-row table:style-name="ro11">
          <table:table-cell office:value-type="string" table:style-name="ce24">
            <text:p>BusCPAwr</text:p>
          </table:table-cell>
          <table:table-cell office:value-type="string" table:style-name="ce25">
            <text:p>Ask all</text:p>
          </table:table-cell>
          <table:table-cell office:value-type="string" table:style-name="ce25">
            <text:p>Since January 2023, there has been an initiative in place to cap the price of most single bus journeys outside of London to a maximum of £2. We know some people may not be familiar with this initiative, were you personally aware of this fare cap?<text:s/></text:p>
          </table:table-cell>
          <table:table-cell office:value-type="string" table:style-name="ce25">
            <text:p>1. Yes, I was aware of the fare cap<text:s/></text:p>
            <text:p>2. No, I was not aware of the fare cap</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table:style-name="ce25"/>
          <table:table-cell table:number-columns-repeated="16369"/>
        </table:table-row>
        <table:table-row table:style-name="ro15">
          <table:table-cell office:value-type="string" table:style-name="ce24">
            <text:p>BusCPAwr2</text:p>
          </table:table-cell>
          <table:table-cell office:value-type="string" table:style-name="ce25">
            <text:p>Ask all</text:p>
          </table:table-cell>
          <table:table-cell office:value-type="string" table:style-name="ce25">
            <text:p>From November 2023 to November 2024, the £2 fare cap initiative will be replaced with a cap on the price of single bus journeys to a maximum of £2.50.</text:p>
            <text:p/>
            <text:p>We know some people may not be familiar with the upcoming change in November 2023, were you personally aware of this?</text:p>
          </table:table-cell>
          <table:table-cell office:value-type="string" table:style-name="ce25">
            <text:p>1. Yes, I was aware of the adjustment<text:s/></text:p>
            <text:p>2. No, I was not aware of the adjustment</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table:style-name="ce25"/>
          <table:table-cell table:number-columns-repeated="16369"/>
        </table:table-row>
        <table:table-row table:style-name="ro16">
          <table:table-cell office:value-type="string" table:style-name="ce24">
            <text:p>buscpawr2_wv10</text:p>
          </table:table-cell>
          <table:table-cell office:value-type="string" table:style-name="ce25">
            <text:p>Ask all</text:p>
          </table:table-cell>
          <table:table-cell office:value-type="string" table:style-name="ce25">
            <text:p>Since January 2023, there has been an initiative in place to cap the price of most single bus journeys in England outside of London to a maximum of £2. This was extended in October 2023 to last until December 2024.</text:p>
            <text:p/>
            <text:p>We know some people may not be familiar with this initiative, were you personally aware of this fare cap?<text:s/></text:p>
          </table:table-cell>
          <table:table-cell office:value-type="string" table:style-name="ce25">
            <text:p>1. Yes, I was aware of the fare cap<text:s/></text:p>
            <text:p>2. Yes, I was aware of the fare cap and the extension</text:p>
            <text:p>3. No, I was not aware of the fare cap</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table:number-columns-repeated="16370" table:style-name="ce24"/>
        </table:table-row>
        <table:table-row table:style-name="ro11">
          <table:table-cell office:value-type="string" table:style-name="ce24">
            <text:p>busfrq</text:p>
          </table:table-cell>
          <table:table-cell office:value-type="string" table:style-name="ce25">
            <text:p>Ask all</text:p>
          </table:table-cell>
          <table:table-cell office:value-type="string" table:style-name="ce25">
            <text:p>In an average week how often do you travel by bus?</text:p>
          </table:table-cell>
          <table:table-cell office:value-type="string" table:style-name="ce25">
            <text:p>1.<text:tab/>Several times a day</text:p>
            <text:p>2.<text:tab/>Once a day</text:p>
            <text:p>3.<text:tab/>Several times a week</text:p>
            <text:p>4.<text:tab/>Once a week</text:p>
            <text:p>5.<text:tab/>Less than once a week</text:p>
            <text:p>6.<text:tab/>Never</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table:number-columns-repeated="16370" table:style-name="ce24"/>
        </table:table-row>
        <table:table-row table:style-name="ro15">
          <table:table-cell office:value-type="string" table:style-name="ce24">
            <text:p>BusInf<text:s/></text:p>
          </table:table-cell>
          <table:table-cell office:value-type="string" table:style-name="ce25">
            <text:p>Ask if BusFrq = 1-5</text:p>
          </table:table-cell>
          <table:table-cell office:value-type="string" table:style-name="ce25">
            <text:p>Our next set of questions focus on your experiences with buses.Real time information provides live timing updates about buses, such as which services are due at your stop and how long until they arrive.How satisfied, if at all, are you with the availability of real time information when travelling by bus?</text:p>
          </table:table-cell>
          <table:table-cell office:value-type="string" table:style-name="ce25">
            <text:p>1. Very satisfied</text:p>
            <text:p>2. Somewhat satisfied</text:p>
            <text:p>3. Not very satisfied</text:p>
            <text:p>4. Not at all satisfied</text:p>
            <text:p>5. I don’t believe my bus stop has these</text:p>
            <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8">
          <table:table-cell office:value-type="string" table:style-name="ce24">
            <text:p>busintent</text:p>
          </table:table-cell>
          <table:table-cell office:value-type="string" table:style-name="ce25">
            <text:p>Respondents who have used the bus in areas where the fare cap is implemented</text:p>
          </table:table-cell>
          <table:table-cell office:value-type="string" table:style-name="ce25">
            <text:p>When the current bus fare cap ends on 31st December 2024, the cap could be continued with an increased price. What is the most you would be prepared to pay for these capped fares?</text:p>
          </table:table-cell>
          <table:table-cell office:value-type="string" table:style-name="ce25">
            <text:p>1.<text:tab/>£2.50</text:p>
            <text:p>2.<text:tab/>£3.00</text:p>
            <text:p>3.<text:tab/>£3.50</text:p>
            <text:p>4.<text:tab/>£4.00</text:p>
            <text:p>5.<text:tab/>£5.00 or more</text:p>
            <text:p>6.<text:tab/>I could not afford to travel by bus if the cap increased</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table:number-columns-repeated="16370" table:style-name="ce24"/>
        </table:table-row>
        <table:table-row table:style-name="ro12">
          <table:table-cell office:value-type="string" table:style-name="ce24">
            <text:p>busnop</text:p>
          </table:table-cell>
          <table:table-cell office:value-type="string" table:style-name="ce25">
            <text:p>Respondents who own, or are in the process of receiving a concessionary travel card</text:p>
          </table:table-cell>
          <table:table-cell office:value-type="string" table:style-name="ce25">
            <text:p>Imagine a situation where you no longer had your concessionary pass, how much, if at all, would you travel by bus?<text:s/></text:p>
          </table:table-cell>
          <table:table-cell office:value-type="string" table:style-name="ce25">
            <text:p>1.<text:tab/>About the same</text:p>
            <text:p>2.<text:tab/>A little less</text:p>
            <text:p>3.<text:tab/>A lot less</text:p>
            <text:p>4.<text:tab/>I would not use the bus at all</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table:number-columns-repeated="16370" table:style-name="ce24"/>
        </table:table-row>
        <table:table-row table:style-name="ro12">
          <table:table-cell office:value-type="string" table:style-name="ce24">
            <text:p>busnopinc</text:p>
          </table:table-cell>
          <table:table-cell office:value-type="string" table:style-name="ce25">
            <text:p>Respondents who don't say they wouldn’t be able to travel by bus when the cap increases</text:p>
          </table:table-cell>
          <table:table-cell office:value-type="string" table:style-name="ce25">
            <text:p>If the bus fare cap was increased to {#BusIntent}, how frequently would you use local bus services in future?</text:p>
          </table:table-cell>
          <table:table-cell office:value-type="string" table:style-name="ce25">
            <text:p>1.<text:tab/>Use a lot more</text:p>
            <text:p>2.<text:tab/>Use a little more</text:p>
            <text:p>3.<text:tab/>Use about the same as now</text:p>
            <text:p>4.<text:tab/>Use a little less</text:p>
            <text:p>5.<text:tab/>Use a lot les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table:number-columns-repeated="16370" table:style-name="ce24"/>
        </table:table-row>
        <table:table-row table:style-name="ro17">
          <table:table-cell office:value-type="string" table:style-name="ce24">
            <text:p>buspas</text:p>
          </table:table-cell>
          <table:table-cell office:value-type="string" table:style-name="ce25">
            <text:p>Ask all</text:p>
          </table:table-cell>
          <table:table-cell office:value-type="string" table:style-name="ce25">
            <text:p>Do you currently have, or are you in the process of receiving a concessionary travel card?</text:p>
          </table:table-cell>
          <table:table-cell office:value-type="string" table:style-name="ce25">
            <text:p>1.<text:tab/>Yes</text:p>
            <text:p>2.<text:tab/>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table:number-columns-repeated="16370" table:style-name="ce24"/>
        </table:table-row>
        <table:table-row table:style-name="ro12">
          <table:table-cell office:value-type="string" table:style-name="ce24">
            <text:p>BusStrd</text:p>
          </table:table-cell>
          <table:table-cell office:value-type="string" table:style-name="ce25">
            <text:p>Ask all</text:p>
          </table:table-cell>
          <table:table-cell office:value-type="string" table:style-name="ce25">
            <text:p>A standardised fare means paying the same amount for every journey regardless of length or time of day. Would a standardised fare between £1 to £2 encourage you to use buses in the future?</text:p>
          </table:table-cell>
          <table:table-cell office:value-type="string" table:style-name="ce25">
            <text:p/>
            <text:p>1. Yes</text:p>
            <text:p>2. 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8">
          <table:table-cell office:value-type="string" table:style-name="ce24">
            <text:p>BusStrs</text:p>
          </table:table-cell>
          <table:table-cell office:value-type="string" table:style-name="ce25">
            <text:p>Ask if BusFrq = 1-5</text:p>
          </table:table-cell>
          <table:table-cell office:value-type="string" table:style-name="ce25">
            <text:p>There are many reasons why some passengers may find their travel stressful. Comparing your time spent travelling as a driver in a car and as a passenger on a bus, which do you find more stressful in the below scenarios…</text:p>
          </table:table-cell>
          <table:table-cell office:value-type="string" table:style-name="ce25">
            <text:p>GRID ROWS:</text:p>
            <text:p>1. Your journey altogether</text:p>
            <text:p>2. Planning your journey</text:p>
            <text:p>3. Delays or alterations to your journey</text:p>
            <text:p>4. Interacting with others (passengers or vehicles)</text:p>
            <text:p/>
            <text:p>GRID COLUMNS:</text:p>
            <text:p>1. Travel by car is more stressful</text:p>
            <text:p>2. Travel by bus is more stressful</text:p>
            <text:p>3. Travel by bus or car is equally stressful</text:p>
            <text:p>4. I find neither to be stressful</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4">
          <table:table-cell office:value-type="string" table:style-name="ce24">
            <text:p>BusUse<text:s/></text:p>
          </table:table-cell>
          <table:table-cell office:value-type="string" table:style-name="ce25">
            <text:p>Ask if BusFrq = 1-5</text:p>
          </table:table-cell>
          <table:table-cell office:value-type="string" table:style-name="ce25">
            <text:p>To what extent do you agree or disagree with the following statements…</text:p>
          </table:table-cell>
          <table:table-cell office:value-type="string" table:style-name="ce25">
            <text:p>GRID ROWS:</text:p>
            <text:p>1. I find my time on the bus productive</text:p>
            <text:p>2. If available, I would use an app to look at bus routes, fares, or live bus times</text:p>
            <text:p>3. When travelling in a group of two or more it is cheaper to use private modes of transport (for example private car) rather than a bus.</text:p>
            <text:p/>
            <text:p>GRID COLUMNS:</text:p>
            <text:p>1. Agree strongly</text:p>
            <text:p>2. Agree</text:p>
            <text:p>3. Neither agree nor disagree</text:p>
            <text:p>4. Disagree<text:s/></text:p>
            <text:p>5. Disagree strongly</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2">
          <table:table-cell office:value-type="string" table:style-name="ce24">
            <text:p>BuyULEV</text:p>
          </table:table-cell>
          <table:table-cell office:value-type="string" table:style-name="ce25">
            <text:p>Ask all</text:p>
          </table:table-cell>
          <table:table-cell office:value-type="string" table:style-name="ce25">
            <text:p>If you or your household were to buy a car sometime in the future, how likely would you be to buy an ultra-low emission car (either a plug-in hybrid or a battery electric car)?</text:p>
          </table:table-cell>
          <table:table-cell office:value-type="string" table:style-name="ce25">
            <text:p>1. Very likely</text:p>
            <text:p>2. Fairly likely</text:p>
            <text:p>3. Not very likely</text:p>
            <text:p>4. Not at all likely</text:p>
            <text:p>5. I don’t plan to buy a car in the future</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table:style-name="ce25"/>
          <table:table-cell table:number-columns-repeated="16369"/>
        </table:table-row>
        <table:table-row table:style-name="ro11">
          <table:table-cell office:value-type="string" table:style-name="ce24">
            <text:p>CabAwr</text:p>
          </table:table-cell>
          <table:table-cell office:value-type="string" table:style-name="ce25">
            <text:p>Ask if Cabnry = 1</text:p>
          </table:table-cell>
          <table:table-cell office:value-type="string" table:style-name="ce25">
            <text:p>How much, if anything, would you say you know about voluntary carbon offsetting schemes for air travel?</text:p>
          </table:table-cell>
          <table:table-cell office:value-type="string" table:style-name="ce25">
            <text:p>1. Hadn't heard about them before now</text:p>
            <text:p>2. Hardly anything but I've heard about them</text:p>
            <text:p>3. A little</text:p>
            <text:p>4. A fair amount</text:p>
            <text:p>5. A lot</text:p>
            <text:p>6. Don't know</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9">
          <table:table-cell office:value-type="string" table:style-name="ce24">
            <text:p>Cabnry</text:p>
          </table:table-cell>
          <table:table-cell office:value-type="string" table:style-name="ce25">
            <text:p>Ask all</text:p>
          </table:table-cell>
          <table:table-cell office:value-type="string" table:style-name="ce25">
            <text:p>Have you heard of carbon offsetting?</text:p>
          </table:table-cell>
          <table:table-cell office:value-type="string" table:style-name="ce25">
            <text:p>1. Yes</text:p>
            <text:p>2. 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20">
          <table:table-cell office:value-type="string" table:style-name="ce24">
            <text:p>Car</text:p>
          </table:table-cell>
          <table:table-cell office:value-type="string" table:style-name="ce25">
            <text:p>Ask all</text:p>
          </table:table-cell>
          <table:table-cell office:value-type="string" table:style-name="ce25">
            <text:p>And to what extent do you agree or disagree with the following statements?</text:p>
          </table:table-cell>
          <table:table-cell office:value-type="string" table:style-name="ce25">
            <text:p>GRID ROWS:</text:p>
            <text:p>1. For the sake of the environment, everyone should reduce how much they use their cars</text:p>
            <text:p>2. People should be allowed to use their cars as much as they like, even if it causes damage to the environment<text:s/></text:p>
            <text:p>3. There is no point in reducing my car use to help the environment unless others do the same</text:p>
            <text:p>4. People who drive vehicles that are better for the environment should pay less tax than those who drive more polluting vehicles</text:p>
            <text:p/>
            <text:p>GRID COLUMNS:</text:p>
            <text:p>1. Agree strongly<text:s/></text:p>
            <text:p>2. Agree<text:s/></text:p>
            <text:p>3. Neither agree nor disagree<text:s/></text:p>
            <text:p>4. Disagree<text:s/></text:p>
            <text:p>5. Disagree strongly</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21">
          <table:table-cell office:value-type="string" table:style-name="ce24">
            <text:p>Car2</text:p>
          </table:table-cell>
          <table:table-cell office:value-type="string" table:style-name="ce25">
            <text:p>Ask all</text:p>
          </table:table-cell>
          <table:table-cell office:value-type="string" table:style-name="ce25">
            <text:p>To what extent do you agree or disagree with the following statements?</text:p>
          </table:table-cell>
          <table:table-cell office:value-type="string" table:style-name="ce25">
            <text:p>GRID ROWS:</text:p>
            <text:p>1. Many of the journeys of less than two miles that I now make by car I could just as easily walk</text:p>
            <text:p>2. Many of the journeys of less than two miles that I now make by car I could just as easily go by bus</text:p>
            <text:p>3. Many of the journeys of less than two miles that I now make by car I could just as easily cycle, if I had a bike</text:p>
            <text:p/>
            <text:p>GRID COLUMNS:</text:p>
            <text:p>1. Agree strongly<text:s/></text:p>
            <text:p>2. Agree<text:s/></text:p>
            <text:p>3. Neither agree nor disagree<text:s/></text:p>
            <text:p>4. Disagree<text:s/></text:p>
            <text:p>5. Disagree strongly</text:p>
            <text:p>6. I never or rarely travel by car for less than 2 miles</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9">
          <table:table-cell office:value-type="string" table:style-name="ce24">
            <text:p>CarBuy</text:p>
          </table:table-cell>
          <table:table-cell office:value-type="string" table:style-name="ce25">
            <text:p>Ask if BuyULEV = 1-4</text:p>
          </table:table-cell>
          <table:table-cell office:value-type="string" table:style-name="ce25">
            <text:p>And are you more likely to…</text:p>
          </table:table-cell>
          <table:table-cell office:value-type="string" table:style-name="ce25">
            <text:p>1. Buy car outright</text:p>
            <text:p>2. Buy car with a personal loan or through car finance</text:p>
            <text:p>3. Lease car</text:p>
            <text:p>4. Other (please specify)</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9">
          <table:table-cell office:value-type="string" table:style-name="ce24">
            <text:p>CarNew</text:p>
          </table:table-cell>
          <table:table-cell office:value-type="string" table:style-name="ce25">
            <text:p>Ask if BuyULEV = 1-4 or LeaseULEV = 1-4</text:p>
          </table:table-cell>
          <table:table-cell office:value-type="string" table:style-name="ce25">
            <text:p>Is the car that you intend to [If BuyULEV=1-4: ‘buy’ or if LeaseULEV=1-4:’lease’] in the future more likely to be new or second-hand?</text:p>
          </table:table-cell>
          <table:table-cell office:value-type="string" table:style-name="ce25">
            <text:p>1. More likely to be a new car</text:p>
            <text:p>2. More likely to be a second-hand car</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2">
          <table:table-cell office:value-type="string" table:style-name="ce24">
            <text:p>CarTrv</text:p>
          </table:table-cell>
          <table:table-cell office:value-type="string" table:style-name="ce25">
            <text:p>Ask all</text:p>
          </table:table-cell>
          <table:table-cell office:value-type="string" table:style-name="ce25">
            <text:p>How likely, if at all, do you think you would be stopped by police on a non-essential journey, when travelling by car?</text:p>
          </table:table-cell>
          <table:table-cell office:value-type="string" table:style-name="ce25">
            <text:p>1. Very likely</text:p>
            <text:p>2. Fairly likely<text:s/></text:p>
            <text:p>3. Not very likely</text:p>
            <text:p>4. Not at all likely</text:p>
            <text:p>5. Not applicable</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5">
          <table:table-cell office:value-type="string" table:style-name="ce24">
            <text:p>CCACar</text:p>
          </table:table-cell>
          <table:table-cell office:value-type="string" table:style-name="ce25">
            <text:p>Ask all</text:p>
          </table:table-cell>
          <table:table-cell office:value-type="string" table:style-name="ce25">
            <text:p>[IF Drive = 1] And to what extent do you agree or disagree with the following statement… ;[IF Drive &lt;&gt; 1] We will now ask you about actions that could be taken to help reduce the impact of climate change. For this statement, please say the extent to which you agree or disagree.}I am willing to reduce the amount I travel by car?</text:p>
          </table:table-cell>
          <table:table-cell office:value-type="string" table:style-name="ce25">
            <text:p>1. Agree strongly<text:s/></text:p>
            <text:p>2. Agree<text:s/></text:p>
            <text:p>3. Neither agree nor disagree<text:s/></text:p>
            <text:p>4. Disagree<text:s/></text:p>
            <text:p>5. Disagree strongly</text:p>
            <text:p>6. I do not travel by car</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2">
          <table:table-cell office:value-type="string" table:style-name="ce24">
            <text:p>CCALowe</text:p>
          </table:table-cell>
          <table:table-cell office:value-type="string" table:style-name="ce25">
            <text:p>IF Drive = 1</text:p>
          </table:table-cell>
          <table:table-cell office:value-type="string" table:style-name="ce25">
            <text:p>We will now ask you about actions that could be taken to help reduce the impact of climate change.The next time you buy a car, how likely would you be to buy a car with lower CO2 emissions?</text:p>
          </table:table-cell>
          <table:table-cell office:value-type="string" table:style-name="ce25">
            <text:p>1. Very likely</text:p>
            <text:p>2. Fairly likely</text:p>
            <text:p>3. Not very likely<text:s/></text:p>
            <text:p>4. Not at all likely</text:p>
            <text:p>5. I don't plan to buy a car in the future</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1">
          <table:table-cell office:value-type="string" table:style-name="ce24">
            <text:p>CCAPlane</text:p>
          </table:table-cell>
          <table:table-cell office:value-type="string" table:style-name="ce25">
            <text:p>Ask all</text:p>
          </table:table-cell>
          <table:table-cell office:value-type="string" table:style-name="ce25">
            <text:p>And to what extent do you agree or disagree with the following statement…I am willing to reduce the amount I travel by plane?</text:p>
          </table:table-cell>
          <table:table-cell office:value-type="string" table:style-name="ce25">
            <text:p>1. Agree strongly<text:s/></text:p>
            <text:p>2. Agree<text:s/></text:p>
            <text:p>3. Neither agree nor disagree<text:s/></text:p>
            <text:p>4. Disagree<text:s/></text:p>
            <text:p>5. Disagree strongly</text:p>
            <text:p>6. I never fly</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2">
          <table:table-cell office:value-type="string" table:style-name="ce24">
            <text:p>CCAUltL</text:p>
          </table:table-cell>
          <table:table-cell office:value-type="string" table:style-name="ce25">
            <text:p>IF Drive = 1</text:p>
          </table:table-cell>
          <table:table-cell office:value-type="string" table:style-name="ce25">
            <text:p>Still thinking about the next time you buy a car, how likely would you be to buy an ultra-low emission car (either a plug-in hybrid or a battery electric car)?</text:p>
          </table:table-cell>
          <table:table-cell office:value-type="string" table:style-name="ce25">
            <text:p>1. Very likely</text:p>
            <text:p>2. Fairly likely</text:p>
            <text:p>3. Not very likely<text:s/></text:p>
            <text:p>4. Not at all likely</text:p>
            <text:p>5. I don't plan to buy a car in the future</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2">
          <table:table-cell office:value-type="string" table:style-name="ce24">
            <text:p>CCBeliev</text:p>
          </table:table-cell>
          <table:table-cell office:value-type="string" table:style-name="ce25">
            <text:p>Ask all</text:p>
          </table:table-cell>
          <table:table-cell office:value-type="string" table:style-name="ce25">
            <text:p>Which of the following statements comes closest to your view?</text:p>
          </table:table-cell>
          <table:table-cell office:value-type="string" table:style-name="ce25">
            <text:p>1. I don’t believe that climate change is taking place</text:p>
            <text:p>2. I believe that climate change is taking place but not as a result of human actions</text:p>
            <text:p>3. I believe that climate change is taking place and is, at least partly, a result of human actions</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8">
          <table:table-cell office:value-type="string" table:style-name="ce24">
            <text:p>ChlST</text:p>
          </table:table-cell>
          <table:table-cell office:value-type="string" table:style-name="ce25">
            <text:p>Ask all</text:p>
          </table:table-cell>
          <table:table-cell office:value-type="string" table:style-name="ce25">
            <text:p>And to what extent do you agree or disagree with the following statement…I know how to ensure a child under the age of 7 is correctly and safely restrained in a car, such as that the car seat is correctly fitted and that their seat belt is fastened correctly?</text:p>
          </table:table-cell>
          <table:table-cell office:value-type="string" table:style-name="ce25">
            <text:p/>
            <text:p>1. Agree strongly<text:s/></text:p>
            <text:p>2. Agree<text:s/></text:p>
            <text:p>3. Neither agree nor disagree<text:s/></text:p>
            <text:p>4. Disagree<text:s/></text:p>
            <text:p>5. Disagree strongly</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1">
          <table:table-cell office:value-type="string" table:style-name="ce24">
            <text:p>ChrgMSA</text:p>
          </table:table-cell>
          <table:table-cell office:value-type="string" table:style-name="ce25">
            <text:p>Ask all</text:p>
          </table:table-cell>
          <table:table-cell office:value-type="string" table:style-name="ce25">
            <text:p>Suppose you had an electric vehicle, and you needed to charge your battery during a long journey, how long would you be happy to stop and recharge?</text:p>
          </table:table-cell>
          <table:table-cell office:value-type="string" table:style-name="ce25">
            <text:p>1. 0-15 min</text:p>
            <text:p>2. 16-30 min</text:p>
            <text:p>3. 31-45 min</text:p>
            <text:p>4. 46-60 min</text:p>
            <text:p>5. 60+ min</text:p>
            <text:p>6. However long it takes to get the charge I need</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8">
          <table:table-cell office:value-type="string" table:style-name="ce24">
            <text:p>CLIMCAU</text:p>
          </table:table-cell>
          <table:table-cell office:value-type="string" table:style-name="ce25">
            <text:p>IF CCBeliev = 2, 3</text:p>
          </table:table-cell>
          <table:table-cell office:value-type="string" table:style-name="ce25">
            <text:p>Thinking now of the overall impact of different forms of transport in England. Which, if any, of the below do you think contribute most to climate change?</text:p>
          </table:table-cell>
          <table:table-cell office:value-type="string" table:style-name="ce25">
            <text:p>1. Cars</text:p>
            <text:p>2. Buses and coaches</text:p>
            <text:p>3. Vans and lorries</text:p>
            <text:p>4. Aeroplanes</text:p>
            <text:p>5. Trains</text:p>
            <text:p>6. Ships and ferries<text:s/></text:p>
            <text:p>7. Motorbikes</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8">
          <table:table-cell office:value-type="string" table:style-name="ce24">
            <text:p>ConcSHEV</text:p>
          </table:table-cell>
          <table:table-cell office:value-type="string" table:style-name="ce25">
            <text:p>Ask all</text:p>
          </table:table-cell>
          <table:table-cell office:value-type="string" table:style-name="ce25">
            <text:p>If you were considering buying a second-hand battery electric or plug-in hybrid electric vehicle, to what extent, if at all, would you be concerned about each of the following?</text:p>
          </table:table-cell>
          <table:table-cell office:value-type="string" table:style-name="ce25">
            <text:p>GRID ROWS:</text:p>
            <text:p>1. Loss of charge in the battery or degradation</text:p>
            <text:p>2. The driving range offered by the battery</text:p>
            <text:p>3. Cost of repairs or maintenance for electric vehicles</text:p>
            <text:p/>
            <text:p>GRID COLUMNS:</text:p>
            <text:p>1. Not at all concerned</text:p>
            <text:p>2. Not concerned</text:p>
            <text:p>3. Neither concerned nor not concerned</text:p>
            <text:p>4. Concerned</text:p>
            <text:p>5. Very concerned</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20">
          <table:table-cell office:value-type="string" table:style-name="ce24">
            <text:p>ConcULEV</text:p>
          </table:table-cell>
          <table:table-cell office:value-type="string" table:style-name="ce25">
            <text:p>Ask if Numcar &lt; 4 or NumVan &lt; 4</text:p>
          </table:table-cell>
          <table:table-cell office:value-type="string" table:style-name="ce25">
            <text:p>Imagine you only had an electrical vehicle as your main form of transport, on a scale of 1-7, where 1 is ‘not concerned at all’, and 7 is ‘extremely concerned’, how concerned are you about the following?</text:p>
          </table:table-cell>
          <table:table-cell office:value-type="string" table:style-name="ce25">
            <text:p>GRID ROWS:</text:p>
            <text:p>1. Current driving range of electric vehicles<text:s/></text:p>
            <text:p>2. Availability of ultra-rapid chargepoints at motorway service areas [HELP TEXT: What are ultra-rapid chargepoints? “An ultra-rapid chargepoint is one that is capable of charging 80% of your battery to drive an additional 150-200 miles in only 15 minutes”]</text:p>
            <text:p>3. Reliability of chargepoints at motorway service areas</text:p>
            <text:p>4. Cost of recharging at motorway service areas</text:p>
            <text:p>5. Availability of chargepoints at the end of long-distance journeys (for example holiday destination, hotel)</text:p>
            <text:p>6. Time needed to recharge at motorway service areas</text:p>
            <text:p/>
            <text:p>GRID COLUMNS:</text:p>
            <text:p>Numerical scale between 1 and 7</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22">
          <table:table-cell office:value-type="string" table:style-name="ce24">
            <text:p>ConfBk</text:p>
          </table:table-cell>
          <table:table-cell office:value-type="string" table:style-name="ce25">
            <text:p>Ask all</text:p>
          </table:table-cell>
          <table:table-cell office:value-type="string" table:style-name="ce25">
            <text:p>Suppose you were to book a plane or ferry journey now for a future trip. How confident, if at all, would you feel about the chance of receiving a refund if it was cancelled due to reasons related to the coronavirus pandemic?</text:p>
          </table:table-cell>
          <table:table-cell office:value-type="string" table:style-name="ce25">
            <text:p>GRID ROWS:<text:s/></text:p>
            <text:p>1. Planes</text:p>
            <text:p>2. Ferries</text:p>
            <text:p/>
            <text:p>GRID COLUMNS:</text:p>
            <text:p>1. Very confident</text:p>
            <text:p>2. Somewhat confident</text:p>
            <text:p>3. Not very confident</text:p>
            <text:p>4. Not at all confident</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1">
          <table:table-cell office:value-type="string" table:style-name="ce24">
            <text:p>CovidWorry</text:p>
          </table:table-cell>
          <table:table-cell office:value-type="string" table:style-name="ce25">
            <text:p>Ask all</text:p>
          </table:table-cell>
          <table:table-cell office:value-type="string" table:style-name="ce25">
            <text:p>How worried, if at all, are you about the coronavirus (COVID-19) pandemic?</text:p>
          </table:table-cell>
          <table:table-cell office:value-type="string" table:style-name="ce25">
            <text:p>1. Extremely worried</text:p>
            <text:p>2. Very worried</text:p>
            <text:p>3. Somewhat worried</text:p>
            <text:p>4. Not very worried</text:p>
            <text:p>5. Not at all worried</text:p>
            <text:p>6. Don’t know</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2">
          <table:table-cell office:value-type="string" table:style-name="ce24">
            <text:p>Crwd</text:p>
          </table:table-cell>
          <table:table-cell office:value-type="string" table:style-name="ce25">
            <text:p>Ask all</text:p>
          </table:table-cell>
          <table:table-cell office:value-type="string" table:style-name="ce25">
            <text:p>After travel restrictions and social distancing are removed how likely, if at all, are you to avoid using public transport if it is crowded?</text:p>
          </table:table-cell>
          <table:table-cell office:value-type="string" table:style-name="ce25">
            <text:p>1. Very likely</text:p>
            <text:p>2. Fairly likely<text:s/></text:p>
            <text:p>3. Not very likely</text:p>
            <text:p>4. Not at all likely</text:p>
            <text:p>5. I don’t use public transport</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2">
          <table:table-cell office:value-type="string" table:style-name="ce24">
            <text:p>CycConf</text:p>
          </table:table-cell>
          <table:table-cell office:value-type="string" table:style-name="ce25">
            <text:p>Ask all</text:p>
          </table:table-cell>
          <table:table-cell office:value-type="string" table:style-name="ce25">
            <text:p>How confident do you feel when riding a bicycle?</text:p>
          </table:table-cell>
          <table:table-cell office:value-type="string" table:style-name="ce25">
            <text:p>1. Very confident<text:s/></text:p>
            <text:p>2. Fairly confident<text:s/></text:p>
            <text:p>3. Not very confident<text:s/></text:p>
            <text:p>4. Not at all confident</text:p>
            <text:p>5. I have never ridden a bicycle before<text: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table:style-name="ce25"/>
          <table:table-cell table:number-columns-repeated="16369"/>
        </table:table-row>
        <table:table-row table:style-name="ro23">
          <table:table-cell office:value-type="string" table:style-name="ce24">
            <text:p>CycDac</text:p>
          </table:table-cell>
          <table:table-cell office:value-type="string" table:style-name="ce25">
            <text:p>Ask all</text:p>
          </table:table-cell>
          <table:table-cell office:value-type="string" table:style-name="ce25">
            <text:p>Thinking about pedestrian areas, such as footpaths and town centres to what extent do you agree or disagree with the following statements…</text:p>
          </table:table-cell>
          <table:table-cell office:value-type="string" table:style-name="ce25">
            <text:p>1. No one should be allowed to cycle in pedestrian areas</text:p>
            <text:p>2. All young children should be allowed to cycle in pedestrian areas</text:p>
            <text:p>3. All older people (70 or over) people should be allowed to cycle in pedestrian areas</text:p>
            <text:p>4. older people (70 or over) people who find cycling easier than walking should be allowed to cycle in pedestrian areas</text:p>
            <text:p>5. All disabled people should be allowed to cycle in pedestrian areas</text:p>
            <text:p>6. disabled people who find cycling easier than walking should be allowed to cycle in pedestrian areas</text:p>
            <text:p/>
            <text:p>GRID COLUMNS:</text:p>
            <text:p>1. Agree strongly</text:p>
            <text:p>2. Agree</text:p>
            <text:p>3. Neither agree nor disagree</text:p>
            <text:p>4. Disagree<text:s/></text:p>
            <text:p>5. Disagree strongly</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1">
          <table:table-cell office:value-type="string" table:style-name="ce24">
            <text:p>CycDang</text:p>
          </table:table-cell>
          <table:table-cell office:value-type="string" table:style-name="ce25">
            <text:p>Ask all</text:p>
          </table:table-cell>
          <table:table-cell office:value-type="string" table:style-name="ce25">
            <text:p>Next, we would like to know your opinion on cyclingTo what extent do you agree or disagree with the following statement… It is too dangerous for you to cycle on the roads.</text:p>
          </table:table-cell>
          <table:table-cell office:value-type="string" table:style-name="ce25">
            <text:p/>
            <text:p>1. Agree strongly<text:s/></text:p>
            <text:p>2. Agree<text:s/></text:p>
            <text:p>3. Neither agree nor disagree<text:s/></text:p>
            <text:p>4. Disagree<text:s/></text:p>
            <text:p>5. Disagree strongly</text:p>
          </table:table-cell>
          <table:table-cell office:value-type="string" table:style-name="ce24">
            <text:p>Yes</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2">
          <table:table-cell office:value-type="string" table:style-name="ce24">
            <text:p>CycElec</text:p>
          </table:table-cell>
          <table:table-cell office:value-type="string" table:style-name="ce25">
            <text:p>Ask all</text:p>
          </table:table-cell>
          <table:table-cell office:value-type="string" table:style-name="ce25">
            <text:p>Next time you buy a bicycle, how likely, if at all, would you be to buy an electric bicycle?</text:p>
          </table:table-cell>
          <table:table-cell office:value-type="string" table:style-name="ce25">
            <text:p>1. Very likely</text:p>
            <text:p>2. Fairly likely</text:p>
            <text:p>3. Not very likely</text:p>
            <text:p>4. Not at all likely</text:p>
            <text:p>5. I do not plan on buying a bike</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7">
          <table:table-cell office:value-type="string" table:style-name="ce24">
            <text:p>CycEncOTH</text:p>
          </table:table-cell>
          <table:table-cell office:value-type="string" table:style-name="ce25">
            <text:p>Ask if CycWhy = 9 none<text:s/></text:p>
          </table:table-cell>
          <table:table-cell office:value-type="string" table:style-name="ce25">
            <text:p>Is there anything preventing you from starting to cycle, or cycling more?</text:p>
          </table:table-cell>
          <table:table-cell office:value-type="string" table:style-name="ce25">
            <text:p>Free text box, or</text:p>
            <text:p>1. No, nothing prevents me from starting to cycle, or cycling more</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21">
          <table:table-cell office:value-type="string" table:style-name="ce24">
            <text:p>CYCENCR</text:p>
          </table:table-cell>
          <table:table-cell office:value-type="string" table:style-name="ce25">
            <text:p>Ak all</text:p>
          </table:table-cell>
          <table:table-cell office:value-type="string" table:style-name="ce25">
            <text:p>We know there are many reasons preventing people from cycling or cycling more, which of the following, if any, would encourage you to cycle more?</text:p>
          </table:table-cell>
          <table:table-cell office:value-type="string" table:style-name="ce25">
            <text:p>1. Safer roads<text:s/></text:p>
            <text:p>2. Off-road and segregated cycle paths<text:s/></text:p>
            <text:p>3. More direct cycle routes<text:s/></text:p>
            <text:p>4. Raise awareness of local cycle routes</text:p>
            <text:p>5. Secure storage or parking at work or home</text:p>
            <text:p>6. Access to showers or changing facilities at work<text:s/></text:p>
            <text:p>7. Well-maintained road surfaces for cycling<text:s/></text:p>
            <text:p>8. Visible signposting of low-traffic cycle routes<text:s/></text:p>
            <text:p>9. Training to help me ride a bike or increase my confidence<text:s/></text:p>
            <text:p>10. Cycle maintenance or repair courses<text:s/></text:p>
            <text:p>11. Better bicycle hire facilities<text:s/></text:p>
            <text:p>12. Cheaper bicycles to hire<text:s/></text:p>
            <text:p>13. Cheaper bicycles available to buy</text:p>
            <text:p>14. Other (Please specify)<text:s/></text:p>
            <text:p>15. None of these</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5">
            <text:p>For wave 9, question asked of all respondents.</text:p>
          </table:table-cell>
          <table:table-cell table:number-columns-repeated="16369"/>
        </table:table-row>
        <table:table-row table:style-name="ro21">
          <table:table-cell office:value-type="string" table:style-name="ce24">
            <text:p>CYCENCR</text:p>
          </table:table-cell>
          <table:table-cell office:value-type="string" table:style-name="ce25">
            <text:p>Ask if (DisCyc = 2 “yes, difficult” or = 3 “no”) or (Dis12 &lt;&gt; 1)</text:p>
          </table:table-cell>
          <table:table-cell office:value-type="string" table:style-name="ce25">
            <text:p>We know there are many reasons preventing people from cycling or cycling more, which of the following, if any, would encourage you to cycle more?</text:p>
          </table:table-cell>
          <table:table-cell office:value-type="string" table:style-name="ce25">
            <text:p>1. Safer roads<text:s/></text:p>
            <text:p>2. Off-road and segregated cycle paths<text:s/></text:p>
            <text:p>3. More direct cycle routes<text:s/></text:p>
            <text:p>4. Raise awareness of local cycle routes</text:p>
            <text:p>5. Secure storage or parking at work or home</text:p>
            <text:p>6. Access to showers or changing facilities at work<text:s/></text:p>
            <text:p>7. Well-maintained road surfaces for cycling<text:s/></text:p>
            <text:p>8. Visible signposting of low-traffic cycle routes<text:s/></text:p>
            <text:p>9. Training to help me ride a bike or increase my confidence<text:s/></text:p>
            <text:p>10. Cycle maintenance or repair courses<text:s/></text:p>
            <text:p>11. Better bicycle hire facilities<text:s/></text:p>
            <text:p>12. Cheaper bicycles to hire<text:s/></text:p>
            <text:p>13. Cheaper bicycles available to buy</text:p>
            <text:p>14. Other (Please specify)<text:s/></text:p>
            <text:p>15. None of these</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5">
            <text:p>For wave 5, question is asked of a subset of respondents.</text:p>
          </table:table-cell>
          <table:table-cell table:number-columns-repeated="16369"/>
        </table:table-row>
        <table:table-row table:style-name="ro8">
          <table:table-cell office:value-type="string" table:style-name="ce24">
            <text:p>CycIntr</text:p>
          </table:table-cell>
          <table:table-cell office:value-type="string" table:style-name="ce25">
            <text:p>Ask if (CycTrn &lt;&gt; 2, 3) and (cycconf = 3, 4, 5)</text:p>
          </table:table-cell>
          <table:table-cell office:value-type="string" table:style-name="ce25">
            <text:p>How interested are you in participating in an adult cycle training course? [HELP TEXT: what is an Adult Cycle Training Course: Adult cycle training courses are focused on giving participants the skills to cycle confidently on the road around other traffic.]</text:p>
          </table:table-cell>
          <table:table-cell office:value-type="string" table:style-name="ce25">
            <text:p>1. Very interested</text:p>
            <text:p>2. Fairly interested</text:p>
            <text:p>3. Not interested<text:s/></text:p>
            <text:p>4. Not at all interested<text:s/></text:p>
            <text:p>5. Don’t know</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4">
          <table:table-cell office:value-type="string" table:style-name="ce24">
            <text:p>Cyclss</text:p>
          </table:table-cell>
          <table:table-cell office:value-type="string" table:style-name="ce25">
            <text:p>Ask if cycmre = 3 or 4</text:p>
          </table:table-cell>
          <table:table-cell office:value-type="string" table:style-name="ce25">
            <text:p>Of the following reasons, why do you expect to reduce your cycling after the travel restrictions and social distancing are removed?</text:p>
          </table:table-cell>
          <table:table-cell office:value-type="string" table:style-name="ce25">
            <text:p>1. Other modes of transport are more suitable<text:s/></text:p>
            <text:p>2. Expect to have less time to cycle for leisure</text:p>
            <text:p>3. Expect to go back to other forms of exercise (for example gym, sport)</text:p>
            <text:p>4. Safety concerns about cycling with more traffic on the road</text:p>
            <text:p>5. Poorly maintained roads for cycling (for example potholes)</text:p>
            <text:p>6. Lack of safe cycling infrastructure (for example not enough cycle lanes or routes)<text:s/></text:p>
            <text:p>7. Lack of facilities to support cycling (no safe storage at work or stations, no access to changing facilities at work)<text:s/></text:p>
            <text:p>8. Other (please specify)<text: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2">
          <table:table-cell office:value-type="string" table:style-name="ce24">
            <text:p>CycMot</text:p>
          </table:table-cell>
          <table:table-cell office:value-type="string" table:style-name="ce25">
            <text:p>Ask all</text:p>
          </table:table-cell>
          <table:table-cell office:value-type="string" table:style-name="ce25">
            <text:p>On a scale of 1-5, with 1 being ‘very likely’ and 5 being ‘very unlikely’, how likely, if at all, would the introduction of cycle lanes in your local area encourage you to cycle more regularly?<text:s/></text:p>
          </table:table-cell>
          <table:table-cell office:value-type="string" table:style-name="ce25">
            <text:p>1. Range 1-5 (skippable if the below is selected)</text:p>
            <text:p/>
            <text:p>2. My area already has enough cycle lan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table:style-name="ce25"/>
          <table:table-cell table:number-columns-repeated="16369"/>
        </table:table-row>
        <table:table-row table:style-name="ro18">
          <table:table-cell office:value-type="string" table:style-name="ce24">
            <text:p>cycmre</text:p>
          </table:table-cell>
          <table:table-cell office:value-type="string" table:style-name="ce25">
            <text:p>Ask if cyccme = 1 cycle more</text:p>
          </table:table-cell>
          <table:table-cell office:value-type="string" table:style-name="ce25">
            <text:p>Why are you cycling more than before?</text:p>
          </table:table-cell>
          <table:table-cell office:value-type="string" table:style-name="ce25">
            <text:p>1. To avoid using public transport due to government advice<text:s/></text:p>
            <text:p>2. To avoid using public transport due to personal concerns<text:s/></text:p>
            <text:p>3. Improvements in local cycling networks<text:s/></text:p>
            <text:p>4. To improve health and fitness<text:s/></text:p>
            <text:p>5. I no longer have access to a car, either as a driver or passenger<text:s/></text:p>
            <text:p>6. Other (please specify)<text:s/></text:p>
            <text:p>7. None of these</text:p>
            <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1">
          <table:table-cell office:value-type="string" table:style-name="ce24">
            <text:p>CycSup</text:p>
          </table:table-cell>
          <table:table-cell office:value-type="string" table:style-name="ce25">
            <text:p>Ask all</text:p>
          </table:table-cell>
          <table:table-cell office:value-type="string" table:style-name="ce25">
            <text:p>To what extent do you support or oppose the creation of dedicated cycle lanes in your local area, if this means less road space for cars? These lanes could only be used by cyclists and would be separated from other traffic.</text:p>
          </table:table-cell>
          <table:table-cell office:value-type="string" table:style-name="ce25">
            <text:p>1. Strongly support<text:s/></text:p>
            <text:p>2. Somewhat support</text:p>
            <text:p>3. Neither support nor oppose</text:p>
            <text:p>4. Somewhat oppose</text:p>
            <text:p>5. Strongly oppose<text: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4">
          <table:table-cell office:value-type="string" table:style-name="ce24">
            <text:p>CycTrEnc</text:p>
          </table:table-cell>
          <table:table-cell office:value-type="string" table:style-name="ce25">
            <text:p>Ask if (CycTrn &lt;&gt; 2, 3) and (cycconf = 3, 4, 5)</text:p>
          </table:table-cell>
          <table:table-cell office:value-type="string" table:style-name="ce25">
            <text:p>Which, if any, of the following, would encourage you to undertake a cycle training course?</text:p>
          </table:table-cell>
          <table:table-cell office:value-type="string" table:style-name="ce25">
            <text:p>1. Targeted training for disabled people<text:s/></text:p>
            <text:p>2. Offered through my workplace and carried out in work time<text:s/></text:p>
            <text:p>3. Training was half price (around £20 for a half day course)</text:p>
            <text:p>4. Training was free</text:p>
            <text:p>5. If I received an incentive (for example a voucher or free cycling equipment)</text:p>
            <text:p>6. Training with family<text:s/></text:p>
            <text:p>7. Training followed by guided rides or training refreshers<text:s/></text:p>
            <text:p/>
            <text:p/>
            <text:p>8) None of these {exclusive}</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9">
          <table:table-cell office:value-type="string" table:style-name="ce24">
            <text:p>CycTrn</text:p>
          </table:table-cell>
          <table:table-cell office:value-type="string" table:style-name="ce25">
            <text:p>Ask all</text:p>
          </table:table-cell>
          <table:table-cell office:value-type="string" table:style-name="ce25">
            <text:p>Have you ever completed a cycle training course?</text:p>
          </table:table-cell>
          <table:table-cell office:value-type="string" table:style-name="ce25">
            <text:p>1. Yes, when I was a child<text:s/></text:p>
            <text:p>2. Yes, as an adult within the last 5 years<text:s/></text:p>
            <text:p>3. Yes, as an adult more than 5 years ago<text:s/></text:p>
            <text:p>4. 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6">
          <table:table-cell office:value-type="string" table:style-name="ce24">
            <text:p>CYCWHY</text:p>
          </table:table-cell>
          <table:table-cell office:value-type="string" table:style-name="ce25">
            <text:p>Ask all</text:p>
          </table:table-cell>
          <table:table-cell office:value-type="string" table:style-name="ce25">
            <text:p>We know there are many reasons why people choose to not cycle, or do not cycle more, of the following, which of these apply to you?</text:p>
          </table:table-cell>
          <table:table-cell office:value-type="string" table:style-name="ce25">
            <text:p>1. I am concerned about safety</text:p>
            <text:p>2. I am not confident in my cycling skills<text:s/></text:p>
            <text:p>3. I have children, other passengers or too much to carry<text:s/></text:p>
            <text:p>4. I live too far away from where I need to get to<text:s/></text:p>
            <text:p>5. Poor weather<text:s/></text:p>
            <text:p>6. It’s too hilly in my area<text:s/></text:p>
            <text:p>7. The cost of a suitable bicycle<text:s/></text:p>
            <text:p>8. Cycling is not for people like me</text:p>
            <text:p>9. None of these</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5">
            <text:p>For wave 9, asked of all respondents.</text:p>
          </table:table-cell>
          <table:table-cell table:number-columns-repeated="16369"/>
        </table:table-row>
        <table:table-row table:style-name="ro16">
          <table:table-cell office:value-type="string" table:style-name="ce24">
            <text:p>CYCWHY</text:p>
          </table:table-cell>
          <table:table-cell office:value-type="string" table:style-name="ce25">
            <text:p>Ask if Cycencr = 15 None of these</text:p>
          </table:table-cell>
          <table:table-cell office:value-type="string" table:style-name="ce25">
            <text:p>We know there are many reasons why people choose to not cycle, or do not cycle more, of the following, which of these apply to you?</text:p>
          </table:table-cell>
          <table:table-cell office:value-type="string" table:style-name="ce25">
            <text:p>1. I am concerned about safety</text:p>
            <text:p>2. I am not confident in my cycling skills<text:s/></text:p>
            <text:p>3. I have children, other passengers or too much to carry<text:s/></text:p>
            <text:p>4. I live too far away from where I need to get to<text:s/></text:p>
            <text:p>5. Poor weather<text:s/></text:p>
            <text:p>6. It’s too hilly in my area<text:s/></text:p>
            <text:p>7. The cost of a suitable bicycle<text:s/></text:p>
            <text:p>8. Cycling is not for people like me</text:p>
            <text:p>9. None of these</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5">
            <text:p>For wave 5, question is asked of a subset of respondents.</text:p>
          </table:table-cell>
          <table:table-cell table:number-columns-repeated="16369"/>
        </table:table-row>
        <table:table-row table:style-name="ro22">
          <table:table-cell office:value-type="string" table:style-name="ce24">
            <text:p>CycWlk</text:p>
          </table:table-cell>
          <table:table-cell office:value-type="string" table:style-name="ce25">
            <text:p>Ask if wlkcme = 1 or cyccme = 1</text:p>
          </table:table-cell>
          <table:table-cell office:value-type="string" table:style-name="ce25">
            <text:p>How likely, if at all, will you continue walking or cycling more after travel restrictions and social distancing are removed?</text:p>
          </table:table-cell>
          <table:table-cell office:value-type="string" table:style-name="ce25">
            <text:p>GRID ROWS:</text:p>
            <text:p>1. Walking [ask if wlkcme=1]</text:p>
            <text:p>2. Cycling [ask if cyccme=1]</text:p>
            <text:p/>
            <text:p>GRID COLUMNS:</text:p>
            <text:p>1. Very likely</text:p>
            <text:p>2. Fairly likely<text:s/></text:p>
            <text:p>3. Not very likely</text:p>
            <text:p>4. Not at all likely</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7">
          <table:table-cell office:value-type="string" table:style-name="ce24">
            <text:p>Dis12</text:p>
          </table:table-cell>
          <table:table-cell office:value-type="string" table:style-name="ce25">
            <text:p>Ask all</text:p>
          </table:table-cell>
          <table:table-cell office:value-type="string" table:style-name="ce25">
            <text:p>Do you have any physical or mental health conditions or illnesses lasting or expected to last 12 months or more?</text:p>
          </table:table-cell>
          <table:table-cell office:value-type="string" table:style-name="ce25">
            <text:p>1. Yes</text:p>
            <text:p>2. No<text:s/></text:p>
            <text:p>3. Prefer not to say<text: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8">
          <table:table-cell office:value-type="string" table:style-name="ce24">
            <text:p>DisAcc</text:p>
          </table:table-cell>
          <table:table-cell office:value-type="string" table:style-name="ce25">
            <text:p>Ask all</text:p>
          </table:table-cell>
          <table:table-cell office:value-type="string" table:style-name="ce25">
            <text:p>The following set of questions concern public transport for those with a disability, or long term illness.To what extent, if at all, would you support more accessible public transport for those with illnesses or conditions that find public transport more difficult, even it that raises fares?</text:p>
          </table:table-cell>
          <table:table-cell office:value-type="string" table:style-name="ce25">
            <text:p>1. Support Strongly</text:p>
            <text:p>2. Support</text:p>
            <text:p>3. Neither support nor oppose</text:p>
            <text:p>4. Oppose</text:p>
            <text:p>5. Oppose strongly</text:p>
          </table:table-cell>
          <table:table-cell office:value-type="string" table:style-name="ce24">
            <text:p>Yes</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5">
            <text:p>Wave 1: response altered</text:p>
          </table:table-cell>
          <table:table-cell table:number-columns-repeated="16369"/>
        </table:table-row>
        <table:table-row table:style-name="ro8">
          <table:table-cell office:value-type="string" table:style-name="ce24">
            <text:p>Disaid</text:p>
          </table:table-cell>
          <table:table-cell office:value-type="string" table:style-name="ce25">
            <text:p>Ask if Dis12 = 1</text:p>
          </table:table-cell>
          <table:table-cell office:value-type="string" table:style-name="ce25">
            <text:p>Do you generally use a mobility aid to assist you when travelling? [HELP TEXT: what is a mobility aid: A mobility aid is a device to assist movement, it would include items such as a wheelchair, mobility scooter, modified bicycle, crutches or walking sticks]</text:p>
          </table:table-cell>
          <table:table-cell office:value-type="string" table:style-name="ce25">
            <text:p>1. Yes</text:p>
            <text:p>2. No<text:s/></text:p>
            <text:p>3. Prefer not to say</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2">
          <table:table-cell office:value-type="string" table:style-name="ce24">
            <text:p>DisAwr</text:p>
          </table:table-cell>
          <table:table-cell office:value-type="string" table:style-name="ce25">
            <text:p>Ask all</text:p>
          </table:table-cell>
          <table:table-cell office:value-type="string" table:style-name="ce25">
            <text:p>Lastly, we would like to ask a few questions on public transport and people with disabilitiesIn general, when travelling on public transport, how often, if at all, do you think you can tell if someone is disabled?</text:p>
          </table:table-cell>
          <table:table-cell office:value-type="string" table:style-name="ce25">
            <text:p>1. Always<text:s/></text:p>
            <text:p>2. Usually</text:p>
            <text:p>3. Sometimes</text:p>
            <text:p>4. Rarely</text:p>
            <text:p>5. Never</text:p>
          </table:table-cell>
          <table:table-cell office:value-type="string" table:style-name="ce24">
            <text:p>Yes</text:p>
          </table:table-cell>
          <table:table-cell office:value-type="string" table:style-name="ce24">
            <text:p>Yes</text:p>
          </table:table-cell>
          <table:table-cell office:value-type="string" table:style-name="ce24">
            <text:p>Yes</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5">
            <text:p>Wave 2 and 5: response and stem altered slightly</text:p>
          </table:table-cell>
          <table:table-cell table:number-columns-repeated="16369"/>
        </table:table-row>
        <table:table-row table:style-name="ro12">
          <table:table-cell office:value-type="string" table:style-name="ce24">
            <text:p>DisAwr</text:p>
          </table:table-cell>
          <table:table-cell office:value-type="string" table:style-name="ce25">
            <text:p>Ask all</text:p>
          </table:table-cell>
          <table:table-cell office:value-type="string" table:style-name="ce25">
            <text:p>How confident, if at all, are you that you can tell whether someone has an illness or condition that makes it more difficult to use public transport?</text:p>
          </table:table-cell>
          <table:table-cell office:value-type="string" table:style-name="ce25">
            <text:p>1. Very confident</text:p>
            <text:p>2. Confident</text:p>
            <text:p>3. Somewhat confident</text:p>
            <text:p>4. Not very confident</text:p>
            <text:p>5. Not at all confident</text:p>
          </table:table-cell>
          <table:table-cell office:value-type="string" table:style-name="ce24">
            <text:p>Yes</text:p>
          </table:table-cell>
          <table:table-cell office:value-type="string" table:style-name="ce24">
            <text:p>Yes</text:p>
          </table:table-cell>
          <table:table-cell office:value-type="string" table:style-name="ce24">
            <text:p>Yes</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5">
            <text:p>Wave 1: response altered</text:p>
          </table:table-cell>
          <table:table-cell table:number-columns-repeated="16369"/>
        </table:table-row>
        <table:table-row table:style-name="ro15">
          <table:table-cell office:value-type="string" table:style-name="ce24">
            <text:p>DisAwr</text:p>
          </table:table-cell>
          <table:table-cell office:value-type="string" table:style-name="ce25">
            <text:p>Ask all</text:p>
          </table:table-cell>
          <table:table-cell office:value-type="string" table:style-name="ce25">
            <text:p>And finally, we are interested in people’s views on sharing public transport with others.To what extent do you agree or disagree with the following statement:I would give up my seat for someone I think has an illness, impairment, or condition that makes it more difficult to use public transport.</text:p>
          </table:table-cell>
          <table:table-cell office:value-type="string" table:style-name="ce25">
            <text:p>1. Agree strongly<text:s/></text:p>
            <text:p>2. Agree<text:s/></text:p>
            <text:p>3. Neither agree nor disagree<text:s/></text:p>
            <text:p>4. Disagree</text:p>
            <text:p>5. Disagree strongly</text:p>
          </table:table-cell>
          <table:table-cell office:value-type="string" table:style-name="ce24">
            <text:p>Yes</text:p>
          </table:table-cell>
          <table:table-cell office:value-type="string" table:style-name="ce24">
            <text:p>Yes</text:p>
          </table:table-cell>
          <table:table-cell office:value-type="string" table:style-name="ce24">
            <text:p>Yes</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2">
          <table:table-cell office:value-type="string" table:style-name="ce24">
            <text:p>DisAwr3</text:p>
          </table:table-cell>
          <table:table-cell office:value-type="string" table:style-name="ce25">
            <text:p>Ask all</text:p>
          </table:table-cell>
          <table:table-cell office:value-type="string" table:style-name="ce25">
            <text:p>How confident, if at all, are you that you can tell whether someone has an impairment or condition that makes it more difficult to use public transport?</text:p>
          </table:table-cell>
          <table:table-cell office:value-type="string" table:style-name="ce25">
            <text:p>1. Very confident</text:p>
            <text:p>2. Confident</text:p>
            <text:p>3. Somewhat confident</text:p>
            <text:p>4. Not very confident</text:p>
            <text:p>5. Not at all confident</text:p>
          </table:table-cell>
          <table:table-cell office:value-type="string" table:style-name="ce24">
            <text:p>Yes</text:p>
          </table:table-cell>
          <table:table-cell office:value-type="string" table:style-name="ce24">
            <text:p>Yes</text:p>
          </table:table-cell>
          <table:table-cell office:value-type="string" table:style-name="ce24">
            <text:p>Yes</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5">
            <text:p>Wave 1 and 3: responses differ</text:p>
          </table:table-cell>
          <table:table-cell table:number-columns-repeated="16369"/>
        </table:table-row>
        <table:table-row table:style-name="ro12">
          <table:table-cell office:value-type="string" table:style-name="ce24">
            <text:p>Discyc</text:p>
          </table:table-cell>
          <table:table-cell office:value-type="string" table:style-name="ce25">
            <text:p>Ask if Dis12 = 1</text:p>
          </table:table-cell>
          <table:table-cell office:value-type="string" table:style-name="ce25">
            <text:p>Does your condition or illness make it difficult or impossible for you to ride a standard bicycle? By standard bicycle we mean a standard two-wheel bike with no adjustments made to the design.</text:p>
          </table:table-cell>
          <table:table-cell office:value-type="string" table:style-name="ce25">
            <text:p>1. Yes, impossible<text:s/></text:p>
            <text:p>2. Yes, difficult<text:s/></text:p>
            <text:p>3. 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7">
          <table:table-cell office:value-type="string" table:style-name="ce24">
            <text:p>DisDay</text:p>
          </table:table-cell>
          <table:table-cell office:value-type="string" table:style-name="ce25">
            <text:p>Ask if Dis12 = 1</text:p>
          </table:table-cell>
          <table:table-cell office:value-type="string" table:style-name="ce25">
            <text:p>Does your condition or illness or do any of your conditions or illnesses reduce your ability to carry out day-to-day activities?</text:p>
          </table:table-cell>
          <table:table-cell office:value-type="string" table:style-name="ce25">
            <text:p>1. Yes, a lot</text:p>
            <text:p>2. Yes, a little</text:p>
            <text:p>3. Not at all</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9">
          <table:table-cell office:value-type="string" table:style-name="ce24">
            <text:p>Disdif</text:p>
          </table:table-cell>
          <table:table-cell office:value-type="string" table:style-name="ce25">
            <text:p>Ask if Dis12 = 1</text:p>
          </table:table-cell>
          <table:table-cell office:value-type="string" table:style-name="ce25">
            <text:p>Does your condition or illness typically impact your ability to use transport?</text:p>
          </table:table-cell>
          <table:table-cell office:value-type="string" table:style-name="ce25">
            <text:p>1. Yes, always</text:p>
            <text:p>2. Yes, sometimes</text:p>
            <text:p>3. No</text:p>
            <text:p>4. Prefer not to say<text: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24">
          <table:table-cell office:value-type="string" table:style-name="ce24">
            <text:p>DisGiv<text:s/></text:p>
          </table:table-cell>
          <table:table-cell office:value-type="string" table:style-name="ce25">
            <text:p>Ask all</text:p>
          </table:table-cell>
          <table:table-cell office:value-type="string" table:style-name="ce25">
            <text:p>and how much do you agree or disagree with the following statements:</text:p>
          </table:table-cell>
          <table:table-cell office:value-type="string" table:style-name="ce25">
            <text:p>GRID ROWS:</text:p>
            <text:p>1. I would give up my seat for someone I think has an illness or condition that makes it more difficult to use public transport.</text:p>
            <text:p>2. I would give up my seat for someone who is wearing a disability badge</text:p>
            <text:p>3. I would give up my seat for someone who is wearing a pregnancy badge.</text:p>
            <text:p/>
            <text:p>GRID COLUMNS:</text:p>
            <text:p>1. Agree strongly<text:s/></text:p>
            <text:p>2. Agree<text:s/></text:p>
            <text:p>3. Neither agree nor disagree<text:s/></text:p>
            <text:p>4. Disagree<text:s/></text:p>
            <text:p>5. Disagree strongly</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5">
            <text:p>Wave 1: response altered</text:p>
          </table:table-cell>
          <table:table-cell table:number-columns-repeated="16369"/>
        </table:table-row>
        <table:table-row table:style-name="ro16">
          <table:table-cell office:value-type="string" table:style-name="ce24">
            <text:p>DisMbt</text:p>
          </table:table-cell>
          <table:table-cell office:value-type="string" table:style-name="ce25">
            <text:p>Ask all</text:p>
          </table:table-cell>
          <table:table-cell office:value-type="string" table:style-name="ce25">
            <text:p>Which of the following do you believe could be used as a travel or mobility aid for someone with a disability, illness, or condition which makes travel more difficult.</text:p>
          </table:table-cell>
          <table:table-cell office:value-type="string" table:style-name="ce25">
            <text:p>1. Wheelchair (electric or manual)</text:p>
            <text:p>2. Orientation and guidance apps</text:p>
            <text:p>3. Sticks or crutches</text:p>
            <text:p>4. Mobility scooter<text:s/></text:p>
            <text:p>5. Standard Bicycle or electric bike</text:p>
            <text:p>6. Specialist cycle (for example: tricycle, handcycle, recumbent, tandem)</text:p>
            <text:p>7. Assistance dog</text:p>
            <text:p>8. Sighted guide</text:p>
            <text:p>9. None of these</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9">
          <table:table-cell office:value-type="string" table:style-name="ce24">
            <text:p>Disoffer<text:s/></text:p>
          </table:table-cell>
          <table:table-cell office:value-type="string" table:style-name="ce25">
            <text:p>Ask all</text:p>
          </table:table-cell>
          <table:table-cell office:value-type="string" table:style-name="ce25">
            <text:p>How likely, if at all, would you be to make room on public transport for a disabled person?</text:p>
          </table:table-cell>
          <table:table-cell office:value-type="string" table:style-name="ce25">
            <text:p>1. Very likely</text:p>
            <text:p>2. Fairly likely</text:p>
            <text:p>3. Not very likely</text:p>
            <text:p>4. Not at all likely</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2">
          <table:table-cell office:value-type="string" table:style-name="ce24">
            <text:p>DisProv</text:p>
          </table:table-cell>
          <table:table-cell office:value-type="string" table:style-name="ce25">
            <text:p>Ask all</text:p>
          </table:table-cell>
          <table:table-cell office:value-type="string" table:style-name="ce25">
            <text:p>To what extent do you agree or disagree that there should be special provision made on public transport to accommodate disabled people?</text:p>
          </table:table-cell>
          <table:table-cell office:value-type="string" table:style-name="ce25">
            <text:p>1. Agree strongly</text:p>
            <text:p>2. Agree</text:p>
            <text:p>3. Neither agree nor disagree</text:p>
            <text:p>4. Disagree</text:p>
            <text:p>5. Disagree strongly</text:p>
          </table:table-cell>
          <table:table-cell office:value-type="string" table:style-name="ce24">
            <text:p>Yes</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5">
            <text:p>Wave 3: Coded as DisProv2</text:p>
          </table:table-cell>
          <table:table-cell table:number-columns-repeated="16369"/>
        </table:table-row>
        <table:table-row table:style-name="ro12">
          <table:table-cell office:value-type="string" table:style-name="ce24">
            <text:p>DisProv2</text:p>
          </table:table-cell>
          <table:table-cell office:value-type="string" table:style-name="ce25">
            <text:p>Ask all</text:p>
          </table:table-cell>
          <table:table-cell office:value-type="string" table:style-name="ce25">
            <text:p>To what extent do you agree or disagree, that provision should be made on public transport to accommodate disabled passengers or passengers with reduced mobility?</text:p>
          </table:table-cell>
          <table:table-cell office:value-type="string" table:style-name="ce25">
            <text:p>1. Agree strongly</text:p>
            <text:p>2. Agree</text:p>
            <text:p>3. Neither agree nor disagree</text:p>
            <text:p>4. Disagree</text:p>
            <text:p>5. Disagree strongly</text:p>
          </table:table-cell>
          <table:table-cell office:value-type="string" table:style-name="ce24">
            <text:p>Yes</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25">
          <table:table-cell office:value-type="string" table:style-name="ce24">
            <text:p>DRBAtts</text:p>
          </table:table-cell>
          <table:table-cell office:value-type="string" table:style-name="ce25">
            <text:p>Ask all</text:p>
          </table:table-cell>
          <table:table-cell office:value-type="string" table:style-name="ce25">
            <text:p>The following questions also concern Demand Responsive Bus Services, to what extent do you agree or disagree with these statements?</text:p>
            <text:p/>
            <text:p>HelpText: What is a Demand Responsive Bus Service?: “Demand Responsive us services provide shared transport to passengers who are able to book a bus journey ahead of time, specify the time they want to travel and where they want to be picked up and dropped off.</text:p>
            <text:p>Bus routes are arranged in response to passenger demand at that time, run without a timetable, and typically use smaller vehicles than a traditional bus service</text:p>
          </table:table-cell>
          <table:table-cell office:value-type="string" table:style-name="ce25">
            <text:p>GRID ROWS:</text:p>
            <text:p>1. I would prefer to use a bus where I booked the journey ahead of time and I could specify the pick-up and drop-off location, as opposed to a traditional bus service with a fixed route and timetable</text:p>
            <text:p>2. If I could book the bus journey ahead of time and specify the pick-up and drop off locations, I would rather do this than make the same journey by car</text:p>
            <text:p>3. I would be willing to pay more for a bus where I booked the journey ahead of time and specified the time and location for pick up and drop off, than a bus running to a fixed timetable and route</text:p>
            <text:p/>
            <text:p>GRID COLUMNS:</text:p>
            <text:p>1. Agree strongly<text:s/></text:p>
            <text:p>2. Agree<text:s/></text:p>
            <text:p>3. Neither agree nor disagree<text:s/></text:p>
            <text:p>4. Disagree<text:s/></text:p>
            <text:p>5. Disagree strongly</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table:style-name="ce25"/>
          <table:table-cell table:number-columns-repeated="16369"/>
        </table:table-row>
        <table:table-row table:style-name="ro8">
          <table:table-cell office:value-type="string" table:style-name="ce24">
            <text:p>DRBUse</text:p>
          </table:table-cell>
          <table:table-cell office:value-type="string" table:style-name="ce25">
            <text:p>Ask all</text:p>
          </table:table-cell>
          <table:table-cell office:value-type="string" table:style-name="ce25">
            <text:p>How likely, if at all, would you be to use a Demand Responsive Bus Service if it was available to you ?<text:s/></text:p>
            <text:p>This is a bus service where you book your journey ahead of time, specify the time you want to travel and where you want to be picked up and dropped off.<text:s/></text:p>
          </table:table-cell>
          <table:table-cell office:value-type="string" table:style-name="ce25">
            <text:p>1. Very likely</text:p>
            <text:p>2. Likely</text:p>
            <text:p>3. Uncertain</text:p>
            <text:p>4. Unlikely</text:p>
            <text:p>5. Very unlikely</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table:style-name="ce25"/>
          <table:table-cell table:number-columns-repeated="16369"/>
        </table:table-row>
        <table:table-row table:style-name="ro13">
          <table:table-cell office:value-type="string" table:style-name="ce24">
            <text:p>DrgDrv</text:p>
          </table:table-cell>
          <table:table-cell office:value-type="string" table:style-name="ce25">
            <text:p>Ask all</text:p>
          </table:table-cell>
          <table:table-cell office:value-type="string" table:style-name="ce25">
            <text:p>The next set of questions deal with road safety. To what extent do you agree or disagree with the following statements?</text:p>
          </table:table-cell>
          <table:table-cell office:value-type="string" table:style-name="ce25">
            <text:p>GRID ROWS:</text:p>
            <text:p>1. The number of people driving whilst impaired by illegal or legal drugs has increased in the last five years</text:p>
            <text:p>2. If someone has taken illegal drugs they should not drive any distance</text:p>
            <text:p>3. If someone has taken legal drugs they should not drive any distance</text:p>
            <text:p>4. The laws on driving whilst impaired by illegal or legal drugs, are not properly enforced</text:p>
            <text:p/>
            <text:p>GRID COLUMNS:<text:s/></text:p>
            <text:p>1. Agree strongly<text:s/></text:p>
            <text:p>2. Agree<text:s/></text:p>
            <text:p>3. Neither agree nor disagree<text:s/></text:p>
            <text:p>4. Disagree<text:s/></text:p>
            <text:p>5. Disagree strongly</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0">
          <table:table-cell office:value-type="string" table:style-name="ce24">
            <text:p>DrivAlc</text:p>
          </table:table-cell>
          <table:table-cell office:value-type="string" table:style-name="ce25">
            <text:p>Ask all</text:p>
          </table:table-cell>
          <table:table-cell office:value-type="string" table:style-name="ce25">
            <text:p>To what extent do you agree or disagree with the following statements?</text:p>
          </table:table-cell>
          <table:table-cell office:value-type="string" table:style-name="ce25">
            <text:p>GRID ROWS:</text:p>
            <text:p>1. I know how much alcohol I can drink before being over the legal drink-drive limit</text:p>
            <text:p>2. If someone has drunk any alcohol they should not drive<text:s/></text:p>
            <text:p/>
            <text:p>GRID COLUMNS:</text:p>
            <text:p>1. Agree strongly<text:s/></text:p>
            <text:p>2. Agree<text:s/></text:p>
            <text:p>3. Neither agree nor disagree<text:s/></text:p>
            <text:p>4. Disagree<text:s/></text:p>
            <text:p>5. Disagree strongly</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7">
          <table:table-cell office:value-type="string" table:style-name="ce24">
            <text:p>Drive<text:s/></text:p>
          </table:table-cell>
          <table:table-cell office:value-type="string" table:style-name="ce25">
            <text:p>Ask all</text:p>
          </table:table-cell>
          <table:table-cell office:value-type="string" table:style-name="ce25">
            <text:p>The first set of questions are about the impact of transport.Do you yourself drive a car at all these days?</text:p>
          </table:table-cell>
          <table:table-cell office:value-type="string" table:style-name="ce25">
            <text:p>1. Yes</text:p>
            <text:p>2. 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24">
          <table:table-cell office:value-type="string" table:style-name="ce24">
            <text:p>DRTApp</text:p>
          </table:table-cell>
          <table:table-cell office:value-type="string" table:style-name="ce25">
            <text:p>Ask all</text:p>
          </table:table-cell>
          <table:table-cell office:value-type="string" table:style-name="ce25">
            <text:p>Thinking about using an app or other technology to book a bus, to what extent do you agree or disagree with the following statements?</text:p>
          </table:table-cell>
          <table:table-cell office:value-type="string" table:style-name="ce25">
            <text:p>GRID ROWS:</text:p>
            <text:p>1. I would be confident in using apps or other technology to book a bus journey</text:p>
            <text:p>2. I would prefer to book a bus by calling a call centre, rather than using an app</text:p>
            <text:p>3. I would feel more personally safe booking a bus journey via phone or app than going to a traditional fixed route bus stop</text:p>
            <text:p/>
            <text:p>GRID COLUMNS:</text:p>
            <text:p>1. Agree strongly<text:s/></text:p>
            <text:p>2. Agree<text:s/></text:p>
            <text:p>3. Neither agree nor disagree<text:s/></text:p>
            <text:p>4. Disagree<text:s/></text:p>
            <text:p>5. Disagree strongly</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table:style-name="ce25"/>
          <table:table-cell table:number-columns-repeated="16369"/>
        </table:table-row>
        <table:table-row table:style-name="ro21">
          <table:table-cell office:value-type="string" table:style-name="ce24">
            <text:p>DRTAtt2</text:p>
          </table:table-cell>
          <table:table-cell office:value-type="string" table:style-name="ce25">
            <text:p>Ask all</text:p>
          </table:table-cell>
          <table:table-cell office:value-type="string" table:style-name="ce25">
            <text:p>Still thinking about demand responsive bus services, to what extent do you agree or disagree with the following statements?</text:p>
            <text:p/>
            <text:p>HelpText: What is a Demand Responsive Bus Service?: “Demand responsive bus services provide shared transport to passengers who are able to book a bus journey ahead of time, specify the time they want to travel and where they want to be picked up and dropped off.</text:p>
            <text:p>Bus routes are arranged in response to passenger demand at that time, run without a timetable, and typically use smaller vehicles than a traditional bus service</text:p>
          </table:table-cell>
          <table:table-cell office:value-type="string" table:style-name="ce25">
            <text:p>GRID ROWS:</text:p>
            <text:p>1. Journey times with a demand responsive bus service would take longer, or be less direct than a fixed route bus service<text:s/></text:p>
            <text:p>2. I am confident that a bus service where you could pre-book your journey and specify pick up and drop off points, would be more reliable than a traditional bus service running to a fixed route and timetable</text:p>
            <text:p/>
            <text:p>GRID COLUMNS:</text:p>
            <text:p>1. Agree strongly<text:s/></text:p>
            <text:p>2. Agree<text:s/></text:p>
            <text:p>3. Neither agree nor disagree<text:s/></text:p>
            <text:p>4. Disagree<text:s/></text:p>
            <text:p>5. Disagree strongly</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table:style-name="ce25"/>
          <table:table-cell table:number-columns-repeated="16369"/>
        </table:table-row>
        <table:table-row table:style-name="ro12">
          <table:table-cell office:value-type="string" table:style-name="ce24">
            <text:p>DrvSpc</text:p>
          </table:table-cell>
          <table:table-cell office:value-type="string" table:style-name="ce25">
            <text:p>Ask all</text:p>
          </table:table-cell>
          <table:table-cell office:value-type="string" table:style-name="ce25">
            <text:p>To what extent do you agree or disagree with the following statement…It is important drivers leave enough space for cyclists.</text:p>
          </table:table-cell>
          <table:table-cell office:value-type="string" table:style-name="ce25">
            <text:p>1. Agree strongly<text:s/></text:p>
            <text:p>2. Agree<text:s/></text:p>
            <text:p>3. Neither agree nor disagree<text:s/></text:p>
            <text:p>4. Disagree<text:s/></text:p>
            <text:p>5. Disagree strongly</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7">
          <table:table-cell office:value-type="string" table:style-name="ce24">
            <text:p>eatoth</text:p>
          </table:table-cell>
          <table:table-cell office:value-type="string" table:style-name="ce25">
            <text:p>Ask if eatmde = 7</text:p>
          </table:table-cell>
          <table:table-cell office:value-type="string" table:style-name="ce25">
            <text:p>You said you used an alternative method of travel to go eating or drinking, what method of travel did you use?</text:p>
          </table:table-cell>
          <table:table-cell office:value-type="string" table:style-name="ce25">
            <text:p>Free text box</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9">
          <table:table-cell office:value-type="string" table:style-name="ce24">
            <text:p>Ebike</text:p>
          </table:table-cell>
          <table:table-cell office:value-type="string" table:style-name="ce25">
            <text:p>Ask if (DisCyc = 2 “yes, difficult” or 3 “no”) or (Dis12 &lt;&gt; 1)</text:p>
          </table:table-cell>
          <table:table-cell office:value-type="string" table:style-name="ce25">
            <text:p>Do you own or have regular use of an electric bicycle (or ‘e-bike’)? An electric bicycle is one that is assisted by an electric motor when you pedal.</text:p>
          </table:table-cell>
          <table:table-cell office:value-type="string" table:style-name="ce25">
            <text:p>1. Yes, I own one<text:s/></text:p>
            <text:p>2. Yes, I have regular use of one<text:s/></text:p>
            <text:p>3. No<text: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4">
          <table:table-cell office:value-type="string" table:style-name="ce24">
            <text:p>EbikeAT</text:p>
          </table:table-cell>
          <table:table-cell office:value-type="string" table:style-name="ce25">
            <text:p>Ask all</text:p>
          </table:table-cell>
          <table:table-cell office:value-type="string" table:style-name="ce25">
            <text:p>To what extent do you agree or disagree with the following statements?</text:p>
          </table:table-cell>
          <table:table-cell office:value-type="string" table:style-name="ce25">
            <text:p>GRID ROWS:</text:p>
            <text:p>1. E-bikes are too expensive</text:p>
            <text:p>2. E-bikes are likely to be stolen</text:p>
            <text:p>3. I would struggle to store an e-bike where I live</text:p>
            <text:p>4. E-bikes are too heavy</text:p>
            <text:p>5. E-bikes travel too fast</text:p>
            <text:p>6. I know very little about e-bikes</text:p>
            <text:p/>
            <text:p>GRID COLUMNS:</text:p>
            <text:p>1. Agree strongly<text:s/></text:p>
            <text:p>2. Agree<text:s/></text:p>
            <text:p>3. Neither agree nor disagree<text:s/></text:p>
            <text:p>4. Disagree</text:p>
            <text:p>5. Disagree strongly</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2">
          <table:table-cell office:value-type="string" table:style-name="ce24">
            <text:p>EBikeRent</text:p>
          </table:table-cell>
          <table:table-cell office:value-type="string" table:style-name="ce25">
            <text:p>Ask all</text:p>
          </table:table-cell>
          <table:table-cell office:value-type="string" table:style-name="ce25">
            <text:p>How often, if at all, do you use an e-bike rental scheme (such as CityBike, or Lime)?</text:p>
          </table:table-cell>
          <table:table-cell office:value-type="string" table:style-name="ce25">
            <text:p>1. 3 or more times a week</text:p>
            <text:p>2. Once or twice a week</text:p>
            <text:p>3. Once or twice a month</text:p>
            <text:p>4. A few times a year</text:p>
            <text:p>5. Never</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table:style-name="ce25"/>
          <table:table-cell table:number-columns-repeated="16369"/>
        </table:table-row>
        <table:table-row table:style-name="ro22">
          <table:table-cell office:value-type="string" table:style-name="ce24">
            <text:p>EbkInc</text:p>
          </table:table-cell>
          <table:table-cell office:value-type="string" table:style-name="ce25">
            <text:p>Ask if Ebike &lt;&gt; 1 “Yes, I own one”</text:p>
          </table:table-cell>
          <table:table-cell office:value-type="string" table:style-name="ce25">
            <text:p>Which of the following are most likely to encourage you to consider using or buying an e-bike?</text:p>
          </table:table-cell>
          <table:table-cell office:value-type="string" table:style-name="ce25">
            <text:p>1. Discount on the cost of buying an e-bike<text:s/></text:p>
            <text:p>2. Lower tax on the cost of buying an e-bike<text:s text:c="2"/></text:p>
            <text:p>3. Discount on hiring an e-bike for the day</text:p>
            <text:p>4. Free opportunity to try an e-bike in a traffic-free environment<text:s/></text:p>
            <text:p>5. Free loan of an e-bike for one-month</text:p>
            <text:p>6. Car scrappage scheme to help pay for e-bike purchase</text:p>
            <text:p>7. None of these</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0">
          <table:table-cell office:value-type="string" table:style-name="ce24">
            <text:p>Ebkprch</text:p>
          </table:table-cell>
          <table:table-cell office:value-type="string" table:style-name="ce25">
            <text:p>Ask if ebike = 3 and (discyc = 2, 3 or dis12 &lt;&gt; 1)</text:p>
          </table:table-cell>
          <table:table-cell office:value-type="string" table:style-name="ce25">
            <text:p>How likely would you be to buy an e-bike within the next three years using the following payment methods?</text:p>
          </table:table-cell>
          <table:table-cell office:value-type="string" table:style-name="ce25">
            <text:p>GRID ROWS:</text:p>
            <text:p>1. Pay the full cost upfront</text:p>
            <text:p>2. Apply for a grant or incentive that provides a small discount<text:s/></text:p>
            <text:p>3. Interest free credit arrangement that allows you to spread payment over a number of months or years</text:p>
            <text:p/>
            <text:p>GRID COLUMNS:</text:p>
            <text:p>1. Very likely</text:p>
            <text:p>2. Fairly likely</text:p>
            <text:p>3. Not very likely</text:p>
            <text:p>4. Not at all likely</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9">
          <table:table-cell office:value-type="string" table:style-name="ce24">
            <text:p>Ebkuse</text:p>
          </table:table-cell>
          <table:table-cell office:value-type="string" table:style-name="ce25">
            <text:p>Ask if ebike = 3</text:p>
          </table:table-cell>
          <table:table-cell office:value-type="string" table:style-name="ce25">
            <text:p>Have you ever used an electric bicycle (or ‘e-bike’)?</text:p>
          </table:table-cell>
          <table:table-cell office:value-type="string" table:style-name="ce25">
            <text:p>1. Yes</text:p>
            <text:p>2. 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7">
          <table:table-cell office:value-type="string" table:style-name="ce24">
            <text:p>EBtry</text:p>
          </table:table-cell>
          <table:table-cell office:value-type="string" table:style-name="ce25">
            <text:p>Ask if ebkuse = 2</text:p>
          </table:table-cell>
          <table:table-cell office:value-type="string" table:style-name="ce25">
            <text:p>Would you be interested in riding an e-bike if you had the chance to do so?</text:p>
          </table:table-cell>
          <table:table-cell office:value-type="string" table:style-name="ce25">
            <text:p>1. Yes<text:s/></text:p>
            <text:p>2. No<text:s/></text:p>
            <text:p>3. I would need some more information<text: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7">
          <table:table-cell office:value-type="string" table:style-name="ce24">
            <text:p>eeb</text:p>
          </table:table-cell>
          <table:table-cell office:value-type="string" table:style-name="ce25">
            <text:p>Ask all</text:p>
          </table:table-cell>
          <table:table-cell office:value-type="string" table:style-name="ce25">
            <text:p>Before today, had you heard of the European Entry Exit System (EES), or not?</text:p>
          </table:table-cell>
          <table:table-cell office:value-type="string" table:style-name="ce25">
            <text:p>1.<text:tab/>I have not heard of this before</text:p>
            <text:p>2.<text:tab/>I have heard of this before, but know little about it</text:p>
            <text:p>3.<text:tab/>I have heard of this before, and know a lot about it</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table:number-columns-repeated="16370" table:style-name="ce24"/>
        </table:table-row>
        <table:table-row table:style-name="ro26">
          <table:table-cell office:value-type="string" table:style-name="ce24">
            <text:p>Empcur</text:p>
          </table:table-cell>
          <table:table-cell office:value-type="string" table:style-name="ce25">
            <text:p>Ask all</text:p>
          </table:table-cell>
          <table:table-cell office:value-type="string" table:style-name="ce25">
            <text:p>What is your current employment status?</text:p>
            <text:p/>
            <text:p>[HELP TEXT: What if I am self-employed? If you are self-employed please select employed full time or employed part time based on your average working hours.]</text:p>
          </table:table-cell>
          <table:table-cell office:value-type="string" table:style-name="ce25">
            <text:p>Subheading: Employed Full time</text:p>
            <text:p>1. Full time employed</text:p>
            <text:p>2. Full time, furloughed</text:p>
            <text:p/>
            <text:p>Subheading: Employed Part time</text:p>
            <text:p>1 Part time employed</text:p>
            <text:p>2. Part time, furloughed</text:p>
            <text:p/>
            <text:p>Subheading: Not employed</text:p>
            <text:p>1. Not working: Permanent (retired, sick, disabled)</text:p>
            <text:p>2. Not working: Student</text:p>
            <text:p>3. Not working: Unemployed</text:p>
            <text:p>4. Not working: Other<text: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7">
          <table:table-cell office:value-type="string" table:style-name="ce24">
            <text:p>empcur2</text:p>
          </table:table-cell>
          <table:table-cell office:value-type="string" table:style-name="ce25">
            <text:p>Ask IF empcur = fulltime 1 or part time 1</text:p>
          </table:table-cell>
          <table:table-cell office:value-type="string" table:style-name="ce25">
            <text:p>Which of the following best describes where you are working? Please select the first option which applies.</text:p>
          </table:table-cell>
          <table:table-cell office:value-type="string" table:style-name="ce25">
            <text:p>1. Working from home</text:p>
            <text:p>2. Working from usual place(s) of work</text:p>
            <text:p>3. Other (please describe)</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6">
          <table:table-cell office:value-type="string" table:style-name="ce24">
            <text:p>EmpJan<text:s/></text:p>
          </table:table-cell>
          <table:table-cell office:value-type="string" table:style-name="ce25">
            <text:p>Ask all</text:p>
          </table:table-cell>
          <table:table-cell office:value-type="string" table:style-name="ce25">
            <text:p>Our next set of questions focus on your experience with employment before, during the coronavirus and your expectations for the future. What was your employment status at the end of January 2020?<text:s/></text:p>
            <text:p/>
            <text:p>[HELP TEXT: What if I am self-employed? If you are self-employed please select employed full time or employed part time based on your average working hours.]</text:p>
          </table:table-cell>
          <table:table-cell office:value-type="string" table:style-name="ce25">
            <text:p>1. Full Time</text:p>
            <text:p>2. Part Time</text:p>
            <text:p>3. Not working: Permanent (retired, sick, disabled)</text:p>
            <text:p>4. Not working: Student</text:p>
            <text:p>5. Not working: Unemployed</text:p>
            <text:p>6. Not working: Other</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2">
          <table:table-cell office:value-type="string" table:style-name="ce24">
            <text:p>EmrSkp</text:p>
          </table:table-cell>
          <table:table-cell table:style-name="ce25"/>
          <table:table-cell office:value-type="string" table:style-name="ce25">
            <text:p>We understand that the questions in this section are sensitive - would you like to skip to the end of this section and complete the survey?</text:p>
          </table:table-cell>
          <table:table-cell office:value-type="string" table:style-name="ce25">
            <text:p>1. Yes – want to skip to the end of this section</text:p>
            <text:p>2. No – would like to continue answering the questions in this section</text:p>
            <text:p>[Note: There is no option for "Don't Know" or "Refuse to answer" in this question]</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21">
          <table:table-cell office:value-type="string" table:style-name="ce24">
            <text:p>EncULEV</text:p>
          </table:table-cell>
          <table:table-cell office:value-type="string" table:style-name="ce25">
            <text:p>Ask if BuyULEV = 1-4 or LeaseULEV = 1-4</text:p>
          </table:table-cell>
          <table:table-cell office:value-type="string" table:style-name="ce25">
            <text:p>Thinking about the next time you buy or lease a car, whether brand new or second-hand, which of the following factors, if any, would encourage you to buy an ultra-low emission car (either a plug-in hybrid or a battery electric car)?</text:p>
          </table:table-cell>
          <table:table-cell office:value-type="string" table:style-name="ce25">
            <text:p>1. Lower running costs</text:p>
            <text:p>2. Lower purchase cost</text:p>
            <text:p>3. Convenience of recharging<text:s/></text:p>
            <text:p>4. Resale or residual value<text:s/></text:p>
            <text:p>5. Safety features or record<text:s/></text:p>
            <text:p>6. Vehicle size, performance or aesthetics<text:s/></text:p>
            <text:p>7. If there was more choice of vehicles available<text:s/></text:p>
            <text:p>8. If the technology has been proven to be reliable</text:p>
            <text:p>9. Environmental benefits<text:s/></text:p>
            <text:p>10. Driving restrictions where I live (for example implementation of a Clean Air Zone)</text:p>
            <text:p>11. More chargepoints in my local area</text:p>
            <text:p>12. More chargepoints at motorway service areas</text:p>
            <text:p>13. More chargepoints at holiday destinations<text:s/></text:p>
            <text:p>14. Other (please specify)</text:p>
            <text:p>15. None of the above</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9">
          <table:table-cell office:value-type="string" table:style-name="ce24">
            <text:p>EnvCor<text:s/></text:p>
          </table:table-cell>
          <table:table-cell office:value-type="string" table:style-name="ce25">
            <text:p>Ask all</text:p>
          </table:table-cell>
          <table:table-cell office:value-type="string" table:style-name="ce25">
            <text:p>Has coronavirus had any impact on your attitude toward the environment. By environment we mean issues relating to the climate, nature, and air pollution?</text:p>
          </table:table-cell>
          <table:table-cell office:value-type="string" table:style-name="ce25">
            <text:p>1. I am more concerned</text:p>
            <text:p>2. I feel about the same as before</text:p>
            <text:p>3. I am less concerned<text: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2">
          <table:table-cell office:value-type="string" table:style-name="ce24">
            <text:p>EnvImp</text:p>
          </table:table-cell>
          <table:table-cell office:value-type="string" table:style-name="ce25">
            <text:p>Ask all</text:p>
          </table:table-cell>
          <table:table-cell office:value-type="string" table:style-name="ce25">
            <text:p>To what extent is the environmental impact an important factor for you when choosing a transport mode for making local journeys?</text:p>
          </table:table-cell>
          <table:table-cell office:value-type="string" table:style-name="ce25">
            <text:p>1 . Very important</text:p>
            <text:p>2. Somewhat important<text:s/></text:p>
            <text:p>3. Neither</text:p>
            <text:p>4. Somewhat unimportant</text:p>
            <text:p>5. Very unimportant</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table:style-name="ce25"/>
          <table:table-cell table:number-columns-repeated="16369"/>
        </table:table-row>
        <table:table-row table:style-name="ro15">
          <table:table-cell office:value-type="string" table:style-name="ce24">
            <text:p>Esstrv</text:p>
          </table:table-cell>
          <table:table-cell office:value-type="string" table:style-name="ce25">
            <text:p>Ask all</text:p>
          </table:table-cell>
          <table:table-cell office:value-type="string" table:style-name="ce25">
            <text:p>How acceptable is it for people to make non-essential journeys while travel restrictions and social distancing are active? [HELP TEXT: What is non-essential travel? Non-essential travel are journeys that are not made for health reasons, food shopping, or to travel to work if unable to work at home.]</text:p>
          </table:table-cell>
          <table:table-cell office:value-type="string" table:style-name="ce25">
            <text:p>1. Completely acceptable<text:s/></text:p>
            <text:p>2. Somewhat acceptable</text:p>
            <text:p>3. Not very acceptable</text:p>
            <text:p>4. Not at all acceptable</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8">
          <table:table-cell office:value-type="string" table:style-name="ce24">
            <text:p>EVConfLDJ</text:p>
          </table:table-cell>
          <table:table-cell office:value-type="string" table:style-name="ce25">
            <text:p>Ask all</text:p>
          </table:table-cell>
          <table:table-cell office:value-type="string" table:style-name="ce25">
            <text:p>Suppose you were taking a long-distance journey of 75+ miles on the motorway, on a scale of 1-7, where 1 is ‘not confident at all’, and 7 is ‘extremely confident’, how confident would you be undertaking this journey in an electric vehicle compared to a petrol or diesel car?</text:p>
          </table:table-cell>
          <table:table-cell office:value-type="string" table:style-name="ce25">
            <text:p>Numerical scale between 1 and 7</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1">
          <table:table-cell office:value-type="string" table:style-name="ce24">
            <text:p>Evknw</text:p>
          </table:table-cell>
          <table:table-cell office:value-type="string" table:style-name="ce25">
            <text:p>Ask all</text:p>
          </table:table-cell>
          <table:table-cell office:value-type="string" table:style-name="ce25">
            <text:p>How would you rate your knowledge of electric cars, these are either plug-in hybrids or battery electric cars? Using a scale, ranging from 1 to 7, where 1 would mean ‘no knowledge’ and 7 would mean ‘complete knowledge’ of electric cars.</text:p>
          </table:table-cell>
          <table:table-cell office:value-type="string" table:style-name="ce24">
            <text:p>Range 1 - 7</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table:style-name="ce25"/>
          <table:table-cell table:number-columns-repeated="16369"/>
        </table:table-row>
        <table:table-row table:style-name="ro11">
          <table:table-cell office:value-type="string" table:style-name="ce24">
            <text:p>EVLike</text:p>
          </table:table-cell>
          <table:table-cell office:value-type="string" table:style-name="ce25">
            <text:p>Ask all</text:p>
          </table:table-cell>
          <table:table-cell office:value-type="string" table:style-name="ce25">
            <text:p>The government has committed to have at least 6 ultra-rapid chargepoints installed in every motorway service area by 2023. Does this change the likelihood that you will consider buying or leasing a plug-in vehicle?</text:p>
          </table:table-cell>
          <table:table-cell office:value-type="string" table:style-name="ce25">
            <text:p>1. Yes, a lot more likely</text:p>
            <text:p>2. Yes, slightly more likely</text:p>
            <text:p>3. No, it makes no difference to me</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22">
          <table:table-cell office:value-type="string" table:style-name="ce24">
            <text:p>EVNtGrn</text:p>
          </table:table-cell>
          <table:table-cell office:value-type="string" table:style-name="ce25">
            <text:p>Ask if EVEnv = 4 or 5</text:p>
          </table:table-cell>
          <table:table-cell office:value-type="string" table:style-name="ce25">
            <text:p>You said that you disagree that electric vehicles are ‘greener’ than equivalent petrol and diesel vehicles. Which of the following, if any, represent why?</text:p>
          </table:table-cell>
          <table:table-cell office:value-type="string" table:style-name="ce25">
            <text:p>1. Tyre and brake wear is higher in electric vehicles</text:p>
            <text:p>2. Carbon emissions associated with car production<text:s/></text:p>
            <text:p>3. Carbon emissions associated with electricity generation<text:s/></text:p>
            <text:p>4. Ethical aspects, for example mining for rare materials such as the lithium in batteries<text:s/></text:p>
            <text:p>5. Batteries need to be replaced</text:p>
            <text:p>6. Other (please specify)</text:p>
            <text:p>7. None of these</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23">
          <table:table-cell office:value-type="string" table:style-name="ce24">
            <text:p>EVPri</text:p>
          </table:table-cell>
          <table:table-cell office:value-type="string" table:style-name="ce25">
            <text:p>Ask all</text:p>
          </table:table-cell>
          <table:table-cell office:value-type="string" table:style-name="ce25">
            <text:p>The UK government is taking a number of actions to encourage the uptake of electric vehicles. Which of the following, if any, should the government prioritise in your view?Please select up to three.</text:p>
          </table:table-cell>
          <table:table-cell office:value-type="string" table:style-name="ce25">
            <text:p>1. Offering a grant to tenants to make chargepoints more affordable for people living in flats or rented accommodations<text:s/></text:p>
            <text:p>2. Offering a grant to landlords to make chargepoints more available for people living in flats or rented accommodation</text:p>
            <text:p>3. Offering a grant to employers to make chargepoints more available at workplaces</text:p>
            <text:p>4. Offering a grant to small accommodation businesses to make chargepoints more available at holiday destinations<text:s/></text:p>
            <text:p>5. Funding the installation of on-street electric vehicle chargepoints in residential areas<text:s/></text:p>
            <text:p>6. Funding the installation of ultra-rapid chargepoints at motorway service areas (capable of charging 80% of your battery to drive an additional 150-200 miles in only 15 minutes)</text:p>
            <text:p>7. Improving the reliability of public chargepoints</text:p>
            <text:p>8. Ensuring contactless payment is available at all public chargepoints</text:p>
            <text:p>9. None of these</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26">
          <table:table-cell office:value-type="string" table:style-name="ce24">
            <text:p>Excld</text:p>
          </table:table-cell>
          <table:table-cell office:value-type="string" table:style-name="ce25">
            <text:p>Ask all</text:p>
          </table:table-cell>
          <table:table-cell office:value-type="string" table:style-name="ce25">
            <text:p>How affordable or unaffordable do you think the following forms of transport are?</text:p>
          </table:table-cell>
          <table:table-cell office:value-type="string" table:style-name="ce25">
            <text:p>GRID ROWS:</text:p>
            <text:p>1. Underground, metro, light rail, tram<text:s/></text:p>
            <text:p>2. Train</text:p>
            <text:p>3. Bus, minibus or coach</text:p>
            <text:p>4. Personal motor vehicles (such as Car, Van, Motorbike, Moped)</text:p>
            <text:p>5. Taxi or minicab</text:p>
            <text:p/>
            <text:p>GRID COLUMNS:</text:p>
            <text:p>1. Very affordable</text:p>
            <text:p>2. Affordable</text:p>
            <text:p>3. Unaffordable</text:p>
            <text:p>4. Very unaffordable</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7">
          <table:table-cell office:value-type="string" table:style-name="ce24">
            <text:p>excoth</text:p>
          </table:table-cell>
          <table:table-cell office:value-type="string" table:style-name="ce25">
            <text:p>Ask if Excmde = 7</text:p>
          </table:table-cell>
          <table:table-cell office:value-type="string" table:style-name="ce25">
            <text:p>You said you used an alternative method of travel to do exercise, what method of travel did you use?</text:p>
          </table:table-cell>
          <table:table-cell office:value-type="string" table:style-name="ce25">
            <text:p>Free text box</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26">
          <table:table-cell office:value-type="string" table:style-name="ce24">
            <text:p>ExhstF</text:p>
          </table:table-cell>
          <table:table-cell office:value-type="string" table:style-name="ce25">
            <text:p>Ask all</text:p>
          </table:table-cell>
          <table:table-cell office:value-type="string" table:style-name="ce25">
            <text:p>Now thinking about public and personal health, to what extent do you agree or disagree with the following statements?</text:p>
          </table:table-cell>
          <table:table-cell office:value-type="string" table:style-name="ce25">
            <text:p>GRID ROWS:</text:p>
            <text:p>1. I am concerned about damage to my personal health from exhaust fumes</text:p>
            <text:p>2. Everyone should reduce how much they use their motor vehicles in urban areas like cities or towns, for the sake of public health</text:p>
            <text:p/>
            <text:p>GRID COLUMNS:</text:p>
            <text:p>1. Agree strongly<text:s/></text:p>
            <text:p>2. Agree<text:s/></text:p>
            <text:p>3. Neither agree nor disagree<text:s/></text:p>
            <text:p>4. Disagree<text:s/></text:p>
            <text:p>5. Disagree strongly</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5">
          <table:table-cell office:value-type="string" table:style-name="ce24">
            <text:p>Expnw</text:p>
          </table:table-cell>
          <table:table-cell office:value-type="string" table:style-name="ce25">
            <text:p>Ask all</text:p>
          </table:table-cell>
          <table:table-cell office:value-type="string" table:style-name="ce25">
            <text:p>We know the coronavirus has changed our daily lives and everyone’s circumstances are different. Our first question is therefore to understand your experience of this. Which of the following best reflects your current experience of the outbreak:</text:p>
          </table:table-cell>
          <table:table-cell office:value-type="string" table:style-name="ce25">
            <text:p>1. Leaving home only for essential travel and daily exercise</text:p>
            <text:p>2. Self-isolating and not going out for a week or two<text:s/></text:p>
            <text:p>3. Self-isolating and not going out until restrictions are lifted</text:p>
            <text:p>4. Travelling and working outside home</text:p>
            <text:p>5. Leaving home and travelling as I normally would</text:p>
            <text:p>6. Other</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5">
          <table:table-cell office:value-type="string" table:style-name="ce24">
            <text:p>FerryFreq</text:p>
          </table:table-cell>
          <table:table-cell office:value-type="string" table:style-name="ce25">
            <text:p>Ask all</text:p>
          </table:table-cell>
          <table:table-cell office:value-type="string" table:style-name="ce25">
            <text:p>And still thinking about before the pandemic, that’s before March 2020, how frequently, if at all, did you travel by ferry (either within the UK or from the UK to other countries)?</text:p>
          </table:table-cell>
          <table:table-cell office:value-type="string" table:style-name="ce25">
            <text:p>1. 3 or more times a week</text:p>
            <text:p>2. Once or twice a week</text:p>
            <text:p>3. Less than that but more than twice a month</text:p>
            <text:p>4. Once or twice a month</text:p>
            <text:p>5. Less than that but more than twice a year</text:p>
            <text:p>6. Once or twice a year</text:p>
            <text:p>7. Less frequently than that</text:p>
            <text:p>8. Never</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8">
          <table:table-cell office:value-type="string" table:style-name="ce24">
            <text:p>FerryGB</text:p>
          </table:table-cell>
          <table:table-cell office:value-type="string" table:style-name="ce25">
            <text:p>Ask all</text:p>
          </table:table-cell>
          <table:table-cell office:value-type="string" table:style-name="ce25">
            <text:p>How many times did you take a ferry within Great Britain in the last 12 months, for example from the mainland to an English island? Please count a single trip as one journey and a return trip as two journeys.</text:p>
          </table:table-cell>
          <table:table-cell office:value-type="string" table:style-name="ce25">
            <text:p>0. None</text:p>
            <text:p>1. One<text:s/></text:p>
            <text:p>2. Two<text:s/></text:p>
            <text:p>3. Three<text:s/></text:p>
            <text:p>4. Four<text:s/></text:p>
            <text:p>5. Five</text:p>
            <text:p>6. Six or more</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8">
          <table:table-cell office:value-type="string" table:style-name="ce24">
            <text:p>FerryInt</text:p>
          </table:table-cell>
          <table:table-cell office:value-type="string" table:style-name="ce25">
            <text:p>Ask all</text:p>
          </table:table-cell>
          <table:table-cell office:value-type="string" table:style-name="ce25">
            <text:p>How many times have you left the country by ferry in the last 12 months?</text:p>
          </table:table-cell>
          <table:table-cell office:value-type="string" table:style-name="ce25">
            <text:p>0. None</text:p>
            <text:p>1. One<text:s/></text:p>
            <text:p>2. Two<text:s/></text:p>
            <text:p>3. Three<text:s/></text:p>
            <text:p>4. Four<text:s/></text:p>
            <text:p>5. Five</text:p>
            <text:p>6. Six or more</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2">
          <table:table-cell office:value-type="string" table:style-name="ce24">
            <text:p>FerryPan</text:p>
          </table:table-cell>
          <table:table-cell office:value-type="string" table:style-name="ce25">
            <text:p>Ask if (FerryInt = 0, "don't know", "refused") and (FerryGB = 0, "don't know", "refused")</text:p>
          </table:table-cell>
          <table:table-cell office:value-type="string" table:style-name="ce25">
            <text:p>Did you take any ferry journeys, whether within the UK or internationally, since the start of the coronavirus pandemic in the UK (March 2020)?</text:p>
          </table:table-cell>
          <table:table-cell office:value-type="string" table:style-name="ce25">
            <text:p>1. Yes</text:p>
            <text:p>2. 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5">
          <table:table-cell office:value-type="string" table:style-name="ce24">
            <text:p>FitTrv</text:p>
          </table:table-cell>
          <table:table-cell office:value-type="string" table:style-name="ce25">
            <text:p>Ask all</text:p>
          </table:table-cell>
          <table:table-cell office:value-type="string" table:style-name="ce25">
            <text:p>We would now like to ask you about your regular travel. By this we mean any travel you usually make in a week for any purpose, for example to work, shopping or visiting family and friends.How much do you agree or disagree with this statement: I use my regular travel for health and fitness, as well as getting to places.</text:p>
          </table:table-cell>
          <table:table-cell office:value-type="string" table:style-name="ce25">
            <text:p>1. Agree strongly<text:s/></text:p>
            <text:p>2. Agree<text:s/></text:p>
            <text:p>3. Neither agree nor disagree<text:s/></text:p>
            <text:p>4. Disagree<text:s/></text:p>
            <text:p>5. Disagree strongly</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7">
          <table:table-cell office:value-type="string" table:style-name="ce24">
            <text:p>fodoth</text:p>
          </table:table-cell>
          <table:table-cell office:value-type="string" table:style-name="ce25">
            <text:p>Ask if Fodmde = 7</text:p>
          </table:table-cell>
          <table:table-cell office:value-type="string" table:style-name="ce25">
            <text:p>You said you used an alternative method of travel to go food or grocery shopping. What method of travel did you use?</text:p>
          </table:table-cell>
          <table:table-cell office:value-type="string" table:style-name="ce25">
            <text:p>Free text box</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7">
          <table:table-cell office:value-type="string" table:style-name="ce24">
            <text:p>frdoth</text:p>
          </table:table-cell>
          <table:table-cell office:value-type="string" table:style-name="ce25">
            <text:p>Ask if Frdmde = 7</text:p>
          </table:table-cell>
          <table:table-cell office:value-type="string" table:style-name="ce25">
            <text:p>You said you used an alternative method of travel to visit friends or relatives. What method of travel did you use?</text:p>
          </table:table-cell>
          <table:table-cell office:value-type="string" table:style-name="ce25">
            <text:p>Free text box</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1">
          <table:table-cell office:value-type="string" table:style-name="ce24">
            <text:p>FreqLDJ</text:p>
          </table:table-cell>
          <table:table-cell office:value-type="string" table:style-name="ce25">
            <text:p>Ask if PersCV = 1-3</text:p>
          </table:table-cell>
          <table:table-cell office:value-type="string" table:style-name="ce25">
            <text:p>Among all the vehicles you have use of, how often, if at all, do you make long-distance trips of 75+ miles using the motorway? That is, journeys of 75 miles or more in one direction.</text:p>
          </table:table-cell>
          <table:table-cell office:value-type="string" table:style-name="ce25">
            <text:p>1. 3 or more times a week</text:p>
            <text:p>2. 1-2 times a week</text:p>
            <text:p>3. 1-2 times a month</text:p>
            <text:p>4. 3-4 times a year</text:p>
            <text:p>5. 1-2 times a year</text:p>
            <text:p>6. Never</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2">
          <table:table-cell office:value-type="string" table:style-name="ce24">
            <text:p>FreqMSA</text:p>
          </table:table-cell>
          <table:table-cell office:value-type="string" table:style-name="ce25">
            <text:p>Ask if FreqLDJ = 1-5</text:p>
          </table:table-cell>
          <table:table-cell office:value-type="string" table:style-name="ce25">
            <text:p>And how often, if at all, do you stop at motorway service areas (MSA) when taking long-distance trips of 75+ miles?</text:p>
          </table:table-cell>
          <table:table-cell office:value-type="string" table:style-name="ce25">
            <text:p>1. Always</text:p>
            <text:p>2. Often</text:p>
            <text:p>3. Sometimes</text:p>
            <text:p>4. Rarely</text:p>
            <text:p>5. Never</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1">
          <table:table-cell office:value-type="string" table:style-name="ce24">
            <text:p>FreqStr</text:p>
          </table:table-cell>
          <table:table-cell office:value-type="string" table:style-name="ce25">
            <text:p>Ask if ParVeh = 5</text:p>
          </table:table-cell>
          <table:table-cell office:value-type="string" table:style-name="ce25">
            <text:p>How frequently, if at all, do you or members of your household typically park your main vehicle on the road or street outside your home?</text:p>
          </table:table-cell>
          <table:table-cell office:value-type="string" table:style-name="ce25">
            <text:p>1. Always</text:p>
            <text:p>2. Most of the time</text:p>
            <text:p>3. Some of the time</text:p>
            <text:p>4. Hardly ever</text:p>
            <text:p>5. Never</text:p>
            <text:p>6. Don’t know</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9">
          <table:table-cell office:value-type="string" table:style-name="ce24">
            <text:p>FryImp</text:p>
          </table:table-cell>
          <table:table-cell office:value-type="string" table:style-name="ce25">
            <text:p>Ask if (FerryFreq = 1-7 ) or (FerryInt &gt; 0) or (FerryGB &gt; 0) or (FerryPan = 1)</text:p>
          </table:table-cell>
          <table:table-cell office:value-type="string" table:style-name="ce25">
            <text:p>Is there anything that could be improved about ferry services?</text:p>
          </table:table-cell>
          <table:table-cell office:value-type="string" table:style-name="ce25">
            <text:p>Free text box, or</text:p>
            <text:p>-99 There are no improvements I can think of</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26">
          <table:table-cell office:value-type="string" table:style-name="ce24">
            <text:p>FuelCh</text:p>
          </table:table-cell>
          <table:table-cell office:value-type="string" table:style-name="ce25">
            <text:p>Ask if PersCv = 1-3</text:p>
          </table:table-cell>
          <table:table-cell office:value-type="string" table:style-name="ce25">
            <text:p>Which of the following changes, if any, have you personally made as a result of the recent increase in fuel and energy prices?</text:p>
          </table:table-cell>
          <table:table-cell office:value-type="string" table:style-name="ce25">
            <text:p>1. I have cut back on non-essential journeys in my vehicle</text:p>
            <text:p>2. I have received more lifts from friends or family or colleagues<text:s/></text:p>
            <text:p>3. I have given more lifts to friends or family or colleagues</text:p>
            <text:p>4. I have replaced some car journeys with public transport<text:s/></text:p>
            <text:p>5. I have replaced some car journeys with walking or cycling</text:p>
            <text:p>6. I have sold a vehicle</text:p>
            <text:p>7. Other (please specify)</text:p>
            <text:p>8. I haven’t made any chang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22">
          <table:table-cell office:value-type="string" table:style-name="ce24">
            <text:p>FuelPur</text:p>
          </table:table-cell>
          <table:table-cell office:value-type="string" table:style-name="ce25">
            <text:p>Ask if BuyULEV = 1-4 or LeaseULEV = 1-4</text:p>
          </table:table-cell>
          <table:table-cell office:value-type="string" table:style-name="ce25">
            <text:p>Thinking about the purchase or lease of your next car or van, what impact, if any, has the recent increase in energy and fuel prices had?</text:p>
          </table:table-cell>
          <table:table-cell office:value-type="string" table:style-name="ce25">
            <text:p>1. No impact at all</text:p>
            <text:p>2. More likely to buy or lease a petrol or diesel vehicle</text:p>
            <text:p>3. More likely to buy or lease a non-plug-in hybrid vehicle</text:p>
            <text:p>4. More likely to buy or lease a plug-in hybrid electric vehicle</text:p>
            <text:p>5. More likely to buy or lease a battery electric vehicle<text:s/></text:p>
            <text:p>6. Less likely to buy or lease any vehicle<text:s/></text:p>
            <text:p>7. Other (please specify)</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9">
          <table:table-cell office:value-type="string" table:style-name="ce24">
            <text:p>FuelTim</text:p>
          </table:table-cell>
          <table:table-cell office:value-type="string" table:style-name="ce25">
            <text:p>Ask if BuyULEV = 1-4 or LeaseULEV = 1-4</text:p>
          </table:table-cell>
          <table:table-cell office:value-type="string" table:style-name="ce25">
            <text:p>Now thinking about the timings of the purchase or lease of your next car or van, what impact, if any, has the recent increase in energy and fuel prices had?</text:p>
          </table:table-cell>
          <table:table-cell office:value-type="string" table:style-name="ce25">
            <text:p>1. Brought forward the purchase or lease<text:s/></text:p>
            <text:p>2. Pushed back the purchase or lease<text:s/></text:p>
            <text:p>3. No difference to timing</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8">
          <table:table-cell office:value-type="string" table:style-name="ce24">
            <text:p>GrnTrv</text:p>
          </table:table-cell>
          <table:table-cell office:value-type="string" table:style-name="ce25">
            <text:p>Ask all</text:p>
          </table:table-cell>
          <table:table-cell office:value-type="string" table:style-name="ce25">
            <text:p>Would you currently consider travelling to a country that is on the government’s green list for any of the following reasons?</text:p>
          </table:table-cell>
          <table:table-cell office:value-type="string" table:style-name="ce25">
            <text:p>1. For work</text:p>
            <text:p>2. Holiday</text:p>
            <text:p>3. Visiting relatives or friends</text:p>
            <text:p>4. Medical emergencies like a relative being terminally ill</text:p>
            <text:p>5. None of these [Programmer: this is an exclusive option]</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7">
          <table:table-cell office:value-type="string" table:style-name="ce24">
            <text:p>Happy</text:p>
          </table:table-cell>
          <table:table-cell office:value-type="string" table:style-name="ce25">
            <text:p>Ask all</text:p>
          </table:table-cell>
          <table:table-cell office:value-type="string" table:style-name="ce25">
            <text:p>Overall, how happy did you feel yesterday? Where nought is ‘not at all happy’ and 10 is ‘completely happy’</text:p>
          </table:table-cell>
          <table:table-cell office:value-type="string" table:style-name="ce25">
            <text:p>Numerical scale from 0 to 10</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1">
          <table:table-cell office:value-type="string" table:style-name="ce24">
            <text:p>Harass</text:p>
          </table:table-cell>
          <table:table-cell office:value-type="string" table:style-name="ce25">
            <text:p>Ask all</text:p>
          </table:table-cell>
          <table:table-cell office:value-type="string" table:style-name="ce25">
            <text:p>Have you ever personally been assaulted or harassed whilst travelling on public transport?</text:p>
          </table:table-cell>
          <table:table-cell office:value-type="string" table:style-name="ce25">
            <text:p>1. Yes, physically intimidated, assaulted or harassed</text:p>
            <text:p>2. Yes, verbally threatened, harassed or discriminated against</text:p>
            <text:p>3. Yes, both</text:p>
            <text:p>4. No</text:p>
            <text:p>5. Prefer not to say</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8">
          <table:table-cell office:value-type="string" table:style-name="ce24">
            <text:p>HarassConf2</text:p>
          </table:table-cell>
          <table:table-cell office:value-type="string" table:style-name="ce25">
            <text:p>Ask all</text:p>
          </table:table-cell>
          <table:table-cell office:value-type="string" table:style-name="ce25">
            <text:p>When on public transport, how likely, if at all, do you believe it is that another passenger would offer you help without asking if you were being verbally threatened, harassed or discriminated against in front of others?</text:p>
          </table:table-cell>
          <table:table-cell office:value-type="string" table:style-name="ce25">
            <text:p>GRID ROWS:</text:p>
            <text:p>1. Verbally threatened</text:p>
            <text:p>2. Verbally harassed</text:p>
            <text:p>3. Verbally discriminated against</text:p>
            <text:p/>
            <text:p>GRID COLUMNS:</text:p>
            <text:p>1. Very likely</text:p>
            <text:p>2. Fairly likely</text:p>
            <text:p>3. Not very likely</text:p>
            <text:p>4. Very unlikely</text:p>
            <text:p>5. Prefer not to say</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7">
          <table:table-cell office:value-type="string" table:style-name="ce24">
            <text:p>HarassRepNOth</text:p>
          </table:table-cell>
          <table:table-cell office:value-type="string" table:style-name="ce25">
            <text:p>Ask if HarassReportN = 8</text:p>
          </table:table-cell>
          <table:table-cell office:value-type="string" table:style-name="ce25">
            <text:p>Please specify the other reason(s) why you did not report your experience of assault or harassment.</text:p>
          </table:table-cell>
          <table:table-cell office:value-type="string" table:style-name="ce25">
            <text:p>Free text box</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9">
          <table:table-cell office:value-type="string" table:style-name="ce24">
            <text:p>HarassReport<text:s/></text:p>
          </table:table-cell>
          <table:table-cell office:value-type="string" table:style-name="ce25">
            <text:p>Ask if Harass = 1,2,3</text:p>
          </table:table-cell>
          <table:table-cell office:value-type="string" table:style-name="ce25">
            <text:p>Have you ever reported any assault or harassment that you have personally experienced whilst travelling on public transport?</text:p>
          </table:table-cell>
          <table:table-cell office:value-type="string" table:style-name="ce25">
            <text:p>1. Yes</text:p>
            <text:p>2. No<text:s/></text:p>
            <text:p>3. Prefer not to say</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24">
          <table:table-cell office:value-type="string" table:style-name="ce24">
            <text:p>HarassReportN</text:p>
          </table:table-cell>
          <table:table-cell office:value-type="string" table:style-name="ce25">
            <text:p>Ask if HarassReport = 2</text:p>
          </table:table-cell>
          <table:table-cell office:value-type="string" table:style-name="ce25">
            <text:p>You mentioned you experienced a form of assault or harassment whilst travelling on public transport. We understand there can be many reasons why someone may not decide to report this. Which of the following reasons, if any, best apply?</text:p>
          </table:table-cell>
          <table:table-cell office:value-type="string" table:style-name="ce25">
            <text:p>1. Didn’t know how to proceed</text:p>
            <text:p>2. Didn’t think that the person or people would get caught or punished</text:p>
            <text:p>3. Didn’t think that the person or authority I reported it to would take it seriously (for example train conductor, police, travel provider)</text:p>
            <text:p>4. Didn’t want to waste time</text:p>
            <text:p>5. Didn’t think it was a big deal</text:p>
            <text:p>6. Didn’t think that the responsibility of reporting it was mine</text:p>
            <text:p>7. Afraid that the person or people who assaulted or harassed me would seek revenge</text:p>
            <text:p>8. Other (please specify)</text:p>
            <text:p>9. None of the above</text:p>
            <text:p>10. Prefer not to say</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1">
          <table:table-cell office:value-type="string" table:style-name="ce24">
            <text:p>HarassReportSat</text:p>
          </table:table-cell>
          <table:table-cell office:value-type="string" table:style-name="ce25">
            <text:p>Ask if HarassReport = 1</text:p>
          </table:table-cell>
          <table:table-cell office:value-type="string" table:style-name="ce25">
            <text:p>How satisfied, if at all, were you with the way your report was handled?</text:p>
          </table:table-cell>
          <table:table-cell office:value-type="string" table:style-name="ce25">
            <text:p>1. Very satisfied</text:p>
            <text:p>2. Somewhat satisfied</text:p>
            <text:p>3. Neither satisfied nor dissatisfied</text:p>
            <text:p>4. Somewhat dissatisfied</text:p>
            <text:p>5. Very dissatisfied</text:p>
            <text:p>6. Prefer not to say</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1">
          <table:table-cell office:value-type="string" table:style-name="ce24">
            <text:p>HarassWit</text:p>
          </table:table-cell>
          <table:table-cell office:value-type="string" table:style-name="ce25">
            <text:p>Ask all</text:p>
          </table:table-cell>
          <table:table-cell office:value-type="string" table:style-name="ce25">
            <text:p>Have you ever witnessed any form of assault or harassment whilst travelling on public transport?</text:p>
          </table:table-cell>
          <table:table-cell office:value-type="string" table:style-name="ce25">
            <text:p>1. Yes, physically intimidated, assaulted or harassed</text:p>
            <text:p>2. Yes, verbally threatened, harassed or discriminated against</text:p>
            <text:p>3. Yes, both</text:p>
            <text:p>4. No</text:p>
            <text:p>5. Prefer not to say</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26">
          <table:table-cell office:value-type="string" table:style-name="ce24">
            <text:p>hltmd</text:p>
          </table:table-cell>
          <table:table-cell office:value-type="string" table:style-name="ce25">
            <text:p>Ask all</text:p>
          </table:table-cell>
          <table:table-cell office:value-type="string" table:style-name="ce25">
            <text:p>Thinking about the coronavirus how concerned for your health, if at all, would you be currently if you were to use the following modes of transport?</text:p>
          </table:table-cell>
          <table:table-cell office:value-type="string" table:style-name="ce25">
            <text:p>GRID ROWS:</text:p>
            <text:p>1. Walking</text:p>
            <text:p>2. Personal bicycle</text:p>
            <text:p>3. Shared bicycle scheme</text:p>
            <text:p>4. Bus</text:p>
            <text:p>5. Taxi or minicab</text:p>
            <text:p>6. Ferry or sea bus</text:p>
            <text:p/>
            <text:p>GRID COLUMNS:</text:p>
            <text:p>1. Very concerned</text:p>
            <text:p>2. Fairly concerned</text:p>
            <text:p>3. Not very concerned</text:p>
            <text:p>4. Not at all concerned</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26">
          <table:table-cell office:value-type="string" table:style-name="ce24">
            <text:p>Hltmd2</text:p>
          </table:table-cell>
          <table:table-cell office:value-type="string" table:style-name="ce25">
            <text:p>Ask all</text:p>
          </table:table-cell>
          <table:table-cell office:value-type="string" table:style-name="ce25">
            <text:p>Still thinking about the coronavirus how concerned for your health, if at all, would you be currently if you were to use the following modes of transport?</text:p>
          </table:table-cell>
          <table:table-cell office:value-type="string" table:style-name="ce25">
            <text:p>GRID ROWS:</text:p>
            <text:p>1. London Underground</text:p>
            <text:p>2. Train</text:p>
            <text:p>3. Tram or light rail</text:p>
            <text:p>4. Car</text:p>
            <text:p>5. Shared Car</text:p>
            <text:p>6. Plane</text:p>
            <text:p/>
            <text:p>GRID COLUMNS:</text:p>
            <text:p>1. Very concerned</text:p>
            <text:p>2. Fairly concerned</text:p>
            <text:p>3. Not very concerned</text:p>
            <text:p>4. Not at all concerned</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0">
          <table:table-cell office:value-type="string" table:style-name="ce24">
            <text:p>HltMde</text:p>
          </table:table-cell>
          <table:table-cell office:value-type="string" table:style-name="ce25">
            <text:p>Ask all</text:p>
          </table:table-cell>
          <table:table-cell office:value-type="string" table:style-name="ce25">
            <text:p>Thinking about the coronavirus pandemic, how concerned for your health, if at all, would you be currently if you were to use the following modes of transport?</text:p>
          </table:table-cell>
          <table:table-cell office:value-type="string" table:style-name="ce25">
            <text:p>GRID ROWS:</text:p>
            <text:p>1. Ferry<text:s/></text:p>
            <text:p>2. Train</text:p>
            <text:p>3. Plane</text:p>
            <text:p>4. Cruise</text:p>
            <text:p/>
            <text:p>GRID COLUMNS:</text:p>
            <text:p>1. Very concerned</text:p>
            <text:p>2. Fairly concerned</text:p>
            <text:p>3. Not very concerned</text:p>
            <text:p>4. Not at all concerned</text:p>
            <text:p>5. I never travel this way</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22">
          <table:table-cell office:value-type="string" table:style-name="ce24">
            <text:p>HRSWhr</text:p>
          </table:table-cell>
          <table:table-cell office:value-type="string" table:style-name="ce25">
            <text:p>Ask all</text:p>
          </table:table-cell>
          <table:table-cell office:value-type="string" table:style-name="ce25">
            <text:p>Suppose you witnessed or experienced something criminal or harmful that made you feel unsafe whilst travelling on public transport, where would you look to report this incident?</text:p>
          </table:table-cell>
          <table:table-cell office:value-type="string" table:style-name="ce25">
            <text:p>1. Transport provider (through an app, by phone, or email)<text:s/></text:p>
            <text:p>2. Driver of vehicle or other onboard staff</text:p>
            <text:p>3. Other transport staff (for example station staff)</text:p>
            <text:p>4. Police</text:p>
            <text:p>5. Internet search</text:p>
            <text:p>6. The Department for Transport</text:p>
            <text:p>7. Other (please specify)</text:p>
            <text:p>8. Prefer not to say</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9">
          <table:table-cell office:value-type="string" table:style-name="ce24">
            <text:p>HRSWhrOth</text:p>
          </table:table-cell>
          <table:table-cell office:value-type="string" table:style-name="ce25">
            <text:p>Ask if HRSWhr = 7</text:p>
          </table:table-cell>
          <table:table-cell office:value-type="string" table:style-name="ce25">
            <text:p>Please provide details where you would look to report this:</text:p>
          </table:table-cell>
          <table:table-cell office:value-type="string" table:style-name="ce25">
            <text:p>Free text box</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4">
          <table:table-cell office:value-type="string" table:style-name="ce24">
            <text:p>HygMeas</text:p>
          </table:table-cell>
          <table:table-cell office:value-type="string" table:style-name="ce25">
            <text:p>Ask if: (PlaneFreq = 1-7) or (PlaneInt &gt; 0) or (PlaneGB &gt; 0) or (PlanePan = 1) or (FerryFreq =1-7) or (FerryInt &gt; 0) or (FerryGB &gt; 0) or (FerryPan = 1)</text:p>
          </table:table-cell>
          <table:table-cell office:value-type="string" table:style-name="ce25">
            <text:p>How important, if at all, are the following infection prevention measures to you if travelling by plane or ferry?</text:p>
          </table:table-cell>
          <table:table-cell office:value-type="string" table:style-name="ce25">
            <text:p>GRID ROWS::</text:p>
            <text:p>1. All passengers are required to wear face coverings (excluding medical exemption)</text:p>
            <text:p>2. Keeping a distance from others at the airport or port</text:p>
            <text:p>3. Keeping a distance from others during the flight or sea journey</text:p>
            <text:p>4. Availability of hand sanitiser<text:s/></text:p>
            <text:p/>
            <text:p>GRID COLUMNS:</text:p>
            <text:p>1. Very important<text:s/></text:p>
            <text:p>2. Fairly important</text:p>
            <text:p>3. Not very important</text:p>
            <text:p>4. Not at all important</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5">
          <table:table-cell office:value-type="string" table:style-name="ce24">
            <text:p>HygMeasOth</text:p>
          </table:table-cell>
          <table:table-cell office:value-type="string" table:style-name="ce25">
            <text:p>Ask if: (PlaneFreq = 1-7) or (PlaneInt &gt; 0) or (PlaneGB &gt; 0) or (PlanePan = 1) or (FerryFreq =1-7) or (FerryInt &gt; 0) or (FerryGB &gt; 0) or (FerryPan = 1)</text:p>
          </table:table-cell>
          <table:table-cell office:value-type="string" table:style-name="ce25">
            <text:p>Are there any other infection prevention measures you would like to see implemented by flight or ferry operators, or perhaps you have seen measures elsewhere you would recommend?</text:p>
          </table:table-cell>
          <table:table-cell office:value-type="string" table:style-name="ce25">
            <text:p>Free text box, or</text:p>
            <text:p>-99. There are no other measures I can think of</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24">
          <table:table-cell office:value-type="string" table:style-name="ce24">
            <text:p>InfNo </text:p>
          </table:table-cell>
          <table:table-cell office:value-type="string" table:style-name="ce25">
            <text:p>Ask if (PlaneFreq = 1-7) or (PlaneInt &gt; 0) or (PlaneGB &gt; 0) or (PlanePan = 1)</text:p>
          </table:table-cell>
          <table:table-cell office:value-type="string" table:style-name="ce25">
            <text:p>Which of the following topics, if any, would you like to get more information about before travelling by air?</text:p>
          </table:table-cell>
          <table:table-cell office:value-type="string" table:style-name="ce25">
            <text:p>1. What my rights and responsibilities are as a passenger</text:p>
            <text:p>2. What travel restrictions are currently in place</text:p>
            <text:p>3. What vaccinations are required</text:p>
            <text:p>4. What or how many COVID-19 tests are required</text:p>
            <text:p>5. How to get the necessary COVID-19 tests<text:s/></text:p>
            <text:p>6. What the arrival process is like (at destination and or or UK)</text:p>
            <text:p>7. Whether I need to quarantine (at destination and or or UK)</text:p>
            <text:p>8. Standards of cleaning at airport terminals and on-board aircraft</text:p>
            <text:p>9. Availability of amenities and services at airports (cafes, shops etc.)</text:p>
            <text:p>10. None of these</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4">
          <table:table-cell office:value-type="string" table:style-name="ce24">
            <text:p>InfSrc </text:p>
          </table:table-cell>
          <table:table-cell office:value-type="string" table:style-name="ce25">
            <text:p>Ask if (PlaneFreq = 1-7) or (PlaneInt &gt; 0) or (PlaneGB &gt; 0) or (PlanePan = 1)</text:p>
          </table:table-cell>
          <table:table-cell office:value-type="string" table:style-name="ce25">
            <text:p>Which of the following, if any, would you use as a source of information for air travel?</text:p>
          </table:table-cell>
          <table:table-cell office:value-type="string" table:style-name="ce25">
            <text:p>1. Friends or family or word of mouth<text:s/></text:p>
            <text:p>2. Travel agents</text:p>
            <text:p>3. Travel provider websiteS</text:p>
            <text:p>4. Consumer websites (for example MoneySavingExpert)</text:p>
            <text:p>5. Travel websites or blogs (for example Lonely Planet)</text:p>
            <text:p>6. News websites</text:p>
            <text:p>7. Government websites or documentation</text:p>
            <text:p>8. Newspapers</text:p>
            <text:p>9. TV or Radio news</text:p>
            <text:p>10. Social media sites (eg. Twitter, Facebook)</text:p>
            <text:p>11. Other (please specify)</text:p>
            <text:p>12. None of these</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2">
          <table:table-cell office:value-type="string" table:style-name="ce24">
            <text:p>intavdtech_final001</text:p>
          </table:table-cell>
          <table:table-cell office:value-type="string" table:style-name="ce25">
            <text:p>Respondents who travelled outside of the UK for lesiure at least once in the last 12 months</text:p>
          </table:table-cell>
          <table:table-cell office:value-type="string" table:style-name="ce25">
            <text:p>What, if anything, have you personally done to reduce or avoid the effects of travel disruption at UK ports (airports, ferry ports, international rail stations): Arrived at the port or station earlier than I normally would</text:p>
          </table:table-cell>
          <table:table-cell office:value-type="string" table:style-name="ce25">
            <text:p>0. No</text:p>
            <text:p>1. 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table:number-columns-repeated="16370" table:style-name="ce24"/>
        </table:table-row>
        <table:table-row table:style-name="ro12">
          <table:table-cell office:value-type="string" table:style-name="ce24">
            <text:p>intavdtech_final002</text:p>
          </table:table-cell>
          <table:table-cell office:value-type="string" table:style-name="ce25">
            <text:p>Respondents who travelled outside of the UK for lesiure at least once in the last 12 months</text:p>
          </table:table-cell>
          <table:table-cell office:value-type="string" table:style-name="ce25">
            <text:p>What, if anything, have you personally done to reduce or avoid the effects of travel disruption at UK ports (airports, ferry ports, international rail stations): Stayed overnight near the port or station</text:p>
          </table:table-cell>
          <table:table-cell office:value-type="string" table:style-name="ce25">
            <text:p>0. No</text:p>
            <text:p>1. 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table:number-columns-repeated="16370" table:style-name="ce24"/>
        </table:table-row>
        <table:table-row table:style-name="ro12">
          <table:table-cell office:value-type="string" table:style-name="ce24">
            <text:p>intavdtech_final003</text:p>
          </table:table-cell>
          <table:table-cell office:value-type="string" table:style-name="ce25">
            <text:p>Respondents who travelled outside of the UK for lesiure at least once in the last 12 months</text:p>
          </table:table-cell>
          <table:table-cell office:value-type="string" table:style-name="ce25">
            <text:p>What, if anything, have you personally done to reduce or avoid the effects of travel disruption at UK ports (airports, ferry ports, international rail stations): Moved my travel day or time</text:p>
          </table:table-cell>
          <table:table-cell office:value-type="string" table:style-name="ce25">
            <text:p>0. No</text:p>
            <text:p>1. 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table:number-columns-repeated="16370" table:style-name="ce24"/>
        </table:table-row>
        <table:table-row table:style-name="ro11">
          <table:table-cell office:value-type="string" table:style-name="ce24">
            <text:p>intavdtech_final004</text:p>
          </table:table-cell>
          <table:table-cell office:value-type="string" table:style-name="ce25">
            <text:p>Respondents who travelled outside of the UK for lesiure at least once in the last 12 months</text:p>
          </table:table-cell>
          <table:table-cell office:value-type="string" table:style-name="ce25">
            <text:p>What, if anything, have you personally done to reduce or avoid the effects of travel disruption at UK ports (airports, ferry ports, international rail stations): Used a different mode of travel than I would have liked to or had originally planned</text:p>
          </table:table-cell>
          <table:table-cell office:value-type="string" table:style-name="ce25">
            <text:p>0. No</text:p>
            <text:p>1. 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table:number-columns-repeated="16370" table:style-name="ce24"/>
        </table:table-row>
        <table:table-row table:style-name="ro12">
          <table:table-cell office:value-type="string" table:style-name="ce24">
            <text:p>intavdtech_final005</text:p>
          </table:table-cell>
          <table:table-cell office:value-type="string" table:style-name="ce25">
            <text:p>Respondents who travelled outside of the UK for lesiure at least once in the last 12 months</text:p>
          </table:table-cell>
          <table:table-cell office:value-type="string" table:style-name="ce25">
            <text:p>What, if anything, have you personally done to reduce or avoid the effects of travel disruption at UK ports (airports, ferry ports, international rail stations): Changed which port or station I departed from</text:p>
          </table:table-cell>
          <table:table-cell office:value-type="string" table:style-name="ce25">
            <text:p>0. No</text:p>
            <text:p>1. 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table:number-columns-repeated="16370" table:style-name="ce24"/>
        </table:table-row>
        <table:table-row table:style-name="ro12">
          <table:table-cell office:value-type="string" table:style-name="ce24">
            <text:p>intavdtech_final006</text:p>
          </table:table-cell>
          <table:table-cell office:value-type="string" table:style-name="ce25">
            <text:p>Respondents who travelled outside of the UK for lesiure at least once in the last 12 months</text:p>
          </table:table-cell>
          <table:table-cell office:value-type="string" table:style-name="ce25">
            <text:p>What, if anything, have you personally done to reduce or avoid the effects of travel disruption at UK ports (airports, ferry ports, international rail stations): Cancelled a trip entirely</text:p>
          </table:table-cell>
          <table:table-cell office:value-type="string" table:style-name="ce25">
            <text:p>0. No</text:p>
            <text:p>1. 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table:number-columns-repeated="16370" table:style-name="ce24"/>
        </table:table-row>
        <table:table-row table:style-name="ro12">
          <table:table-cell office:value-type="string" table:style-name="ce24">
            <text:p>intavdtech_final906</text:p>
          </table:table-cell>
          <table:table-cell office:value-type="string" table:style-name="ce25">
            <text:p>Respondents who travelled outside of the UK for lesiure at least once in the last 12 months</text:p>
          </table:table-cell>
          <table:table-cell office:value-type="string" table:style-name="ce25">
            <text:p>What, if anything, have you personally done to reduce or avoid the effects of travel disruption at UK ports (airports, ferry ports, international rail stations): Other (please specify)</text:p>
          </table:table-cell>
          <table:table-cell office:value-type="string" table:style-name="ce25">
            <text:p>0. No</text:p>
            <text:p>1. 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table:number-columns-repeated="16370" table:style-name="ce24"/>
        </table:table-row>
        <table:table-row table:style-name="ro12">
          <table:table-cell office:value-type="string" table:style-name="ce24">
            <text:p>intavdtech_final907</text:p>
          </table:table-cell>
          <table:table-cell office:value-type="string" table:style-name="ce25">
            <text:p>Respondents who travelled outside of the UK for lesiure at least once in the last 12 months</text:p>
          </table:table-cell>
          <table:table-cell office:value-type="string" table:style-name="ce25">
            <text:p>What, if anything, have you personally done to reduce or avoid the effects of travel disruption at UK ports (airports, ferry ports, international rail stations): None of the these, I have not done anything</text:p>
          </table:table-cell>
          <table:table-cell office:value-type="string" table:style-name="ce25">
            <text:p>0. No</text:p>
            <text:p>1. 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table:number-columns-repeated="16370" table:style-name="ce24"/>
        </table:table-row>
        <table:table-row table:style-name="ro12">
          <table:table-cell office:value-type="string" table:style-name="ce24">
            <text:p>intavdtech_final908</text:p>
          </table:table-cell>
          <table:table-cell office:value-type="string" table:style-name="ce25">
            <text:p>Respondents who travelled outside of the UK for lesiure at least once in the last 12 months</text:p>
          </table:table-cell>
          <table:table-cell office:value-type="string" table:style-name="ce25">
            <text:p>What, if anything, have you personally done to reduce or avoid the effects of travel disruption at UK ports (airports, ferry ports, international rail stations): Don't know</text:p>
          </table:table-cell>
          <table:table-cell office:value-type="string" table:style-name="ce25">
            <text:p>0. No</text:p>
            <text:p>1. 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table:number-columns-repeated="16370"/>
        </table:table-row>
        <table:table-row table:style-name="ro12">
          <table:table-cell office:value-type="string" table:style-name="ce24">
            <text:p>intdisr</text:p>
          </table:table-cell>
          <table:table-cell office:value-type="string" table:style-name="ce25">
            <text:p>Respondents who travelled outside of the UK for lesiure at least once in the last 12 months</text:p>
          </table:table-cell>
          <table:table-cell office:value-type="string" table:style-name="ce25">
            <text:p>When travelling outside the UK in the last 12 months, have you personally been affected by any travel disruption at UK ports (airports, ferry ports, international rail stations)?</text:p>
          </table:table-cell>
          <table:table-cell office:value-type="string" table:style-name="ce25">
            <text:p>1.<text:tab/>No, not at all</text:p>
            <text:p>2.<text:tab/>Yes, once</text:p>
            <text:p>3.<text:tab/>Yes, several tim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table:number-columns-repeated="16370"/>
        </table:table-row>
        <table:table-row table:style-name="ro9">
          <table:table-cell office:value-type="string" table:style-name="ce24">
            <text:p>intftr</text:p>
          </table:table-cell>
          <table:table-cell office:value-type="string" table:style-name="ce25">
            <text:p>Ask all</text:p>
          </table:table-cell>
          <table:table-cell office:value-type="string" table:style-name="ce25">
            <text:p>How likely, or unlikely, would you be to travel outside of the UK for leisure (for example a short trip, city break, or to visit friends or relatives) in the next 12 months?</text:p>
          </table:table-cell>
          <table:table-cell office:value-type="string" table:style-name="ce25">
            <text:p>1.<text:tab/>Very likely</text:p>
            <text:p>2.<text:tab/>Somewhat likely</text:p>
            <text:p>3.<text:tab/>Somewhat unlikely</text:p>
            <text:p>4.<text:tab/>Very unlikely</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table:number-columns-repeated="16370"/>
        </table:table-row>
        <table:table-row table:style-name="ro11">
          <table:table-cell office:value-type="string" table:style-name="ce24">
            <text:p>intftrwhynot_final001</text:p>
          </table:table-cell>
          <table:table-cell office:value-type="string" table:style-name="ce25">
            <text:p>Respondents who are somewhat unlikely or very unlikely to travel outside of the UK for leisure in the next 12 months</text:p>
          </table:table-cell>
          <table:table-cell office:value-type="string" table:style-name="ce25">
            <text:p>You mentioned that you are unlikely to travel outside the UK for leisure in the next 12 months. Which of the following reasons, if any, explain why: Financial concerns – I cannot afford a trip abroad</text:p>
          </table:table-cell>
          <table:table-cell office:value-type="string" table:style-name="ce25">
            <text:p>0. No</text:p>
            <text:p>1. 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table:number-columns-repeated="16370"/>
        </table:table-row>
        <table:table-row table:style-name="ro11">
          <table:table-cell office:value-type="string" table:style-name="ce24">
            <text:p>intftrwhynot_final002</text:p>
          </table:table-cell>
          <table:table-cell office:value-type="string" table:style-name="ce25">
            <text:p>Respondents who are somewhat unlikely or very unlikely to travel outside of the UK for leisure in the next 12 months</text:p>
          </table:table-cell>
          <table:table-cell office:value-type="string" table:style-name="ce25">
            <text:p>You mentioned that you are unlikely to travel outside the UK for leisure in the next 12 months. Which of the following reasons, if any, explain why: I prefer travelling in the UK</text:p>
          </table:table-cell>
          <table:table-cell office:value-type="string" table:style-name="ce25">
            <text:p>0. No</text:p>
            <text:p>1. 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table:number-columns-repeated="16370"/>
        </table:table-row>
        <table:table-row table:style-name="ro11">
          <table:table-cell office:value-type="string" table:style-name="ce24">
            <text:p>intftrwhynot_final003</text:p>
          </table:table-cell>
          <table:table-cell office:value-type="string" table:style-name="ce25">
            <text:p>Respondents who are somewhat unlikely or very unlikely to travel outside of the UK for leisure in the next 12 months</text:p>
          </table:table-cell>
          <table:table-cell office:value-type="string" table:style-name="ce25">
            <text:p>You mentioned that you are unlikely to travel outside the UK for leisure in the next 12 months. Which of the following reasons, if any, explain why: The friends or family that I travel to visit all live in the UK</text:p>
          </table:table-cell>
          <table:table-cell office:value-type="string" table:style-name="ce25">
            <text:p>0. No</text:p>
            <text:p>1. 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table:number-columns-repeated="16370"/>
        </table:table-row>
        <table:table-row table:style-name="ro11">
          <table:table-cell office:value-type="string" table:style-name="ce24">
            <text:p>intftrwhynot_final004</text:p>
          </table:table-cell>
          <table:table-cell office:value-type="string" table:style-name="ce25">
            <text:p>Respondents who are somewhat unlikely or very unlikely to travel outside of the UK for leisure in the next 12 months</text:p>
          </table:table-cell>
          <table:table-cell office:value-type="string" table:style-name="ce25">
            <text:p>You mentioned that you are unlikely to travel outside the UK for leisure in the next 12 months. Which of the following reasons, if any, explain why: Increased processing times at the border (either in the UK or abroad)</text:p>
          </table:table-cell>
          <table:table-cell office:value-type="string" table:style-name="ce25">
            <text:p>0. No</text:p>
            <text:p>1. 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table:number-columns-repeated="16370"/>
        </table:table-row>
        <table:table-row table:style-name="ro11">
          <table:table-cell office:value-type="string" table:style-name="ce24">
            <text:p>intftrwhynot_final005</text:p>
          </table:table-cell>
          <table:table-cell office:value-type="string" table:style-name="ce25">
            <text:p>Respondents who are somewhat unlikely or very unlikely to travel outside of the UK for leisure in the next 12 months</text:p>
          </table:table-cell>
          <table:table-cell office:value-type="string" table:style-name="ce25">
            <text:p>You mentioned that you are unlikely to travel outside the UK for leisure in the next 12 months. Which of the following reasons, if any, explain why: Concern that I, or people I travel with, will become ill abroad</text:p>
          </table:table-cell>
          <table:table-cell office:value-type="string" table:style-name="ce25">
            <text:p>0. No</text:p>
            <text:p>1. 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table:number-columns-repeated="16370"/>
        </table:table-row>
        <table:table-row table:style-name="ro11">
          <table:table-cell office:value-type="string" table:style-name="ce24">
            <text:p>intftrwhynot_final006</text:p>
          </table:table-cell>
          <table:table-cell office:value-type="string" table:style-name="ce25">
            <text:p>Respondents who are somewhat unlikely or very unlikely to travel outside of the UK for leisure in the next 12 months</text:p>
          </table:table-cell>
          <table:table-cell office:value-type="string" table:style-name="ce25">
            <text:p>You mentioned that you are unlikely to travel outside the UK for leisure in the next 12 months. Which of the following reasons, if any, explain why: Concern about travel insurance or cancellations by travel providers</text:p>
          </table:table-cell>
          <table:table-cell office:value-type="string" table:style-name="ce25">
            <text:p>0. No</text:p>
            <text:p>1. 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table:number-columns-repeated="16370"/>
        </table:table-row>
        <table:table-row table:style-name="ro11">
          <table:table-cell office:value-type="string" table:style-name="ce24">
            <text:p>intftrwhynot_final007</text:p>
          </table:table-cell>
          <table:table-cell office:value-type="string" table:style-name="ce25">
            <text:p>Respondents who are somewhat unlikely or very unlikely to travel outside of the UK for leisure in the next 12 months</text:p>
          </table:table-cell>
          <table:table-cell office:value-type="string" table:style-name="ce25">
            <text:p>You mentioned that you are unlikely to travel outside the UK for leisure in the next 12 months. Which of the following reasons, if any, explain why: Concern about conflict (for example Ukraine or Russia)</text:p>
          </table:table-cell>
          <table:table-cell office:value-type="string" table:style-name="ce25">
            <text:p>0. No</text:p>
            <text:p>1. 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table:number-columns-repeated="16370"/>
        </table:table-row>
        <table:table-row table:style-name="ro27">
          <table:table-cell office:value-type="string" table:style-name="ce24">
            <text:p>intftrwhynot_final008</text:p>
          </table:table-cell>
          <table:table-cell office:value-type="string" table:style-name="ce25">
            <text:p>Respondents who are somewhat unlikely or very unlikely to travel outside of the UK for leisure in the next 12 months</text:p>
          </table:table-cell>
          <table:table-cell office:value-type="string" table:style-name="ce25">
            <text:p>You mentioned that you are unlikely to travel outside the UK for leisure in the next 12 months. Which of the following reasons, if any, explain why: Concern that I, or people I travel with, will not be able to get a valid passport in time</text:p>
          </table:table-cell>
          <table:table-cell office:value-type="string" table:style-name="ce25">
            <text:p>0. No</text:p>
            <text:p>1. 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table:number-columns-repeated="16370"/>
        </table:table-row>
        <table:table-row table:style-name="ro8">
          <table:table-cell office:value-type="string" table:style-name="ce24">
            <text:p>intftrwhynot_final009</text:p>
          </table:table-cell>
          <table:table-cell office:value-type="string" table:style-name="ce25">
            <text:p>Respondents who are somewhat unlikely or very unlikely to travel outside of the UK for leisure in the next 12 months</text:p>
          </table:table-cell>
          <table:table-cell office:value-type="string" table:style-name="ce25">
            <text:p>You mentioned that you are unlikely to travel outside the UK for leisure in the next 12 months. Which of the following reasons, if any, explain why: Difficulty travelling abroad due to me, or people I travel with, having a health condition or accessibility need</text:p>
          </table:table-cell>
          <table:table-cell office:value-type="string" table:style-name="ce25">
            <text:p>0. No</text:p>
            <text:p>1. 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table:number-columns-repeated="16370"/>
        </table:table-row>
        <table:table-row table:style-name="ro11">
          <table:table-cell office:value-type="string" table:style-name="ce24">
            <text:p>intftrwhynot_final010</text:p>
          </table:table-cell>
          <table:table-cell office:value-type="string" table:style-name="ce25">
            <text:p>Respondents who are somewhat unlikely or very unlikely to travel outside of the UK for leisure in the next 12 months</text:p>
          </table:table-cell>
          <table:table-cell office:value-type="string" table:style-name="ce25">
            <text:p>You mentioned that you are unlikely to travel outside the UK for leisure in the next 12 months. Which of the following reasons, if any, explain why: Environmental concerns</text:p>
          </table:table-cell>
          <table:table-cell office:value-type="string" table:style-name="ce25">
            <text:p>0. No</text:p>
            <text:p>1. 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table:number-columns-repeated="16370"/>
        </table:table-row>
        <table:table-row table:style-name="ro11">
          <table:table-cell office:value-type="string" table:style-name="ce24">
            <text:p>intftrwhynot_final011</text:p>
          </table:table-cell>
          <table:table-cell office:value-type="string" table:style-name="ce25">
            <text:p>Respondents who are somewhat unlikely or very unlikely to travel outside of the UK for leisure in the next 12 months</text:p>
          </table:table-cell>
          <table:table-cell office:value-type="string" table:style-name="ce25">
            <text:p>You mentioned that you are unlikely to travel outside the UK for leisure in the next 12 months. Which of the following reasons, if any, explain why: Age</text:p>
          </table:table-cell>
          <table:table-cell office:value-type="string" table:style-name="ce25">
            <text:p>0. No</text:p>
            <text:p>1. 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table:number-columns-repeated="16370"/>
        </table:table-row>
        <table:table-row table:style-name="ro11">
          <table:table-cell office:value-type="string" table:style-name="ce24">
            <text:p>intftrwhynot_final012</text:p>
          </table:table-cell>
          <table:table-cell office:value-type="string" table:style-name="ce25">
            <text:p>Respondents who are somewhat unlikely or very unlikely to travel outside of the UK for leisure in the next 12 months</text:p>
          </table:table-cell>
          <table:table-cell office:value-type="string" table:style-name="ce25">
            <text:p>You mentioned that you are unlikely to travel outside the UK for leisure in the next 12 months. Which of the following reasons, if any, explain why: Family responsibilities</text:p>
          </table:table-cell>
          <table:table-cell office:value-type="string" table:style-name="ce25">
            <text:p>0. No</text:p>
            <text:p>1. 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table:number-columns-repeated="16370"/>
        </table:table-row>
        <table:table-row table:style-name="ro11">
          <table:table-cell office:value-type="string" table:style-name="ce24">
            <text:p>intftrwhynot_final906</text:p>
          </table:table-cell>
          <table:table-cell office:value-type="string" table:style-name="ce25">
            <text:p>Respondents who are somewhat unlikely or very unlikely to travel outside of the UK for leisure in the next 12 months</text:p>
          </table:table-cell>
          <table:table-cell office:value-type="string" table:style-name="ce25">
            <text:p>You mentioned that you are unlikely to travel outside the UK for leisure in the next 12 months. Which of the following reasons, if any, explain why: Other</text:p>
          </table:table-cell>
          <table:table-cell office:value-type="string" table:style-name="ce25">
            <text:p>0. No</text:p>
            <text:p>1. 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table:number-columns-repeated="16370"/>
        </table:table-row>
        <table:table-row table:style-name="ro11">
          <table:table-cell office:value-type="string" table:style-name="ce24">
            <text:p>intftrwhynot_final907</text:p>
          </table:table-cell>
          <table:table-cell office:value-type="string" table:style-name="ce25">
            <text:p>Respondents who are somewhat unlikely or very unlikely to travel outside of the UK for leisure in the next 12 months</text:p>
          </table:table-cell>
          <table:table-cell office:value-type="string" table:style-name="ce25">
            <text:p>You mentioned that you are unlikely to travel outside the UK for leisure in the next 12 months. Which of the following reasons, if any, explain why: None of the above</text:p>
          </table:table-cell>
          <table:table-cell office:value-type="string" table:style-name="ce25">
            <text:p>0. No</text:p>
            <text:p>1. 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table:number-columns-repeated="16370"/>
        </table:table-row>
        <table:table-row table:style-name="ro11">
          <table:table-cell office:value-type="string" table:style-name="ce24">
            <text:p>intftrwhynot_final908</text:p>
          </table:table-cell>
          <table:table-cell office:value-type="string" table:style-name="ce25">
            <text:p>Respondents who are somewhat unlikely or very unlikely to travel outside of the UK for leisure in the next 12 months</text:p>
          </table:table-cell>
          <table:table-cell office:value-type="string" table:style-name="ce25">
            <text:p>You mentioned that you are unlikely to travel outside the UK for leisure in the next 12 months. Which of the following reasons, if any, explain why: Don't know</text:p>
          </table:table-cell>
          <table:table-cell office:value-type="string" table:style-name="ce25">
            <text:p>0. No</text:p>
            <text:p>1. 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table:number-columns-repeated="16370"/>
        </table:table-row>
        <table:table-row table:style-name="ro11">
          <table:table-cell office:value-type="string" table:style-name="ce24">
            <text:p>intftrwhynot_final909</text:p>
          </table:table-cell>
          <table:table-cell office:value-type="string" table:style-name="ce25">
            <text:p>Respondents who are somewhat unlikely or very unlikely to travel outside of the UK for leisure in the next 12 months</text:p>
          </table:table-cell>
          <table:table-cell office:value-type="string" table:style-name="ce25">
            <text:p>You mentioned that you are unlikely to travel outside the UK for leisure in the next 12 months. Which of the following reasons, if any, explain why: Prefer not to answer</text:p>
          </table:table-cell>
          <table:table-cell office:value-type="string" table:style-name="ce25">
            <text:p>0. No</text:p>
            <text:p>1. 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table:number-columns-repeated="16370"/>
        </table:table-row>
        <table:table-row table:style-name="ro12">
          <table:table-cell office:value-type="string" table:style-name="ce24">
            <text:p>intmode1</text:p>
          </table:table-cell>
          <table:table-cell office:value-type="string" table:style-name="ce25">
            <text:p>Respondents who travelled outside of the UK for lesiure at least once in the last 12 months</text:p>
          </table:table-cell>
          <table:table-cell office:value-type="string" table:style-name="ce25">
            <text:p>You mentioned that you travelled outside the UK for leisure in the last 12 months. Which of the following travel modes did you use: Plane</text:p>
          </table:table-cell>
          <table:table-cell office:value-type="string" table:style-name="ce25">
            <text:p>0. No</text:p>
            <text:p>1. 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table:number-columns-repeated="16370"/>
        </table:table-row>
        <table:table-row table:style-name="ro12">
          <table:table-cell office:value-type="string" table:style-name="ce24">
            <text:p>intmode2</text:p>
          </table:table-cell>
          <table:table-cell office:value-type="string" table:style-name="ce25">
            <text:p>Respondents who travelled outside of the UK for lesiure at least once in the last 12 months</text:p>
          </table:table-cell>
          <table:table-cell office:value-type="string" table:style-name="ce25">
            <text:p>You mentioned that you travelled outside the UK for leisure in the last 12 months. Which of the following travel modes did you use: Ferry or other boat</text:p>
          </table:table-cell>
          <table:table-cell office:value-type="string" table:style-name="ce25">
            <text:p>0. No</text:p>
            <text:p>1. 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table:number-columns-repeated="16370"/>
        </table:table-row>
        <table:table-row table:style-name="ro12">
          <table:table-cell office:value-type="string" table:style-name="ce24">
            <text:p>intmode3</text:p>
          </table:table-cell>
          <table:table-cell office:value-type="string" table:style-name="ce25">
            <text:p>Respondents who travelled outside of the UK for lesiure at least once in the last 12 months</text:p>
          </table:table-cell>
          <table:table-cell office:value-type="string" table:style-name="ce25">
            <text:p>You mentioned that you travelled outside the UK for leisure in the last 12 months. Which of the following travel modes did you use: International rail</text:p>
          </table:table-cell>
          <table:table-cell office:value-type="string" table:style-name="ce25">
            <text:p>0. No</text:p>
            <text:p>1. 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table:number-columns-repeated="16370"/>
        </table:table-row>
        <table:table-row table:style-name="ro12">
          <table:table-cell office:value-type="string" table:style-name="ce24">
            <text:p>intmode4</text:p>
          </table:table-cell>
          <table:table-cell office:value-type="string" table:style-name="ce25">
            <text:p>Respondents who travelled outside of the UK for lesiure at least once in the last 12 months</text:p>
          </table:table-cell>
          <table:table-cell office:value-type="string" table:style-name="ce25">
            <text:p>You mentioned that you travelled outside the UK for leisure in the last 12 months. Which of the following travel modes did you use: Don't Know</text:p>
          </table:table-cell>
          <table:table-cell office:value-type="string" table:style-name="ce25">
            <text:p>0. No</text:p>
            <text:p>1. 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table:number-columns-repeated="16370"/>
        </table:table-row>
        <table:table-row table:style-name="ro12">
          <table:table-cell office:value-type="string" table:style-name="ce24">
            <text:p>intmode5</text:p>
          </table:table-cell>
          <table:table-cell office:value-type="string" table:style-name="ce25">
            <text:p>Respondents who travelled outside of the UK for lesiure at least once in the last 12 months</text:p>
          </table:table-cell>
          <table:table-cell office:value-type="string" table:style-name="ce25">
            <text:p>You mentioned that you travelled outside the UK for leisure in the last 12 months. Which of the following travel modes did you use: Prefer not to answer</text:p>
          </table:table-cell>
          <table:table-cell office:value-type="string" table:style-name="ce25">
            <text:p>0. No</text:p>
            <text:p>1. 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table:number-columns-repeated="16370"/>
        </table:table-row>
        <table:table-row table:style-name="ro12">
          <table:table-cell office:value-type="string" table:style-name="ce24">
            <text:p>intmodef1</text:p>
          </table:table-cell>
          <table:table-cell office:value-type="string" table:style-name="ce25">
            <text:p>Respondents who travelled for leisure outside the UK in the last 12 months by ferry or other boat</text:p>
          </table:table-cell>
          <table:table-cell office:value-type="string" table:style-name="ce25">
            <text:p>You said that you travelled by ferry or other boat. How did you travel: As a foot passenger</text:p>
          </table:table-cell>
          <table:table-cell office:value-type="string" table:style-name="ce25">
            <text:p>0. No</text:p>
            <text:p>1. 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table:number-columns-repeated="16370"/>
        </table:table-row>
        <table:table-row table:style-name="ro12">
          <table:table-cell office:value-type="string" table:style-name="ce24">
            <text:p>intmodef2</text:p>
          </table:table-cell>
          <table:table-cell office:value-type="string" table:style-name="ce25">
            <text:p>Respondents who travelled for leisure outside the UK in the last 12 months by ferry or other boat</text:p>
          </table:table-cell>
          <table:table-cell office:value-type="string" table:style-name="ce25">
            <text:p>You said that you travelled by ferry or other boat. How did you travel: By taking a vehicle on board (for example a car)</text:p>
          </table:table-cell>
          <table:table-cell office:value-type="string" table:style-name="ce25">
            <text:p>0. No</text:p>
            <text:p>1. 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table:number-columns-repeated="16370"/>
        </table:table-row>
        <table:table-row table:style-name="ro12">
          <table:table-cell office:value-type="string" table:style-name="ce24">
            <text:p>intmodef3</text:p>
          </table:table-cell>
          <table:table-cell office:value-type="string" table:style-name="ce25">
            <text:p>Respondents who travelled for leisure outside the UK in the last 12 months by ferry or other boat</text:p>
          </table:table-cell>
          <table:table-cell office:value-type="string" table:style-name="ce25">
            <text:p>You said that you travelled by ferry or other boat. How did you travel: As a passenger on a coach</text:p>
          </table:table-cell>
          <table:table-cell office:value-type="string" table:style-name="ce25">
            <text:p>0. No</text:p>
            <text:p>1. 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table:number-columns-repeated="16370"/>
        </table:table-row>
        <table:table-row table:style-name="ro12">
          <table:table-cell office:value-type="string" table:style-name="ce24">
            <text:p>intmodef4</text:p>
          </table:table-cell>
          <table:table-cell office:value-type="string" table:style-name="ce25">
            <text:p>Respondents who travelled for leisure outside the UK in the last 12 months by ferry or other boat</text:p>
          </table:table-cell>
          <table:table-cell office:value-type="string" table:style-name="ce25">
            <text:p>You said that you travelled by ferry or other boat. How did you travel: Don't know</text:p>
          </table:table-cell>
          <table:table-cell office:value-type="string" table:style-name="ce25">
            <text:p>0. No</text:p>
            <text:p>1. 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table:number-columns-repeated="16370"/>
        </table:table-row>
        <table:table-row table:style-name="ro12">
          <table:table-cell office:value-type="string" table:style-name="ce24">
            <text:p>intmodef5</text:p>
          </table:table-cell>
          <table:table-cell office:value-type="string" table:style-name="ce25">
            <text:p>Respondents who travelled for leisure outside the UK in the last 12 months by ferry or other boat</text:p>
          </table:table-cell>
          <table:table-cell office:value-type="string" table:style-name="ce25">
            <text:p>You said that you travelled by ferry or other boat. How did you travel: Prefer not to answer</text:p>
          </table:table-cell>
          <table:table-cell office:value-type="string" table:style-name="ce25">
            <text:p>0. No</text:p>
            <text:p>1. 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table:number-columns-repeated="16370"/>
        </table:table-row>
        <table:table-row table:style-name="ro12">
          <table:table-cell office:value-type="string" table:style-name="ce24">
            <text:p>intmodep1</text:p>
          </table:table-cell>
          <table:table-cell office:value-type="string" table:style-name="ce25">
            <text:p>Respondents who travelled for leisure outside the UK in the last 12 months by plane</text:p>
          </table:table-cell>
          <table:table-cell office:value-type="string" table:style-name="ce25">
            <text:p>You said that you travelled by plane. Did you take a short haul flight or a long haul flight: Short haul flight (for example from the UK to Europe or North Africa, including Canary Islands, Egypt, Morocco)</text:p>
          </table:table-cell>
          <table:table-cell office:value-type="string" table:style-name="ce25">
            <text:p>0. No</text:p>
            <text:p>1. 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table:number-columns-repeated="16370"/>
        </table:table-row>
        <table:table-row table:style-name="ro12">
          <table:table-cell office:value-type="string" table:style-name="ce24">
            <text:p>intmodep2</text:p>
          </table:table-cell>
          <table:table-cell office:value-type="string" table:style-name="ce25">
            <text:p>Travelled for leisure outside the UK in the last 12 months by plane</text:p>
          </table:table-cell>
          <table:table-cell office:value-type="string" table:style-name="ce25">
            <text:p>You said that you travelled by plane. Did you take a short haul flight or a long haul flight: Long haul flight (for example from the UK to Asia, South Africa, the Americas, Australia, Middle East)</text:p>
          </table:table-cell>
          <table:table-cell office:value-type="string" table:style-name="ce25">
            <text:p>0. No</text:p>
            <text:p>1. 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table:number-columns-repeated="16370"/>
        </table:table-row>
        <table:table-row table:style-name="ro9">
          <table:table-cell office:value-type="string" table:style-name="ce24">
            <text:p>intmodep3</text:p>
          </table:table-cell>
          <table:table-cell office:value-type="string" table:style-name="ce25">
            <text:p>Travelled for leisure outside the UK in the last 12 months by plane</text:p>
          </table:table-cell>
          <table:table-cell office:value-type="string" table:style-name="ce25">
            <text:p>You said that you travelled by plane. Did you take a short haul flight or a long haul flight: Don't know</text:p>
          </table:table-cell>
          <table:table-cell office:value-type="string" table:style-name="ce25">
            <text:p>0. No</text:p>
            <text:p>1. 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table:number-columns-repeated="16370"/>
        </table:table-row>
        <table:table-row table:style-name="ro9">
          <table:table-cell office:value-type="string" table:style-name="ce24">
            <text:p>intmodep4</text:p>
          </table:table-cell>
          <table:table-cell office:value-type="string" table:style-name="ce25">
            <text:p>Travelled for leisure outside the UK in the last 12 months by plane</text:p>
          </table:table-cell>
          <table:table-cell office:value-type="string" table:style-name="ce25">
            <text:p>You said that you travelled by plane. Did you take a short haul flight or a long haul flight: Prefer not to answer</text:p>
          </table:table-cell>
          <table:table-cell office:value-type="string" table:style-name="ce25">
            <text:p>0. No</text:p>
            <text:p>1. 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table:number-columns-repeated="16370" table:style-name="ce24"/>
        </table:table-row>
        <table:table-row table:style-name="ro12">
          <table:table-cell office:value-type="string" table:style-name="ce24">
            <text:p>intmoder1</text:p>
          </table:table-cell>
          <table:table-cell office:value-type="string" table:style-name="ce25">
            <text:p>Respondents who travelled for leisure outside the UK in the last 12 months by international rail</text:p>
          </table:table-cell>
          <table:table-cell office:value-type="string" table:style-name="ce25">
            <text:p>You said that you travelled by ferry or other boat. How did you travel: As a foot passenger</text:p>
          </table:table-cell>
          <table:table-cell office:value-type="string" table:style-name="ce25">
            <text:p>0. No</text:p>
            <text:p>1. 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table:number-columns-repeated="16370" table:style-name="ce24"/>
        </table:table-row>
        <table:table-row table:style-name="ro12">
          <table:table-cell office:value-type="string" table:style-name="ce24">
            <text:p>intmoder2</text:p>
          </table:table-cell>
          <table:table-cell office:value-type="string" table:style-name="ce25">
            <text:p>Respondents who travelled for leisure outside the UK in the last 12 months by international rail</text:p>
          </table:table-cell>
          <table:table-cell office:value-type="string" table:style-name="ce25">
            <text:p>You said that you travelled by ferry or other boat. How did you travel: By taking a vehicle on board (for example a car)</text:p>
          </table:table-cell>
          <table:table-cell office:value-type="string" table:style-name="ce25">
            <text:p>0. No</text:p>
            <text:p>1. 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table:number-columns-repeated="16370" table:style-name="ce24"/>
        </table:table-row>
        <table:table-row table:style-name="ro12">
          <table:table-cell office:value-type="string" table:style-name="ce24">
            <text:p>intmoder3</text:p>
          </table:table-cell>
          <table:table-cell office:value-type="string" table:style-name="ce25">
            <text:p>Respondents who travelled for leisure outside the UK in the last 12 months by international rail</text:p>
          </table:table-cell>
          <table:table-cell office:value-type="string" table:style-name="ce25">
            <text:p>You said that you travelled by ferry or other boat. How did you travel: As a passenger on a coach</text:p>
          </table:table-cell>
          <table:table-cell office:value-type="string" table:style-name="ce25">
            <text:p>0. No</text:p>
            <text:p>1. 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table:number-columns-repeated="16370" table:style-name="ce24"/>
        </table:table-row>
        <table:table-row table:style-name="ro12">
          <table:table-cell office:value-type="string" table:style-name="ce24">
            <text:p>intmoder4</text:p>
          </table:table-cell>
          <table:table-cell office:value-type="string" table:style-name="ce25">
            <text:p>Respondents who travelled for leisure outside the UK in the last 12 months by international rail</text:p>
          </table:table-cell>
          <table:table-cell office:value-type="string" table:style-name="ce25">
            <text:p>You said that you travelled by ferry or other boat. How did you travel: Don't know</text:p>
          </table:table-cell>
          <table:table-cell office:value-type="string" table:style-name="ce25">
            <text:p>0. No</text:p>
            <text:p>1. 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table:number-columns-repeated="16370" table:style-name="ce24"/>
        </table:table-row>
        <table:table-row table:style-name="ro12">
          <table:table-cell office:value-type="string" table:style-name="ce24">
            <text:p>intmoder5</text:p>
          </table:table-cell>
          <table:table-cell office:value-type="string" table:style-name="ce25">
            <text:p>Respondents who travelled for leisure outside the UK in the last 12 months by international rail</text:p>
          </table:table-cell>
          <table:table-cell office:value-type="string" table:style-name="ce25">
            <text:p>You said that you travelled by ferry or other boat. How did you travel: Prefer not to answer</text:p>
          </table:table-cell>
          <table:table-cell office:value-type="string" table:style-name="ce25">
            <text:p>0. No</text:p>
            <text:p>1. 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table:number-columns-repeated="16370" table:style-name="ce24"/>
        </table:table-row>
        <table:table-row table:style-name="ro12">
          <table:table-cell office:value-type="string" table:style-name="ce24">
            <text:p>inttrav</text:p>
          </table:table-cell>
          <table:table-cell office:value-type="string" table:style-name="ce25">
            <text:p>Ask all</text:p>
          </table:table-cell>
          <table:table-cell office:value-type="string" table:style-name="ce25">
            <text:p>How many times, if at all, did you travel outside the UK for leisure (for example on a holiday, a short trip such as a city break, or to see family or friends) in the last 12 months, that is from March 2023?</text:p>
          </table:table-cell>
          <table:table-cell office:value-type="string" table:style-name="ce25">
            <text:p>[Numerical]</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table:number-columns-repeated="16370" table:style-name="ce24"/>
        </table:table-row>
        <table:table-row table:style-name="ro14">
          <table:table-cell office:value-type="string" table:style-name="ce24">
            <text:p>LclWlk</text:p>
          </table:table-cell>
          <table:table-cell office:value-type="string" table:style-name="ce25">
            <text:p>Ask all</text:p>
          </table:table-cell>
          <table:table-cell office:value-type="string" table:style-name="ce25">
            <text:p>Now thinking about walking, which of the following, if any would encourage you to walk more? This also includes using any mobility aids.</text:p>
          </table:table-cell>
          <table:table-cell office:value-type="string" table:style-name="ce25">
            <text:p>1) Safer roads<text:s/></text:p>
            <text:p>2) Well-maintained pavements (even, clean, uncluttered, well-lit)<text:s/></text:p>
            <text:p>3) Better provision for health needs (for example benches, public toilets, access ramps)<text:s/></text:p>
            <text:p>4) More safer crossing points<text:s/></text:p>
            <text:p>5) More direct walking routes<text:s/></text:p>
            <text:p>6) Access to showers or changing facilities at destination<text:s/></text:p>
            <text:p>7) Provision of information on walking routes<text:s/></text:p>
            <text:p>8) Better maps and signposting<text:s/></text:p>
            <text:p>9) Less road noise<text:s/></text:p>
            <text:p>10) Other (Please specify)<text:s/></text:p>
            <text:p>11) None of those listed</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9">
          <table:table-cell office:value-type="string" table:style-name="ce24">
            <text:p>LclWlkPrv</text:p>
          </table:table-cell>
          <table:table-cell office:value-type="string" table:style-name="ce25">
            <text:p>Ask if LclWLk = 11 none<text:s/></text:p>
          </table:table-cell>
          <table:table-cell office:value-type="string" table:style-name="ce25">
            <text:p>Is there anything preventing you from walking more?</text:p>
          </table:table-cell>
          <table:table-cell office:value-type="string" table:style-name="ce25">
            <text:p>Free text box, or</text:p>
            <text:p>1. No, nothing prevents me from walking</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7">
          <table:table-cell office:value-type="string" table:style-name="ce24">
            <text:p>LeaseCar</text:p>
          </table:table-cell>
          <table:table-cell office:value-type="string" table:style-name="ce25">
            <text:p>Ask if BuyULEV = 5</text:p>
          </table:table-cell>
          <table:table-cell office:value-type="string" table:style-name="ce25">
            <text:p>Your household doesn’t plan on buying a car in the future: which of the following best describes your reasoning?</text:p>
          </table:table-cell>
          <table:table-cell office:value-type="string" table:style-name="ce25">
            <text:p>1. I will use alternative means of travel</text:p>
            <text:p>2. I will use my current vehicle</text:p>
            <text:p>3. I will be leasing a vehicle in the future</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table:style-name="ce25"/>
          <table:table-cell table:number-columns-repeated="16369"/>
        </table:table-row>
        <table:table-row table:style-name="ro9">
          <table:table-cell office:value-type="string" table:style-name="ce24">
            <text:p>LeaseULEV</text:p>
          </table:table-cell>
          <table:table-cell office:value-type="string" table:style-name="ce25">
            <text:p>Ask if LeaseCar = 3</text:p>
          </table:table-cell>
          <table:table-cell office:value-type="string" table:style-name="ce25">
            <text:p>How likely, if at all, would you be to lease an ultra-low emission car (either a plug-in hybrid or a battery electric car)?</text:p>
          </table:table-cell>
          <table:table-cell office:value-type="string" table:style-name="ce25">
            <text:p>1. Very likely</text:p>
            <text:p>2. Fairly likely</text:p>
            <text:p>3. Not very likely</text:p>
            <text:p>4. Not at all likely</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table:style-name="ce25"/>
          <table:table-cell table:number-columns-repeated="16369"/>
        </table:table-row>
        <table:table-row table:style-name="ro18">
          <table:table-cell office:value-type="string" table:style-name="ce24">
            <text:p>LesAtt</text:p>
          </table:table-cell>
          <table:table-cell office:value-type="string" table:style-name="ce25">
            <text:p>Ask all</text:p>
          </table:table-cell>
          <table:table-cell office:value-type="string" table:style-name="ce25">
            <text:p>Our next set of questions focus on your future plans after the current travel restrictions and social distancing are removed.Which of the following statements best describes your thoughts on leisure activities after travel restrictions and social distancing are removed?[HELP TEXT: What are leisure activities?: By leisure activities we mean activities outside the home like visiting friends and family, going to the park, or eating out.]</text:p>
          </table:table-cell>
          <table:table-cell office:value-type="string" table:style-name="ce25">
            <text:p>1. I will likely undertake more leisure activities than before</text:p>
            <text:p>2. I will likely undertake the same amount of activities<text:s/></text:p>
            <text:p>3. I will likely undertake fewer leisure activities than before</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5">
          <table:table-cell office:value-type="string" table:style-name="ce24">
            <text:p>LesVal</text:p>
          </table:table-cell>
          <table:table-cell office:value-type="string" table:style-name="ce25">
            <text:p>Ask all</text:p>
          </table:table-cell>
          <table:table-cell office:value-type="string" table:style-name="ce25">
            <text:p>Would you say the value you place on your leisure time as a result of the current travel restrictions and social distancing has.…[HELP TEXT: What are leisure activities?: By leisure activities we mean activities outside the home like visiting friends and family, going to the park, or eating out.]</text:p>
          </table:table-cell>
          <table:table-cell office:value-type="string" table:style-name="ce25">
            <text:p>1. Greatly increased</text:p>
            <text:p>2. Slightly increased</text:p>
            <text:p>3. Stayed the same<text:s/></text:p>
            <text:p>4. Slightly decreased</text:p>
            <text:p>5. Greatly decreased</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6">
          <table:table-cell office:value-type="string" table:style-name="ce24">
            <text:p>Lnely</text:p>
          </table:table-cell>
          <table:table-cell office:value-type="string" table:style-name="ce25">
            <text:p>Ask all</text:p>
          </table:table-cell>
          <table:table-cell office:value-type="string" table:style-name="ce25">
            <text:p>Next we would like to ask you questions about your feelings on aspects of your life. There are no right or wrong answers. [INTERVIEWER IF NECCESARY: We ask these questions to better understand how the way someone feels may relate to the way they travel and their views on transport.]The first question is about relationships with othersHow often do you feel lonely?</text:p>
          </table:table-cell>
          <table:table-cell office:value-type="string" table:style-name="ce25">
            <text:p>1. Often or always</text:p>
            <text:p>2. Some of the time</text:p>
            <text:p>3. Occasionally<text:s/></text:p>
            <text:p>4. Hardly ever</text:p>
            <text:p>5. Never</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0">
          <table:table-cell office:value-type="string" table:style-name="ce24">
            <text:p>LWEZ</text:p>
          </table:table-cell>
          <table:table-cell office:value-type="string" table:style-name="ce25">
            <text:p>Ask all</text:p>
          </table:table-cell>
          <table:table-cell office:value-type="string" table:style-name="ce25">
            <text:p>Now for some questions on Low Emission Zones. These are areas that may charge vehicles if they enter, or in some cases ban them. To what extent do you agree or disagree with the following statements?</text:p>
          </table:table-cell>
          <table:table-cell office:value-type="string" table:style-name="ce25">
            <text:p>GRID ROWS:</text:p>
            <text:p>1. Low Emission Zones are mostly there to make money</text:p>
            <text:p>2. Low Emission Zones help to improve public health</text:p>
            <text:p>3. I am in favour of Low Emission Zones<text:s/></text:p>
            <text:p/>
            <text:p>GRID COLUMNS:</text:p>
            <text:p>1. Agree strongly<text:s/></text:p>
            <text:p>2. Agree<text:s/></text:p>
            <text:p>3. Neither agree nor disagree<text:s/></text:p>
            <text:p>4. Disagree<text:s/></text:p>
            <text:p>5. Disagree strongly</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1">
          <table:table-cell office:value-type="string" table:style-name="ce24">
            <text:p>Lwprkg</text:p>
          </table:table-cell>
          <table:table-cell office:value-type="string" table:style-name="ce25">
            <text:p>Ask all</text:p>
          </table:table-cell>
          <table:table-cell office:value-type="string" table:style-name="ce25">
            <text:p>To what extent do you agree or disagree with the following statement…The law on parking vehicles on-street disabled spaces is not properly enforced in my immediate area, by this we mean 15-20 minutes walking distance from your home.</text:p>
          </table:table-cell>
          <table:table-cell office:value-type="string" table:style-name="ce25">
            <text:p>1. Agree strongly</text:p>
            <text:p>2. Agree</text:p>
            <text:p>3. Neither agree nor disagree</text:p>
            <text:p>4. Disagree<text:s/></text:p>
            <text:p>5. Disagree strongly</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7">
          <table:table-cell office:value-type="string" table:style-name="ce24">
            <text:p>medoth</text:p>
          </table:table-cell>
          <table:table-cell office:value-type="string" table:style-name="ce25">
            <text:p>Ask if Medmde = 7</text:p>
          </table:table-cell>
          <table:table-cell office:value-type="string" table:style-name="ce25">
            <text:p>You said you used an alternative method of travel for a medical appointment, what method of travel did you use?</text:p>
          </table:table-cell>
          <table:table-cell office:value-type="string" table:style-name="ce25">
            <text:p>Free text box</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8">
          <table:table-cell office:value-type="string" table:style-name="ce24">
            <text:p>MLTTRV</text:p>
          </table:table-cell>
          <table:table-cell office:value-type="string" table:style-name="ce25">
            <text:p>Ask all</text:p>
          </table:table-cell>
          <table:table-cell office:value-type="string" table:style-name="ce25">
            <text:p>Our next question focuses on using more than one form of transport in a single journey, such as using a train and then a bus.How likely or unlikely are you to use more than one form of transport on your journey, if you knew this was quicker than using a single form of transport?</text:p>
          </table:table-cell>
          <table:table-cell office:value-type="string" table:style-name="ce25">
            <text:p>1. Very likely</text:p>
            <text:p>2. Fairly likely</text:p>
            <text:p>3. Not very likely</text:p>
            <text:p>4. Not at all likely</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8">
          <table:table-cell office:value-type="string" table:style-name="ce24">
            <text:p>Mob</text:p>
          </table:table-cell>
          <table:table-cell office:value-type="string" table:style-name="ce25">
            <text:p>Ask all</text:p>
          </table:table-cell>
          <table:table-cell office:value-type="string" table:style-name="ce25">
            <text:p>[IF Web: Below is; IF Tel: I will now read out] a list of activities. For each one, how safe, if at all, do you think it is to do on a mobile phone using your hands?</text:p>
          </table:table-cell>
          <table:table-cell office:value-type="string" table:style-name="ce25">
            <text:p>GRID ROWS:</text:p>
            <text:p>1. Send a text message whilst driving</text:p>
            <text:p>2. Use an app (application) whilst driving</text:p>
            <text:p>3. Use a mobile phone whilst stationery in traffic as the driver</text:p>
            <text:p/>
            <text:p>GRID COLUMNS:</text:p>
            <text:p>1.Very safe</text:p>
            <text:p>2. Fairly Safe</text:p>
            <text:p>3. Not very safe</text:p>
            <text:p>4. Not at all safe<text:s/></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4">
          <table:table-cell office:value-type="string" table:style-name="ce24">
            <text:p>MobD</text:p>
          </table:table-cell>
          <table:table-cell office:value-type="string" table:style-name="ce25">
            <text:p>Ask all</text:p>
          </table:table-cell>
          <table:table-cell office:value-type="string" table:style-name="ce25">
            <text:p>And to what extent do you agree or disagree with the following statements?</text:p>
          </table:table-cell>
          <table:table-cell office:value-type="string" table:style-name="ce25">
            <text:p>GRID ROWS:</text:p>
            <text:p>1. It is perfectly safe to talk on a hand-held mobile phone while driving</text:p>
            <text:p>2. All use of mobile phones while driving, including hands-free kits, is dangerous</text:p>
            <text:p>3. The law on using mobile phones whilst driving is not properly enforced</text:p>
            <text:p/>
            <text:p>GRID COLUMNS:</text:p>
            <text:p>1. Agree strongly<text:s/></text:p>
            <text:p>2. Agree<text:s/></text:p>
            <text:p>3. Neither agree nor disagree<text:s/></text:p>
            <text:p>4. Disagree<text:s/></text:p>
            <text:p>5. Disagree strongly</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25">
          <table:table-cell office:value-type="string" table:style-name="ce24">
            <text:p>MobHub</text:p>
          </table:table-cell>
          <table:table-cell office:value-type="string" table:style-name="ce25">
            <text:p>Ask all</text:p>
          </table:table-cell>
          <table:table-cell office:value-type="string" table:style-name="ce25">
            <text:p>Which of these options do you think would be beneficial if they were located alongside, or very close to, a bus stop, bus shelter or bus station?</text:p>
          </table:table-cell>
          <table:table-cell office:value-type="string" table:style-name="ce25">
            <text:p>1. Cycle racks (short term, open parking such as stands or hoops)</text:p>
            <text:p>2. Cycle lockers (more secure, long term bike parking, such as hangars or gated areas)</text:p>
            <text:p>3. Shared cycle parking (for example stations for short term cycle hire)</text:p>
            <text:p>4. Cargo cycle hire (electrically assisted cycles, suitable for transporting heavy or numerous items)</text:p>
            <text:p>5. Private car parking</text:p>
            <text:p>6. ‘Shared car’ parking (bays reserved for vehicles available short-term hire, such as those provided by a membership based car club)</text:p>
            <text:p>7. Electric car charging</text:p>
            <text:p>8. Unattended parcel services (for example collection &amp; drop-off lockers)</text:p>
            <text:p>9. Local services (for example convenience stores, post office).</text:p>
            <text:p>10. Other (please specify)</text:p>
            <text:p>11. None of these</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table:style-name="ce25"/>
          <table:table-cell table:number-columns-repeated="16369"/>
        </table:table-row>
        <table:table-row table:style-name="ro12">
          <table:table-cell office:value-type="string" table:style-name="ce24">
            <text:p>Mobknw</text:p>
          </table:table-cell>
          <table:table-cell office:value-type="string" table:style-name="ce25">
            <text:p>Ask all</text:p>
          </table:table-cell>
          <table:table-cell office:value-type="string" table:style-name="ce25">
            <text:p>How would you rate your understanding of the laws on using a mobile phone whilst driving?Using a scale, ranging from 1 to 7, where 1 means ‘no understanding at all’ and 7 means ‘complete understanding’.</text:p>
          </table:table-cell>
          <table:table-cell office:value-type="string" table:style-name="ce25">
            <text:p>Numerical scale from 1 to 7</text:p>
          </table:table-cell>
          <table:table-cell office:value-type="string" table:style-name="ce24">
            <text:p>Yes</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5">
            <text:p>Wave 1: response altered</text:p>
          </table:table-cell>
          <table:table-cell table:number-columns-repeated="16369"/>
        </table:table-row>
        <table:table-row table:style-name="ro17">
          <table:table-cell office:value-type="string" table:style-name="ce24">
            <text:p>MotoTrv</text:p>
          </table:table-cell>
          <table:table-cell office:value-type="string" table:style-name="ce25">
            <text:p>Ask all</text:p>
          </table:table-cell>
          <table:table-cell office:value-type="string" table:style-name="ce25">
            <text:p>Do you travel by motorcycle regularly? By regularly we mean at least once a month.</text:p>
          </table:table-cell>
          <table:table-cell office:value-type="string" table:style-name="ce25">
            <text:p>1. Yes</text:p>
            <text:p>2. Yes, as a passenger only</text:p>
            <text:p>3. 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9">
          <table:table-cell office:value-type="string" table:style-name="ce24">
            <text:p>MotoTyp</text:p>
          </table:table-cell>
          <table:table-cell office:value-type="string" table:style-name="ce25">
            <text:p>Ask if MotoTrv = 1 or 2</text:p>
          </table:table-cell>
          <table:table-cell office:value-type="string" table:style-name="ce25">
            <text:p>From the following, what types of motorcycle do you regularly travel by?</text:p>
          </table:table-cell>
          <table:table-cell office:value-type="string" table:style-name="ce25">
            <text:p>1. Moped, less than 50c</text:p>
            <text:p>2. Light motorcycle, up to 125cc</text:p>
            <text:p>3. Large restricted motorcycle, up to 25kW</text:p>
            <text:p>4. Large motorcycle, 25kW or more</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2">
          <table:table-cell office:value-type="string" table:style-name="ce24">
            <text:p>NoiQul</text:p>
          </table:table-cell>
          <table:table-cell office:value-type="string" table:style-name="ce25">
            <text:p>Ask all</text:p>
          </table:table-cell>
          <table:table-cell office:value-type="string" table:style-name="ce25">
            <text:p>How concerned, if at all, are you about noise pollution, that is any unwanted or distracting noise, in your immediate area? Please think of the area within 15-20 minutes walking distance from your home.</text:p>
          </table:table-cell>
          <table:table-cell office:value-type="string" table:style-name="ce25">
            <text:p>1. Very concerned</text:p>
            <text:p>2. Fairly concerned</text:p>
            <text:p>3. Not very concerned</text:p>
            <text:p>4. Not at all concerned</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4">
          <table:table-cell office:value-type="string" table:style-name="ce24">
            <text:p>NoiWht</text:p>
          </table:table-cell>
          <table:table-cell office:value-type="string" table:style-name="ce25">
            <text:p>If Noiqul = 1 or 2</text:p>
          </table:table-cell>
          <table:table-cell office:value-type="string" table:style-name="ce25">
            <text:p>In your immediate area, which of the following, if any, cause you concern in relation to noise pollution?</text:p>
          </table:table-cell>
          <table:table-cell office:value-type="string" table:style-name="ce25">
            <text:p>1. Cars</text:p>
            <text:p>2. Lorries or Vans<text:s/></text:p>
            <text:p>3. Motorbikes</text:p>
            <text:p>4. Buses<text:s/></text:p>
            <text:p>5. Boats or ferries</text:p>
            <text:p>6. Light rail (trams or underground)</text:p>
            <text:p>7. Trains</text:p>
            <text:p>8. Aeroplanes</text:p>
            <text:p>9. Industry, such as manufacturing, construction or power stations</text:p>
            <text:p>10. Hotels, restaurants, pubs and other places of entertainment</text:p>
            <text:p>11. Noise nuisance from neighbours</text:p>
            <text:p>12. Other sources, please specify</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22">
          <table:table-cell office:value-type="string" table:style-name="ce24">
            <text:p>NumCV</text:p>
          </table:table-cell>
          <table:table-cell office:value-type="string" table:style-name="ce25">
            <text:p>Ask all</text:p>
          </table:table-cell>
          <table:table-cell office:value-type="string" table:style-name="ce25">
            <text:p>How many cars and or or vans does your household own or have continuous use of at present?</text:p>
          </table:table-cell>
          <table:table-cell office:value-type="string" table:style-name="ce25">
            <text:p>GRID ROWS:</text:p>
            <text:p>1. Car</text:p>
            <text:p>2. Van</text:p>
            <text:p/>
            <text:p>GRID COLUMNS:<text:s/></text:p>
            <text:p>1. 1</text:p>
            <text:p>2. 2</text:p>
            <text:p>3. 3 or more</text:p>
            <text:p>4. None</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4">
          <table:table-cell office:value-type="string" table:style-name="ce24">
            <text:p>Offv2</text:p>
          </table:table-cell>
          <table:table-cell office:value-type="string" table:style-name="ce25">
            <text:p>Ask all</text:p>
          </table:table-cell>
          <table:table-cell office:value-type="string" table:style-name="ce25">
            <text:p>To what extent do you agree or disagree with the following statements…</text:p>
          </table:table-cell>
          <table:table-cell office:value-type="string" table:style-name="ce25">
            <text:p>GRID ROWS:</text:p>
            <text:p>1. I would give up my seat for someone I think has an illness, impairment, or condition that makes it more difficult to use public transport</text:p>
            <text:p>2. I would give up my seat for somebody with an assistance card or badge, indicating they have a non-visible impairment</text:p>
            <text:p/>
            <text:p>GRID COLUMNS:</text:p>
            <text:p>1. Agree strongly</text:p>
            <text:p>2. Agree</text:p>
            <text:p>3. Neither agree nor disagree</text:p>
            <text:p>4. Disagree<text:s/></text:p>
            <text:p>5. Disagree strongly</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2">
          <table:table-cell office:value-type="string" table:style-name="ce24">
            <text:p>OwnTyp</text:p>
          </table:table-cell>
          <table:table-cell office:value-type="string" table:style-name="ce25">
            <text:p>Ask if PersCV = 1-3</text:p>
          </table:table-cell>
          <table:table-cell office:value-type="string" table:style-name="ce25">
            <text:p>From the following, what best describes your ownership of your main vehicle?[Tel: if the respondents vehicle is part of their job or a company car please add to ‘Other’.]</text:p>
          </table:table-cell>
          <table:table-cell office:value-type="string" table:style-name="ce25">
            <text:p>1. Bought new</text:p>
            <text:p>2. Bought second-hand</text:p>
            <text:p>3. Leased through the Motability Scheme</text:p>
            <text:p>4. Any other type of lease</text:p>
            <text:p>5. Other (please specify)</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9">
          <table:table-cell office:value-type="string" table:style-name="ce24">
            <text:p>ParPrmt</text:p>
          </table:table-cell>
          <table:table-cell office:value-type="string" table:style-name="ce25">
            <text:p>Ask if ParVeh = 5</text:p>
          </table:table-cell>
          <table:table-cell office:value-type="string" table:style-name="ce25">
            <text:p>Do you need to a permit when you or your household park on the road or street?</text:p>
          </table:table-cell>
          <table:table-cell office:value-type="string" table:style-name="ce25">
            <text:p>1. Yes</text:p>
            <text:p>2. 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9">
          <table:table-cell office:value-type="string" table:style-name="ce24">
            <text:p>ParRstr</text:p>
          </table:table-cell>
          <table:table-cell office:value-type="string" table:style-name="ce25">
            <text:p>Ask if ParVeh = 5</text:p>
          </table:table-cell>
          <table:table-cell office:value-type="string" table:style-name="ce25">
            <text:p>Is this road or street in a restricted parking zone? This is an area where there are designated parking bays and there will be a sign(s) showing what the restrictions are.</text:p>
          </table:table-cell>
          <table:table-cell office:value-type="string" table:style-name="ce25">
            <text:p>1. Yes</text:p>
            <text:p>2. 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5">
          <table:table-cell office:value-type="string" table:style-name="ce24">
            <text:p>ParVeh</text:p>
          </table:table-cell>
          <table:table-cell office:value-type="string" table:style-name="ce25">
            <text:p>Ask if NumCar &lt; 4 or NumVan &lt; 4</text:p>
          </table:table-cell>
          <table:table-cell office:value-type="string" table:style-name="ce25">
            <text:p>Thinking about your main home, that is the home you live at the most, which one of the following best describes where you or members of your household typically park your main vehicle?</text:p>
          </table:table-cell>
          <table:table-cell office:value-type="string" table:style-name="ce25">
            <text:p>1. In a space I own or that is allocated to me or us, such as a private driveway or garage<text:s/></text:p>
            <text:p>2. In a communal or shared car park at the property</text:p>
            <text:p>3. In a private car park</text:p>
            <text:p>4. In a public or council car park</text:p>
            <text:p>5. On a road or street</text:p>
            <text:p>6. Where a friend or family member lives</text:p>
            <text:p>7. Other (please specify)</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22">
          <table:table-cell office:value-type="string" table:style-name="ce24">
            <text:p>PerFlex</text:p>
          </table:table-cell>
          <table:table-cell office:value-type="string" table:style-name="ce25">
            <text:p>Ask if EMPCur Not Employed: Economically inactive (1-4)</text:p>
          </table:table-cell>
          <table:table-cell office:value-type="string" table:style-name="ce25">
            <text:p>How likely if at all, are you to request or seek out flexible working in your employment after travel restrictions and social distancing are removed?[HELP TEXT: What is flexible working? Flexible working is a way of working that suits an employee’s needs, for example having flexible start and finish times, or working from home]</text:p>
          </table:table-cell>
          <table:table-cell office:value-type="string" table:style-name="ce25">
            <text:p>1. Very likely</text:p>
            <text:p>2. Fairly likely<text:s/></text:p>
            <text:p>3. Not very likely</text:p>
            <text:p>4. Not at all likely</text:p>
            <text:p>5. Not applicable</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9">
          <table:table-cell office:value-type="string" table:style-name="ce24">
            <text:p>PersCV</text:p>
          </table:table-cell>
          <table:table-cell office:value-type="string" table:style-name="ce25">
            <text:p>Ask if NumCar = 1-3 or NumVan = 1-3</text:p>
          </table:table-cell>
          <table:table-cell office:value-type="string" table:style-name="ce25">
            <text:p>Do you personally own or have continuous use of a car and or or van? Please include company cars if available for your private use.</text:p>
          </table:table-cell>
          <table:table-cell office:value-type="string" table:style-name="ce25">
            <text:p>1. Yes, a car<text:s/></text:p>
            <text:p>2. Yes, a van<text:s/></text:p>
            <text:p>3. Yes, both a car and van</text:p>
            <text:p>4. 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9">
          <table:table-cell office:value-type="string" table:style-name="ce24">
            <text:p>PersCVmain</text:p>
          </table:table-cell>
          <table:table-cell office:value-type="string" table:style-name="ce25">
            <text:p>Ask if PersCV = 3</text:p>
          </table:table-cell>
          <table:table-cell office:value-type="string" table:style-name="ce25">
            <text:p>Among the cars and or or vans that you have personal or continual use of, which would be your main vehicle, that is the one which you travel in the most?</text:p>
          </table:table-cell>
          <table:table-cell office:value-type="string" table:style-name="ce25">
            <text:p>1. A car</text:p>
            <text:p>2. A van</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8">
          <table:table-cell office:value-type="string" table:style-name="ce24">
            <text:p>PerwhY</text:p>
          </table:table-cell>
          <table:table-cell office:value-type="string" table:style-name="ce25">
            <text:p>Ask if PerFlex = 1 or 2</text:p>
          </table:table-cell>
          <table:table-cell office:value-type="string" table:style-name="ce25">
            <text:p>Of the following reasons, why are you likely to request flexible working? [HELP TEXT: What is flexible working? Flexible working is a way of working that suits an employee’s needs, for example having flexible start and finish times, or working from home]</text:p>
          </table:table-cell>
          <table:table-cell office:value-type="string" table:style-name="ce25">
            <text:p>1. I prefer to work at home<text:s/></text:p>
            <text:p>2. For personal health reasons</text:p>
            <text:p>3. To reduce time spent travelling</text:p>
            <text:p>4. To spend more time with family or friends</text:p>
            <text:p>5. To spend more time doing something else</text:p>
            <text:p>6. Not confident using public transport even though restrictions have been removed</text:p>
            <text:p>7. To save money</text:p>
            <text:p>8. I need to be at home to care for another family member<text:s/></text:p>
            <text:p>9. Other (please describe)</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5">
          <table:table-cell office:value-type="string" table:style-name="ce24">
            <text:p>PlaneFreq</text:p>
          </table:table-cell>
          <table:table-cell office:value-type="string" table:style-name="ce25">
            <text:p>Ask all</text:p>
          </table:table-cell>
          <table:table-cell office:value-type="string" table:style-name="ce25">
            <text:p>Before the pandemic, that’s before March 2020, how frequently, if at all, did you travel by plane (either within the UK or from the UK to other countries)?</text:p>
          </table:table-cell>
          <table:table-cell office:value-type="string" table:style-name="ce25">
            <text:p>1. 3 or more times a week</text:p>
            <text:p>2. Once or twice a week</text:p>
            <text:p>3. Less than that but more than twice a month</text:p>
            <text:p>4. Once or twice a month</text:p>
            <text:p>5. Less than that but more than twice a year</text:p>
            <text:p>6. Once or twice a year</text:p>
            <text:p>7. Less frequently than that</text:p>
            <text:p>8. Never</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8">
          <table:table-cell office:value-type="string" table:style-name="ce24">
            <text:p>PlaneGB</text:p>
          </table:table-cell>
          <table:table-cell office:value-type="string" table:style-name="ce25">
            <text:p>Ask all</text:p>
          </table:table-cell>
          <table:table-cell office:value-type="string" table:style-name="ce25">
            <text:p>How many times did you take an internal air flight within Great Britain in the last 12 months? Please count a single trip as one journey and a return trip as two journeys.</text:p>
          </table:table-cell>
          <table:table-cell office:value-type="string" table:style-name="ce25">
            <text:p>0. None</text:p>
            <text:p>1. One<text:s/></text:p>
            <text:p>2. Two<text:s/></text:p>
            <text:p>3. Three<text:s/></text:p>
            <text:p>4. Four<text:s/></text:p>
            <text:p>5. Five</text:p>
            <text:p>6. Six or more</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8">
          <table:table-cell office:value-type="string" table:style-name="ce24">
            <text:p>PlaneInt</text:p>
          </table:table-cell>
          <table:table-cell office:value-type="string" table:style-name="ce25">
            <text:p>Ask all</text:p>
          </table:table-cell>
          <table:table-cell office:value-type="string" table:style-name="ce25">
            <text:p>How many times have you left the country by plane in the last 12 months?</text:p>
          </table:table-cell>
          <table:table-cell office:value-type="string" table:style-name="ce25">
            <text:p>0. None</text:p>
            <text:p>1. One<text:s/></text:p>
            <text:p>2. Two<text:s/></text:p>
            <text:p>3. Three<text:s/></text:p>
            <text:p>4. Four<text:s/></text:p>
            <text:p>5. Five</text:p>
            <text:p>6. Six or more</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2">
          <table:table-cell office:value-type="string" table:style-name="ce24">
            <text:p>PlanePan</text:p>
          </table:table-cell>
          <table:table-cell office:value-type="string" table:style-name="ce25">
            <text:p>Ask if (PLaneInt = 0, "don't know", "refused") and (PLaneGB = 0, "don't know", "refused")</text:p>
          </table:table-cell>
          <table:table-cell office:value-type="string" table:style-name="ce25">
            <text:p>Did you take any air flight, whether within the UK or internationally, since the start of the coronavirus pandemic in the UK (March 2020)?</text:p>
          </table:table-cell>
          <table:table-cell office:value-type="string" table:style-name="ce26">
            <text:p>1. Yes</text:p>
            <text:p>2. 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26">
          <table:table-cell office:value-type="string" table:style-name="ce24">
            <text:p>PlcTrn</text:p>
          </table:table-cell>
          <table:table-cell office:value-type="string" table:style-name="ce25">
            <text:p>Ask all</text:p>
          </table:table-cell>
          <table:table-cell office:value-type="string" table:style-name="ce25">
            <text:p>And how easy or difficult, does public transport in your area make travel to the following?</text:p>
          </table:table-cell>
          <table:table-cell office:value-type="string" table:style-name="ce25">
            <text:p>GRID ROWS:</text:p>
            <text:p>1. Doctor’s surgery</text:p>
            <text:p>2. Hospital</text:p>
            <text:p>3. Friends or relatives at their home</text:p>
            <text:p>4. To the shops</text:p>
            <text:p>5. Workplace</text:p>
            <text:p/>
            <text:p>GRID COLUMNS:</text:p>
            <text:p>1. Very easy</text:p>
            <text:p>2. Fairly easy</text:p>
            <text:p>3. Fairly difficult</text:p>
            <text:p>4. Very difficult</text:p>
            <text:p>5. Not applicable</text:p>
          </table:table-cell>
          <table:table-cell office:value-type="string" table:style-name="ce24">
            <text:p>No</text:p>
          </table:table-cell>
          <table:table-cell office:value-type="string" table:style-name="ce24">
            <text:p>Yes</text:p>
          </table:table-cell>
          <table:table-cell table:style-name="ce24"/>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20">
          <table:table-cell office:value-type="string" table:style-name="ce24">
            <text:p>Pln</text:p>
          </table:table-cell>
          <table:table-cell office:value-type="string" table:style-name="ce25">
            <text:p>Ask all</text:p>
          </table:table-cell>
          <table:table-cell office:value-type="string" table:style-name="ce25">
            <text:p>Now some questions about air travel.To what extent do you agree or disagree with the following statements?</text:p>
          </table:table-cell>
          <table:table-cell office:value-type="string" table:style-name="ce25">
            <text:p>GRID ROWS:</text:p>
            <text:p>1. People should be able to travel by plane as much as they like</text:p>
            <text:p>2. People should be able to travel by plane as much as they like, even if new terminals or runways are needed to meet the demand</text:p>
            <text:p>3. People should be able to travel by plane as much as they like, even if this harms the environment</text:p>
            <text:p>4. The price of a plane ticket should reflect the environmental damage that flying causes, even if this makes air travel much more expensive</text:p>
            <text:p/>
            <text:p>GRID COLUMNS:</text:p>
            <text:p>1. Agree strongly<text:s/></text:p>
            <text:p>2. Agree<text:s/></text:p>
            <text:p>3. Neither agree nor disagree<text:s/></text:p>
            <text:p>4. Disagree<text:s/></text:p>
            <text:p>5. Disagree strongly</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6">
          <table:table-cell office:value-type="string" table:style-name="ce24">
            <text:p>PlnCnc</text:p>
          </table:table-cell>
          <table:table-cell office:value-type="string" table:style-name="ce25">
            <text:p>Ask if (PlaneFreq = 1-7 ) or (PlaneInt &gt; 0) or (PlaneGB &gt; 0) or (PlanePan = 1)</text:p>
          </table:table-cell>
          <table:table-cell office:value-type="string" table:style-name="ce25">
            <text:p>Still thinking about the coronavirus pandemic, how concerned for your health, if at all, would you currently be if you were to take a flight during the following stages of the journey?</text:p>
          </table:table-cell>
          <table:table-cell office:value-type="string" table:style-name="ce25">
            <text:p>GRID ROWS:</text:p>
            <text:p>1. Travelling to the airport</text:p>
            <text:p>2. Security checks (terminal)<text:s/></text:p>
            <text:p>3. Flight gate (queueing for the flight)</text:p>
            <text:p/>
            <text:p>GRID COLUMNS:</text:p>
            <text:p>1. Very concerned</text:p>
            <text:p>2. Fairly concerned</text:p>
            <text:p>3. Not very concerned</text:p>
            <text:p>4. Not at all concerned</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8">
          <table:table-cell office:value-type="string" table:style-name="ce24">
            <text:p>PlnCnc2</text:p>
          </table:table-cell>
          <table:table-cell office:value-type="string" table:style-name="ce25">
            <text:p>Ask if (PlaneFreq = 1-7) or (PlaneInt &gt; 0) or (PlaneGB &gt; 0) or (PlanePan = 1)</text:p>
          </table:table-cell>
          <table:table-cell office:value-type="string" table:style-name="ce25">
            <text:p>And how about these following stages of the journey?</text:p>
          </table:table-cell>
          <table:table-cell office:value-type="string" table:style-name="ce25">
            <text:p>GRID ROWS:</text:p>
            <text:p>1. The flight itself</text:p>
            <text:p>2. Arrival at destination airport (border control)</text:p>
            <text:p>3. Travelling from the destination airport to the final destination of the journey<text:s/></text:p>
            <text:p/>
            <text:p>GRID COLUMNS:</text:p>
            <text:p>1. Very concerned</text:p>
            <text:p>2. Fairly concerned</text:p>
            <text:p>3. Not very concerned</text:p>
            <text:p>4. Not at all concerned</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9">
          <table:table-cell office:value-type="string" table:style-name="ce24">
            <text:p>PolFoc</text:p>
          </table:table-cell>
          <table:table-cell office:value-type="string" table:style-name="ce25">
            <text:p>Ask all</text:p>
          </table:table-cell>
          <table:table-cell office:value-type="string" table:style-name="ce25">
            <text:p>Which of the following statements best reflects your opinion on policing priorities…</text:p>
          </table:table-cell>
          <table:table-cell office:value-type="string" table:style-name="ce25">
            <text:p>1. Greater focus on policing roads and highways</text:p>
            <text:p>2. Greater focus on policing public areas and streets</text:p>
            <text:p>3. All policing activities are equally important</text:p>
            <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1">
          <table:table-cell office:value-type="string" table:style-name="ce24">
            <text:p>PowTyp</text:p>
          </table:table-cell>
          <table:table-cell office:value-type="string" table:style-name="ce25">
            <text:p>Ask if PersCV = 1-3</text:p>
          </table:table-cell>
          <table:table-cell office:value-type="string" table:style-name="ce25">
            <text:p>What type of fuel or power does your main [IF PersCv=1:’Car’, or PersCv=3 and PersCVmain=1’Car’, IF PersCv=2:’Van’ or PersCV=3 and PersCVmain=3:’Van’, IF PersCVmain=Don't Know,REF:‘vehicle’] use?</text:p>
          </table:table-cell>
          <table:table-cell office:value-type="string" table:style-name="ce25">
            <text:p>1. Greater focus on policing roads and highways</text:p>
            <text:p>2. Greater focus on policing public areas and streets</text:p>
            <text:p>3. All policing activities are equally important</text:p>
            <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5">
          <table:table-cell office:value-type="string" table:style-name="ce24">
            <text:p>PrepLDJ</text:p>
          </table:table-cell>
          <table:table-cell office:value-type="string" table:style-name="ce25">
            <text:p>Ask if PersCV = 1-3</text:p>
          </table:table-cell>
          <table:table-cell office:value-type="string" table:style-name="ce25">
            <text:p>Suppose you were undertaking a long journey of 75+ miles, which of the following preparations, if any, would you undertake?</text:p>
          </table:table-cell>
          <table:table-cell office:value-type="string" table:style-name="ce25">
            <text:p>1. Refuel the tank or battery before setting off (to 100%)</text:p>
            <text:p>2. Service your car</text:p>
            <text:p>3. Plan your route</text:p>
            <text:p>4. Check for motorway service areas on route</text:p>
            <text:p>5. Plan other stops (not including motorway service areas)</text:p>
            <text:p>6. None of the above</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8">
          <table:table-cell office:value-type="string" table:style-name="ce24">
            <text:p>Prkpay</text:p>
          </table:table-cell>
          <table:table-cell office:value-type="string" table:style-name="ce25">
            <text:p>Ask all</text:p>
          </table:table-cell>
          <table:table-cell office:value-type="string" table:style-name="ce25">
            <text:p>Which of the following statements best reflect your opinion on the parking of motor vehicles?</text:p>
          </table:table-cell>
          <table:table-cell office:value-type="string" table:style-name="ce25">
            <text:p>1. Parking any part of a motor vehicle on the pavement or footway should be banned</text:p>
            <text:p>2. Parking any part of a motor vehicle on the pavement or footway in specific situations should be banned</text:p>
            <text:p>3. Parking any part of a motor vehicle on the pavement or footway should not be banned</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8">
          <table:table-cell office:value-type="string" table:style-name="ce24">
            <text:p>PrtMain</text:p>
          </table:table-cell>
          <table:table-cell office:value-type="string" table:style-name="ce25">
            <text:p>Ask if (more than one answer selected at PrtMde) or (PrtMde = "don't know")</text:p>
          </table:table-cell>
          <table:table-cell office:value-type="string" table:style-name="ce25">
            <text:p>And which would be your main form of travel to the port? By this we mean the mode of transport you cover the most travel distance in.</text:p>
          </table:table-cell>
          <table:table-cell office:value-type="string" table:style-name="ce25">
            <text:p>[If more than one answer selected at PrtMde] All options selected by respondents in PrtMde</text:p>
            <text:p>[If PrtMde = "Don't Know']: All possible responses in PrtMde</text:p>
            <text:p>[NOTE as it is not feasible to have a text box at this question, question PrtMainOth will instead capture the “other” mode of transport]</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7">
          <table:table-cell office:value-type="string" table:style-name="ce24">
            <text:p>PrtMainOth</text:p>
          </table:table-cell>
          <table:table-cell office:value-type="string" table:style-name="ce25">
            <text:p>Ask if (PrtMde = "don't know") and (PrtMain = 5 “Other”)</text:p>
          </table:table-cell>
          <table:table-cell office:value-type="string" table:style-name="ce25">
            <text:p>Please specify the other mode of transport that you have covered the most distance in when travelling to the (sea) port.</text:p>
          </table:table-cell>
          <table:table-cell office:value-type="string" table:style-name="ce25">
            <text:p>Free text box</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8">
          <table:table-cell office:value-type="string" table:style-name="ce24">
            <text:p>PrtMde</text:p>
          </table:table-cell>
          <table:table-cell office:value-type="string" table:style-name="ce25">
            <text:p>Ask if (FerryFreq = 1-7) or (FerryInt &gt; 0) or (FerryGB &gt; 0) or (FerryPan = 1)</text:p>
          </table:table-cell>
          <table:table-cell office:value-type="string" table:style-name="ce25">
            <text:p>What mode of transport do you usually use when travelling to the (sea) port?</text:p>
          </table:table-cell>
          <table:table-cell office:value-type="string" table:style-name="ce25">
            <text:p>1. Private car (either as driver or passenger)</text:p>
            <text:p>2. Taxi or Minicab (including app-based minicabs such as Uber)</text:p>
            <text:p>3. Bus (including coaches)</text:p>
            <text:p>4. Rail (including train and metro services and the London Underground)</text:p>
            <text:p>5. Other (please specify)</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1">
          <table:table-cell office:value-type="string" table:style-name="ce24">
            <text:p>RdCdt</text:p>
          </table:table-cell>
          <table:table-cell office:value-type="string" table:style-name="ce25">
            <text:p>Ask all</text:p>
          </table:table-cell>
          <table:table-cell office:value-type="string" table:style-name="ce25">
            <text:p>Thinking about the last five years, which of the following statements best reflect your opinion of the condition of roads in your local area?</text:p>
          </table:table-cell>
          <table:table-cell office:value-type="string" table:style-name="ce25">
            <text:p>1. The condition of roads have deteriorated in the last five years</text:p>
            <text:p>2. The condition of roads have neither deteriorated nor improved in the last five years</text:p>
            <text:p>3. The condition of roads have improved in the last five years</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1">
          <table:table-cell office:value-type="string" table:style-name="ce24">
            <text:p>Rdcnc</text:p>
          </table:table-cell>
          <table:table-cell office:value-type="string" table:style-name="ce25">
            <text:p>Ask all</text:p>
          </table:table-cell>
          <table:table-cell office:value-type="string" table:style-name="ce25">
            <text:p>How concerned, if at all, are you about the number of people who are killed or seriously injured in road traffic collisions in your immediate area?. By this we mean within 15-20 minutes walking distance from your home.</text:p>
          </table:table-cell>
          <table:table-cell office:value-type="string" table:style-name="ce25">
            <text:p>1. Greatly concerned</text:p>
            <text:p>2. Concerned</text:p>
            <text:p>3. Not very concerned</text:p>
            <text:p>4. Not at all concerned</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9">
          <table:table-cell office:value-type="string" table:style-name="ce24">
            <text:p>RdEst</text:p>
          </table:table-cell>
          <table:table-cell office:value-type="string" table:style-name="ce25">
            <text:p>Ask all</text:p>
          </table:table-cell>
          <table:table-cell office:value-type="string" table:style-name="ce25">
            <text:p>In 2018, almost 1,800 people were killed in accidents on Britain’s roads Is this number more or less than you expected?</text:p>
          </table:table-cell>
          <table:table-cell office:value-type="string" table:style-name="ce25">
            <text:p>1. Less than I expected</text:p>
            <text:p>2. About the same as I expected</text:p>
            <text:p>3. More than I expected</text:p>
            <text:p>4. I have not thought about this before.<text:s/></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1">
          <table:table-cell office:value-type="string" table:style-name="ce24">
            <text:p>RedTrv</text:p>
          </table:table-cell>
          <table:table-cell office:value-type="string" table:style-name="ce25">
            <text:p>Ask all</text:p>
          </table:table-cell>
          <table:table-cell office:value-type="string" table:style-name="ce25">
            <text:p>And also would you currently consider travelling to a country that is on the government’s red list for any of the following reasons?</text:p>
          </table:table-cell>
          <table:table-cell office:value-type="string" table:style-name="ce25">
            <text:p>1. For work</text:p>
            <text:p>2. Holiday</text:p>
            <text:p>3. Visiting relatives or friends</text:p>
            <text:p>4. Medical emergencies like a relative being terminally ill</text:p>
            <text:p>5. None of these</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1">
          <table:table-cell office:value-type="string" table:style-name="ce24">
            <text:p>RefLDJ</text:p>
          </table:table-cell>
          <table:table-cell office:value-type="string" table:style-name="ce25">
            <text:p>Ask if FreqLDJ = 1-5</text:p>
          </table:table-cell>
          <table:table-cell office:value-type="string" table:style-name="ce25">
            <text:p>When taking long-distance journeys of 75+ miles on the motorway, how likely or unlikely are you to avoid refuelling or recharging at a motorway service area and find a local petrol or service station instead?</text:p>
          </table:table-cell>
          <table:table-cell office:value-type="string" table:style-name="ce25">
            <text:p>1. Very likely</text:p>
            <text:p>2. Likely</text:p>
            <text:p>3. Neither likely nor unlikely</text:p>
            <text:p>4. Unlikely</text:p>
            <text:p>5. Very unlikely</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1">
          <table:table-cell office:value-type="string" table:style-name="ce24">
            <text:p>RefMSA</text:p>
          </table:table-cell>
          <table:table-cell office:value-type="string" table:style-name="ce25">
            <text:p>Ask if FreqMSA = 1-4</text:p>
          </table:table-cell>
          <table:table-cell office:value-type="string" table:style-name="ce25">
            <text:p>When you refuel or recharge at motorway service areas, how much do you typically refuel or recharge?</text:p>
          </table:table-cell>
          <table:table-cell office:value-type="string" table:style-name="ce25">
            <text:p>1. Up to a full tank or battery (100%)</text:p>
            <text:p>2. About half of tank or battery</text:p>
            <text:p>3. It varies, generally just enough to get to my destination</text:p>
            <text:p>4. I never refuel or recharge at motorway service area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4">
          <table:table-cell office:value-type="string" table:style-name="ce24">
            <text:p>Res</text:p>
          </table:table-cell>
          <table:table-cell office:value-type="string" table:style-name="ce25">
            <text:p>Ask all</text:p>
          </table:table-cell>
          <table:table-cell office:value-type="string" table:style-name="ce25">
            <text:p>[IF WEB Here are; IF TEL: I shall now read} some things that could be done about traffic in residential streets that are not main roadsTo what extent are you in favour or against the following things?</text:p>
          </table:table-cell>
          <table:table-cell office:value-type="string" table:style-name="ce25">
            <text:p>GRID ROWS</text:p>
            <text:p>1. Closing residential streets to through traffic</text:p>
            <text:p>2. Having speed limits of 20 miles per hour in residential streets</text:p>
            <text:p>3. Having speed bumps to slow down traffic in residential streets</text:p>
            <text:p/>
            <text:p>GRID COLUMNS:</text:p>
            <text:p>1. Strongly in favour</text:p>
            <text:p>2. In favour<text:s/></text:p>
            <text:p>3. Neither in favour nor against<text:s/></text:p>
            <text:p>4. Against</text:p>
            <text:p>5. Strongly against</text:p>
            <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7">
          <table:table-cell office:value-type="string" table:style-name="ce24">
            <text:p>RngAx</text:p>
          </table:table-cell>
          <table:table-cell office:value-type="string" table:style-name="ce25">
            <text:p>Ask all</text:p>
          </table:table-cell>
          <table:table-cell office:value-type="string" table:style-name="ce25">
            <text:p>How many miles on average do you think a new electric vehicle can undertake on a fully charged battery these days?</text:p>
          </table:table-cell>
          <table:table-cell office:value-type="string" table:style-name="ce25">
            <text:p>Numerical scale between 0 and 999</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1">
          <table:table-cell office:value-type="string" table:style-name="ce24">
            <text:p>SafDark</text:p>
          </table:table-cell>
          <table:table-cell office:value-type="string" table:style-name="ce25">
            <text:p>Ask all</text:p>
          </table:table-cell>
          <table:table-cell office:value-type="string" table:style-name="ce25">
            <text:p>To what extent do you agree or disagree with the following statement?Thinking about journeys using any form of travel, I avoid travelling alone when it is darkNOTE: this includes public transport and private vehicles and walking, cycling, etc.</text:p>
          </table:table-cell>
          <table:table-cell office:value-type="string" table:style-name="ce25">
            <text:p>1. Strongly agree</text:p>
            <text:p>2. Agree</text:p>
            <text:p>3. Neither agree nor disagree</text:p>
            <text:p>4. Disagree</text:p>
            <text:p>5. Strongly disagree</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8">
          <table:table-cell office:value-type="string" table:style-name="ce24">
            <text:p>SafDisp</text:p>
          </table:table-cell>
          <table:table-cell office:value-type="string" table:style-name="ce25">
            <text:p>Ask all</text:p>
          </table:table-cell>
          <table:table-cell office:value-type="string" table:style-name="ce25">
            <text:p>We are now going to ask you some questions about your personal safety when making a journey by public transport. By public transport we mean train, bus, tube or metro and tram services.By personal safety we mean travelling without the risk of harassment, discrimination or the threat of violence. It does not matter how often you travel by public transport, it’s your impressions we are after.You can answer ‘prefer not to say’ at any question.</text:p>
          </table:table-cell>
          <table:table-cell office:value-type="string" table:style-name="ce25">
            <text:p>[NOTE there are no responses, this is simply displayed to give context and definitions for the questions that follow]</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20">
          <table:table-cell office:value-type="string" table:style-name="ce24">
            <text:p>SafeDef</text:p>
          </table:table-cell>
          <table:table-cell office:value-type="string" table:style-name="ce25">
            <text:p>Ask all</text:p>
          </table:table-cell>
          <table:table-cell office:value-type="string" table:style-name="ce25">
            <text:p>What does ‘personal safety’ mean to you when travelling on public transport?</text:p>
          </table:table-cell>
          <table:table-cell office:value-type="string" table:style-name="ce25">
            <text:p>1. Low risk of physical injury or harm</text:p>
            <text:p>2. Low risk of feeling threatened or intimidated</text:p>
            <text:p>3. Low risk of theft</text:p>
            <text:p>4. Low risk of harassment</text:p>
            <text:p>5. Low risk of discrimination</text:p>
            <text:p>6. Low risk of violence</text:p>
            <text:p>7. Low risk of unwanted attention or contact (for example whistling, staring, or touching)</text:p>
            <text:p>8. Well-lit station or stop<text:s/></text:p>
            <text:p>9. Accessibility (availability of mobility adapted services)</text:p>
            <text:p>10. Not feeling too crowded on transport or waiting for transport</text:p>
            <text:p>11. Not feeling isolated on transport or waiting for transport</text:p>
            <text:p>12. Transport staff being able to deal with incidents which pose a threat to personal safety<text:s/></text:p>
            <text:p>13. Other (please specify)</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9">
          <table:table-cell office:value-type="string" table:style-name="ce24">
            <text:p>SafeDefOth</text:p>
          </table:table-cell>
          <table:table-cell office:value-type="string" table:style-name="ce25">
            <text:p>Ask if SafeDef = 13</text:p>
          </table:table-cell>
          <table:table-cell office:value-type="string" table:style-name="ce25">
            <text:p>You answered other at the previous question about what ‘personal safety’ means to you when travelling on public transport – please specify.</text:p>
          </table:table-cell>
          <table:table-cell office:value-type="string" table:style-name="ce25">
            <text:p>Free text box</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0">
          <table:table-cell office:value-type="string" table:style-name="ce24">
            <text:p>SafeRD</text:p>
          </table:table-cell>
          <table:table-cell office:value-type="string" table:style-name="ce25">
            <text:p>Ask if Cycencr = 1 safer roads or Lclwlk = 1</text:p>
          </table:table-cell>
          <table:table-cell office:value-type="string" table:style-name="ce25">
            <text:p>When thinking about safer roads, how important, if at all are the following aspects to you?</text:p>
          </table:table-cell>
          <table:table-cell office:value-type="string" table:style-name="ce25">
            <text:p>GRID ROWS:</text:p>
            <text:p>1. Slower driving speeds</text:p>
            <text:p>2. Less traffic</text:p>
            <text:p>3. More considerate drivers</text:p>
            <text:p>4. More roads where cars are banned or restricted for part of, or all of the time.</text:p>
            <text:p/>
            <text:p>GRID COLUMNS:</text:p>
            <text:p>1. Very important<text:s/></text:p>
            <text:p>2. Fairly important<text:s/></text:p>
            <text:p>3. Not very important<text:s/></text:p>
            <text:p>4. Not at all important<text: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26">
          <table:table-cell office:value-type="string" table:style-name="ce24">
            <text:p>Safftr1</text:p>
          </table:table-cell>
          <table:table-cell office:value-type="string" table:style-name="ce25">
            <text:p>Ask all</text:p>
          </table:table-cell>
          <table:table-cell office:value-type="string" table:style-name="ce25">
            <text:p>When the current travel restrictions and social distancing are removed, how concerned, if at all, for your health would you be when using the following modes of transport?</text:p>
          </table:table-cell>
          <table:table-cell office:value-type="string" table:style-name="ce25">
            <text:p>GRID ROWS:</text:p>
            <text:p>1. Walking</text:p>
            <text:p>2. Personal bicycle</text:p>
            <text:p>3. Shared bicycle scheme</text:p>
            <text:p>4. Bus</text:p>
            <text:p>5. Taxi or minicab</text:p>
            <text:p>6. Ferry or sea bus</text:p>
            <text:p/>
            <text:p>GRID COLUMNS:</text:p>
            <text:p>1. Very concerned</text:p>
            <text:p>2. Fairly concerned</text:p>
            <text:p>3. Not very concerned</text:p>
            <text:p>4. Not at all concerned</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4">
          <table:table-cell office:value-type="string" table:style-name="ce24">
            <text:p>Safftr2</text:p>
          </table:table-cell>
          <table:table-cell office:value-type="string" table:style-name="ce25">
            <text:p>Ask all</text:p>
          </table:table-cell>
          <table:table-cell office:value-type="string" table:style-name="ce25">
            <text:p>Still thinking about when the current travel restrictions and social distancing are removed, how concerned, if at all, for your health would you be when using the following modes of transport?</text:p>
          </table:table-cell>
          <table:table-cell office:value-type="string" table:style-name="ce25">
            <text:p>GRID ROWS:</text:p>
            <text:p>1. London Underground</text:p>
            <text:p>2. Train</text:p>
            <text:p>3. Tram or light rail</text:p>
            <text:p>4. Car</text:p>
            <text:p>5. Shared Car</text:p>
            <text:p>6. Plane</text:p>
            <text:p/>
            <text:p>GRID COLUMNS:</text:p>
            <text:p>1. Very concerned</text:p>
            <text:p>2. Fairly concerned</text:p>
            <text:p>3. Not very concerned</text:p>
            <text:p>4. Not at all concerned</text:p>
            <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1">
          <table:table-cell office:value-type="string" table:style-name="ce24">
            <text:p>SafOftn</text:p>
          </table:table-cell>
          <table:table-cell office:value-type="string" table:style-name="ce25">
            <text:p>Ask all</text:p>
          </table:table-cell>
          <table:table-cell office:value-type="string" table:style-name="ce25">
            <text:p>How often, if ever, do you feel personally unsafe when travelling on public transport? This mean travelling on the vehicle or carriage itself, and not waiting for the vehicle or carriage to arrive.</text:p>
          </table:table-cell>
          <table:table-cell office:value-type="string" table:style-name="ce25">
            <text:p>1. Always</text:p>
            <text:p>2. Most of the time</text:p>
            <text:p>3. Some of the time</text:p>
            <text:p>4. Hardly ever</text:p>
            <text:p>5. Never<text:s/></text:p>
            <text:p>6. Prefer not to say</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20">
          <table:table-cell office:value-type="string" table:style-name="ce24">
            <text:p>SafPerc2</text:p>
          </table:table-cell>
          <table:table-cell office:value-type="string" table:style-name="ce25">
            <text:p>Ask all</text:p>
          </table:table-cell>
          <table:table-cell office:value-type="string" table:style-name="ce25">
            <text:p>Thinking about your personal safety when planning or undertaking a journey on public transport, how much do you agree or disagree with the following?</text:p>
          </table:table-cell>
          <table:table-cell office:value-type="string" table:style-name="ce25">
            <text:p>GRID ROWS:</text:p>
            <text:p>1. I think about what events are taking place (such as sports events, concerts, festivities)<text:s/></text:p>
            <text:p>2. I think about the time of day when I will be travelling</text:p>
            <text:p>3. I think about how dark or light it may be when travelling</text:p>
            <text:p>4. I think about distance to or from the station or stop<text:s/></text:p>
            <text:p>5. I think about travelling in a group or alone</text:p>
            <text:p>6. I think about how many other passengers will be on the vehicle or carriage</text:p>
            <text:p/>
            <text:p>GRID COLUMNS:</text:p>
            <text:p>1. Strongly agree</text:p>
            <text:p>2. Agree</text:p>
            <text:p>3. Neither agree nor disagree</text:p>
            <text:p>4. Disagree</text:p>
            <text:p>5. Strongly disagree</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21">
          <table:table-cell office:value-type="string" table:style-name="ce24">
            <text:p>SafPrepAct<text:s/></text:p>
          </table:table-cell>
          <table:table-cell office:value-type="string" table:style-name="ce25">
            <text:p>Ask all</text:p>
          </table:table-cell>
          <table:table-cell office:value-type="string" table:style-name="ce25">
            <text:p>And now thinking about journeys where you have to or want to walk, have you ever done any of the following in order to feel safe?</text:p>
          </table:table-cell>
          <table:table-cell office:value-type="string" table:style-name="ce25">
            <text:p>1. Only walk at certain times<text:s/></text:p>
            <text:p>2. Carry a personal safety alarm or rape alarm<text:s/></text:p>
            <text:p>3. Share my location using an app so that others can track my location in real-time (for example Google Maps, Find My iPhone, Life360, My Location)</text:p>
            <text:p>4. Let people know my plans<text:s/></text:p>
            <text:p>5. Use private transport instead (for example car, van, motorcycle)</text:p>
            <text:p>6. Use a taxi instead</text:p>
            <text:p>7. Use public transport instead</text:p>
            <text:p>8. Walk with others</text:p>
            <text:p>9. Arrange for someone to meet me at destination<text:s/></text:p>
            <text:p>10. Only select particular routes<text:s/></text:p>
            <text:p>11. Other (please specify)</text:p>
            <text:p>12. None of the these</text:p>
            <text:p>13. Prefer not to say</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7">
          <table:table-cell office:value-type="string" table:style-name="ce24">
            <text:p>SafPrepActOth</text:p>
          </table:table-cell>
          <table:table-cell office:value-type="string" table:style-name="ce25">
            <text:p>Ask if SafPrepAct = 11</text:p>
          </table:table-cell>
          <table:table-cell office:value-type="string" table:style-name="ce25">
            <text:p>Please specify what else you have done to feel safe when travelling, if you have to or want to walk.</text:p>
          </table:table-cell>
          <table:table-cell office:value-type="string" table:style-name="ce25">
            <text:p>Free text box</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25">
          <table:table-cell office:value-type="string" table:style-name="ce24">
            <text:p>SafPrepPT</text:p>
          </table:table-cell>
          <table:table-cell office:value-type="string" table:style-name="ce25">
            <text:p>Ask all</text:p>
          </table:table-cell>
          <table:table-cell office:value-type="string" table:style-name="ce25">
            <text:p>In order to feel safe when travelling, have you ever done any of the following? Please consider only journeys where you have to or want to use public transport.</text:p>
          </table:table-cell>
          <table:table-cell office:value-type="string" table:style-name="ce25">
            <text:p>1. Only travel at certain times<text:s/></text:p>
            <text:p>2. Carry a personal safety alarm or rape alarm<text:s/></text:p>
            <text:p>3. Share my location using an app so that others can track my location in real-time (for example Google Maps, Find My iPhone, Life360, My Location)</text:p>
            <text:p>4. Let people know my plans<text:s/></text:p>
            <text:p>5. Walk instead</text:p>
            <text:p>6. Use private transport instead (for example car, van, motorcycle)</text:p>
            <text:p>7. Use a taxi instead</text:p>
            <text:p>8. Use a different form of public transport than the one I would prefer to use (for example train instead of bus)</text:p>
            <text:p>9. Travel with others<text:s/></text:p>
            <text:p>10. Arrange for someone to meet me at destination<text:s/></text:p>
            <text:p>11. Only select particular routes<text:s/></text:p>
            <text:p>12. Other (please specify)</text:p>
            <text:p>13. None of the these</text:p>
            <text:p>14. Prefer not to say</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7">
          <table:table-cell office:value-type="string" table:style-name="ce24">
            <text:p>SafPrepPTOth</text:p>
          </table:table-cell>
          <table:table-cell office:value-type="string" table:style-name="ce25">
            <text:p>Ask if SafPrepPT = 12</text:p>
          </table:table-cell>
          <table:table-cell office:value-type="string" table:style-name="ce25">
            <text:p>Please specify what else you have done to feel safe when travelling, if you have to OR want to use public transport.</text:p>
          </table:table-cell>
          <table:table-cell office:value-type="string" table:style-name="ce25">
            <text:p>Free text box</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20">
          <table:table-cell office:value-type="string" table:style-name="ce24">
            <text:p>Safwhy</text:p>
          </table:table-cell>
          <table:table-cell office:value-type="string" table:style-name="ce25">
            <text:p>Ask if SafOftn = 1-4</text:p>
          </table:table-cell>
          <table:table-cell office:value-type="string" table:style-name="ce25">
            <text:p>Of the times you have felt personally unsafe on a vehicle or carriage whilst travelling on public transport, which of the following reasons, if any, explain why?</text:p>
          </table:table-cell>
          <table:table-cell office:value-type="string" table:style-name="ce25">
            <text:p>1. Noisy passengers</text:p>
            <text:p>2. Drunken or disorderly passengers</text:p>
            <text:p>3. Passengers vandalising the vehicle or carriage</text:p>
            <text:p>4. Felt too crowded<text:s/></text:p>
            <text:p>5. Felt isolated<text:s/></text:p>
            <text:p>6. Transport staff unable to deal with incidents which pose a threat to personal safety</text:p>
            <text:p>7. Poorly lit vehicle or carriage</text:p>
            <text:p>8. Vehicle or carriage in poor condition</text:p>
            <text:p>9. Physically intimidated, assaulted or harassed</text:p>
            <text:p>10. Verbally threatened, harassed or discriminated against</text:p>
            <text:p>11. Unwanted attention or contact (for example whistling, staring, or touching)</text:p>
            <text:p>12. Theft or attempts of theft</text:p>
            <text:p>13. Other (please specify)</text:p>
            <text:p>14. None of these</text:p>
            <text:p>15. Prefer not to say</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9">
          <table:table-cell office:value-type="string" table:style-name="ce24">
            <text:p>SafwhyM</text:p>
          </table:table-cell>
          <table:table-cell office:value-type="string" table:style-name="ce25">
            <text:p>Ask if SafOftn = 1-4</text:p>
          </table:table-cell>
          <table:table-cell office:value-type="string" table:style-name="ce25">
            <text:p>And which mode(s) of public transport were you travelling on when you felt unsafe?</text:p>
          </table:table-cell>
          <table:table-cell office:value-type="string" table:style-name="ce25">
            <text:p>1. Train</text:p>
            <text:p>2. Bus</text:p>
            <text:p>3. Tube or Metro</text:p>
            <text:p>4. Tram</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7">
          <table:table-cell office:value-type="string" table:style-name="ce24">
            <text:p>SafwhyOth</text:p>
          </table:table-cell>
          <table:table-cell office:value-type="string" table:style-name="ce25">
            <text:p>Ask if SafWhy = 13</text:p>
          </table:table-cell>
          <table:table-cell office:value-type="string" table:style-name="ce25">
            <text:p>Can you please provide details of the other reason(s) why you felt personally unsafe whilst travelling on public transport?</text:p>
          </table:table-cell>
          <table:table-cell office:value-type="string" table:style-name="ce25">
            <text:p>Free text box</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1">
          <table:table-cell office:value-type="string" table:style-name="ce24">
            <text:p>SafWlk</text:p>
          </table:table-cell>
          <table:table-cell office:value-type="string" table:style-name="ce25">
            <text:p>Ask all</text:p>
          </table:table-cell>
          <table:table-cell office:value-type="string" table:style-name="ce25">
            <text:p>How often, if ever do you feel personally unsafe when walking to a station or stop? This includes walking to train, tube or metro stations and bus or tram stops, but not how you felt at the stations or stops themselves.</text:p>
          </table:table-cell>
          <table:table-cell office:value-type="string" table:style-name="ce25">
            <text:p>1. Always</text:p>
            <text:p>2. Most of the time</text:p>
            <text:p>3. Some of the time</text:p>
            <text:p>4. Hardly ever</text:p>
            <text:p>5. Never<text:s/></text:p>
            <text:p>6. Prefer not to say</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21">
          <table:table-cell office:value-type="string" table:style-name="ce24">
            <text:p>SafWlkWhy</text:p>
          </table:table-cell>
          <table:table-cell office:value-type="string" table:style-name="ce25">
            <text:p>Ask if SafWlk = 1-4</text:p>
          </table:table-cell>
          <table:table-cell office:value-type="string" table:style-name="ce25">
            <text:p>Of the times you have felt personally unsafe on route when walking to a station or stop, which of the following reasons, if any, explain why?</text:p>
          </table:table-cell>
          <table:table-cell office:value-type="string" table:style-name="ce25">
            <text:p>1. Noisy people<text:s/></text:p>
            <text:p>2. Drunken or disorderly people<text:s/></text:p>
            <text:p>3. People vandalising something on my route<text:s/></text:p>
            <text:p>4. Felt isolated<text:s/></text:p>
            <text:p>5. Poorly lit pavements or pathways</text:p>
            <text:p>6. Area or neighbourhood I walk through is in poor condition</text:p>
            <text:p>7. Physically intimidated, assaulted or harassed</text:p>
            <text:p>8. Verbally threatened, harassed or discriminated against</text:p>
            <text:p>9. Unwanted attention or contact (for example whistling, staring, or touching)</text:p>
            <text:p>10. Theft or attempts of theft</text:p>
            <text:p>11. Other (please specify)</text:p>
            <text:p>12. None of these</text:p>
            <text:p>13. Prefer not to say</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7">
          <table:table-cell office:value-type="string" table:style-name="ce24">
            <text:p>SafWlkWhyOth</text:p>
          </table:table-cell>
          <table:table-cell office:value-type="string" table:style-name="ce25">
            <text:p>Ask if SafWtWhy = 11</text:p>
          </table:table-cell>
          <table:table-cell office:value-type="string" table:style-name="ce25">
            <text:p>Can you please provide details of the other reason(s) why you felt personally unsafe walking to a station or stop?</text:p>
          </table:table-cell>
          <table:table-cell office:value-type="string" table:style-name="ce25">
            <text:p>Free text box</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1">
          <table:table-cell office:value-type="string" table:style-name="ce24">
            <text:p>SafWt</text:p>
          </table:table-cell>
          <table:table-cell office:value-type="string" table:style-name="ce25">
            <text:p>Ask all</text:p>
          </table:table-cell>
          <table:table-cell office:value-type="string" table:style-name="ce25">
            <text:p>How often, if ever do you feel personally unsafe when waiting at a station or stop for the vehicle or carriage to arrive? This includes waiting at train, tube or metro stations and bus or tram stops.</text:p>
          </table:table-cell>
          <table:table-cell office:value-type="string" table:style-name="ce25">
            <text:p>1. Always</text:p>
            <text:p>2. Most of the time</text:p>
            <text:p>3. Some of the time</text:p>
            <text:p>4. Hardly ever</text:p>
            <text:p>5. Never<text:s/></text:p>
            <text:p>6. Prefer not to say</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20">
          <table:table-cell office:value-type="string" table:style-name="ce24">
            <text:p>SafWtWhy</text:p>
          </table:table-cell>
          <table:table-cell office:value-type="string" table:style-name="ce25">
            <text:p>Ask if SafWt = 1-4</text:p>
          </table:table-cell>
          <table:table-cell office:value-type="string" table:style-name="ce25">
            <text:p>Of the times you have felt personally unsafe when waiting at a station or stop, which of the following reasons, if any, explain why?</text:p>
          </table:table-cell>
          <table:table-cell office:value-type="string" table:style-name="ce25">
            <text:p>1. Noisy people<text:s/></text:p>
            <text:p>2. Drunken or disorderly people<text:s/></text:p>
            <text:p>3. People vandalising the station or stop</text:p>
            <text:p>4. Felt too crowded<text:s/></text:p>
            <text:p>5. Felt isolated<text:s/></text:p>
            <text:p>6. Transport staff unable to deal with incidents which pose a threat to personal safety</text:p>
            <text:p>7. Poorly lit station or stop</text:p>
            <text:p>8. Station or stop in poor condition</text:p>
            <text:p>9. Physically intimidated, assaulted or harassed</text:p>
            <text:p>10. Verbally threatened, harassed or discriminated against</text:p>
            <text:p>11. Unwanted attention or contact (for example whistling, staring, or touching)</text:p>
            <text:p>12. Theft or attempts of theft</text:p>
            <text:p>13. Other (please specify)</text:p>
            <text:p>14. None of these</text:p>
            <text:p>15. Prefer not to say</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7">
          <table:table-cell office:value-type="string" table:style-name="ce24">
            <text:p>SafWtWhyOth</text:p>
          </table:table-cell>
          <table:table-cell office:value-type="string" table:style-name="ce25">
            <text:p>Ask if SafWtWhy = 13</text:p>
          </table:table-cell>
          <table:table-cell office:value-type="string" table:style-name="ce25">
            <text:p>Can you please provide details of the other reason(s) why you felt personally unsafe waiting at a station or stop?</text:p>
          </table:table-cell>
          <table:table-cell office:value-type="string" table:style-name="ce25">
            <text:p>Free text box</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2">
          <table:table-cell office:value-type="string" table:style-name="ce24">
            <text:p>Satis</text:p>
          </table:table-cell>
          <table:table-cell office:value-type="string" table:style-name="ce25">
            <text:p>Ask all</text:p>
          </table:table-cell>
          <table:table-cell office:value-type="string" table:style-name="ce25">
            <text:p>For the following questions I’d like you to give an answer on a scale of nought to 10, where nought is ‘not at all’ and 10 is ‘completely’.Overall, how satisfied are you with your life nowadays?</text:p>
          </table:table-cell>
          <table:table-cell office:value-type="string" table:style-name="ce25">
            <text:p>Numerical scale between 0 and 10</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0">
          <table:table-cell office:value-type="string" table:style-name="ce24">
            <text:p>SatTrv</text:p>
          </table:table-cell>
          <table:table-cell office:value-type="string" table:style-name="ce25">
            <text:p>Ask if trvasst = 1</text:p>
          </table:table-cell>
          <table:table-cell office:value-type="string" table:style-name="ce25">
            <text:p>How satisfied, if at all, are you by the special assistance offered by the following?</text:p>
          </table:table-cell>
          <table:table-cell office:value-type="string" table:style-name="ce25">
            <text:p>GRID ROWS:</text:p>
            <text:p>1. Plane operators</text:p>
            <text:p>2. Ferry operators</text:p>
            <text:p>3. Airports</text:p>
            <text:p>4. Ports</text:p>
            <text:p/>
            <text:p>GRID COLUMNS:</text:p>
            <text:p>1. Very satisfied</text:p>
            <text:p>2. Satisfied</text:p>
            <text:p>3. Dissatisfied</text:p>
            <text:p>4. Very Dissatisfied</text:p>
            <text:p>5 <text:s text:c="5"/>I do not travel in this way</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7">
          <table:table-cell office:value-type="string" table:style-name="ce24">
            <text:p>Schoth</text:p>
          </table:table-cell>
          <table:table-cell office:value-type="string" table:style-name="ce25">
            <text:p>Ask if Schmde = 7</text:p>
          </table:table-cell>
          <table:table-cell office:value-type="string" table:style-name="ce25">
            <text:p>You said you used an alternative method of travel to go to school, college or university. What method of travel did you use?</text:p>
          </table:table-cell>
          <table:table-cell office:value-type="string" table:style-name="ce25">
            <text:p>Free text box</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2">
          <table:table-cell office:value-type="string" table:style-name="ce24">
            <text:p>Seatblt</text:p>
          </table:table-cell>
          <table:table-cell office:value-type="string" table:style-name="ce25">
            <text:p>Ask all</text:p>
          </table:table-cell>
          <table:table-cell office:value-type="string" table:style-name="ce25">
            <text:p>And to what extent do you agree or disagree with the following statement…It is not important to wear a seat belt for journeys under 15 minutes, either as a passenger or when driving?</text:p>
          </table:table-cell>
          <table:table-cell office:value-type="string" table:style-name="ce25">
            <text:p>1. Agree strongly<text:s/></text:p>
            <text:p>2. Agree<text:s/></text:p>
            <text:p>3. Neither agree nor disagree<text:s/></text:p>
            <text:p>4. Disagree<text:s/></text:p>
            <text:p>5. Disagree strongly</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7">
          <table:table-cell office:value-type="string" table:style-name="ce24">
            <text:p>shpoth</text:p>
          </table:table-cell>
          <table:table-cell office:value-type="string" table:style-name="ce25">
            <text:p>Ask if Shpmde = 7</text:p>
          </table:table-cell>
          <table:table-cell office:value-type="string" table:style-name="ce25">
            <text:p>You said you used an alternative method of travel to go shopping for things other than food. What method of travel did you use?</text:p>
          </table:table-cell>
          <table:table-cell office:value-type="string" table:style-name="ce25">
            <text:p>Free text box</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26">
          <table:table-cell office:value-type="string" table:style-name="ce24">
            <text:p>SpdSf</text:p>
          </table:table-cell>
          <table:table-cell office:value-type="string" table:style-name="ce25">
            <text:p>Ask all</text:p>
          </table:table-cell>
          <table:table-cell office:value-type="string" table:style-name="ce25">
            <text:p>And to what extent do you agree or disagree with the following statements?</text:p>
          </table:table-cell>
          <table:table-cell office:value-type="string" table:style-name="ce25">
            <text:p>GRID ROWS:</text:p>
            <text:p>1. It is not safe to travel even slightly over the speed limit on motorways</text:p>
            <text:p>2. It is not safe to travel even slightly over the speed limit on residential streets.<text:s/></text:p>
            <text:p/>
            <text:p>GRID COLUMNS:</text:p>
            <text:p>1. Agree strongly<text:s/></text:p>
            <text:p>2. Agree<text:s/></text:p>
            <text:p>3. Neither agree nor disagree<text:s/></text:p>
            <text:p>4. Disagree<text:s/></text:p>
            <text:p>5. Disagree strongly</text:p>
            <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5">
          <table:table-cell office:value-type="string" table:style-name="ce24">
            <text:p>SpeAveSC</text:p>
          </table:table-cell>
          <table:table-cell office:value-type="string" table:style-name="ce25">
            <text:p>Ask all</text:p>
          </table:table-cell>
          <table:table-cell office:value-type="string" table:style-name="ce25">
            <text:p>Average speed cameras measure speed based on the time taken to travel a distance between two camera sites. Fixed speed cameras measure speed at a single site.To what extent do you agree or disagree with the following statement… Average speed cameras are preferable to fixed speed cameras.</text:p>
          </table:table-cell>
          <table:table-cell office:value-type="string" table:style-name="ce25">
            <text:p>1. Agree strongly</text:p>
            <text:p>2. Agree</text:p>
            <text:p>3. Neither agree nor disagree</text:p>
            <text:p>4. Disagree</text:p>
            <text:p>5. Disagree strongly</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6">
          <table:table-cell office:value-type="string" table:style-name="ce24">
            <text:p>SpeCam</text:p>
          </table:table-cell>
          <table:table-cell office:value-type="string" table:style-name="ce25">
            <text:p>Ask all</text:p>
          </table:table-cell>
          <table:table-cell office:value-type="string" table:style-name="ce25">
            <text:p>Now for some questions on safety whilst drivingTo what extent do you agree or disagree with the following statements?</text:p>
          </table:table-cell>
          <table:table-cell office:value-type="string" table:style-name="ce25">
            <text:p>GRID ROWS:</text:p>
            <text:p>1. Speed cameras save lives<text:s/></text:p>
            <text:p>2. Speed cameras are mostly there to make money</text:p>
            <text:p/>
            <text:p>GRID COLUMNS:</text:p>
            <text:p>1. Agree strongly<text:s/></text:p>
            <text:p>2. Agree<text:s/></text:p>
            <text:p>3. Neither agree nor disagree<text:s/></text:p>
            <text:p>4. Disagree<text:s/></text:p>
            <text:p>5. Disagree strongly</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2">
          <table:table-cell office:value-type="string" table:style-name="ce24">
            <text:p>StopMSA</text:p>
          </table:table-cell>
          <table:table-cell office:value-type="string" table:style-name="ce25">
            <text:p>Ask if FreqMSA = 1-4</text:p>
          </table:table-cell>
          <table:table-cell office:value-type="string" table:style-name="ce25">
            <text:p>Typically, for how long do you stop at a motorway service area?</text:p>
          </table:table-cell>
          <table:table-cell office:value-type="string" table:style-name="ce25">
            <text:p>1. 0-15 min</text:p>
            <text:p>2. 16-30 min</text:p>
            <text:p>3. 31-45 min</text:p>
            <text:p>4. 46-60 min</text:p>
            <text:p>5. 60+ min</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4">
          <table:table-cell office:value-type="string" table:style-name="ce24">
            <text:p>STORG</text:p>
          </table:table-cell>
          <table:table-cell office:value-type="string" table:style-name="ce25">
            <text:p>Ask if Cycencr = 5 safer storage</text:p>
          </table:table-cell>
          <table:table-cell office:value-type="string" table:style-name="ce25">
            <text:p>When thinking about secure parking or storage, how important if at all are the following aspects?</text:p>
          </table:table-cell>
          <table:table-cell office:value-type="string" table:style-name="ce25">
            <text:p>GRID ROWS:</text:p>
            <text:p>1. Secure bicycle parking provision or storage at home<text:s/></text:p>
            <text:p>2. Secure bicycle parking provision or storage at work<text:s/></text:p>
            <text:p>3. Secure bicycle parking provision or storage at stations<text:s/></text:p>
            <text:p>4. Secure bicycle parking provision or storage on-street<text:s/></text:p>
            <text:p/>
            <text:p>GRID COLUMNS:</text:p>
            <text:p>1. Very important<text:s/></text:p>
            <text:p>2. Fairly important<text:s/></text:p>
            <text:p>3. Not very important<text:s/></text:p>
            <text:p>4. Not at all important<text: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9">
          <table:table-cell office:value-type="string" table:style-name="ce24">
            <text:p>StrtLDJ</text:p>
          </table:table-cell>
          <table:table-cell office:value-type="string" table:style-name="ce25">
            <text:p>Ask if FreqLDJ = 1-5</text:p>
          </table:table-cell>
          <table:table-cell office:value-type="string" table:style-name="ce25">
            <text:p>And typically, how much fuel or battery do you start a long-distance trip of 75+ miles with?</text:p>
          </table:table-cell>
          <table:table-cell office:value-type="string" table:style-name="ce25">
            <text:p>1. A full tank or battery (100%)<text:s/></text:p>
            <text:p>2. About half full<text:s/></text:p>
            <text:p>3. Close to empty<text:s/></text:p>
            <text:p>4. Whatever my current level i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2">
          <table:table-cell office:value-type="string" table:style-name="ce24">
            <text:p>SupEV</text:p>
          </table:table-cell>
          <table:table-cell office:value-type="string" table:style-name="ce25">
            <text:p>Ask all</text:p>
          </table:table-cell>
          <table:table-cell office:value-type="string" table:style-name="ce25">
            <text:p>To what extent do you support or oppose the UK government taking action to increase the proportion of electric vehicles sold by manufacturers?</text:p>
          </table:table-cell>
          <table:table-cell office:value-type="string" table:style-name="ce25">
            <text:p>1. Support strongly</text:p>
            <text:p>2. Support</text:p>
            <text:p>3. Neither support nor oppose</text:p>
            <text:p>4. Oppose</text:p>
            <text:p>5. Oppose strongly</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0">
          <table:table-cell office:value-type="string" table:style-name="ce24">
            <text:p>TravCon</text:p>
          </table:table-cell>
          <table:table-cell office:value-type="string" table:style-name="ce25">
            <text:p>Ask all</text:p>
          </table:table-cell>
          <table:table-cell office:value-type="string" table:style-name="ce25">
            <text:p>Suppose you were thinking of making a journey in your local area. How important, if at all, are the following when deciding whether to make this journey?</text:p>
          </table:table-cell>
          <table:table-cell office:value-type="string" table:style-name="ce25">
            <text:p>GRID ROWS:</text:p>
            <text:p>1. Time it takes you to get there</text:p>
            <text:p>2. Accessibility by public transport</text:p>
            <text:p>3. Parking availability</text:p>
            <text:p>4. Costs (for transport or parking)</text:p>
            <text:p>5. Weather</text:p>
            <text:p/>
            <text:p>GRID COLUMNS:</text:p>
            <text:p>1. Very important<text:s/></text:p>
            <text:p>2. Fairly important</text:p>
            <text:p>3. Not very important</text:p>
            <text:p>4. Not at all important</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26">
          <table:table-cell office:value-type="string" table:style-name="ce24">
            <text:p>TravelPlan</text:p>
          </table:table-cell>
          <table:table-cell office:value-type="string" table:style-name="ce25">
            <text:p>Ask all</text:p>
          </table:table-cell>
          <table:table-cell office:value-type="string" table:style-name="ce25">
            <text:p>Thinking about your future travel plans, when, if at all, do you think will be the right time (for you and your family) to travel by these modes of transport from the UK to another country?</text:p>
          </table:table-cell>
          <table:table-cell office:value-type="string" table:style-name="ce25">
            <text:p>GRID ROWS:</text:p>
            <text:p>1. Plane</text:p>
            <text:p>2. Ferry<text:s/></text:p>
            <text:p>3. Cruise</text:p>
            <text:p>4. Train</text:p>
            <text:p>GRID COL</text:p>
            <text:p>1. Within the next 3 months</text:p>
            <text:p>2. Within 4 to 8 months</text:p>
            <text:p>3. Within the year</text:p>
            <text:p>4. Over a year<text:s/></text:p>
            <text:p>5. Never again</text:p>
            <text:p>6. Not sure</text:p>
            <text:p>7. I do not travel by this mode.</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2">
          <table:table-cell office:value-type="string" table:style-name="ce24">
            <text:p>TrfConc1</text:p>
          </table:table-cell>
          <table:table-cell office:value-type="string" table:style-name="ce25">
            <text:p>Ask all</text:p>
          </table:table-cell>
          <table:table-cell office:value-type="string" table:style-name="ce25">
            <text:p>Transport like cars, buses, trains and planes can affect the environment in a number of ways.How concerned, if at all, are you about damage to the countryside from building roads?</text:p>
          </table:table-cell>
          <table:table-cell office:value-type="string" table:style-name="ce25">
            <text:p>1. Very concerned</text:p>
            <text:p>2. Fairly concerned<text:s/></text:p>
            <text:p>3. Not very concerned</text:p>
            <text:p>4. Not at all concerned</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6">
          <table:table-cell office:value-type="string" table:style-name="ce24">
            <text:p>TrfPb<text:s/></text:p>
          </table:table-cell>
          <table:table-cell office:value-type="string" table:style-name="ce25">
            <text:p>Ask all</text:p>
          </table:table-cell>
          <table:table-cell office:value-type="string" table:style-name="ce25">
            <text:p>Thinking about traffic and transport problems, how serious a problem for you are each of the following?</text:p>
          </table:table-cell>
          <table:table-cell office:value-type="string" table:style-name="ce25">
            <text:p>GRID ROWS:</text:p>
            <text:p>1. Congestion on motorways</text:p>
            <text:p>2. Traffic congestion in towns and cities<text:s text:c="2"/></text:p>
            <text:p>3. Exhaust fumes from traffic in towns and cities<text:s text:c="3"/></text:p>
            <text:p><text:s text:c="9"/></text:p>
            <text:p>GRID COLUMNS:<text:s text:c="11"/></text:p>
            <text:p>1. A very serious problem<text:s text:c="13"/></text:p>
            <text:p>2. A serious problem<text:s text:c="4"/></text:p>
            <text:p>3. Not a very serious problem<text:s text:c="12"/></text:p>
            <text:p>4. Not a problem at all</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8">
          <table:table-cell office:value-type="string" table:style-name="ce24">
            <text:p>Trnsvn</text:p>
          </table:table-cell>
          <table:table-cell office:value-type="string" table:style-name="ce25">
            <text:p>Ask if BusTrv and TrnTRv = none at trvprp2</text:p>
          </table:table-cell>
          <table:table-cell office:value-type="string" table:style-name="ce25">
            <text:p>Of the following reasons, why have you not made a journey using public transport in the last 7 days?</text:p>
          </table:table-cell>
          <table:table-cell office:value-type="string" table:style-name="ce25">
            <text:p>1. I have been following government instruction not to travel<text:s/></text:p>
            <text:p>2. I have had no reason to make journeys of this type</text:p>
            <text:p>3. I could not travel because I was ill</text:p>
            <text:p>4. For other reasons (please provide details)</text:p>
            <text:p>5. I never travel by public transport [exclusive choice]</text:p>
            <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7">
          <table:table-cell office:value-type="string" table:style-name="ce24">
            <text:p>trvasst</text:p>
          </table:table-cell>
          <table:table-cell office:value-type="string" table:style-name="ce25">
            <text:p>Ask if Dis12 = 1</text:p>
          </table:table-cell>
          <table:table-cell office:value-type="string" table:style-name="ce25">
            <text:p>Do you have special assistance needs when travelling by plane, ferry or cruise?</text:p>
          </table:table-cell>
          <table:table-cell office:value-type="string" table:style-name="ce25">
            <text:p>1. Yes<text:s/></text:p>
            <text:p>2. No</text:p>
            <text:p>3. Prefer not to say</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4">
          <table:table-cell office:value-type="string" table:style-name="ce24">
            <text:p>TrvCme</text:p>
          </table:table-cell>
          <table:table-cell office:value-type="string" table:style-name="ce25">
            <text:p>Ask all</text:p>
          </table:table-cell>
          <table:table-cell office:value-type="string" table:style-name="ce25">
            <text:p>Comparing now to before there was a confirmed case of coronavirus in the UK, how much are you using the following modes?</text:p>
          </table:table-cell>
          <table:table-cell office:value-type="string" table:style-name="ce25">
            <text:p>GRID ROWS:</text:p>
            <text:p>1. Walking<text:s/></text:p>
            <text:p>2. Cycling</text:p>
            <text:p>3. Car</text:p>
            <text:p>4. Bus</text:p>
            <text:p>5. Taxi</text:p>
            <text:p>6. Train<text:s/></text:p>
            <text:p>7. Tram</text:p>
            <text:p/>
            <text:p>GRID COLUMNS:</text:p>
            <text:p>1. More than before</text:p>
            <text:p>2. About the same<text:s/></text:p>
            <text:p>3. Less than before</text:p>
            <text:p>4. Not applicable, I never travel this way</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5">
            <text:p>Wave 5: Response states: "1. Walking (including mobility aids, such as wheelchairs)"</text:p>
          </table:table-cell>
          <table:table-cell table:number-columns-repeated="16369"/>
        </table:table-row>
        <table:table-row table:style-name="ro24">
          <table:table-cell office:value-type="string" table:style-name="ce24">
            <text:p>TrvCme</text:p>
          </table:table-cell>
          <table:table-cell office:value-type="string" table:style-name="ce25">
            <text:p>Ask all</text:p>
          </table:table-cell>
          <table:table-cell office:value-type="string" table:style-name="ce25">
            <text:p>Comparing now, to before there was a confirmed case of coronavirus in the UK, how much are you using the following modes?</text:p>
          </table:table-cell>
          <table:table-cell office:value-type="string" table:style-name="ce25">
            <text:p>GRID ROWS:</text:p>
            <text:p>1. Walking (including mobility aids, such as wheelchairs)</text:p>
            <text:p>2. Cycling</text:p>
            <text:p>3. Car</text:p>
            <text:p>4. Bus</text:p>
            <text:p>5. Taxi</text:p>
            <text:p>6. Train<text:s/></text:p>
            <text:p>7. Tram</text:p>
            <text:p/>
            <text:p>GRID COLUMNS:</text:p>
            <text:p>1. More than before</text:p>
            <text:p>2. About the same<text:s/></text:p>
            <text:p>3. Less than before</text:p>
            <text:p>4. Not applicable, I never travel this way</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26">
          <table:table-cell office:value-type="string" table:style-name="ce24">
            <text:p>TrvHol</text:p>
          </table:table-cell>
          <table:table-cell office:value-type="string" table:style-name="ce25">
            <text:p>Ask all</text:p>
          </table:table-cell>
          <table:table-cell office:value-type="string" table:style-name="ce25">
            <text:p>Thinking about your future travel plans, when, if at all, do you think will be the right time (for you and your family) to travel by these modes of transport from the UK to another country…</text:p>
          </table:table-cell>
          <table:table-cell office:value-type="string" table:style-name="ce25">
            <text:p>GRID ROWS:</text:p>
            <text:p>1. Plane</text:p>
            <text:p>2. Ferry</text:p>
            <text:p>3. Cruise</text:p>
            <text:p/>
            <text:p>GRID COLUMNS:</text:p>
            <text:p>1. Within the next 3 months</text:p>
            <text:p>2. Within 4 to 8 months</text:p>
            <text:p>3. Within the year</text:p>
            <text:p>4. Over a year<text:s/></text:p>
            <text:p>5. Never again</text:p>
            <text:p>6. Not sure</text:p>
            <text:p>7. I do not travel by this mode.</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22">
          <table:table-cell office:value-type="string" table:style-name="ce24">
            <text:p>TrvlAvd</text:p>
          </table:table-cell>
          <table:table-cell office:value-type="string" table:style-name="ce25">
            <text:p>Ask if (TrvlMd2 = ”None of these”) or not ((TrvlMd2 = 1) and (TrvlMd2 = 2) and (TrvlMd2 = 3) and (TrvlMd2 = 4))</text:p>
          </table:table-cell>
          <table:table-cell office:value-type="string" table:style-name="ce25">
            <text:p>Do you try to avoid using the following form(s) of transport?</text:p>
          </table:table-cell>
          <table:table-cell office:value-type="string" table:style-name="ce25">
            <text:p>GRID ROWS:</text:p>
            <text:p>1. Train</text:p>
            <text:p>2. Bus</text:p>
            <text:p>3. Tube or Metro</text:p>
            <text:p>4. Tram</text:p>
            <text:p/>
            <text:p>GRID COLUMNS:</text:p>
            <text:p>1. Yes, I try to avoid it</text:p>
            <text:p>2. No, not applicable to my travel need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6">
          <table:table-cell office:value-type="string" table:style-name="ce24">
            <text:p>TrvlAvdBus</text:p>
          </table:table-cell>
          <table:table-cell office:value-type="string" table:style-name="ce25">
            <text:p>Ask if AvdBus = 1</text:p>
          </table:table-cell>
          <table:table-cell office:value-type="string" table:style-name="ce25">
            <text:p>Which of the following reasons, if any, describe why you have tried to avoid journeys on a bus in the past year?</text:p>
          </table:table-cell>
          <table:table-cell office:value-type="string" table:style-name="ce25">
            <text:p>1. Not practical for my travel<text:s/></text:p>
            <text:p>2. Costs too much<text:s/></text:p>
            <text:p>3. Unreliable</text:p>
            <text:p>4. Too crowded</text:p>
            <text:p>5. Likelihood of becoming isolated</text:p>
            <text:p>6. Worried about accidents or breakdowns</text:p>
            <text:p>7. Behaviour of other passengers make me feel unsafe</text:p>
            <text:p>8. Accessibility concerns</text:p>
            <text:p>9. Other</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6">
          <table:table-cell office:value-type="string" table:style-name="ce24">
            <text:p>TrvlAvdTbMo</text:p>
          </table:table-cell>
          <table:table-cell office:value-type="string" table:style-name="ce25">
            <text:p>Ask if AvdTbMo = 1</text:p>
          </table:table-cell>
          <table:table-cell office:value-type="string" table:style-name="ce25">
            <text:p>Which of the following reasons, if any, describe why you have tried to avoid journeys on a tube or metro in the past year?</text:p>
          </table:table-cell>
          <table:table-cell office:value-type="string" table:style-name="ce25">
            <text:p>1. Not practical for my travel<text:s/></text:p>
            <text:p>2. Costs too much<text:s/></text:p>
            <text:p>3. Unreliable</text:p>
            <text:p>4. Too crowded</text:p>
            <text:p>5. Likelihood of becoming isolated</text:p>
            <text:p>6. Worried about accidents or breakdowns</text:p>
            <text:p>7. Behaviour of other passengers make me feel unsafe</text:p>
            <text:p>8. Accessibility concerns</text:p>
            <text:p>9. Other</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6">
          <table:table-cell office:value-type="string" table:style-name="ce24">
            <text:p>TrvlAvdTrm</text:p>
          </table:table-cell>
          <table:table-cell office:value-type="string" table:style-name="ce25">
            <text:p>Ask if AvdTrm = 1</text:p>
          </table:table-cell>
          <table:table-cell office:value-type="string" table:style-name="ce25">
            <text:p>Which of the following reasons, if any, describe why you have tried to avoid journeys on a tram in the past year?</text:p>
          </table:table-cell>
          <table:table-cell office:value-type="string" table:style-name="ce25">
            <text:p>1. Not practical for my travel<text:s/></text:p>
            <text:p>2. Costs too much<text:s/></text:p>
            <text:p>3. Unreliable</text:p>
            <text:p>4. Too crowded</text:p>
            <text:p>5. Likelihood of becoming isolated</text:p>
            <text:p>6. Worried about accidents or breakdowns</text:p>
            <text:p>7. Behaviour of other passengers make me feel unsafe</text:p>
            <text:p>8. Accessibility concerns</text:p>
            <text:p>9. Other</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6">
          <table:table-cell office:value-type="string" table:style-name="ce24">
            <text:p>TrvlAvdTrn</text:p>
          </table:table-cell>
          <table:table-cell office:value-type="string" table:style-name="ce25">
            <text:p>Ask if AvdTrn = 1</text:p>
          </table:table-cell>
          <table:table-cell office:value-type="string" table:style-name="ce25">
            <text:p>Which of the following reasons, if any, describe why you have tried to avoid journeys on a train in the past year?</text:p>
          </table:table-cell>
          <table:table-cell office:value-type="string" table:style-name="ce25">
            <text:p>1. Not practical for my travel<text:s/></text:p>
            <text:p>2. Costs too much<text:s/></text:p>
            <text:p>3. Unreliable</text:p>
            <text:p>4. Too crowded</text:p>
            <text:p>5. Likelihood of becoming isolated</text:p>
            <text:p>6. Worried about accidents or breakdowns</text:p>
            <text:p>7. Behaviour of other passengers makes me feel unsafe</text:p>
            <text:p>8. Accessibility concerns</text:p>
            <text:p>9. Other</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4">
          <table:table-cell office:value-type="string" table:style-name="ce24">
            <text:p>TrvlFrq</text:p>
          </table:table-cell>
          <table:table-cell office:value-type="string" table:style-name="ce25">
            <text:p>Ask all</text:p>
          </table:table-cell>
          <table:table-cell office:value-type="string" table:style-name="ce25">
            <text:p>In an average week how often do you travel in the following ways…</text:p>
          </table:table-cell>
          <table:table-cell office:value-type="string" table:style-name="ce25">
            <text:p>GRID ROWS:</text:p>
            <text:p>1. By personally driving a car, van or lorry.<text:s/></text:p>
            <text:p>2. Travelling by bus<text:s/></text:p>
            <text:p>3. Cycling<text:s/></text:p>
            <text:p/>
            <text:p>GRID COLUMNS:</text:p>
            <text:p>1. Several times a day</text:p>
            <text:p>2. Once a day</text:p>
            <text:p>3. Several times a week</text:p>
            <text:p>4. Once a week</text:p>
            <text:p>5. Once every two weeks</text:p>
            <text:p>6. Once a month</text:p>
            <text:p>7. Less than once a month</text:p>
            <text:p>8. Never</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5">
            <text:p>For wave 9, responses differ.</text:p>
          </table:table-cell>
          <table:table-cell table:number-columns-repeated="16369"/>
        </table:table-row>
        <table:table-row table:style-name="ro10">
          <table:table-cell office:value-type="string" table:style-name="ce24">
            <text:p>TrvlFrq</text:p>
          </table:table-cell>
          <table:table-cell office:value-type="string" table:style-name="ce25">
            <text:p>Ask all</text:p>
          </table:table-cell>
          <table:table-cell office:value-type="string" table:style-name="ce25">
            <text:p>In an average week how often do you travel in the following ways…</text:p>
          </table:table-cell>
          <table:table-cell office:value-type="string" table:style-name="ce25">
            <text:p>GRID ROWS:</text:p>
            <text:p>1. By personally driving a car, van or lorry.<text:s/></text:p>
            <text:p>2. Travelling by bus<text:s/></text:p>
            <text:p>3. Cycling<text:s/></text:p>
            <text:p/>
            <text:p>GRID COLUMNS:</text:p>
            <text:p>1. Several times a day</text:p>
            <text:p>2. Once a day</text:p>
            <text:p>3. Several times a week</text:p>
            <text:p>4. Once a week</text:p>
            <text:p>5. Less than once a week</text:p>
            <text:p>6. Never</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5">
            <text:p>For wave 8, responses differ.</text:p>
          </table:table-cell>
          <table:table-cell table:number-columns-repeated="16369"/>
        </table:table-row>
        <table:table-row table:style-name="ro10">
          <table:table-cell office:value-type="string" table:style-name="ce24">
            <text:p>TrvlFrq<text:s/></text:p>
          </table:table-cell>
          <table:table-cell office:value-type="string" table:style-name="ce25">
            <text:p>Ask if TrvlMd2 = 1,2,3,4</text:p>
          </table:table-cell>
          <table:table-cell office:value-type="string" table:style-name="ce25">
            <text:p>And how often do you use [IF more than 1 item selected at TrvlMd2: these modes or IF only 1 item selected at TrvlMd2: this mode] of transport?</text:p>
          </table:table-cell>
          <table:table-cell office:value-type="string" table:style-name="ce25">
            <text:p>GRID ROWS:</text:p>
            <text:p>1. Train</text:p>
            <text:p>2. Bus</text:p>
            <text:p>3. Tube or Metro</text:p>
            <text:p>4. Tram</text:p>
            <text:p/>
            <text:p>GRID COLUMNS:</text:p>
            <text:p>1. Several times a week</text:p>
            <text:p>2. Once or twice a week</text:p>
            <text:p>3. About once a month</text:p>
            <text:p>4. A few times a year</text:p>
            <text:p>5. About once a year</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5">
            <text:p>Responses differ from wave 3</text:p>
          </table:table-cell>
          <table:table-cell table:number-columns-repeated="16369"/>
        </table:table-row>
        <table:table-row table:style-name="ro17">
          <table:table-cell office:value-type="string" table:style-name="ce24">
            <text:p>Trvlkl</text:p>
          </table:table-cell>
          <table:table-cell office:value-type="string" table:style-name="ce25">
            <text:p>Ask if EnvCor = 1</text:p>
          </table:table-cell>
          <table:table-cell office:value-type="string" table:style-name="ce25">
            <text:p>Do these environmental concerns make you more or less likely to travel by public transport?</text:p>
          </table:table-cell>
          <table:table-cell office:value-type="string" table:style-name="ce25">
            <text:p>1. More likely</text:p>
            <text:p>2. Less likely<text:s/></text:p>
            <text:p>3. About the same</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1">
          <table:table-cell office:value-type="string" table:style-name="ce24">
            <text:p>TrvlMd2</text:p>
          </table:table-cell>
          <table:table-cell office:value-type="string" table:style-name="ce25">
            <text:p>Ask all</text:p>
          </table:table-cell>
          <table:table-cell office:value-type="string" table:style-name="ce25">
            <text:p>Which of the following modes of public transport, if any, have you used in the last year? This could be for any reason, for example to get to work, do errands, shopping, see friends or family, or for leisure.</text:p>
          </table:table-cell>
          <table:table-cell office:value-type="string" table:style-name="ce25">
            <text:p>1. Train</text:p>
            <text:p>2. Bus</text:p>
            <text:p>3. Tube or Metro</text:p>
            <text:p>4. Tram</text:p>
            <text:p>5. None of these</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7">
          <table:table-cell office:value-type="string" table:style-name="ce24">
            <text:p>TrvlTmBus</text:p>
          </table:table-cell>
          <table:table-cell office:value-type="string" table:style-name="ce25">
            <text:p>Ask if FrqBus = 1,2,3</text:p>
          </table:table-cell>
          <table:table-cell office:value-type="string" table:style-name="ce25">
            <text:p>At what time of day do you use the bus?</text:p>
          </table:table-cell>
          <table:table-cell office:value-type="string" table:style-name="ce25">
            <text:p>1. Morning or afternoon</text:p>
            <text:p>2. Early evening<text:s/></text:p>
            <text:p>3. Night-time</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7">
          <table:table-cell office:value-type="string" table:style-name="ce24">
            <text:p>TrvlTmTbMo</text:p>
          </table:table-cell>
          <table:table-cell office:value-type="string" table:style-name="ce25">
            <text:p>Ask if FrqTbMo = 1,2,3</text:p>
          </table:table-cell>
          <table:table-cell office:value-type="string" table:style-name="ce25">
            <text:p>At what time of day do you use the tube or metro?</text:p>
          </table:table-cell>
          <table:table-cell office:value-type="string" table:style-name="ce25">
            <text:p>1. Morning or afternoon</text:p>
            <text:p>2. Early evening<text:s/></text:p>
            <text:p>3. Night-time</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7">
          <table:table-cell office:value-type="string" table:style-name="ce24">
            <text:p>TrvlTmTrm</text:p>
          </table:table-cell>
          <table:table-cell office:value-type="string" table:style-name="ce25">
            <text:p>Ask if FrqTrm = 1,2,3</text:p>
          </table:table-cell>
          <table:table-cell office:value-type="string" table:style-name="ce25">
            <text:p>At what time of day do you use the tram?</text:p>
          </table:table-cell>
          <table:table-cell office:value-type="string" table:style-name="ce25">
            <text:p>1. Morning or afternoon</text:p>
            <text:p>2. Early evening<text:s/></text:p>
            <text:p>3. Night-time</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7">
          <table:table-cell office:value-type="string" table:style-name="ce24">
            <text:p>TrvlTmTrn</text:p>
          </table:table-cell>
          <table:table-cell office:value-type="string" table:style-name="ce25">
            <text:p>Ask if FrqTrn = 1,2,3</text:p>
          </table:table-cell>
          <table:table-cell office:value-type="string" table:style-name="ce25">
            <text:p>At what time of day do you use the train?</text:p>
          </table:table-cell>
          <table:table-cell office:value-type="string" table:style-name="ce25">
            <text:p>1. Morning or afternoon</text:p>
            <text:p>2. Early evening<text:s/></text:p>
            <text:p>3. Night-time</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9">
          <table:table-cell office:value-type="string" table:style-name="ce24">
            <text:p>Trvnm</text:p>
          </table:table-cell>
          <table:table-cell office:value-type="string" table:style-name="ce26">
            <text:p>IF Trvsv = 1</text:p>
          </table:table-cell>
          <table:table-cell office:value-type="string" table:style-name="ce25">
            <text:p>How many journeys of 50 miles or more in one direction, have you made in the last seven days? That is, since [give date 7 days earlier]</text:p>
          </table:table-cell>
          <table:table-cell office:value-type="string" table:style-name="ce25">
            <text:p>Numerical scale between 1 and 99</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number-rows-repeated="2" table:style-name="ro25">
          <table:table-cell office:value-type="string" table:style-name="ce24">
            <text:p>Trvprp1</text:p>
          </table:table-cell>
          <table:table-cell office:value-type="string" table:style-name="ce25">
            <text:p>Ask all</text:p>
          </table:table-cell>
          <table:table-cell office:value-type="string" table:style-name="ce25">
            <text:p>In the last seven days, that is from [give date 7 days earlier] to [give todays date], how many times, if at all, have you travelled from your home for any of the following purposes?</text:p>
          </table:table-cell>
          <table:table-cell office:value-type="string" table:style-name="ce25">
            <text:p>GRID ROWS:</text:p>
            <text:p>1. To go to work</text:p>
            <text:p>2. To travel to school, college or university</text:p>
            <text:p>3. To go food or grocery shopping</text:p>
            <text:p>4. To go shopping for things other than food</text:p>
            <text:p>5. For a medical appointment</text:p>
            <text:p>6. To visit friends or relatives</text:p>
            <text:p>7. To go eating or drinking</text:p>
            <text:p>8. To do exercise</text:p>
            <text:p/>
            <text:p>GRID COLUMNS:</text:p>
            <text:p>1. None<text:s/></text:p>
            <text:p>2. One</text:p>
            <text:p>3. Two<text:s/></text:p>
            <text:p>4. Three<text:s/></text:p>
            <text:p>5. Four</text:p>
            <text:p>6. Five<text:s/></text:p>
            <text:p>7. Six</text:p>
            <text:p>8. Seven or more</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number-rows-repeated="2" table:style-name="ro28">
          <table:table-cell office:value-type="string" table:style-name="ce24">
            <text:p>Trvprp2</text:p>
          </table:table-cell>
          <table:table-cell office:value-type="string" table:style-name="ce25">
            <text:p>Ask all</text:p>
          </table:table-cell>
          <table:table-cell office:value-type="string" table:style-name="ce25">
            <text:p>Thinking about all the times you have travelled from your home in the last seven days, that is from [give date 7 days earlier] to [give todays date], how many times, if at all, have you…</text:p>
          </table:table-cell>
          <table:table-cell office:value-type="string" table:style-name="ce25">
            <text:p>GRID ROWS:</text:p>
            <text:p>1. Used a private car</text:p>
            <text:p>2. Used a local bus service</text:p>
            <text:p>3. Used a train service</text:p>
            <text:p>4. Flown by plane</text:p>
            <text:p>5. Ridden a bike somewhere outside of your home to get somewhere</text:p>
            <text:p>6. Ridden a bike somewhere outside of your home for exercise</text:p>
            <text:p>7. Walked somewhere outside of your home to get somewhere</text:p>
            <text:p>8. Walked somewhere outside of your home for exercise</text:p>
            <text:p/>
            <text:p>GRID COLUMNS:</text:p>
            <text:p>1. None<text:s/></text:p>
            <text:p>2. One</text:p>
            <text:p>3. Two<text:s/></text:p>
            <text:p>4. Three<text:s/></text:p>
            <text:p>5. Four</text:p>
            <text:p>6. Five<text:s/></text:p>
            <text:p>7. Six</text:p>
            <text:p>8. Seven or more</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9">
          <table:table-cell office:value-type="string" table:style-name="ce24">
            <text:p>Trvsv<text:s/></text:p>
          </table:table-cell>
          <table:table-cell office:value-type="string" table:style-name="ce25">
            <text:p>Ask all</text:p>
          </table:table-cell>
          <table:table-cell office:value-type="string" table:style-name="ce25">
            <text:p>In the last seven days, that is from [give date 7 days earlier] to {todays date}, have you made any journeys of 50 miles or more in one direction?</text:p>
          </table:table-cell>
          <table:table-cell office:value-type="string" table:style-name="ce25">
            <text:p>1. Yes</text:p>
            <text:p>2. 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22">
          <table:table-cell office:value-type="string" table:style-name="ce24">
            <text:p>TrvTyp</text:p>
          </table:table-cell>
          <table:table-cell office:value-type="string" table:style-name="ce25">
            <text:p>Ask all</text:p>
          </table:table-cell>
          <table:table-cell office:value-type="string" table:style-name="ce25">
            <text:p>Which of the following ways do you usually travel during an average week?</text:p>
          </table:table-cell>
          <table:table-cell office:value-type="string" table:style-name="ce25">
            <text:p>1. Underground, metro, light rail, tram<text:s/></text:p>
            <text:p>2. Train</text:p>
            <text:p>3. Bus, minibus or coach</text:p>
            <text:p>4. Motorcycle, motorised scooter or moped</text:p>
            <text:p>5. Car or van</text:p>
            <text:p>6. Taxi or minicab</text:p>
            <text:p>7. Bicycle</text:p>
            <text:p>8. On foot</text:p>
            <text:p>9. Other (please specify)</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22">
          <table:table-cell office:value-type="string" table:style-name="ce24">
            <text:p>TrvTypW<text:s/></text:p>
          </table:table-cell>
          <table:table-cell office:value-type="string" table:style-name="ce25">
            <text:p>Ask all</text:p>
          </table:table-cell>
          <table:table-cell office:value-type="string" table:style-name="ce25">
            <text:p>Now thinking about your travel to and from work during an average week, which ways do you travel?</text:p>
          </table:table-cell>
          <table:table-cell office:value-type="string" table:style-name="ce25">
            <text:p>1. Underground, metro, light rail, tram<text:s/></text:p>
            <text:p>2. Train</text:p>
            <text:p>3. Bus, minibus or coach</text:p>
            <text:p>4. Motorcycle, scooter or moped</text:p>
            <text:p>5. Car or van</text:p>
            <text:p>6. Taxi or minicab</text:p>
            <text:p>7. Bicycle</text:p>
            <text:p>8. On foot</text:p>
            <text:p>9. Other (please specify)<text:s/></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26">
          <table:table-cell office:value-type="string" table:style-name="ce24">
            <text:p>TrvYst</text:p>
          </table:table-cell>
          <table:table-cell office:value-type="string" table:style-name="ce25">
            <text:p>Ask all</text:p>
          </table:table-cell>
          <table:table-cell office:value-type="string" table:style-name="ce25">
            <text:p>Now thinking about your travel yesterday.Yesterday, did you travel from your house for any of the following purposes?</text:p>
          </table:table-cell>
          <table:table-cell office:value-type="string" table:style-name="ce25">
            <text:p>GRID ROWS:</text:p>
            <text:p>1. To go to work</text:p>
            <text:p>2. To travel to school, college or university</text:p>
            <text:p>3. To go food or grocery shopping</text:p>
            <text:p>4. To go shopping for things other than food</text:p>
            <text:p>5. For a medical appointment</text:p>
            <text:p>6. To visit friends or relatives</text:p>
            <text:p>7. To go eating or drinking</text:p>
            <text:p>8. To do exercise</text:p>
            <text:p/>
            <text:p>GRID COLUMNS:</text:p>
            <text:p>1. Yes</text:p>
            <text:p>2. 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6">
          <table:table-cell office:value-type="string" table:style-name="ce24">
            <text:p>Vacat</text:p>
          </table:table-cell>
          <table:table-cell office:value-type="string" table:style-name="ce25">
            <text:p>Ask all</text:p>
          </table:table-cell>
          <table:table-cell office:value-type="string" table:style-name="ce25">
            <text:p>Thinking about your future holidays, do you think you will plan more or fewer holidays after travel restrictions and social distancing are removed …</text:p>
          </table:table-cell>
          <table:table-cell office:value-type="string" table:style-name="ce25">
            <text:p>GRID ROWS:</text:p>
            <text:p>1. Within UK</text:p>
            <text:p>2. Overseas<text:s/></text:p>
            <text:p/>
            <text:p>GRID COLUMNS:</text:p>
            <text:p>1. Plan more holidays</text:p>
            <text:p>2. Plan fewer holidays</text:p>
            <text:p>3. About the same</text:p>
            <text:p>4. I never plan holidays there</text:p>
            <text:p>5. I do not tend to go on holiday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2">
          <table:table-cell office:value-type="string" table:style-name="ce24">
            <text:p>VacTrv</text:p>
          </table:table-cell>
          <table:table-cell office:value-type="string" table:style-name="ce25">
            <text:p>Ask if Empcur not employed 4 or 5</text:p>
          </table:table-cell>
          <table:table-cell office:value-type="string" table:style-name="ce25">
            <text:p>How likely, if at all, are you to consider using public transport to go on holiday in the UK in the future?</text:p>
          </table:table-cell>
          <table:table-cell office:value-type="string" table:style-name="ce25">
            <text:p>1. Very likely</text:p>
            <text:p>2. Fairly likely<text:s/></text:p>
            <text:p>3. Not very likely</text:p>
            <text:p>4. Not at all likely</text:p>
            <text:p>5. Not applicable</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9">
          <table:table-cell office:value-type="string" table:style-name="ce24">
            <text:p>VacTrv2</text:p>
          </table:table-cell>
          <table:table-cell office:value-type="string" table:style-name="ce25">
            <text:p>Ask if VacTrv = 3 or 4</text:p>
          </table:table-cell>
          <table:table-cell office:value-type="string" table:style-name="ce25">
            <text:p>Is this as a result of the coronavirus?</text:p>
          </table:table-cell>
          <table:table-cell office:value-type="string" table:style-name="ce25">
            <text:p>1. Yes</text:p>
            <text:p>2. 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7">
          <table:table-cell office:value-type="string" table:style-name="ce24">
            <text:p>ValDL</text:p>
          </table:table-cell>
          <table:table-cell office:value-type="string" table:style-name="ce25">
            <text:p>Ask all</text:p>
          </table:table-cell>
          <table:table-cell office:value-type="string" table:style-name="ce25">
            <text:p>Do you hold a valid UK car driving licence? This includes international permits or other foreign licences valid in the UK.</text:p>
          </table:table-cell>
          <table:table-cell office:value-type="string" table:style-name="ce25">
            <text:p>1. Yes, full or provisional licence for car</text:p>
            <text:p>2. Currently disqualified</text:p>
            <text:p>3. No, I do not hold a valid UK driving license</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8">
          <table:table-cell office:value-type="string" table:style-name="ce24">
            <text:p>Vdeliv</text:p>
          </table:table-cell>
          <table:table-cell office:value-type="string" table:style-name="ce25">
            <text:p>Ask all</text:p>
          </table:table-cell>
          <table:table-cell office:value-type="string" table:style-name="ce25">
            <text:p>The first set of questions we would like to ask you, focus on your local area and public health.To what extent do you agree or disagree that vehicles making deliveries cause congestion in your local area? By local area we mean within 2 miles from your home</text:p>
          </table:table-cell>
          <table:table-cell office:value-type="string" table:style-name="ce25">
            <text:p>1. Agree strongly<text:s/></text:p>
            <text:p>2. Agree<text:s/></text:p>
            <text:p>3. Neither agree nor disagree<text:s/></text:p>
            <text:p>4. Disagree<text:s/></text:p>
            <text:p>5. Disagree strongly</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8">
          <table:table-cell office:value-type="string" table:style-name="ce24">
            <text:p>VhcOwn1</text:p>
          </table:table-cell>
          <table:table-cell office:value-type="string" table:style-name="ce25">
            <text:p>Ask all</text:p>
          </table:table-cell>
          <table:table-cell office:value-type="string" table:style-name="ce25">
            <text:p>Do you, or any members of your household, at present own or have continuous use of any motor vehicles such as a car, motorbike, moped or van?[HELP TEXT: What about Company cars: A company car should be included if you have this available for private use. Please do not include company car-pool vehicles, as these are cars employees can access when they need one but are not available for continuous private use.]</text:p>
          </table:table-cell>
          <table:table-cell office:value-type="string" table:style-name="ce25">
            <text:p>1. Yes</text:p>
            <text:p>2. 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26">
          <table:table-cell office:value-type="string" table:style-name="ce24">
            <text:p>VhcOwn2</text:p>
          </table:table-cell>
          <table:table-cell office:value-type="string" table:style-name="ce25">
            <text:p>Ask all</text:p>
          </table:table-cell>
          <table:table-cell office:value-type="string" table:style-name="ce25">
            <text:p>How many of the following motor vehicles do members of your household at present own or have continuous use of?</text:p>
          </table:table-cell>
          <table:table-cell office:value-type="string" table:style-name="ce25">
            <text:p>GRID COLUMNS:</text:p>
            <text:p>1. Car (including three wheelers)</text:p>
            <text:p>2. Minibus, Motorcaravan, Dormobile</text:p>
            <text:p>3. Light Van (includes pickups and car based vans)<text:s/></text:p>
            <text:p>4. Some other type of van or lorry</text:p>
            <text:p>5. Motorcycle or scooter (with or without sidecar)</text:p>
            <text:p>6. Moped</text:p>
            <text:p/>
            <text:p>GRID ROWS:<text:s/></text:p>
            <text:p>0. None</text:p>
            <text:p>1. 1</text:p>
            <text:p>2. 2</text:p>
            <text:p>3. 3 or more</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3">
          <table:table-cell office:value-type="string" table:style-name="ce24">
            <text:p>WdRpt</text:p>
          </table:table-cell>
          <table:table-cell office:value-type="string" table:style-name="ce25">
            <text:p>Ask all</text:p>
          </table:table-cell>
          <table:table-cell office:value-type="string" table:style-name="ce25">
            <text:p>Suppose you experienced any of the following events or incidents whilst travelling on public transport, which, if any, would you report?</text:p>
          </table:table-cell>
          <table:table-cell office:value-type="string" table:style-name="ce25">
            <text:p>1. Noisy passengers</text:p>
            <text:p>2. Drunken or disorderly passengers</text:p>
            <text:p>3. Passengers vandalising the vehicle or carriage</text:p>
            <text:p>4. Felt too crowded on the vehicle or carriage</text:p>
            <text:p>5. Felt isolated on the vehicle or carriage</text:p>
            <text:p>6. Transport staff unable to deal with incidents which pose a threat to personal safety</text:p>
            <text:p>7. Poorly lit vehicle or carriage</text:p>
            <text:p>8. Vehicle or carriage in poor condition</text:p>
            <text:p>9. Physically intimidated, assaulted or harassed</text:p>
            <text:p>10. Verbally threatened, harassed or discriminated against</text:p>
            <text:p>11. Unwanted attention or contact (for example whistling, staring, or touching)</text:p>
            <text:p>12. Theft or attempts of theft</text:p>
            <text:p>13. None of these</text:p>
            <text:p>14. Prefer not to say</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1">
          <table:table-cell office:value-type="string" table:style-name="ce24">
            <text:p>Wlk</text:p>
          </table:table-cell>
          <table:table-cell office:value-type="string" table:style-name="ce25">
            <text:p>Ask all</text:p>
          </table:table-cell>
          <table:table-cell office:value-type="string" table:style-name="ce25">
            <text:p>The first set of questions we would like to ask you focus on your walking habitsIn an average week, how often do you travel more than 10 minutes by walking?</text:p>
          </table:table-cell>
          <table:table-cell office:value-type="string" table:style-name="ce25">
            <text:p>1. Several times a day</text:p>
            <text:p>2. Once a day</text:p>
            <text:p>3. Several times a week</text:p>
            <text:p>4. Once a week</text:p>
            <text:p>5. Less than once a week</text:p>
            <text:p>6. Never</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7">
          <table:table-cell office:value-type="string" table:style-name="ce24">
            <text:p>WlkComp</text:p>
          </table:table-cell>
          <table:table-cell office:value-type="string" table:style-name="ce25">
            <text:p>Ask all</text:p>
          </table:table-cell>
          <table:table-cell office:value-type="string" table:style-name="ce25">
            <text:p>Thinking back to this time last year, would you say you are walking…</text:p>
          </table:table-cell>
          <table:table-cell office:value-type="string" table:style-name="ce25">
            <text:p>1. More than last year</text:p>
            <text:p>2. About the same as last year</text:p>
            <text:p>3. Less than last year</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21">
          <table:table-cell office:value-type="string" table:style-name="ce27">
            <text:p>Wlklss</text:p>
          </table:table-cell>
          <table:table-cell office:value-type="string" table:style-name="ce26">
            <text:p>Ask if Wlkmre = 3 or 4</text:p>
          </table:table-cell>
          <table:table-cell office:value-type="string" table:style-name="ce25">
            <text:p>Of the following reasons, why do you expect to reduce your walking after travel restrictions and social distancing are removed?</text:p>
          </table:table-cell>
          <table:table-cell office:value-type="string" table:style-name="ce25">
            <text:p>1. Other modes of transport are more suitable<text:s/></text:p>
            <text:p>2. Expect to have less time to walk for leisure</text:p>
            <text:p>3. Expect to go back to other forms of exercise (for example gym, sport)</text:p>
            <text:p>4. Lack of suitable infrastructure for walking (for example damaged or uneven pavements, narrow pavements, not enough footways)</text:p>
            <text:p>5. More traffic on the roads will make it harder to cross the road (for example not enough crossing points)</text:p>
            <text:p>6. I feel unsafe walking around my local area (for example poor street lighting)</text:p>
            <text:p>7. Obstacles on footways make it difficult to walk (for example pavement parking)</text:p>
            <text:p>8. Other (please specify)<text:s/></text:p>
            <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8">
          <table:table-cell office:value-type="string" table:style-name="ce24">
            <text:p>WlkMre</text:p>
          </table:table-cell>
          <table:table-cell office:value-type="string" table:style-name="ce25">
            <text:p>Ask if WlkComp = 1</text:p>
          </table:table-cell>
          <table:table-cell office:value-type="string" table:style-name="ce25">
            <text:p>Which of the following best describe your reasons for walking more?</text:p>
          </table:table-cell>
          <table:table-cell office:value-type="string" table:style-name="ce25">
            <text:p>1. To improve my health</text:p>
            <text:p>2. To save money<text:s/></text:p>
            <text:p>3. I have more free time<text:s/></text:p>
            <text:p>4. I live in a new area</text:p>
            <text:p>5. I work somewhere else now</text:p>
            <text:p>6. I now have a dog</text:p>
            <text:p>7. Safety improvements to my area<text:s/></text:p>
            <text:p>8. No longer have access to my previous form of transport</text:p>
            <text:p>9. I retired</text:p>
            <text:p>10. Other, please specify</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6">
          <table:table-cell office:value-type="string" table:style-name="ce24">
            <text:p>WlkMre</text:p>
          </table:table-cell>
          <table:table-cell office:value-type="string" table:style-name="ce25">
            <text:p>Ask if WlkComp = 3</text:p>
          </table:table-cell>
          <table:table-cell office:value-type="string" table:style-name="ce25">
            <text:p>Which of the following best describe your reasons for walking less?</text:p>
          </table:table-cell>
          <table:table-cell office:value-type="string" table:style-name="ce25">
            <text:p>1. Health related reasons</text:p>
            <text:p>2. Changed where I work</text:p>
            <text:p>3. Moved to a new area</text:p>
            <text:p>4. Have less free time</text:p>
            <text:p>5. Have purchased a new vehicle</text:p>
            <text:p>6. I can now afford to travel differently</text:p>
            <text:p>7. No longer have anyone to walk with</text:p>
            <text:p>8. I retired</text:p>
            <text:p>9. Other, please specify</text:p>
            <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5">
            <text:p>Wave 5: Stem and response altered</text:p>
          </table:table-cell>
          <table:table-cell table:number-columns-repeated="16369"/>
        </table:table-row>
        <table:table-row table:style-name="ro18">
          <table:table-cell office:value-type="string" table:style-name="ce24">
            <text:p>Wlkmre</text:p>
          </table:table-cell>
          <table:table-cell office:value-type="string" table:style-name="ce25">
            <text:p>Ask if wlkcme = 1 walk more</text:p>
          </table:table-cell>
          <table:table-cell office:value-type="string" table:style-name="ce25">
            <text:p>Why are you walking more than before?</text:p>
          </table:table-cell>
          <table:table-cell office:value-type="string" table:style-name="ce25">
            <text:p>1. To avoid using public transport due to government advice<text:s/></text:p>
            <text:p>2. To avoid using public transport due to personal concerns<text:s/></text:p>
            <text:p>3. Improvements in local walking networks<text:s/></text:p>
            <text:p>4. To improve health and fitness<text:s/></text:p>
            <text:p>5. I no longer have access to a car, either as a driver or passenger<text:s/></text:p>
            <text:p>6. Other (please specify)<text:s/></text:p>
            <text:p>7. None of these</text:p>
            <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Yes</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5">
            <text:p>Wave 3: Stem and response slightly altered</text:p>
          </table:table-cell>
          <table:table-cell table:number-columns-repeated="16369"/>
        </table:table-row>
        <table:table-row table:style-name="ro9">
          <table:table-cell office:value-type="string" table:style-name="ce24">
            <text:p>Worth</text:p>
          </table:table-cell>
          <table:table-cell office:value-type="string" table:style-name="ce25">
            <text:p>Ask all</text:p>
          </table:table-cell>
          <table:table-cell office:value-type="string" table:style-name="ce25">
            <text:p>Overall, to what extent do you feel that the things you do in your life are worthwhile? Where nought is ‘not at all worthwhile’ and 10 is ‘completely worthwhile’</text:p>
          </table:table-cell>
          <table:table-cell office:value-type="string" table:style-name="ce25">
            <text:p>Numerical scale from 0 to 10</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7">
          <table:table-cell office:value-type="string" table:style-name="ce24">
            <text:p>Wrkoth</text:p>
          </table:table-cell>
          <table:table-cell office:value-type="string" table:style-name="ce25">
            <text:p>Ask if wrkmde = 7</text:p>
          </table:table-cell>
          <table:table-cell office:value-type="string" table:style-name="ce25">
            <text:p>You said you used an alternative method of travel to go to work. what method of travel did you use?</text:p>
          </table:table-cell>
          <table:table-cell office:value-type="string" table:style-name="ce25">
            <text:p>Free text box</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6">
          <table:table-cell office:value-type="string" table:style-name="ce24">
            <text:p>Wrn</text:p>
          </table:table-cell>
          <table:table-cell office:value-type="string" table:style-name="ce25">
            <text:p>Ask all</text:p>
          </table:table-cell>
          <table:table-cell office:value-type="string" table:style-name="ce25">
            <text:p>Our next set of questions focus on any events or incidents you may have personally experienced when using public transport. As a reminder, if you don’t want to answer any item please select ‘prefer not to say’ to skip to the next question. More information will be provided at the end of the survey [WEB: or you can use the ‘Contact us’ link (see menu at the top of this page) to reach out for more resources]</text:p>
          </table:table-cell>
          <table:table-cell office:value-type="string" table:style-name="ce25">
            <text:p>[NOTE there are no responses, this is simply displayed to give context and definitions for the questions that follow]</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29">
          <table:table-cell office:value-type="string" table:style-name="ce24">
            <text:p>Ystmde</text:p>
          </table:table-cell>
          <table:table-cell office:value-type="string" table:style-name="ce25">
            <text:p>Ask if 1 to any response at TrvYst</text:p>
          </table:table-cell>
          <table:table-cell office:value-type="string" table:style-name="ce25">
            <text:p>Still thinking about yesterday what method of travel did you use? If you used more than one method of travel, please select the one which you travelled furthest on.</text:p>
          </table:table-cell>
          <table:table-cell office:value-type="string" table:style-name="ce25">
            <text:p>GRID ROWS:</text:p>
            <text:p>1. To go to work [ask if wrkyst=1]</text:p>
            <text:p>2. To travel to school, college or university [ask if SchYSt=1]</text:p>
            <text:p>3. To go food or grocery shopping [ask if FodYSt=1]</text:p>
            <text:p>4. To go shopping for things other than food [ask if ShpYSt=1]</text:p>
            <text:p>5. For a medical appointment [ask if MedYSt=1]</text:p>
            <text:p>6. To visit friends or relatives [ask if FrdYst=1]</text:p>
            <text:p>7. To go eating or drinking [ ask if EatYst=1]</text:p>
            <text:p>8. To do exercise [ask if ExcYst=1]</text:p>
            <text:p/>
            <text:p>GRID COLUMNS:</text:p>
            <text:p>1. Walk</text:p>
            <text:p>2. Private car</text:p>
            <text:p>3. Local bus service</text:p>
            <text:p>4. Train service</text:p>
            <text:p>5. Plane</text:p>
            <text:p>6. Bike</text:p>
            <text:p>7. Other please specify</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11">
          <table:table-cell office:value-type="string" table:style-name="ce24">
            <text:p>ZerEmi</text:p>
          </table:table-cell>
          <table:table-cell office:value-type="string" table:style-name="ce25">
            <text:p>Ask all</text:p>
          </table:table-cell>
          <table:table-cell office:value-type="string" table:style-name="ce25">
            <text:p>How much, if anything, do you know about the UK government’s intention for a proportion of new vehicles manufactured and sold to be zero emission? This is also called the zero emission vehicle (ZEV) mandate.</text:p>
          </table:table-cell>
          <table:table-cell office:value-type="string" table:style-name="ce25">
            <text:p>1. A great deal</text:p>
            <text:p>2. A fair amount</text:p>
            <text:p>3. Just a little</text:p>
            <text:p>4. Heard of, but know nothing about it</text:p>
            <text:p>5. Never heard of it</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69"/>
        </table:table-row>
        <table:table-row table:style-name="ro24">
          <table:table-cell office:value-type="string" table:style-name="ce24">
            <text:p>ZeroBus</text:p>
          </table:table-cell>
          <table:table-cell office:value-type="string" table:style-name="ce25">
            <text:p>Ask all</text:p>
          </table:table-cell>
          <table:table-cell office:value-type="string" table:style-name="ce25">
            <text:p>To what extent do you agree or disagree with the following statements?</text:p>
          </table:table-cell>
          <table:table-cell office:value-type="string" table:style-name="ce25">
            <text:p>GRID ROWS:</text:p>
            <text:p>1. I would be more likely to travel by bus, if it were a zero-emission bus</text:p>
            <text:p>2. Zero emission buses will be less reliable than buses powered by diesel</text:p>
            <text:p>3. Improving the air quality and reducing pollution in my local area through the use of zero emission buses is important to me</text:p>
            <text:p/>
            <text:p>GRID COLUMNS:</text:p>
            <text:p>1. Agree strongly<text:s/></text:p>
            <text:p>2. Agree<text:s/></text:p>
            <text:p>3. Neither agree nor disagree<text:s/></text:p>
            <text:p>4. Disagree<text:s/></text:p>
            <text:p>5. Disagree strongly</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table:style-name="ce25"/>
          <table:table-cell table:number-columns-repeated="16369"/>
        </table:table-row>
        <table:table-row table:number-rows-repeated="1048223" table:style-name="ro2">
          <table:table-cell table:number-columns-repeated="16384"/>
        </table:table-row>
        <table:named-expressions>
          <table:named-range table:name="_Hlk109977722" table:cell-range-address="question_bank.$B$225" table:base-cell-address="question_bank.$A$1"/>
          <table:named-range table:name="_Hlk75168041" table:cell-range-address="question_bank.$A$174" table:base-cell-address="question_bank.$A$1"/>
          <table:named-range table:name="_Hlk75168258" table:cell-range-address="question_bank.$A$181" table:base-cell-address="question_bank.$A$1"/>
          <table:named-range table:name="_Hlk75168491" table:cell-range-address="question_bank.$A$187" table:base-cell-address="question_bank.$A$1"/>
          <table:named-range table:name="_Hlk76453103" table:cell-range-address="question_bank.$A$182" table:base-cell-address="question_bank.$A$1"/>
          <table:named-range table:name="_Hlk76453244" table:cell-range-address="question_bank.$A$158" table:base-cell-address="question_bank.$A$1"/>
          <table:named-range table:name="_Hlk77668917" table:cell-range-address="question_bank.$B$170" table:base-cell-address="question_bank.$A$1"/>
          <table:named-range table:name="_Hlk77668923" table:cell-range-address="question_bank.$A$170" table:base-cell-address="question_bank.$A$1"/>
        </table:named-expressions>
      </table:table>
      <table:database-ranges>
        <table:database-range table:target-range-address="question_bank.A1:question_bank.O353" table:name="ntas_question_bank"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_32_2" style:display-name="Comma 2" style:family="table-cell" style:data-style-name="N40"/>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467886"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5_32_Tables_32_raw" style:display-name="Normal_5 Tables raw" style:family="table-cell" style:data-style-name="N36">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tab1_32__40_2_41_" style:display-name="Normal_tab1 (2)" style:family="table-cell" style:data-style-name="N37">
      <style:table-cell-properties style:vertical-align="automatic" fo:background-color="transparent"/>
      <style:text-properties style:font-name="Helv" style:font-name-asian="Helv" style:font-name-complex="Helv"/>
    </style:style>
    <style:style style:name="Normal_tables_32_values" style:display-name="Normal_tables values" style:family="table-cell" style:data-style-name="N36">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dc:title>ntas-question-bank</dc:title>
    <dc:description/>
    <dc:subject/>
    <meta:initial-creator>Shane Howe;Andrew Kelly;Ella Gerlack</meta:initial-creator>
    <dc:creator>Andrew Kelly1</dc:creator>
    <meta:creation-date>2015-06-05T18:17:20Z</meta:creation-date>
    <dc:date>2024-06-10T16:35:47Z</dc:date>
    <meta:user-defined meta:name="ContentTypeId">0x010100F23F13EBF19E264189C9A75F12C001AF</meta:user-defined>
    <meta:user-defined meta:name="CustomTag"/>
    <meta:user-defined meta:name="FinancialYear"/>
    <meta:user-defined meta:name="MediaServiceImageTags"/>
  </office:meta>
</office:document-meta>
</file>