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style:font-name="Calibri" style:font-name-complex="Calibri" fo:font-size="12pt" style:font-size-asian="12pt" style:font-size-complex="12pt"/>
    </style:style>
    <style:style style:name="P3" style:parent-style-name="Normal" style:family="paragraph">
      <style:text-properties style:font-name="Calibri" style:font-name-complex="Calibri" fo:font-size="12pt" style:font-size-asian="12pt" style:font-size-complex="12pt"/>
    </style:style>
    <style:style style:name="P4" style:parent-style-name="Normal" style:family="paragraph">
      <style:text-properties style:font-name="Calibri" style:font-name-complex="Calibri" fo:font-size="12pt" style:font-size-asian="12pt" style:font-size-complex="12pt"/>
    </style:style>
    <style:style style:name="P5" style:parent-style-name="Normal" style:family="paragraph">
      <style:text-properties style:font-name="Calibri" style:font-name-complex="Calibri" fo:font-size="12pt" style:font-size-asian="12pt" style:font-size-complex="12pt"/>
    </style:style>
    <style:style style:name="P6" style:parent-style-name="Normal" style:family="paragraph">
      <style:text-properties style:font-name="Calibri" style:font-name-complex="Calibri" fo:font-size="12pt" style:font-size-asian="12pt" style:font-size-complex="12pt"/>
    </style:style>
    <style:style style:name="P7" style:parent-style-name="Normal" style:family="paragraph">
      <style:text-properties style:font-name="Calibri" style:font-name-complex="Calibri" fo:font-size="12pt" style:font-size-asian="12pt" style:font-size-complex="12pt"/>
    </style:style>
    <style:style style:name="P8" style:parent-style-name="Normal" style:family="paragraph">
      <style:text-properties style:font-name="Calibri" style:font-name-complex="Calibri" fo:font-size="12pt" style:font-size-asian="12pt" style:font-size-complex="12pt"/>
    </style:style>
    <style:style style:name="T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0" style:parent-style-name="DefaultParagraphFont" style:family="text">
      <style:text-properties style:font-name="Calibri" style:font-name-complex="Calibri" fo:font-size="12pt" style:font-size-asian="12pt" style:font-size-complex="12pt"/>
    </style:style>
    <style:style style:name="P11" style:parent-style-name="Normal" style:family="paragraph">
      <style:paragraph-properties fo:text-align="justify" fo:margin-top="0.0694in" fo:margin-bottom="0.0694in" fo:line-height="100%"/>
      <style:text-properties style:font-name="Calibri" style:font-name-asian="Calibri" style:font-name-complex="Calibri" style:letter-kerning="false" fo:font-size="12pt" style:font-size-asian="12pt" style:font-size-complex="12pt" style:language-asian="en" style:country-asian="GB"/>
    </style:style>
    <style:style style:name="P12" style:parent-style-name="ListParagraph" style:list-style-name="LFO2" style:family="paragraph">
      <style:paragraph-properties fo:text-align="justify" fo:margin-top="0.0694in" fo:margin-bottom="0.0694in" fo:line-height="100%"/>
    </style:style>
    <style:style style:name="T13" style:parent-style-name="DefaultParagraphFont" style:family="text">
      <style:text-properties style:font-name="Calibri" style:font-name-asian="Calibri" style:font-name-complex="Calibri" style:letter-kerning="false" fo:font-size="12pt" style:font-size-asian="12pt" style:font-size-complex="12pt" style:language-asian="en" style:country-asian="GB"/>
    </style:style>
    <style:style style:name="T14" style:parent-style-name="DefaultParagraphFont" style:family="text">
      <style:text-properties style:font-name="Calibri" style:font-name-asian="Calibri" style:font-name-complex="Calibri" style:letter-kerning="false" fo:font-size="12pt" style:font-size-asian="12pt" style:font-size-complex="12pt" style:language-asian="en" style:country-asian="GB"/>
    </style:style>
    <style:style style:name="P15" style:parent-style-name="ListParagraph" style:family="paragraph">
      <style:paragraph-properties fo:text-align="justify" fo:margin-top="0.0694in" fo:margin-bottom="0.0694in" fo:line-height="100%"/>
      <style:text-properties style:font-name="Calibri" style:font-name-complex="Calibri" fo:font-size="12pt" style:font-size-asian="12pt" style:font-size-complex="12pt"/>
    </style:style>
    <style:style style:name="P16" style:parent-style-name="ListParagraph" style:list-style-name="LFO2" style:family="paragraph">
      <style:paragraph-properties fo:text-align="justify" fo:margin-top="0.0694in" fo:margin-bottom="0.0694in" fo:line-height="100%"/>
      <style:text-properties style:font-name="Calibri" style:font-name-complex="Calibri" fo:font-size="12pt" style:font-size-asian="12pt" style:font-size-complex="12pt"/>
    </style:style>
    <style:style style:name="P17" style:parent-style-name="Normal" style:family="paragraph">
      <style:text-properties style:font-name="Calibri" style:font-name-complex="Calibri" fo:font-size="12pt" style:font-size-asian="12pt" style:font-size-complex="12pt"/>
    </style:style>
    <style:style style:name="P18" style:parent-style-name="Normal" style:family="paragraph">
      <style:text-properties style:font-name="Calibri" style:font-name-complex="Calibri" fo:font-size="12pt" style:font-size-asian="12pt" style:font-size-complex="12pt"/>
    </style:style>
  </office:automatic-styles>
  <office:body>
    <office:text text:use-soft-page-breaks="true">
      <text:p text:style-name="P1">SANCTION OF APPROVED INSPECTOR –Jhai<text:s/>Ltd (Registration<text:s/>Number 10)<text:s/></text:p>
      <text:p text:style-name="P2">Published:<text:s/>10 June 2024</text:p>
      <text:p text:style-name="P3">Sanction<text:s/>Expiry: 20<text:s/>September<text:s/>2024<text:s/></text:p>
      <text:p text:style-name="P4">Disciplinary Hearing: 7 March 2024<text:s/></text:p>
      <text:p text:style-name="P5">A disciplinary hearing was held following a complaint lodged with CICAIR against Jhai Ltd<text:s/></text:p>
      <text:p text:style-name="P6">The<text:s/>Disciplinary<text:s/>Panel upheld the alleged breach of 2.2 of CICAIR Code of Conduct for Approved Inspectors (2017).</text:p>
      <text:p text:style-name="P7">The Disciplinary Panel determined that Jhai Ltd<text:s/>failed to comply with clause 2.2 of the Code of Conduct (duty to act with professional skill, care and/or diligence).</text:p>
      <text:p text:style-name="P8">The Disciplinary Panel determined that a Level 1 sanction (Minor Breach of the Code of Conduct) should be imposed .<text:s/></text:p>
      <text:p text:style-name="Normal"><text:span text:style-name="T9">The Disciplinary Panel directed that the following sanctions should be applied</text:span><text:span text:style-name="T10">:</text:span></text:p>
      <text:p text:style-name="P11">A letter of advice shall be issued to<text:s/>Jhai Ltd.<text:s/>The letter of advice shall advise<text:s/>Jhai Ltd<text:s/>that it should review its assessment <text:s/>of <text:s/>competency <text:s/>to <text:s/>include observed <text:s/>on- site performance and <text:s/>the <text:s/>extent <text:s/>(and any limitation) of <text:s/>the <text:s/>type <text:s/>of <text:s/>projects undertaken at <text:s/>that <text:s/>time.</text:p>
      <text:list text:style-name="LFO2" text:continue-numbering="true">
        <text:list-item>
          <text:p text:style-name="P12"><text:span text:style-name="T13">The Disciplinary Panel noted that it had been informed that the initial notice relating to the project concerned had not been cancelled and a final inspection had not been undertaken. The Disciplinary Panel therefore advised the Approved Inspector, pursuant to paragraph 5.6.2 of the CICAIR Sanctions Guidance, to work with the Complainant to resolve the matter or revert <text:s/>the <text:s/>project <text:s/>to <text:s/>the <text:s/>local <text:s/>authority <text:s/>in <text:s/>accordance</text:span><text:span text:style-name="T14"><text:s/>with the prescribed procedure.<text:s/></text:span></text:p>
        </text:list-item>
      </text:list>
      <text:p text:style-name="P15"/>
      <text:list text:style-name="LFO2" text:continue-numbering="true">
        <text:list-item>
          <text:p text:style-name="P16">The Level<text:s/>1<text:s/>sanction will be recorded on<text:s/>the Approved Inspectors<text:s/>file along with the Disciplinary Panel’s written decisions and terms of the requirements imposed.<text:s/>The decision and the terms of the requirements should<text:s/>also be made available to any future panel which upholds a complaint or allegation against<text:s/>Jhai Ltd<text:s/><text:s/>prior to the delivery of a sanction (Paragraph 5.13 of the CICAIR Sanctions Guidance).<text:s/></text:p>
        </text:list-item>
      </text:list>
      <text:p text:style-name="P17">As determined by the Disciplinary Panel, the Level<text:s/>1<text:s/>sanction will be published for a period of no less than<text:s/>6<text:s/>months (Paragraph 5.8<text:s/>of the Sanctions Guidance). Non-compliance with this sanction and the requirements set out above may lead to further disciplinary action (Paragraph 5.15 of the Sanctions Guidance).</text:p>
      <text:p text:style-name="P18">For the avoidance of doubt, this Level<text:s/>1<text:s/>sanction does not prevent<text:s/>Jhai Ltd<text:s/>from continuing to practise as an Approved Inspector.</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ize="11.5pt" style:font-size-asian="11.5pt" style:font-size-complex="11.5pt"/>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ren Holmes</meta:initial-creator>
    <dc:creator>Ben Clancy</dc:creator>
    <meta:creation-date>2024-06-10T14:20:00Z</meta:creation-date>
    <dc:date>2024-06-10T14:21:00Z</dc:date>
    <meta:template xlink:href="Normal" xlink:type="simple"/>
    <meta:editing-cycles>2</meta:editing-cycles>
    <meta:editing-duration>PT0S</meta:editing-duration>
    <meta:document-statistic meta:page-count="1" meta:paragraph-count="4" meta:word-count="347" meta:character-count="2324" meta:row-count="16" meta:non-whitespace-character-count="1981"/>
  </office:meta>
</office:document-meta>
</file>