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_32_3"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ext-properties fo:font-size="12pt" style:font-size-asian="12pt" style:font-size-complex="12pt"/>
    </style:style>
    <style:style style:name="ce19" style:family="table-cell" style:parent-style-name="Comma" style:data-style-name="N36">
      <style:text-properties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3" style:data-style-name="N0">
      <style:table-cell-properties style:vertical-align="automatic" fo:background-color="transparent"/>
      <style:text-properties fo:font-size="12pt" style:font-size-asian="12pt" style:font-size-complex="12pt"/>
    </style:style>
    <style:style style:name="ce2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4" style:data-style-name="N0">
      <style:table-cell-properties style:vertical-align="automatic" fo:background-color="transparent"/>
      <style:text-properties fo:font-size="12pt" style:font-size-asian="12pt" style:font-size-complex="12pt"/>
    </style:style>
    <style:style style:name="ce32"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6"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9180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986111111111cm"/>
    </style:style>
    <style:style style:name="co5" style:family="table-column">
      <style:table-column-properties fo:break-before="auto" style:column-width="15.9984722222222cm"/>
    </style:style>
    <style:style style:name="co6" style:family="table-column">
      <style:table-column-properties fo:break-before="auto" style:column-width="1.71097222222222cm"/>
    </style:style>
    <style:style style:name="co7" style:family="table-column">
      <style:table-column-properties fo:break-before="auto" style:column-width="3.40430555555556cm"/>
    </style:style>
    <style:style style:name="co8" style:family="table-column">
      <style:table-column-properties fo:break-before="auto" style:column-width="2.66347222222222cm"/>
    </style:style>
    <style:style style:name="co9" style:family="table-column">
      <style:table-column-properties fo:break-before="auto" style:column-width="2.75166666666667cm"/>
    </style:style>
    <style:style style:name="co10" style:family="table-column">
      <style:table-column-properties fo:break-before="auto" style:column-width="2.98097222222222cm"/>
    </style:style>
    <style:style style:name="ro1" style:family="table-row">
      <style:table-row-properties style:row-height="3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21.5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9.9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default-cell-style-name="ce21"/>
        <table:table-column table:style-name="co3" table:number-columns-repeated="16382" table:default-cell-style-name="ce21"/>
        <table:table-row table:style-name="ro1">
          <table:table-cell office:value-type="string" table:style-name="ce2">
            <text:p>Car Practical Test Pass Rates, Great Britain, January 2019 to May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text:a xlink:href="https://osr.statisticsauthority.gov.uk/policies/official-statistics-policies/official-statistics-policy/">Coverage</text:a></text:p>
          </table:table-cell>
          <table:table-cell table:number-columns-repeated="16383" table:style-name="ce3"/>
        </table:table-row>
        <table:table-row table:style-name="ro5">
          <table:table-cell office:value-type="string" table:style-name="ce7">
            <text:p>Great Britain from January 2019 to May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2 June 2024</text:p>
          </table:table-cell>
          <table:table-cell table:number-columns-repeated="16383" table:style-name="ce3"/>
        </table:table-row>
        <table:table-row table:style-name="ro5">
          <table:table-cell office:value-type="string" table:style-name="ce7">
            <text:p>Next update: 10 July 2024</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5">
          <table:table-cell office:value-type="string" table:style-name="ce9">
            <text:p><text:a xlink:href="https://www.gov.uk/government/publications/driving-tests-and-instructors-statistics-notes-and-definitions">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10">
            <text:p><text:a xlink:href="mailto:vehicles.stats@dft.gov.uk"><text:span text:style-name="T1">Email:<text:s/></text:span><text:span text:style-name="T2">vehicles.stats@dft.gov.uk</text:span></text:a></text:p>
          </table:table-cell>
          <table:table-cell table:number-columns-repeated="16383" table:style-name="ce3"/>
        </table:table-row>
        <table:table-row table:number-rows-repeated="2" table:style-name="ro5">
          <table:table-cell table:style-name="ce11"/>
          <table:table-cell table:number-columns-repeated="16383" table:style-name="ce3"/>
        </table:table-row>
        <table:table-row table:style-name="ro5">
          <table:table-cell table:style-name="ce12"/>
          <table:table-cell table:number-columns-repeated="3" table:style-name="ce3"/>
          <table:table-cell table:style-name="ce13"/>
          <table:table-cell table:number-columns-repeated="16379" table:style-name="ce1"/>
        </table:table-row>
        <table:table-row table:style-name="ro5">
          <table:table-cell table:style-name="ce14"/>
          <table:table-cell table:number-columns-repeated="3" table:style-name="ce3"/>
          <table:table-cell table:style-name="ce13"/>
          <table:table-cell table:number-columns-repeated="16379" table:style-name="ce1"/>
        </table:table-row>
        <table:table-row table:style-name="ro5">
          <table:table-cell table:style-name="ce11"/>
          <table:table-cell table:number-columns-repeated="3" table:style-name="ce3"/>
          <table:table-cell table:style-name="ce13"/>
          <table:table-cell table:number-columns-repeated="16379" table:style-name="ce1"/>
        </table:table-row>
        <table:table-row table:number-rows-repeated="2" table:style-name="ro5">
          <table:table-cell table:style-name="ce11"/>
          <table:table-cell table:number-columns-repeated="3" table:style-name="ce15"/>
          <table:table-cell table:style-name="ce16"/>
          <table:table-cell table:number-columns-repeated="16379" table:style-name="ce1"/>
        </table:table-row>
        <table:table-row table:number-rows-repeated="9" table:style-name="ro5">
          <table:table-cell table:style-name="ce17"/>
          <table:table-cell table:number-columns-repeated="3" table:style-name="ce18"/>
          <table:table-cell table:style-name="ce19"/>
          <table:table-cell table:number-columns-repeated="16379" table:style-name="ce1"/>
        </table:table-row>
        <table:table-row table:number-rows-repeated="1048543" table:style-name="ro5">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number-columns-repeated="16382" table:default-cell-style-name="ce1"/>
        <table:table-row table:style-name="ro6">
          <table:table-cell office:value-type="string" table:style-name="ce22">
            <text:p>Notes table for Car Practical Test Pass Rates</text:p>
          </table:table-cell>
          <table:table-cell table:style-name="ce15"/>
          <table:table-cell table:number-columns-repeated="16382"/>
        </table:table-row>
        <table:table-row table:style-name="ro5">
          <table:table-cell office:value-type="string" table:style-name="ce15">
            <text:p>This worksheet contains one table.<text:s/></text:p>
          </table:table-cell>
          <table:table-cell table:style-name="ce15"/>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float" office:value="1" table:style-name="ce23">
            <text:p>1</text:p>
          </table:table-cell>
          <table:table-cell office:value-type="string" table:style-name="ce24">
            <text:p>Data since April 2024 is provisional and will be refreshed on a quarterly basis until the full-year data for 2024 to 2025 is published so may alter slightly over time.<text:s/></text:p>
          </table:table-cell>
          <table:table-cell table:number-columns-repeated="16382"/>
        </table:table-row>
        <table:table-row table:style-name="ro4">
          <table:table-cell office:value-type="float" office:value="2" table:style-name="ce23">
            <text:p>2</text:p>
          </table:table-cell>
          <table:table-cell office:value-type="string" table:style-name="ce24">
            <text:p>The data is for DVSA delivered car practical driving tests only and does not include tests delivered by Delegated Examiners.</text:p>
          </table:table-cell>
          <table:table-cell table:number-columns-repeated="16382"/>
        </table:table-row>
        <table:table-row table:style-name="ro3">
          <table:table-cell office:value-type="float" office:value="3" table:style-name="ce23">
            <text:p>3</text:p>
          </table:table-cell>
          <table:table-cell office:value-type="string" table:style-name="ce24">
            <text:p>Forward Bookings is the current number of practical driving test appointments that are booked for future dates within the next 24 weeks. The numbers reflect the position as at close of business on the last day of the month.</text:p>
          </table:table-cell>
          <table:table-cell table:number-columns-repeated="16382"/>
        </table:table-row>
        <table:table-row table:style-name="ro4">
          <table:table-cell office:value-type="float" office:value="4" table:style-name="ce23">
            <text:p>4</text:p>
          </table:table-cell>
          <table:table-cell office:value-type="string" table:style-name="ce24">
            <text:p>[r] in the notes column refers to figures which have been revised since the previous publication.</text:p>
          </table:table-cell>
          <table:table-cell table:number-columns-repeated="16382"/>
        </table:table-row>
        <table:table-row table:style-name="ro7">
          <table:table-cell office:value-type="float" office:value="5" table:style-name="ce23">
            <text:p>5</text:p>
          </table:table-cell>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8" table:style-name="ro8">
          <table:table-cell table:number-columns-repeated="16384"/>
        </table:table-row>
      </table:table>
      <table:table table:name="car_practical_test_pass_rates" table:style-name="ta2">
        <table:table-column table:style-name="co7" table:default-cell-style-name="ce39"/>
        <table:table-column table:style-name="co8" table:number-columns-repeated="2" table:default-cell-style-name="ce1"/>
        <table:table-column table:style-name="co9" table:default-cell-style-name="ce1"/>
        <table:table-column table:style-name="co10" table:default-cell-style-name="ce40"/>
        <table:table-column table:style-name="co2" table:number-columns-repeated="16379" table:default-cell-style-name="ce1"/>
        <table:table-row table:style-name="ro6">
          <table:table-cell office:value-type="string" table:style-name="ce22">
            <text:p>Car Practical Test Pass Rates, Great Britain from January 2019 to May 2024 [notes 1, 2]</text:p>
          </table:table-cell>
          <table:table-cell table:number-columns-repeated="8" table:style-name="ce25"/>
          <table:table-cell table:number-columns-repeated="16375"/>
        </table:table-row>
        <table:table-row table:style-name="ro5">
          <table:table-cell office:value-type="string" table:style-name="ce26">
            <text:p>This worksheet contains one table. Some cells refer to notes which can be found on the notes worksheet.<text:s/></text:p>
          </table:table-cell>
          <table:table-cell table:number-columns-repeated="3" table:style-name="ce18"/>
          <table:table-cell table:style-name="ce19"/>
          <table:table-cell table:number-columns-repeated="4" table:style-name="ce18"/>
          <table:table-cell table:number-columns-repeated="16375"/>
        </table:table-row>
        <table:table-row table:style-name="ro5">
          <table:table-cell office:value-type="string" table:style-name="ce26">
            <text:p>Some shorthand is used in this table, [z] = not applicable, [r] = revised.</text:p>
          </table:table-cell>
          <table:table-cell table:number-columns-repeated="3" table:style-name="ce18"/>
          <table:table-cell table:style-name="ce19"/>
          <table:table-cell table:number-columns-repeated="4" table:style-name="ce18"/>
          <table:table-cell table:number-columns-repeated="16375"/>
        </table:table-row>
        <table:table-row table:style-name="ro9">
          <table:table-cell office:value-type="string" table:style-name="ce27">
            <text:p>Month</text:p>
          </table:table-cell>
          <table:table-cell office:value-type="string" table:style-name="ce28">
            <text:p>Tests Conducted</text:p>
          </table:table-cell>
          <table:table-cell office:value-type="string" table:style-name="ce28">
            <text:p>Tests Passed</text:p>
          </table:table-cell>
          <table:table-cell office:value-type="string" table:style-name="ce28">
            <text:p>Pass rate (Percentage)</text:p>
          </table:table-cell>
          <table:table-cell office:value-type="string" table:style-name="ce29">
            <text:p>Forward Bookings [note 3]</text:p>
          </table:table-cell>
          <table:table-cell office:value-type="string" table:style-name="ce30">
            <text:p>Notes [note 4]</text:p>
          </table:table-cell>
          <table:table-cell table:number-columns-repeated="3" table:style-name="ce31"/>
          <table:table-cell table:number-columns-repeated="16375"/>
        </table:table-row>
        <table:table-row table:style-name="ro10">
          <table:table-cell office:value-type="date" office:date-value="2019-01-01T00:00:00" table:style-name="ce32">
            <text:p>January-2019</text:p>
          </table:table-cell>
          <table:table-cell office:value-type="float" office:value="137431" table:style-name="ce33">
            <text:p>137,431</text:p>
          </table:table-cell>
          <table:table-cell office:value-type="float" office:value="64112" table:style-name="ce33">
            <text:p>64,112</text:p>
          </table:table-cell>
          <table:table-cell office:value-type="float" office:value="46.650319069205636" table:style-name="ce34">
            <text:p>46.7</text:p>
          </table:table-cell>
          <table:table-cell office:value-type="float" office:value="194438" table:style-name="ce35">
            <text:p><text:s/>194,43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2-01T00:00:00" table:style-name="ce32">
            <text:p>February-2019</text:p>
          </table:table-cell>
          <table:table-cell office:value-type="float" office:value="125264" table:style-name="ce33">
            <text:p>125,264</text:p>
          </table:table-cell>
          <table:table-cell office:value-type="float" office:value="56639" table:style-name="ce33">
            <text:p>56,639</text:p>
          </table:table-cell>
          <table:table-cell office:value-type="float" office:value="45.215704432239114" table:style-name="ce34">
            <text:p>45.2</text:p>
          </table:table-cell>
          <table:table-cell office:value-type="float" office:value="200869" table:style-name="ce35">
            <text:p><text:s/>200,86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3-01T00:00:00" table:style-name="ce32">
            <text:p>March-2019</text:p>
          </table:table-cell>
          <table:table-cell office:value-type="float" office:value="136783" table:style-name="ce33">
            <text:p>136,783</text:p>
          </table:table-cell>
          <table:table-cell office:value-type="float" office:value="62876" table:style-name="ce33">
            <text:p>62,876</text:p>
          </table:table-cell>
          <table:table-cell office:value-type="float" office:value="45.967700664556268" table:style-name="ce34">
            <text:p>46.0</text:p>
          </table:table-cell>
          <table:table-cell office:value-type="float" office:value="202317" table:style-name="ce35">
            <text:p><text:s/>202,31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4-01T00:00:00" table:style-name="ce32">
            <text:p>April-2019</text:p>
          </table:table-cell>
          <table:table-cell office:value-type="float" office:value="127086" table:style-name="ce33">
            <text:p>127,086</text:p>
          </table:table-cell>
          <table:table-cell office:value-type="float" office:value="59527" table:style-name="ce33">
            <text:p>59,527</text:p>
          </table:table-cell>
          <table:table-cell office:value-type="float" office:value="46.839935162016275" table:style-name="ce34">
            <text:p>46.8</text:p>
          </table:table-cell>
          <table:table-cell office:value-type="float" office:value="213876" table:style-name="ce35">
            <text:p><text:s/>213,87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5-01T00:00:00" table:style-name="ce32">
            <text:p>May-2019</text:p>
          </table:table-cell>
          <table:table-cell office:value-type="float" office:value="134395" table:style-name="ce33">
            <text:p>134,395</text:p>
          </table:table-cell>
          <table:table-cell office:value-type="float" office:value="62372" table:style-name="ce33">
            <text:p>62,372</text:p>
          </table:table-cell>
          <table:table-cell office:value-type="float" office:value="46.409464637821344" table:style-name="ce34">
            <text:p>46.4</text:p>
          </table:table-cell>
          <table:table-cell office:value-type="float" office:value="228337" table:style-name="ce35">
            <text:p><text:s/>228,33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6-01T00:00:00" table:style-name="ce32">
            <text:p>June-2019</text:p>
          </table:table-cell>
          <table:table-cell office:value-type="float" office:value="131949" table:style-name="ce33">
            <text:p>131,949</text:p>
          </table:table-cell>
          <table:table-cell office:value-type="float" office:value="60673" table:style-name="ce33">
            <text:p>60,673</text:p>
          </table:table-cell>
          <table:table-cell office:value-type="float" office:value="45.982159773852018" table:style-name="ce34">
            <text:p>46.0</text:p>
          </table:table-cell>
          <table:table-cell office:value-type="float" office:value="241388" table:style-name="ce35">
            <text:p><text:s/>241,38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7-01T00:00:00" table:style-name="ce32">
            <text:p>July-2019</text:p>
          </table:table-cell>
          <table:table-cell office:value-type="float" office:value="147795" table:style-name="ce33">
            <text:p>147,795</text:p>
          </table:table-cell>
          <table:table-cell office:value-type="float" office:value="68161" table:style-name="ce33">
            <text:p>68,161</text:p>
          </table:table-cell>
          <table:table-cell office:value-type="float" office:value="46.118610237152815" table:style-name="ce34">
            <text:p>46.1</text:p>
          </table:table-cell>
          <table:table-cell office:value-type="float" office:value="251678" table:style-name="ce35">
            <text:p><text:s/>251,67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8-01T00:00:00" table:style-name="ce32">
            <text:p>August-2019</text:p>
          </table:table-cell>
          <table:table-cell office:value-type="float" office:value="124424" table:style-name="ce33">
            <text:p>124,424</text:p>
          </table:table-cell>
          <table:table-cell office:value-type="float" office:value="57792" table:style-name="ce33">
            <text:p>57,792</text:p>
          </table:table-cell>
          <table:table-cell office:value-type="float" office:value="46.447630682183501" table:style-name="ce34">
            <text:p>46.4</text:p>
          </table:table-cell>
          <table:table-cell office:value-type="float" office:value="254079" table:style-name="ce35">
            <text:p><text:s/>254,07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9-01T00:00:00" table:style-name="ce32">
            <text:p>September-2019</text:p>
          </table:table-cell>
          <table:table-cell office:value-type="float" office:value="135450" table:style-name="ce33">
            <text:p>135,450</text:p>
          </table:table-cell>
          <table:table-cell office:value-type="float" office:value="62316" table:style-name="ce33">
            <text:p>62,316</text:p>
          </table:table-cell>
          <table:table-cell office:value-type="float" office:value="46.006644518272424" table:style-name="ce34">
            <text:p>46.0</text:p>
          </table:table-cell>
          <table:table-cell office:value-type="float" office:value="261985" table:style-name="ce35">
            <text:p><text:s/>261,985<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10-01T00:00:00" table:style-name="ce32">
            <text:p>October-2019</text:p>
          </table:table-cell>
          <table:table-cell office:value-type="float" office:value="153153" table:style-name="ce33">
            <text:p>153,153</text:p>
          </table:table-cell>
          <table:table-cell office:value-type="float" office:value="70440" table:style-name="ce33">
            <text:p>70,440</text:p>
          </table:table-cell>
          <table:table-cell office:value-type="float" office:value="45.993222463810703" table:style-name="ce34">
            <text:p>46.0</text:p>
          </table:table-cell>
          <table:table-cell office:value-type="float" office:value="264118" table:style-name="ce35">
            <text:p><text:s/>264,11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11-01T00:00:00" table:style-name="ce32">
            <text:p>November-2019</text:p>
          </table:table-cell>
          <table:table-cell office:value-type="float" office:value="152643" table:style-name="ce33">
            <text:p>152,643</text:p>
          </table:table-cell>
          <table:table-cell office:value-type="float" office:value="68569" table:style-name="ce33">
            <text:p>68,569</text:p>
          </table:table-cell>
          <table:table-cell office:value-type="float" office:value="44.92115589971371" table:style-name="ce34">
            <text:p>44.9</text:p>
          </table:table-cell>
          <table:table-cell office:value-type="float" office:value="257060" table:style-name="ce35">
            <text:p><text:s/>257,060<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12-01T00:00:00" table:style-name="ce32">
            <text:p>December-2019</text:p>
          </table:table-cell>
          <table:table-cell office:value-type="float" office:value="119206" table:style-name="ce33">
            <text:p>119,206</text:p>
          </table:table-cell>
          <table:table-cell office:value-type="float" office:value="53564" table:style-name="ce33">
            <text:p>53,564</text:p>
          </table:table-cell>
          <table:table-cell office:value-type="float" office:value="44.93397983322987" table:style-name="ce34">
            <text:p>44.9</text:p>
          </table:table-cell>
          <table:table-cell office:value-type="float" office:value="240249" table:style-name="ce35">
            <text:p><text:s/>240,249<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0-01-01T00:00:00" table:style-name="ce32">
            <text:p>January-2020</text:p>
          </table:table-cell>
          <table:table-cell office:value-type="float" office:value="151871" table:style-name="ce33">
            <text:p>151,871</text:p>
          </table:table-cell>
          <table:table-cell office:value-type="float" office:value="69861" table:style-name="ce33">
            <text:p>69,861</text:p>
          </table:table-cell>
          <table:table-cell office:value-type="float" office:value="46.000223874209034" table:style-name="ce34">
            <text:p>46.0</text:p>
          </table:table-cell>
          <table:table-cell office:value-type="float" office:value="226004" table:style-name="ce35">
            <text:p><text:s/>226,00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2-01T00:00:00" table:style-name="ce32">
            <text:p>February-2020</text:p>
          </table:table-cell>
          <table:table-cell office:value-type="float" office:value="138678" table:style-name="ce33">
            <text:p>138,678</text:p>
          </table:table-cell>
          <table:table-cell office:value-type="float" office:value="62950" table:style-name="ce33">
            <text:p>62,950</text:p>
          </table:table-cell>
          <table:table-cell office:value-type="float" office:value="45.392924616738057" table:style-name="ce34">
            <text:p>45.4</text:p>
          </table:table-cell>
          <table:table-cell office:value-type="float" office:value="219786" table:style-name="ce35">
            <text:p><text:s/>219,78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3-01T00:00:00" table:style-name="ce32">
            <text:p>March-2020</text:p>
          </table:table-cell>
          <table:table-cell office:value-type="float" office:value="82916" table:style-name="ce33">
            <text:p>82,916</text:p>
          </table:table-cell>
          <table:table-cell office:value-type="float" office:value="38375" table:style-name="ce33">
            <text:p>38,375</text:p>
          </table:table-cell>
          <table:table-cell office:value-type="float" office:value="46.281779149983116" table:style-name="ce34">
            <text:p>46.3</text:p>
          </table:table-cell>
          <table:table-cell office:value-type="float" office:value="217102" table:style-name="ce35">
            <text:p><text:s/>217,10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4-01T00:00:00" table:style-name="ce32">
            <text:p>April-2020</text:p>
          </table:table-cell>
          <table:table-cell office:value-type="float" office:value="606" table:style-name="ce33">
            <text:p>606</text:p>
          </table:table-cell>
          <table:table-cell office:value-type="float" office:value="371" table:style-name="ce33">
            <text:p>371</text:p>
          </table:table-cell>
          <table:table-cell office:value-type="float" office:value="61.221122112211226" table:style-name="ce34">
            <text:p>61.2</text:p>
          </table:table-cell>
          <table:table-cell office:value-type="float" office:value="217934" table:style-name="ce35">
            <text:p><text:s/>217,93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5-01T00:00:00" table:style-name="ce32">
            <text:p>May-2020</text:p>
          </table:table-cell>
          <table:table-cell office:value-type="float" office:value="2053" table:style-name="ce33">
            <text:p>2,053</text:p>
          </table:table-cell>
          <table:table-cell office:value-type="float" office:value="1155" table:style-name="ce33">
            <text:p>1,155</text:p>
          </table:table-cell>
          <table:table-cell office:value-type="float" office:value="56.259132976132484" table:style-name="ce34">
            <text:p>56.3</text:p>
          </table:table-cell>
          <table:table-cell office:value-type="float" office:value="215198" table:style-name="ce35">
            <text:p><text:s/>215,19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6-01T00:00:00" table:style-name="ce32">
            <text:p>June-2020</text:p>
          </table:table-cell>
          <table:table-cell office:value-type="float" office:value="3605" table:style-name="ce33">
            <text:p>3,605</text:p>
          </table:table-cell>
          <table:table-cell office:value-type="float" office:value="1922" table:style-name="ce33">
            <text:p>1,922</text:p>
          </table:table-cell>
          <table:table-cell office:value-type="float" office:value="53.314840499306513" table:style-name="ce34">
            <text:p>53.3</text:p>
          </table:table-cell>
          <table:table-cell office:value-type="float" office:value="213996" table:style-name="ce35">
            <text:p><text:s/>213,99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7-01T00:00:00" table:style-name="ce32">
            <text:p>July-2020</text:p>
          </table:table-cell>
          <table:table-cell office:value-type="float" office:value="21160" table:style-name="ce33">
            <text:p>21,160</text:p>
          </table:table-cell>
          <table:table-cell office:value-type="float" office:value="11976" table:style-name="ce33">
            <text:p>11,976</text:p>
          </table:table-cell>
          <table:table-cell office:value-type="float" office:value="56.597353497164463" table:style-name="ce34">
            <text:p>56.6</text:p>
          </table:table-cell>
          <table:table-cell office:value-type="float" office:value="208948" table:style-name="ce35">
            <text:p><text:s/>208,94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8-01T00:00:00" table:style-name="ce32">
            <text:p>August-2020</text:p>
          </table:table-cell>
          <table:table-cell office:value-type="float" office:value="66684" table:style-name="ce33">
            <text:p>66,684</text:p>
          </table:table-cell>
          <table:table-cell office:value-type="float" office:value="33431" table:style-name="ce33">
            <text:p>33,431</text:p>
          </table:table-cell>
          <table:table-cell office:value-type="float" office:value="50.133465299022248" table:style-name="ce34">
            <text:p>50.1</text:p>
          </table:table-cell>
          <table:table-cell office:value-type="float" office:value="180124" table:style-name="ce35">
            <text:p><text:s/>180,12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9-01T00:00:00" table:style-name="ce32">
            <text:p>September-2020</text:p>
          </table:table-cell>
          <table:table-cell office:value-type="float" office:value="100676" table:style-name="ce33">
            <text:p>100,676</text:p>
          </table:table-cell>
          <table:table-cell office:value-type="float" office:value="49091" table:style-name="ce33">
            <text:p>49,091</text:p>
          </table:table-cell>
          <table:table-cell office:value-type="float" office:value="48.761373117724183" table:style-name="ce34">
            <text:p>48.8</text:p>
          </table:table-cell>
          <table:table-cell office:value-type="float" office:value="181902" table:style-name="ce35">
            <text:p><text:s/>181,90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10-01T00:00:00" table:style-name="ce32">
            <text:p>October-2020</text:p>
          </table:table-cell>
          <table:table-cell office:value-type="float" office:value="115213" table:style-name="ce33">
            <text:p>115,213</text:p>
          </table:table-cell>
          <table:table-cell office:value-type="float" office:value="55730" table:style-name="ce33">
            <text:p>55,730</text:p>
          </table:table-cell>
          <table:table-cell office:value-type="float" office:value="48.371277546804613" table:style-name="ce34">
            <text:p>48.4</text:p>
          </table:table-cell>
          <table:table-cell office:value-type="float" office:value="374769" table:style-name="ce35">
            <text:p><text:s/>374,76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11-01T00:00:00" table:style-name="ce32">
            <text:p>November-2020</text:p>
          </table:table-cell>
          <table:table-cell office:value-type="float" office:value="28120" table:style-name="ce33">
            <text:p>28,120</text:p>
          </table:table-cell>
          <table:table-cell office:value-type="float" office:value="14094" table:style-name="ce33">
            <text:p>14,094</text:p>
          </table:table-cell>
          <table:table-cell office:value-type="float" office:value="50.120910384068274" table:style-name="ce34">
            <text:p>50.1</text:p>
          </table:table-cell>
          <table:table-cell office:value-type="float" office:value="419192" table:style-name="ce35">
            <text:p><text:s/>419,19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12-01T00:00:00" table:style-name="ce32">
            <text:p>December-2020</text:p>
          </table:table-cell>
          <table:table-cell office:value-type="float" office:value="97927" table:style-name="ce33">
            <text:p>97,927</text:p>
          </table:table-cell>
          <table:table-cell office:value-type="float" office:value="49261" table:style-name="ce33">
            <text:p>49,261</text:p>
          </table:table-cell>
          <table:table-cell office:value-type="float" office:value="50.303797726878187" table:style-name="ce34">
            <text:p>50.3</text:p>
          </table:table-cell>
          <table:table-cell office:value-type="float" office:value="425683" table:style-name="ce35">
            <text:p><text:s/>425,683<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1-01-01T00:00:00" table:style-name="ce32">
            <text:p>January-2021</text:p>
          </table:table-cell>
          <table:table-cell office:value-type="float" office:value="939" table:style-name="ce33">
            <text:p>939</text:p>
          </table:table-cell>
          <table:table-cell office:value-type="float" office:value="508" table:style-name="ce33">
            <text:p>508</text:p>
          </table:table-cell>
          <table:table-cell office:value-type="float" office:value="54.100106496272623" table:style-name="ce34">
            <text:p>54.1</text:p>
          </table:table-cell>
          <table:table-cell office:value-type="float" office:value="427207" table:style-name="ce35">
            <text:p><text:s/>427,20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2-01T00:00:00" table:style-name="ce32">
            <text:p>February-2021</text:p>
          </table:table-cell>
          <table:table-cell office:value-type="float" office:value="68" table:style-name="ce33">
            <text:p>68</text:p>
          </table:table-cell>
          <table:table-cell office:value-type="float" office:value="54" table:style-name="ce33">
            <text:p>54</text:p>
          </table:table-cell>
          <table:table-cell office:value-type="float" office:value="79.411764705882348" table:style-name="ce34">
            <text:p>79.4</text:p>
          </table:table-cell>
          <table:table-cell office:value-type="float" office:value="433185" table:style-name="ce35">
            <text:p><text:s/>433,185<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3-01T00:00:00" table:style-name="ce32">
            <text:p>March-2021</text:p>
          </table:table-cell>
          <table:table-cell office:value-type="float" office:value="301" table:style-name="ce33">
            <text:p>301</text:p>
          </table:table-cell>
          <table:table-cell office:value-type="float" office:value="214" table:style-name="ce33">
            <text:p>214</text:p>
          </table:table-cell>
          <table:table-cell office:value-type="float" office:value="71.096345514950173" table:style-name="ce34">
            <text:p>71.1</text:p>
          </table:table-cell>
          <table:table-cell office:value-type="float" office:value="431563" table:style-name="ce35">
            <text:p><text:s/>431,56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4-01T00:00:00" table:style-name="ce32">
            <text:p>April-2021</text:p>
          </table:table-cell>
          <table:table-cell office:value-type="float" office:value="39570" table:style-name="ce33">
            <text:p>39,570</text:p>
          </table:table-cell>
          <table:table-cell office:value-type="float" office:value="22260" table:style-name="ce33">
            <text:p>22,260</text:p>
          </table:table-cell>
          <table:table-cell office:value-type="float" office:value="56.254738438210758" table:style-name="ce34">
            <text:p>56.3</text:p>
          </table:table-cell>
          <table:table-cell office:value-type="float" office:value="431264" table:style-name="ce35">
            <text:p><text:s/>431,26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5-01T00:00:00" table:style-name="ce32">
            <text:p>May-2021</text:p>
          </table:table-cell>
          <table:table-cell office:value-type="float" office:value="118258" table:style-name="ce33">
            <text:p>118,258</text:p>
          </table:table-cell>
          <table:table-cell office:value-type="float" office:value="61343" table:style-name="ce33">
            <text:p>61,343</text:p>
          </table:table-cell>
          <table:table-cell office:value-type="float" office:value="51.872177780784391" table:style-name="ce34">
            <text:p>51.9</text:p>
          </table:table-cell>
          <table:table-cell office:value-type="float" office:value="478080" table:style-name="ce35">
            <text:p><text:s/>478,080<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6-01T00:00:00" table:style-name="ce32">
            <text:p>June-2021</text:p>
          </table:table-cell>
          <table:table-cell office:value-type="float" office:value="133489" table:style-name="ce33">
            <text:p>133,489</text:p>
          </table:table-cell>
          <table:table-cell office:value-type="float" office:value="66804" table:style-name="ce33">
            <text:p>66,804</text:p>
          </table:table-cell>
          <table:table-cell office:value-type="float" office:value="50.044572961067956" table:style-name="ce34">
            <text:p>50.0</text:p>
          </table:table-cell>
          <table:table-cell office:value-type="float" office:value="484244" table:style-name="ce35">
            <text:p><text:s/>484,24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7-01T00:00:00" table:style-name="ce32">
            <text:p>July-2021</text:p>
          </table:table-cell>
          <table:table-cell office:value-type="float" office:value="135728" table:style-name="ce33">
            <text:p>135,728</text:p>
          </table:table-cell>
          <table:table-cell office:value-type="float" office:value="67705" table:style-name="ce33">
            <text:p>67,705</text:p>
          </table:table-cell>
          <table:table-cell office:value-type="float" office:value="49.882853943180478" table:style-name="ce34">
            <text:p>49.9</text:p>
          </table:table-cell>
          <table:table-cell office:value-type="float" office:value="516511" table:style-name="ce35">
            <text:p><text:s/>516,511<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8-01T00:00:00" table:style-name="ce32">
            <text:p>August-2021</text:p>
          </table:table-cell>
          <table:table-cell office:value-type="float" office:value="125427" table:style-name="ce33">
            <text:p>125,427</text:p>
          </table:table-cell>
          <table:table-cell office:value-type="float" office:value="63031" table:style-name="ce33">
            <text:p>63,031</text:p>
          </table:table-cell>
          <table:table-cell office:value-type="float" office:value="50.253135289849872" table:style-name="ce34">
            <text:p>50.3</text:p>
          </table:table-cell>
          <table:table-cell office:value-type="float" office:value="532874" table:style-name="ce35">
            <text:p><text:s/>532,87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9-01T00:00:00" table:style-name="ce32">
            <text:p>September-2021</text:p>
          </table:table-cell>
          <table:table-cell office:value-type="float" office:value="140212" table:style-name="ce33">
            <text:p>140,212</text:p>
          </table:table-cell>
          <table:table-cell office:value-type="float" office:value="68403" table:style-name="ce33">
            <text:p>68,403</text:p>
          </table:table-cell>
          <table:table-cell office:value-type="float" office:value="48.785410663851877" table:style-name="ce34">
            <text:p>48.8</text:p>
          </table:table-cell>
          <table:table-cell office:value-type="float" office:value="568327" table:style-name="ce35">
            <text:p><text:s/>568,32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10-01T00:00:00" table:style-name="ce32">
            <text:p>October-2021</text:p>
          </table:table-cell>
          <table:table-cell office:value-type="float" office:value="134191" table:style-name="ce33">
            <text:p>134,191</text:p>
          </table:table-cell>
          <table:table-cell office:value-type="float" office:value="65100" table:style-name="ce33">
            <text:p>65,100</text:p>
          </table:table-cell>
          <table:table-cell office:value-type="float" office:value="48.512940510168342" table:style-name="ce34">
            <text:p>48.5</text:p>
          </table:table-cell>
          <table:table-cell office:value-type="float" office:value="558533" table:style-name="ce35">
            <text:p><text:s/>558,53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11-01T00:00:00" table:style-name="ce32">
            <text:p>November-2021</text:p>
          </table:table-cell>
          <table:table-cell office:value-type="float" office:value="149072" table:style-name="ce33">
            <text:p>149,072</text:p>
          </table:table-cell>
          <table:table-cell office:value-type="float" office:value="71657" table:style-name="ce33">
            <text:p>71,657</text:p>
          </table:table-cell>
          <table:table-cell office:value-type="float" office:value="48.068718471611035" table:style-name="ce34">
            <text:p>48.1</text:p>
          </table:table-cell>
          <table:table-cell office:value-type="float" office:value="554569" table:style-name="ce35">
            <text:p><text:s/>554,56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12-01T00:00:00" table:style-name="ce32">
            <text:p>December-2021</text:p>
          </table:table-cell>
          <table:table-cell office:value-type="float" office:value="136480" table:style-name="ce33">
            <text:p>136,480</text:p>
          </table:table-cell>
          <table:table-cell office:value-type="float" office:value="65087" table:style-name="ce33">
            <text:p>65,087</text:p>
          </table:table-cell>
          <table:table-cell office:value-type="float" office:value="47.6897713950762" table:style-name="ce34">
            <text:p>47.7</text:p>
          </table:table-cell>
          <table:table-cell office:value-type="float" office:value="539097" table:style-name="ce35">
            <text:p><text:s/>539,097<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2-01-01T00:00:00" table:style-name="ce32">
            <text:p>January-2022</text:p>
          </table:table-cell>
          <table:table-cell office:value-type="float" office:value="140871" table:style-name="ce33">
            <text:p>140,871</text:p>
          </table:table-cell>
          <table:table-cell office:value-type="float" office:value="66627" table:style-name="ce33">
            <text:p>66,627</text:p>
          </table:table-cell>
          <table:table-cell office:value-type="float" office:value="47.296462721213025" table:style-name="ce34">
            <text:p>47.3</text:p>
          </table:table-cell>
          <table:table-cell office:value-type="float" office:value="524023" table:style-name="ce35">
            <text:p><text:s/>524,02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02-01T00:00:00" table:style-name="ce32">
            <text:p>February-2022</text:p>
          </table:table-cell>
          <table:table-cell office:value-type="float" office:value="131266" table:style-name="ce33">
            <text:p>131,266</text:p>
          </table:table-cell>
          <table:table-cell office:value-type="float" office:value="60640" table:style-name="ce33">
            <text:p>60,640</text:p>
          </table:table-cell>
          <table:table-cell office:value-type="float" office:value="46.196273216217456" table:style-name="ce34">
            <text:p>46.2</text:p>
          </table:table-cell>
          <table:table-cell office:value-type="float" office:value="527658" table:style-name="ce35">
            <text:p><text:s/>527,65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03-01T00:00:00" table:style-name="ce32">
            <text:p>March-2022</text:p>
          </table:table-cell>
          <table:table-cell office:value-type="float" office:value="153750" table:style-name="ce33">
            <text:p>153,750</text:p>
          </table:table-cell>
          <table:table-cell office:value-type="float" office:value="73257" table:style-name="ce33">
            <text:p>73,257</text:p>
          </table:table-cell>
          <table:table-cell office:value-type="float" office:value="47.646829268292684" table:style-name="ce34">
            <text:p>47.6</text:p>
          </table:table-cell>
          <table:table-cell office:value-type="float" office:value="527048" table:style-name="ce35">
            <text:p><text:s/>527,04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Apr-22</text:p>
          </table:table-cell>
          <table:table-cell office:value-type="float" office:value="126220" table:style-name="ce33">
            <text:p>126,220</text:p>
          </table:table-cell>
          <table:table-cell office:value-type="float" office:value="62647" table:style-name="ce33">
            <text:p>62,647</text:p>
          </table:table-cell>
          <table:table-cell office:value-type="float" office:value="49.633180161622562" table:style-name="ce34">
            <text:p>49.6</text:p>
          </table:table-cell>
          <table:table-cell office:value-type="float" office:value="511986" table:style-name="ce35">
            <text:p><text:s/>511,98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May-22</text:p>
          </table:table-cell>
          <table:table-cell office:value-type="float" office:value="141768" table:style-name="ce33">
            <text:p>141,768</text:p>
          </table:table-cell>
          <table:table-cell office:value-type="float" office:value="68494" table:style-name="ce33">
            <text:p>68,494</text:p>
          </table:table-cell>
          <table:table-cell office:value-type="float" office:value="48.314147057163815" table:style-name="ce34">
            <text:p>48.3</text:p>
          </table:table-cell>
          <table:table-cell office:value-type="float" office:value="526233" table:style-name="ce35">
            <text:p><text:s/>526,23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Jun-22</text:p>
          </table:table-cell>
          <table:table-cell office:value-type="float" office:value="136142" table:style-name="ce33">
            <text:p>136,142</text:p>
          </table:table-cell>
          <table:table-cell office:value-type="float" office:value="65664" table:style-name="ce33">
            <text:p>65,664</text:p>
          </table:table-cell>
          <table:table-cell office:value-type="float" office:value="48.231993066063374" table:style-name="ce34">
            <text:p>48.2</text:p>
          </table:table-cell>
          <table:table-cell office:value-type="float" office:value="545337" table:style-name="ce35">
            <text:p><text:s/>545,33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Jul-22</text:p>
          </table:table-cell>
          <table:table-cell office:value-type="float" office:value="133443" table:style-name="ce33">
            <text:p>133,443</text:p>
          </table:table-cell>
          <table:table-cell office:value-type="float" office:value="65100" table:style-name="ce33">
            <text:p>65,100</text:p>
          </table:table-cell>
          <table:table-cell office:value-type="float" office:value="48.784874440772462" table:style-name="ce34">
            <text:p>48.8</text:p>
          </table:table-cell>
          <table:table-cell office:value-type="float" office:value="544919" table:style-name="ce35">
            <text:p><text:s/>544,91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Aug-22</text:p>
          </table:table-cell>
          <table:table-cell office:value-type="float" office:value="139488" table:style-name="ce33">
            <text:p>139,488</text:p>
          </table:table-cell>
          <table:table-cell office:value-type="float" office:value="68368" table:style-name="ce33">
            <text:p>68,368</text:p>
          </table:table-cell>
          <table:table-cell office:value-type="float" office:value="49.013535214498738" table:style-name="ce34">
            <text:p>49.0</text:p>
          </table:table-cell>
          <table:table-cell office:value-type="float" office:value="523484" table:style-name="ce35">
            <text:p><text:s/>523,48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09-01T00:00:00" table:style-name="ce32">
            <text:p>September-2022</text:p>
          </table:table-cell>
          <table:table-cell office:value-type="float" office:value="139804" table:style-name="ce33">
            <text:p>139,804</text:p>
          </table:table-cell>
          <table:table-cell office:value-type="float" office:value="67501" table:style-name="ce33">
            <text:p>67,501</text:p>
          </table:table-cell>
          <table:table-cell office:value-type="float" office:value="48.282595633887446" table:style-name="ce34">
            <text:p>48.3</text:p>
          </table:table-cell>
          <table:table-cell office:value-type="float" office:value="542707" table:style-name="ce35">
            <text:p><text:s/>542,70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10-01T00:00:00" table:style-name="ce32">
            <text:p>October-2022</text:p>
          </table:table-cell>
          <table:table-cell office:value-type="float" office:value="146399" table:style-name="ce36">
            <text:p>146,399</text:p>
          </table:table-cell>
          <table:table-cell office:value-type="float" office:value="70181" table:style-name="ce36">
            <text:p>70,181</text:p>
          </table:table-cell>
          <table:table-cell office:value-type="float" office:value="47.93816897656405" table:style-name="ce37">
            <text:p>47.9</text:p>
          </table:table-cell>
          <table:table-cell office:value-type="float" office:value="564824" table:style-name="ce38">
            <text:p><text:s/>564,82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11-01T00:00:00" table:style-name="ce32">
            <text:p>November-2022</text:p>
          </table:table-cell>
          <table:table-cell office:value-type="float" office:value="163143" table:style-name="ce36">
            <text:p>163,143</text:p>
          </table:table-cell>
          <table:table-cell office:value-type="float" office:value="77258" table:style-name="ce36">
            <text:p>77,258</text:p>
          </table:table-cell>
          <table:table-cell office:value-type="float" office:value="47.356000563922443" table:style-name="ce37">
            <text:p>47.4</text:p>
          </table:table-cell>
          <table:table-cell office:value-type="float" office:value="550286" table:style-name="ce38">
            <text:p><text:s/>550,28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12-01T00:00:00" table:style-name="ce32">
            <text:p>December-2022</text:p>
          </table:table-cell>
          <table:table-cell office:value-type="float" office:value="115641" table:style-name="ce36">
            <text:p>115,641</text:p>
          </table:table-cell>
          <table:table-cell office:value-type="float" office:value="56486" table:style-name="ce36">
            <text:p>56,486</text:p>
          </table:table-cell>
          <table:table-cell office:value-type="float" office:value="48.845997526828725" table:style-name="ce37">
            <text:p>48.8</text:p>
          </table:table-cell>
          <table:table-cell office:value-type="float" office:value="583119" table:style-name="ce38">
            <text:p><text:s/>583,119<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3-01-01T00:00:00" table:style-name="ce32">
            <text:p>January-2023</text:p>
          </table:table-cell>
          <table:table-cell office:value-type="float" office:value="146778" table:style-name="ce36">
            <text:p>146,778</text:p>
          </table:table-cell>
          <table:table-cell office:value-type="float" office:value="71236" table:style-name="ce36">
            <text:p>71,236</text:p>
          </table:table-cell>
          <table:table-cell office:value-type="float" office:value="48.533158920274154" table:style-name="ce37">
            <text:p>48.5</text:p>
          </table:table-cell>
          <table:table-cell office:value-type="float" office:value="545306" table:style-name="ce38">
            <text:p><text:s/>545,30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2-01T00:00:00" table:style-name="ce32">
            <text:p>February-2023</text:p>
          </table:table-cell>
          <table:table-cell office:value-type="float" office:value="143860" table:style-name="ce36">
            <text:p>143,860</text:p>
          </table:table-cell>
          <table:table-cell office:value-type="float" office:value="68818" table:style-name="ce36">
            <text:p>68,818</text:p>
          </table:table-cell>
          <table:table-cell office:value-type="float" office:value="47.836785763937165" table:style-name="ce37">
            <text:p>47.8</text:p>
          </table:table-cell>
          <table:table-cell office:value-type="float" office:value="539037" table:style-name="ce38">
            <text:p><text:s/>539,03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3-01T00:00:00" table:style-name="ce32">
            <text:p>March-2023</text:p>
          </table:table-cell>
          <table:table-cell office:value-type="float" office:value="156269" table:style-name="ce36">
            <text:p>156,269</text:p>
          </table:table-cell>
          <table:table-cell office:value-type="float" office:value="75022" table:style-name="ce36">
            <text:p>75,022</text:p>
          </table:table-cell>
          <table:table-cell office:value-type="float" office:value="48.00824219774875" table:style-name="ce37">
            <text:p>48.0</text:p>
          </table:table-cell>
          <table:table-cell office:value-type="float" office:value="534347" table:style-name="ce38">
            <text:p><text:s/>534,34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4-01T00:00:00" table:style-name="ce32">
            <text:p>April-2023</text:p>
          </table:table-cell>
          <table:table-cell office:value-type="float" office:value="124812" table:style-name="ce36">
            <text:p>124,812</text:p>
          </table:table-cell>
          <table:table-cell office:value-type="float" office:value="61586" table:style-name="ce36">
            <text:p>61,586</text:p>
          </table:table-cell>
          <table:table-cell office:value-type="float" office:value="49.343011889882384" table:style-name="ce37">
            <text:p>49.3</text:p>
          </table:table-cell>
          <table:table-cell office:value-type="float" office:value="551336" table:style-name="ce38">
            <text:p><text:s/>551,33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5-01T00:00:00" table:style-name="ce32">
            <text:p>May-2023</text:p>
          </table:table-cell>
          <table:table-cell office:value-type="float" office:value="159548" table:style-name="ce36">
            <text:p>159,548</text:p>
          </table:table-cell>
          <table:table-cell office:value-type="float" office:value="77522" table:style-name="ce36">
            <text:p>77,522</text:p>
          </table:table-cell>
          <table:table-cell office:value-type="float" office:value="48.588512547947957" table:style-name="ce37">
            <text:p>48.6</text:p>
          </table:table-cell>
          <table:table-cell office:value-type="float" office:value="551271" table:style-name="ce38">
            <text:p><text:s/>551,271<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6-01T00:00:00" table:style-name="ce32">
            <text:p>June-2023</text:p>
          </table:table-cell>
          <table:table-cell office:value-type="float" office:value="149071" table:style-name="ce36">
            <text:p>149,071</text:p>
          </table:table-cell>
          <table:table-cell office:value-type="float" office:value="71778" table:style-name="ce36">
            <text:p>71,778</text:p>
          </table:table-cell>
          <table:table-cell office:value-type="float" office:value="48.150210302473319" table:style-name="ce37">
            <text:p>48.2</text:p>
          </table:table-cell>
          <table:table-cell office:value-type="float" office:value="548932" table:style-name="ce38">
            <text:p><text:s/>548,93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7-01T00:00:00" table:style-name="ce32">
            <text:p>July-2023</text:p>
          </table:table-cell>
          <table:table-cell office:value-type="float" office:value="143719" table:style-name="ce36">
            <text:p>143,719</text:p>
          </table:table-cell>
          <table:table-cell office:value-type="float" office:value="70403" table:style-name="ce36">
            <text:p>70,403</text:p>
          </table:table-cell>
          <table:table-cell office:value-type="float" office:value="48.986564059031863" table:style-name="ce37">
            <text:p>49.0</text:p>
          </table:table-cell>
          <table:table-cell office:value-type="float" office:value="552129" table:style-name="ce38">
            <text:p><text:s/>552,12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8-01T00:00:00" table:style-name="ce32">
            <text:p>August-2023</text:p>
          </table:table-cell>
          <table:table-cell office:value-type="float" office:value="146092" table:style-name="ce36">
            <text:p>146,092</text:p>
          </table:table-cell>
          <table:table-cell office:value-type="float" office:value="72044" table:style-name="ce36">
            <text:p>72,044</text:p>
          </table:table-cell>
          <table:table-cell office:value-type="float" office:value="49.314130821673999" table:style-name="ce37">
            <text:p>49.3</text:p>
          </table:table-cell>
          <table:table-cell office:value-type="float" office:value="561776" table:style-name="ce38">
            <text:p><text:s/>561,77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9-01T00:00:00" table:style-name="ce32">
            <text:p>September-2023</text:p>
          </table:table-cell>
          <table:table-cell office:value-type="float" office:value="142279" table:style-name="ce36">
            <text:p>142,279</text:p>
          </table:table-cell>
          <table:table-cell office:value-type="float" office:value="68828" table:style-name="ce36">
            <text:p>68,828</text:p>
          </table:table-cell>
          <table:table-cell office:value-type="float" office:value="48.375375143204543" table:style-name="ce37">
            <text:p>48.4</text:p>
          </table:table-cell>
          <table:table-cell office:value-type="float" office:value="566245" table:style-name="ce38">
            <text:p><text:s/>566,245<text:s/></text:p>
          </table:table-cell>
          <table:table-cell office:value-type="string" table:style-name="ce15">
            <text:p>[z]</text:p>
          </table:table-cell>
          <table:table-cell table:style-name="ce18"/>
          <table:table-cell table:style-name="ce37"/>
          <table:table-cell table:style-name="ce18"/>
          <table:table-cell table:number-columns-repeated="16375"/>
        </table:table-row>
        <table:table-row table:style-name="ro5">
          <table:table-cell office:value-type="date" office:date-value="2023-10-01T00:00:00" table:style-name="ce32">
            <text:p>October-2023</text:p>
          </table:table-cell>
          <table:table-cell office:value-type="float" office:value="169906" table:style-name="ce36">
            <text:p>169,906</text:p>
          </table:table-cell>
          <table:table-cell office:value-type="float" office:value="81595" table:style-name="ce36">
            <text:p>81,595</text:p>
          </table:table-cell>
          <table:table-cell office:value-type="float" office:value="48.023613056631298" table:style-name="ce37">
            <text:p>48.0</text:p>
          </table:table-cell>
          <table:table-cell office:value-type="float" office:value="572665" table:style-name="ce38">
            <text:p><text:s/>572,665<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11-01T00:00:00" table:style-name="ce32">
            <text:p>November-2023</text:p>
          </table:table-cell>
          <table:table-cell office:value-type="float" office:value="196481" table:style-name="ce36">
            <text:p>196,481</text:p>
          </table:table-cell>
          <table:table-cell office:value-type="float" office:value="92059" table:style-name="ce36">
            <text:p>92,059</text:p>
          </table:table-cell>
          <table:table-cell office:value-type="float" office:value="46.853894269674903" table:style-name="ce37">
            <text:p>46.9</text:p>
          </table:table-cell>
          <table:table-cell office:value-type="float" office:value="543942" table:style-name="ce38">
            <text:p><text:s/>543,94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12-01T00:00:00" table:style-name="ce32">
            <text:p>December-2023</text:p>
          </table:table-cell>
          <table:table-cell office:value-type="float" office:value="152474" table:style-name="ce36">
            <text:p>152,474</text:p>
          </table:table-cell>
          <table:table-cell office:value-type="float" office:value="72153" table:style-name="ce36">
            <text:p>72,153</text:p>
          </table:table-cell>
          <table:table-cell office:value-type="float" office:value="47.321510552618797" table:style-name="ce37">
            <text:p>47.3</text:p>
          </table:table-cell>
          <table:table-cell office:value-type="float" office:value="539332" table:style-name="ce38">
            <text:p><text:s/>539,332<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4-01-01T00:00:00" table:style-name="ce32">
            <text:p>January-2024</text:p>
          </table:table-cell>
          <table:table-cell office:value-type="float" office:value="188179" table:style-name="ce36">
            <text:p>188,179</text:p>
          </table:table-cell>
          <table:table-cell office:value-type="float" office:value="88913" table:style-name="ce36">
            <text:p>88,913</text:p>
          </table:table-cell>
          <table:table-cell office:value-type="float" office:value="47.249161702421603" table:style-name="ce37">
            <text:p>47.2</text:p>
          </table:table-cell>
          <table:table-cell office:value-type="float" office:value="531783" table:style-name="ce38">
            <text:p><text:s/>531,78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4-02-01T00:00:00" table:style-name="ce32">
            <text:p>February-2024</text:p>
          </table:table-cell>
          <table:table-cell office:value-type="float" office:value="187940" table:style-name="ce36">
            <text:p>187,940</text:p>
          </table:table-cell>
          <table:table-cell office:value-type="float" office:value="88017" table:style-name="ce36">
            <text:p>88,017</text:p>
          </table:table-cell>
          <table:table-cell office:value-type="float" office:value="46.832499733957597" table:style-name="ce37">
            <text:p>46.8</text:p>
          </table:table-cell>
          <table:table-cell office:value-type="float" office:value="516914" table:style-name="ce38">
            <text:p><text:s/>516,914<text:s/></text:p>
          </table:table-cell>
          <table:table-cell office:value-type="string" table:style-name="ce15">
            <text:p>[z]</text:p>
          </table:table-cell>
          <table:table-cell table:number-columns-repeated="16378" table:style-name="ce1"/>
        </table:table-row>
        <table:table-row table:style-name="ro5">
          <table:table-cell office:value-type="date" office:date-value="2024-03-01T00:00:00" table:style-name="ce32">
            <text:p>March-2024</text:p>
          </table:table-cell>
          <table:table-cell office:value-type="float" office:value="184317" table:style-name="ce36">
            <text:p>184,317</text:p>
          </table:table-cell>
          <table:table-cell office:value-type="float" office:value="86501" table:style-name="ce36">
            <text:p>86,501</text:p>
          </table:table-cell>
          <table:table-cell office:value-type="float" office:value="46.930559850691999" table:style-name="ce37">
            <text:p>46.9</text:p>
          </table:table-cell>
          <table:table-cell office:value-type="float" office:value="502408" table:style-name="ce38">
            <text:p><text:s/>502,408<text:s/></text:p>
          </table:table-cell>
          <table:table-cell office:value-type="string" table:style-name="ce15">
            <text:p>[z]</text:p>
          </table:table-cell>
          <table:table-cell table:number-columns-repeated="16378" table:style-name="ce1"/>
        </table:table-row>
        <table:table-row table:style-name="ro5">
          <table:table-cell office:value-type="date" office:date-value="2024-04-01T00:00:00" table:style-name="ce32">
            <text:p>April-2024</text:p>
          </table:table-cell>
          <table:table-cell office:value-type="float" office:value="157432" table:style-name="ce36">
            <text:p>157,432</text:p>
          </table:table-cell>
          <table:table-cell office:value-type="float" office:value="75979" table:style-name="ce36">
            <text:p>75,979</text:p>
          </table:table-cell>
          <table:table-cell office:value-type="float" office:value="48.261471619492902" table:style-name="ce37">
            <text:p>48.3</text:p>
          </table:table-cell>
          <table:table-cell office:value-type="float" office:value="521190" table:style-name="ce38">
            <text:p><text:s/>521,190<text:s/></text:p>
          </table:table-cell>
          <table:table-cell office:value-type="string" table:style-name="ce15">
            <text:p>[z]</text:p>
          </table:table-cell>
          <table:table-cell table:number-columns-repeated="16378" table:style-name="ce1"/>
        </table:table-row>
        <table:table-row table:style-name="ro5">
          <table:table-cell office:value-type="date" office:date-value="2024-05-01T00:00:00" table:style-name="ce32">
            <text:p>May-2024</text:p>
          </table:table-cell>
          <table:table-cell office:value-type="float" office:value="159519" table:style-name="ce36">
            <text:p>159,519</text:p>
          </table:table-cell>
          <table:table-cell office:value-type="float" office:value="76557" table:style-name="ce36">
            <text:p>76,557</text:p>
          </table:table-cell>
          <table:table-cell office:value-type="float" office:value="47.992402158990501" table:style-name="ce37">
            <text:p>48.0</text:p>
          </table:table-cell>
          <table:table-cell office:value-type="float" office:value="527368" table:style-name="ce38">
            <text:p><text:s/>527,368<text:s/></text:p>
          </table:table-cell>
          <table:table-cell office:value-type="string" table:style-name="ce15">
            <text:p>[z]</text:p>
          </table:table-cell>
          <table:table-cell table:number-columns-repeated="16378" table:style-name="ce1"/>
        </table:table-row>
        <table:table-row table:number-rows-repeated="1048507" table:style-name="ro11">
          <table:table-cell table:number-columns-repeated="16384"/>
        </table:table-row>
      </table:table>
      <table:database-ranges>
        <table:database-range table:target-range-address="Notes.A3:Notes.B8" table:name="Notes"/>
        <table:database-range table:target-range-address="car_practical_test_pass_rates.A4:car_practical_test_pass_rates.F69"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Stevenson, Gez</meta:initial-creator>
    <dc:creator>Shawn Weekes</dc:creator>
    <meta:creation-date>2022-09-08T07:22:18Z</meta:creation-date>
    <dc:date>2024-06-10T12:15:13Z</dc:date>
    <meta:user-defined meta:name="ContentTypeId">0x010100AAF5A1C137F0954AA02394DC4218C197</meta:user-defined>
  </office:meta>
</office:document-meta>
</file>