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Current Sanctions<text:s/></text:p>
      <text:p text:style-name="Normal"/>
      <text:p text:style-name="P2"><text:bookmark-start text:name="_Hlk164061909"/>SANCTION OF APPROVED INSPECTOR – Assent Building Control Ltd<text:s/></text:p>
      <text:p text:style-name="Normal">Published – 24 January 2024</text:p>
      <text:p text:style-name="Normal">Sanction Expiry – 4 January 2025</text:p>
      <text:p text:style-name="Normal">Disciplinary Hearing- 10 October 2023 and 13 December 2023</text:p>
      <text:p text:style-name="Normal">A disciplinary hearing was held in relation to Assent Building Control Ltd’s conviction under Section 57 of the Building Act 1984.<text:s/><text:a xlink:href="https://www.gov.uk/government/publications/cicair-approved-inspectors-register" office:target-frame-name="_top" xlink:show="replace"><text:span text:style-name="Hyperlink">Read the sanction notification</text:span></text:a>.</text:p>
      <text:p text:style-name="Normal"/>
      <text:p text:style-name="P3"><text:bookmark-end text:name="_Hlk164061909"/>SANCTION OF APPROVED INSPECTOR – Assent Building Control Ltd<text:s/></text:p>
      <text:p text:style-name="Normal">Published –<text:s/><text:s/>26 June <text:s/>2024</text:p>
      <text:p text:style-name="Normal">Sanction Expiry – 26 February 2026</text:p>
      <text:p text:style-name="Normal">Disciplinary Hearing- 8 November 2023</text:p>
      <text:p text:style-name="Normal">A disciplinary hearing was held following a complaint about Assent Building Control Ltd.<text:s/><text:a xlink:href="https://www.gov.uk/government/publications/cicair-approved-inspectors-register" office:target-frame-name="_top" xlink:show="replace"><text:span text:style-name="Hyperlink">Read the sanction notification</text:span></text:a>.</text:p>
      <text:p text:style-name="P4"><text:bookmark-start text:name="_Hlk168917469"/></text:p>
      <text:p text:style-name="P5">SANCTION OF APPROVED INSPECTOR – Harwood Building Control Approved Inspectors Ltd<text:s/></text:p>
      <text:p text:style-name="Normal">Published – 25 September 2023</text:p>
      <text:p text:style-name="Normal">Sanction Expiry – 10 August 2025</text:p>
      <text:p text:style-name="Normal">Disciplinary Hearing- 17 July 2023</text:p>
      <text:p text:style-name="Normal">A disciplinary hearing was held <text:s/>following a complaint about Harwood Building Control Approved Inspectors Ltd.<text:s/><text:a xlink:href="https://www.gov.uk/government/publications/cicair-approved-inspectors-register" office:target-frame-name="_top" xlink:show="replace"><text:span text:style-name="Hyperlink">Read the sanction notification</text:span></text:a>.<text:s/></text:p>
      <text:p text:style-name="Normal"><text:bookmark-end text:name="_Hlk168917469"/></text:p>
      <text:p text:style-name="P6">SANCTION OF APPROVED INSPECTOR – Jhai Ltd <text:s/></text:p>
      <text:p text:style-name="Normal">Published – 10 June 2024</text:p>
      <text:p text:style-name="Normal">Sanction Expiry – 20 September 2024</text:p>
      <text:p text:style-name="Normal">Disciplinary Hearing- 7 March 2024<text:s/></text:p>
      <text:p text:style-name="Normal">A disciplinary hearing was held <text:s/>following a complaint about Jhai Ltd.<text:s/><text:a xlink:href="https://www.gov.uk/government/publications/cicair-approved-inspectors-register" office:target-frame-name="_top" xlink:show="replace"><text:span text:style-name="Hyperlink">Read the sanction notification</text:span></text:a>.</text:p>
      <text:p text:style-name="Normal"/>
      <text:p text:style-name="P7">SANCTION OF APPROVED INSPECTOR – PWC Building Control Services Ltd <text:s/></text:p>
      <text:p text:style-name="Normal">Published – 23 January 2023</text:p>
      <text:p text:style-name="Normal">Sanction Expiry – 23 January 2025</text:p>
      <text:p text:style-name="Normal">Disciplinary Hearing- 8 December 2022</text:p>
      <text:p text:style-name="Normal">A disciplinary hearing was held <text:s/>following a complaint about PWC Building Control Services Ltd.<text:s/><text:a xlink:href="https://www.gov.uk/government/publications/cicair-approved-inspectors-register" office:target-frame-name="_top" xlink:show="replace"><text:span text:style-name="Hyperlink">Read the sanction notification</text:span></text:a>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 Dawson</meta:initial-creator>
    <dc:creator>Ben Clancy</dc:creator>
    <meta:creation-date>2024-06-26T08:58:00Z</meta:creation-date>
    <dc:date>2024-06-26T09:00:00Z</dc:date>
    <meta:template xlink:href="Normal" xlink:type="simple"/>
    <meta:editing-cycles>3</meta:editing-cycles>
    <meta:editing-duration>PT0S</meta:editing-duration>
    <meta:user-defined meta:name="ContentTypeId">0x01010041A55FEDA1883C419A8F49736E6DEC15</meta:user-defined>
    <meta:document-statistic meta:page-count="1" meta:paragraph-count="4" meta:word-count="299" meta:character-count="2001" meta:row-count="14" meta:non-whitespace-character-count="1706"/>
  </office:meta>
</office:document-meta>
</file>