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7in" style:use-optimal-column-width="false"/>
    </style:style>
    <style:style style:name="TableColumn3" style:family="table-column">
      <style:table-column-properties style:column-width="1.693in" style:use-optimal-column-width="false"/>
    </style:style>
    <style:style style:name="TableColumn4" style:family="table-column">
      <style:table-column-properties style:column-width="1.8708in" style:use-optimal-column-width="false"/>
    </style:style>
    <style:style style:name="Table1" style:family="table" style:master-page-name="MP0">
      <style:table-properties style:width="6.8909in" fo:margin-left="0.0395in" table:align="left"/>
    </style:style>
    <style:style style:name="TableRow5" style:family="table-row">
      <style:table-row-properties style:min-row-height="0.9763in" style:use-optimal-row-height="false" fo:keep-together="always"/>
    </style:style>
    <style:style style:name="TableCell6" style:family="table-cell">
      <style:table-cell-properties fo:border="none" style:writing-mode="lr-tb" fo:padding-top="0in" fo:padding-left="0.0395in" fo:padding-bottom="0in" fo:padding-right="0.0395in"/>
    </style:style>
    <style:style style:name="P7" style:parent-style-name="Normal" style:family="paragraph">
      <style:paragraph-properties fo:break-before="page" fo:margin-top="0.0833in" fo:margin-bottom="0.0833in" fo:line-height="0.2222in"/>
    </style:style>
    <style:style style:name="T9" style:parent-style-name="DefaultParagraphFont" style:family="text">
      <style:text-properties style:font-name="Arial" fo:font-style="italic" style:font-style-asian="italic" fo:font-size="12pt" style:font-size-asian="12pt" style:font-size-complex="12pt"/>
    </style:style>
    <style:style style:name="P10" style:parent-style-name="Normal" style:family="paragraph">
      <style:paragraph-properties fo:margin-top="0.0833in" fo:margin-bottom="0.0833in" fo:line-height="0.2222in"/>
      <style:text-properties style:font-name="Arial" fo:font-style="italic" style:font-style-asian="italic" fo:font-size="12pt" style:font-size-asian="12pt" style:font-size-complex="12pt"/>
    </style:style>
    <style:style style:name="TableCell11" style:family="table-cell">
      <style:table-cell-properties fo:border="none" style:writing-mode="lr-tb" fo:padding-top="0in" fo:padding-left="0.0395in" fo:padding-bottom="0in" fo:padding-right="0.0395in"/>
    </style:style>
    <style:style style:name="P12" style:parent-style-name="Normal" style:family="paragraph">
      <style:paragraph-properties fo:margin-bottom="0in" fo:line-height="100%">
        <style:tab-stops>
          <style:tab-stop style:type="left" style:position="0.11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3" style:family="table-row">
      <style:table-row-properties style:min-row-height="0.5951in" style:use-optimal-row-height="false" fo:keep-together="always"/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0.11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6" style:parent-style-name="Normal" style:family="paragraph">
      <style:paragraph-properties fo:margin-bottom="0in" fo:line-height="100%">
        <style:tab-stops>
          <style:tab-stop style:type="left" style:position="0.11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7" style:family="table-cell">
      <style:table-cell-properties fo:border="none" style:writing-mode="lr-tb" fo:padding-top="0in" fo:padding-left="0.0395in" fo:padding-bottom="0in" fo:padding-right="0.0395in"/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0.118in"/>
        </style:tab-stops>
      </style:paragraph-properties>
      <style:text-properties style:font-name="Arial" style:font-name-asian="Times New Roman" style:font-name-complex="Arial" fo:color="#01D1AE" fo:font-size="12pt" style:font-size-asian="12pt" style:font-size-complex="12pt" style:language-asian="en" style:country-asian="GB"/>
    </style:style>
    <style:style style:name="TableRow19" style:family="table-row">
      <style:table-row-properties style:min-row-height="0.3131in" style:use-optimal-row-height="false" fo:keep-together="always"/>
    </style:style>
    <style:style style:name="TableCell20" style:family="table-cell">
      <style:table-cell-properties fo:border="none" style:writing-mode="lr-tb" fo:padding-top="0in" fo:padding-left="0.0395in" fo:padding-bottom="0in" fo:padding-right="0.0395in"/>
    </style:style>
    <style:style style:name="P21" style:parent-style-name="Normal" style:family="paragraph">
      <style:paragraph-properties fo:margin-top="0.0833in" fo:margin-bottom="0.0833in" fo:line-height="0.2222in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395in" fo:padding-bottom="0in" fo:padding-right="0.0395in"/>
    </style:style>
    <style:style style:name="P24" style:parent-style-name="Normal" style:family="paragraph">
      <style:paragraph-properties fo:margin-top="0.0833in" fo:margin-bottom="0.0833in" fo:line-height="0.2222in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top="0.0833in" fo:margin-bottom="0.0833in" fo:line-height="0.2222in"/>
    </style:style>
    <style:style style:name="T26" style:parent-style-name="DefaultParagraphFont" style:family="text">
      <style:text-properties style:font-name="Arial" fo:font-size="12pt" style:font-size-asian="12pt" style:font-size-complex="12pt"/>
    </style:style>
    <style:style style:name="P27" style:parent-style-name="Normal" style:family="paragraph">
      <style:paragraph-properties fo:margin-top="0.1666in" fo:margin-bottom="0.0833in" fo:line-height="0.2222in"/>
    </style:style>
    <style:style style:name="T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top="0.1666in"/>
    </style:style>
    <style:style style:name="T30" style:parent-style-name="DefaultParagraphFont" style:family="text">
      <style:text-properties style:font-name="Arial" fo:font-size="12pt" style:font-size-asian="12pt" style:font-size-complex="12pt"/>
    </style:style>
    <style:style style:name="T31" style:parent-style-name="DefaultParagraphFont" style:family="text">
      <style:text-properties style:font-name="Arial" fo:font-size="12pt" style:font-size-asian="12pt" style:font-size-complex="12pt"/>
    </style:style>
    <style:style style:name="P32" style:parent-style-name="Normal" style:family="paragraph">
      <style:paragraph-properties fo:margin-top="0.1666in" fo:margin-bottom="0.0833in" fo:line-height="0.2222in"/>
    </style:style>
    <style:style style:name="T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 fo:background-color="#EEECE1"/>
    </style:style>
    <style:style style:name="T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EEECE1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 fo:background-color="#EEECE1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top="0.1666in" fo:margin-bottom="0.0833in" fo:line-height="0.2222in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top="0.1666in" fo:margin-bottom="0.0833in" fo:line-height="0.2222in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margin-top="0.1666in" fo:margin-bottom="0.0833in" fo:line-height="0.2222in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top="0.1666in" fo:margin-bottom="0.0833in" fo:line-height="0.2222in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margin-top="0.1666in" fo:margin-bottom="0.0833in" fo:line-height="0.2222in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margin-top="0.1666in" fo:margin-bottom="0.0833in" fo:line-height="0.2222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top="0.1666in" fo:margin-bottom="0.0833in" fo:line-height="0.2222in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 fo:background-color="#C0C0C0"/>
    </style:style>
    <style:style style:name="T10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C0C0C0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 fo:background-color="#C0C0C0"/>
    </style:style>
    <style:style style:name="T10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margin-top="0.1666in" fo:margin-bottom="0.0833in" fo:line-height="0.2222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margin-top="0.0833in" fo:margin-bottom="0.0833in" fo:line-height="0.2222in"/>
      <style:text-properties style:font-name="Arial" fo:font-size="12pt" style:font-size-asian="12pt" style:font-size-complex="12pt"/>
    </style:style>
    <style:style style:name="P105" style:parent-style-name="Normal" style:family="paragraph">
      <style:paragraph-properties fo:margin-top="0.0833in" fo:margin-bottom="0.0833in" fo:line-height="0.2222in"/>
    </style:style>
    <style:style style:name="T106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107" style:parent-style-name="Hyperlink" style:family="text">
      <style:text-properties style:font-name="Arial" fo:font-weight="bold" style:font-weight-asian="bold" fo:font-size="12pt" style:font-size-asian="12pt" style:font-size-complex="12pt"/>
    </style:style>
    <style:style style:name="T108" style:parent-style-name="Hyperlink" style:family="text">
      <style:text-properties style:font-name="Arial" fo:font-weight="bold" style:font-weight-asian="bold" fo:font-size="12pt" style:font-size-asian="12pt" style:font-size-complex="12pt"/>
    </style:style>
    <style:style style:name="T109" style:parent-style-name="Hyperlink" style:family="text">
      <style:text-properties style:font-name="Arial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9">[Provider letterhead plus NHS logo]</text:span></text:p>
            <text:p text:style-name="P10">TEMPLATE LETTER FOR SCHOOL-AGED CHILDREN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[Date]</text:span></text:p>
          </table:table-cell>
          <table:table-cell table:style-name="TableCell23" table:number-columns-spanned="2">
            <text:p text:style-name="P24"/>
          </table:table-cell>
          <table:covered-table-cell/>
        </table:table-row>
      </table:table>
      <text:p text:style-name="P25"><text:span text:style-name="T26">Dear Parent/Guardian,<text:s/></text:span></text:p>
      <text:p text:style-name="P27"><text:span text:style-name="T28">Your child’s flu vaccination is now due</text:span></text:p>
      <text:p text:style-name="P29"><text:span text:style-name="T30">This vaccination is recommended to help protect your child against flu. Flu can<text:s/></text:span><text:span text:style-name="T31">be an unpleasant illness and can cause serious complications. Vaccinating your child will also help protect more vulnerable family and friends by preventing the spread of flu.<text:s/></text:span></text:p>
      <text:p text:style-name="P32"><text:span text:style-name="T33">Please complete the enclosed consent form</text:span><text:span text:style-name="T34"><text:s/>(one for each child) and return to th</text:span><text:span text:style-name="T35">e school [by/ within]<text:s/></text:span><text:span text:style-name="T36">[</text:span><text:span text:style-name="T37">INSERT DATE or TIME FRAME</text:span><text:span text:style-name="T38">]</text:span><text:span text:style-name="T39"><text:s/>to ensure your child receives their vaccination.<text:s/></text:span></text:p>
      <text:p text:style-name="P40"><text:span text:style-name="T41">Most children are offered a nasal spray vaccine which is a quick, simple and painless spray up the nose.<text:s/></text:span></text:p>
      <text:p text:style-name="P42"><text:span text:style-name="T43">The nasal spray vaccine is the preferred<text:s/></text:span><text:span text:style-name="T44">vaccine. <text:s/>A leaflet explaining the vaccination programme is enclosed and includes details about the small number of children for whom the nasal vaccine is not appropriate. <text:s/>The</text:span><text:span text:style-name="T45"><text:s/></text:span><text:span text:style-name="T46">nasal</text:span><text:span text:style-name="T47"><text:s/>spray<text:s/></text:span><text:span text:style-name="T48">vaccine</text:span><text:span text:style-name="T49"><text:s/></text:span><text:span text:style-name="T50">contains</text:span><text:span text:style-name="T51"><text:s/>a very small amount of gelatine from pigs (</text:span><text:span text:style-name="T52">porcine</text:span><text:span text:style-name="T53"><text:s/></text:span><text:span text:style-name="T54">gelatine)</text:span><text:span text:style-name="T55"><text:s/></text:span><text:span text:style-name="T56">as an</text:span><text:span text:style-name="T57"><text:s/></text:span><text:span text:style-name="T58">essential</text:span><text:span text:style-name="T59"><text:s/>ingredient to keep it stable and able to work</text:span><text:span text:style-name="T60">.</text:span><text:span text:style-name="T61"><text:s/></text:span><text:span text:style-name="T62">For</text:span><text:span text:style-name="T63"><text:s/></text:span><text:span text:style-name="T64">those</text:span><text:span text:style-name="T65"><text:s/></text:span><text:span text:style-name="T66">who</text:span><text:span text:style-name="T67"><text:s/></text:span><text:span text:style-name="T68">may</text:span><text:span text:style-name="T69"><text:s/></text:span><text:span text:style-name="T70">not</text:span><text:span text:style-name="T71"><text:s/></text:span><text:span text:style-name="T72">accept medicines or vaccines</text:span><text:span text:style-name="T73"><text:s/>that contain<text:s/></text:span><text:span text:style-name="T74">porcine</text:span><text:span text:style-name="T75"><text:s/></text:span><text:span text:style-name="T76">gelatine,</text:span><text:span text:style-name="T77"><text:s/></text:span><text:span text:style-name="T78">a</text:span><text:span text:style-name="T79"><text:s/></text:span><text:span text:style-name="T80">flu</text:span><text:span text:style-name="T81"><text:s/></text:span><text:span text:style-name="T82">vaccine</text:span><text:span text:style-name="T83"><text:s/></text:span><text:span text:style-name="T84">injection</text:span><text:span text:style-name="T85"><text:s/></text:span><text:span text:style-name="T86">is available.</text:span></text:p>
      <text:p text:style-name="P87"><text:span text:style-name="T88">Even if your child had the vaccine last year, the type of flu<text:s/></text:span><text:span text:style-name="T89">can vary each winter, so it is recommended to have it again this year or they won’t be protected.</text:span></text:p>
      <text:p text:style-name="P90"><text:span text:style-name="T91">Since the programme was introduced, most children offered the vaccine in schools have had the immunisation.<text:s/></text:span></text:p>
      <text:p text:style-name="P92"><text:span text:style-name="T93">If you have any queries, please contact the healt</text:span><text:span text:style-name="T94">hcare team on [</text:span><text:span text:style-name="T95">INSERT NUMBER</text:span><text:span text:style-name="T96">].</text:span></text:p>
      <text:p text:style-name="P97">Yours sincerely,</text:p>
      <text:p text:style-name="P98"><text:span text:style-name="T99">[</text:span><text:span text:style-name="T100">Signed by provider</text:span><text:span text:style-name="T101">]</text:span><text:span text:style-name="T102"><text:s/></text:span></text:p>
      <text:p text:style-name="P103">If your child becomes wheezy, has a bad attack of asthma, or has started oral steroids for their asthma after you return this form, please contact the healthcare team on [phone<text:s/>number].<text:s/></text:p>
      <text:soft-page-break/>
      <text:p text:style-name="P104">If you decide you do not want to vaccinate your child against flu, please return the consent form giving the reason. This will help us plan and improve the service.</text:p>
      <text:p text:style-name="P105"><text:span text:style-name="T106">For further information see:<text:s/></text:span><text:a xlink:href="http://www.nhs.uk/child-flu" office:target-frame-name="_top" xlink:show="replace"><text:span text:style-name="T107">www.nhs.uk/chil</text:span><text:bookmark-start text:name="_Hlt12365015"/><text:bookmark-start text:name="_Hlt12365016"/><text:span text:style-name="T108">d</text:span><text:bookmark-end text:name="_Hlt12365015"/><text:bookmark-end text:name="_Hlt12365016"/><text:span text:style-name="T109">-fl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top="0.0833in" fo:margin-bottom="0.0833in" fo:line-height="100%"/>
      <style:text-properties style:font-name="Arial"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paragraph-properties fo:margin-top="0in" fo:margin-bottom="0.1388in"/>
      <style:text-properties style:font-name="Calibri"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odyText" style:display-name="Body Text" style:family="paragraph" style:parent-style-name="Normal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8pt" style:font-size-asian="8pt" style:font-size-complex="8pt" fo:language="en" fo:country="US" fo:hyphenate="tru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8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manda Bunten</meta:initial-creator>
    <dc:creator>Yves.P.Hurley</dc:creator>
    <meta:creation-date>2024-06-07T15:59:00Z</meta:creation-date>
    <dc:date>2024-06-07T15:59:00Z</dc:date>
    <meta:print-date>2017-04-27T15:3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1" meta:character-count="2019" meta:row-count="14" meta:non-whitespace-character-count="1722"/>
  </office:meta>
</office:document-meta>
</file>