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none" fo:border-left="none" fo:border-right="thin solid #FFFFFF"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top" fo:wrap-option="wrap" fo:background-color="transparent"/>
      <style:text-properties fo:color="#0000FF" style:text-underline-style="solid" style:text-underline-type="single"/>
    </style:style>
    <style:style style:name="ce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0" style:family="table-cell" style:parent-style-name="Hyperlink"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2" style:family="table-cell" style:parent-style-name="Hyperlink" style:data-style-name="N0">
      <style:table-cell-properties style:vertical-align="top"/>
      <style:text-properties fo:color="#0000FF" style:text-underline-style="solid" style:text-underline-type="single"/>
    </style:style>
    <style:style style:name="ce13"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14" style:family="table-cell" style:parent-style-name="Hyperlink" style:data-style-name="N0">
      <style:table-cell-properties style:vertical-align="top" fo:wrap-option="wrap"/>
      <style:text-properties fo:color="#0000FF" style:text-underline-style="solid" style:text-underline-type="single"/>
    </style:style>
    <style:style style:name="ce15"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16"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7" style:family="table-cell" style:parent-style-name="Hyperlink_32_2" style:data-style-name="N0">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Hyperlink_32_2" style:data-style-name="N0">
      <style:table-cell-properties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fo:border-top="none" fo:border-bottom="thin solid #D9D9D9" fo:border-left="none" fo:border-right="thin solid #D9D9D9" style:vertical-align="top" fo:wrap-option="wrap"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D9D9D9" fo:border-left="thin solid #D9D9D9" fo:border-right="thin solid #D9D9D9" style:vertical-align="top" fo:wrap-option="wrap"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fo:border-top="none" fo:border-bottom="thin solid #D9D9D9" fo:border-left="thin solid #D9D9D9" fo:border-right="none" style:vertical-align="top" fo:wrap-option="wrap" fo:background-color="transparent"/>
      <style:text-properties fo:color="#0000FF" style:text-underline-style="solid" style:text-underline-type="single"/>
    </style:style>
    <style:style style:name="ce22"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D9D9D9" style:vertical-align="top" fo:wrap-option="wrap" fo:background-color="#FFFFFF"/>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fo:border-top="thin solid #D9D9D9" fo:border-bottom="thin solid #D9D9D9" fo:border-left="thin solid #D9D9D9" fo:border-right="none" style:vertical-align="top" fo:wrap-option="wrap" fo:background-color="#FFFFFF"/>
      <style:text-properties fo:color="#0000FF" style:text-underline-style="solid" style:text-underline-type="single"/>
    </style:style>
    <style:style style:name="ce25" style:family="table-cell" style:parent-style-name="Hyperlink" style:data-style-name="N0">
      <style:table-cell-properties fo:border-top="thin solid #D9D9D9" fo:border-bottom="thin solid #D9D9D9" fo:border-left="thin solid #D9D9D9" fo:border-right="thin solid #FFFFFF" style:vertical-align="top" fo:wrap-option="wrap" fo:background-color="#FFFFFF"/>
      <style:text-properties fo:color="#0000FF" style:text-underline-style="solid" style:text-underline-type="single"/>
    </style:style>
    <style:style style:name="ce26" style:family="table-cell" style:parent-style-name="Default" style:data-style-name="N0">
      <style:table-cell-properties fo:border-top="none" fo:border-bottom="none" fo:border-left="none"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none" fo:border-left="thin solid #D9D9D9" fo:border-right="thin solid #D9D9D9" style:vertical-align="top" fo:wrap-option="wrap" fo:background-color="#FFFFFF"/>
      <style:text-properties style:font-name="Arial" style:font-name-asian="Arial" style:font-name-complex="Arial" fo:font-size="10pt" style:font-size-asian="10pt" style:font-size-complex="10pt"/>
    </style:style>
    <style:style style:name="ce28" style:family="table-cell" style:parent-style-name="Hyperlink" style:data-style-name="N0">
      <style:table-cell-properties fo:border-top="none" fo:border-bottom="none" fo:border-left="none" fo:border-right="thin solid #FFFFFF" style:vertical-align="top" fo:wrap-option="wrap" fo:background-color="#FFFFFF"/>
      <style:text-properties fo:color="#0000FF" style:text-underline-style="solid" style:text-underline-type="single"/>
    </style:style>
    <style:style style:name="ce29" style:family="table-cell" style:parent-style-name="Hyperlink" style:data-style-name="N0">
      <style:table-cell-properties fo:border-top="thin solid #D9D9D9" fo:border-bottom="thin solid #D9D9D9" fo:border-left="none" fo:border-right="thin solid #FFFFFF" style:vertical-align="top" fo:wrap-option="wrap" fo:background-color="#FFFFFF"/>
      <style:text-properties fo:color="#0000FF" style:text-underline-style="solid" style:text-underline-type="single"/>
    </style:style>
    <style:style style:name="ce30" style:family="table-cell" style:parent-style-name="Default" style:data-style-name="N0">
      <style:table-cell-properties fo:border="thin solid #D9D9D9" style:vertical-align="top" fo:wrap-option="wrap"/>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D9D9D9" fo:border-bottom="thin solid #D9D9D9" fo:border-left="none" fo:border-right="thin solid #D9D9D9" style:vertical-align="top" fo:wrap-option="wrap"/>
      <style:text-properties style:font-name="Arial" style:font-name-asian="Arial" style:font-name-complex="Arial" fo:font-size="10pt" style:font-size-asian="10pt" style:font-size-complex="10pt"/>
    </style:style>
    <style:style style:name="ce32" style:family="table-cell" style:parent-style-name="Hyperlink_32_2" style:data-style-name="N0">
      <style:table-cell-properties fo:border-top="thin solid #D9D9D9" fo:border-bottom="thin solid #D9D9D9" fo:border-left="none" fo:border-right="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fo:border-top="none" fo:border-bottom="none" fo:border-left="none" fo:border-right="thin solid #D9D9D9" style:vertical-align="top" fo:wrap-option="wrap"/>
      <style:text-properties style:font-name="Arial" style:font-name-asian="Arial" style:font-name-complex="Arial" fo:font-size="10pt" style:font-size-asian="10pt" style:font-size-complex="10pt"/>
    </style:style>
    <style:style style:name="ce34" style:family="table-cell" style:parent-style-name="Hyperlink_32_2" style:data-style-name="N0">
      <style:table-cell-properties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0">
      <style:table-cell-properties fo:border-top="none" fo:border-bottom="thin solid #F2F2F2"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thin solid #F2F2F2" fo:border-left="none" fo:border-right="none" style:vertical-align="top" fo:background-color="transparent"/>
      <style:text-properties style:font-name="Arial" style:font-name-asian="Arial" style:font-name-complex="Arial" fo:font-size="10pt" style:font-size-asian="10pt" style:font-size-complex="10pt"/>
    </style:style>
    <style:style style:name="ce37" style:family="table-cell" style:parent-style-name="Hyperlink_32_2" style:data-style-name="N0">
      <style:table-cell-properties fo:border-top="none" fo:border-bottom="thin solid #F2F2F2" fo:border-left="none" fo:border-right="none"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38" style:family="table-cell" style:parent-style-name="Default" style:data-style-name="N0">
      <style:table-cell-properties fo:border-top="thin solid #F2F2F2" fo:border-bottom="thin solid #F2F2F2"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F2F2F2" fo:border-bottom="thin solid #F2F2F2" fo:border-left="none" fo:border-right="none" style:vertical-align="top" fo:background-color="transparent"/>
      <style:text-properties style:font-name="Arial" style:font-name-asian="Arial" style:font-name-complex="Arial" fo:font-size="10pt" style:font-size-asian="10pt" style:font-size-complex="10pt"/>
    </style:style>
    <style:style style:name="ce40" style:family="table-cell" style:parent-style-name="Hyperlink_32_2" style:data-style-name="N0">
      <style:table-cell-properties fo:border-top="thin solid #F2F2F2" fo:border-bottom="thin solid #F2F2F2" fo:border-left="none" fo:border-right="none"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1" style:family="table-cell" style:parent-style-name="Default" style:data-style-name="N0">
      <style:table-cell-properties fo:border-top="thin solid #F2F2F2" fo:border-bottom="none"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42" style:family="table-cell" style:parent-style-name="Hyperlink_32_2" style:data-style-name="N0">
      <style:table-cell-properties fo:border-top="thin solid #F2F2F2" fo:border-bottom="none" fo:border-left="none" fo:border-right="none"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order-top="thin solid #000000" fo:border-bottom="none" fo:border-left="none" fo:border-right="none" style:vertical-align="top" fo:wrap-option="wrap"/>
      <style:text-properties style:font-name="Arial" style:font-name-asian="Arial" style:font-name-complex="Arial" fo:font-size="10pt" style:font-size-asian="10pt" style:font-size-complex="10pt"/>
    </style:style>
    <style:style style:name="ce44" style:family="table-cell" style:parent-style-name="Hyperlink" style:data-style-name="N0">
      <style:table-cell-properties fo:border-top="thin solid #000000" fo:border-bottom="none"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6" style:family="table-cell" style:parent-style-name="Default" style:data-style-name="N0">
      <style:table-cell-properties fo:border-top="thin solid #000000" fo:border-bottom="none" fo:border-left="none" fo:border-right="none" style:vertical-align="top"/>
    </style:style>
    <style:style style:name="ce47" style:family="table-cell" style:parent-style-name="Hyperlink_32_2" style:data-style-name="N0">
      <style:table-cell-properties fo:border-top="thin solid #000000" fo:border-bottom="none" fo:border-left="none"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0pt" style:font-size-asian="10pt" style:font-size-complex="10pt"/>
    </style:style>
    <style:style style:name="ce50" style:family="table-cell" style:parent-style-name="Hyperlink_32_2" style:data-style-name="N0">
      <style:table-cell-properties fo:border-top="none" fo:border-bottom="thin solid #000000" fo:border-left="none" fo:border-right="none"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51"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top"/>
      <style:text-properties style:font-name="Arial" style:font-name-asian="Arial" style:font-name-complex="Arial" fo:font-size="10pt" style:font-size-asian="10pt" style:font-size-complex="10pt"/>
    </style:style>
    <style:style style:name="ce53" style:family="table-cell" style:parent-style-name="Hyperlink_32_2" style:data-style-name="N0">
      <style:table-cell-properties fo:border-top="thin solid #000000" fo:border-bottom="none" fo:border-left="none" fo:border-right="none" style:vertical-align="top"/>
      <style:text-properties fo:color="#0000FF" style:font-name="Arial" style:font-name-asian="Arial" style:font-name-complex="Arial" fo:font-size="10pt" style:font-size-asian="10pt" style:font-size-complex="10pt" style:text-underline-style="solid" style:text-underline-type="single"/>
    </style:style>
    <style:style style:name="ce54" style:family="table-cell" style:parent-style-name="Hyperlink_32_2" style:data-style-name="N0">
      <style:table-cell-properties fo:border-top="none" fo:border-bottom="thin solid #000000" fo:border-left="none"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55" style:family="table-cell" style:parent-style-name="Hyperlink_32_2" style:data-style-name="N0">
      <style:table-cell-properties style:vertical-align="top" fo:wrap-option="wrap"/>
      <style:text-properties fo:color="#0000FF" style:text-underline-style="solid" style:text-underline-type="single"/>
    </style:style>
    <style:style style:name="ce56" style:family="table-cell" style:parent-style-name="Hyperlink_32_2" style:data-style-name="N0">
      <style:table-cell-properties fo:border-top="none" fo:border-bottom="thin solid #000000" fo:border-left="none" fo:border-right="none" style:vertical-align="top" fo:wrap-option="wrap"/>
      <style:text-properties fo:color="#0000FF" style:text-underline-style="solid" style:text-underline-type="single"/>
    </style:style>
    <style:style style:name="ce57" style:family="table-cell" style:parent-style-name="Hyperlink_32_2" style:data-style-name="N0">
      <style:table-cell-properties style:vertical-align="top"/>
      <style:text-properties fo:color="#0000FF" style:text-underline-style="solid" style:text-underline-type="single"/>
    </style:style>
    <style:style style:name="ce58" style:family="table-cell" style:parent-style-name="Hyperlink_32_2" style:data-style-name="N0">
      <style:table-cell-properties fo:border-top="none" fo:border-bottom="thin solid #000000" fo:border-left="none" fo:border-right="none" style:vertical-align="top"/>
      <style:text-properties fo:color="#0000FF" style:text-underline-style="solid" style:text-underline-type="single"/>
    </style:style>
    <style:style style:name="ce59" style:family="table-cell" style:parent-style-name="Default" style:data-style-name="N0">
      <style:table-cell-properties style:vertical-align="top" fo:wrap-option="wrap"/>
    </style:style>
    <style:style style:name="ce60" style:family="table-cell" style:parent-style-name="Default" style:data-style-name="N0">
      <style:table-cell-properties fo:border-top="none"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63" style:family="table-cell" style:parent-style-name="Hyperlink" style:data-style-name="N0">
      <style:table-cell-properties fo:border-top="none" fo:border-bottom="thin solid #000000" fo:border-left="none"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64"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thin solid #FFFFFF"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hin solid #FFFFFF" style:vertical-align="top" fo:wrap-option="wrap"/>
      <style:text-properties style:font-name="Arial" style:font-name-asian="Arial" style:font-name-complex="Arial" fo:font-size="10pt" style:font-size-asian="10pt" style:font-size-complex="10pt"/>
    </style:style>
    <style:style style:name="ce68" style:family="table-cell" style:parent-style-name="Hyperlink" style:data-style-name="N0">
      <style:table-cell-properties fo:border-top="thin solid #000000" fo:border-bottom="none" fo:border-left="none" fo:border-right="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69" style:family="table-cell" style:parent-style-name="Hyperlink" style:data-style-name="N0">
      <style:table-cell-properties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0" style:family="table-cell" style:parent-style-name="Default" style:data-style-name="N22">
      <style:table-cell-properties style:vertical-align="top" fo:wrap-option="wrap"/>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hin solid #FFFFFF" style:vertical-align="top" fo:wrap-option="wrap" fo:background-color="#FFFFFF"/>
      <style:text-properties style:font-name="Arial" style:font-name-asian="Arial" style:font-name-complex="Arial" fo:font-size="10pt" style:font-size-asian="10pt" style:font-size-complex="10pt"/>
    </style:style>
    <style:style style:name="ce72" style:family="table-cell" style:parent-style-name="Hyperlink" style:data-style-name="N0">
      <style:table-cell-properties fo:border="thin solid #FFFFFF"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3" style:family="table-cell" style:parent-style-name="Default" style:data-style-name="N0">
      <style:table-cell-properties fo:border-top="thin solid #FFFFFF" fo:border-bottom="none" fo:border-left="thin solid #FFFFFF" fo:border-right="thin solid #FFFFFF" style:vertical-align="top" fo:wrap-option="wrap"/>
      <style:text-properties style:font-name="Arial" style:font-name-asian="Arial" style:font-name-complex="Arial" fo:font-size="10pt" style:font-size-asian="10pt" style:font-size-complex="10pt"/>
    </style:style>
    <style:style style:name="ce74" style:family="table-cell" style:parent-style-name="Hyperlink" style:data-style-name="N0">
      <style:table-cell-properties fo:border-top="none"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5" style:family="table-cell" style:parent-style-name="Hyperlink" style:data-style-name="N0">
      <style:table-cell-properties fo:border-top="thin solid #FFFFFF" fo:border-bottom="thin solid #FFFFFF" fo:border-left="thin solid #FFFFFF"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ce76" style:family="table-cell" style:parent-style-name="Hyperlink" style:data-style-name="N0">
      <style:table-cell-properties fo:border-top="thin solid #FFFFFF" fo:border-bottom="thin solid #FFFFFF" fo:border-left="thin solid #FFFFFF" fo:border-right="none"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77" style:family="table-cell" style:parent-style-name="Default" style:data-style-name="N0">
      <style:table-cell-properties fo:border-top="thin solid #FFFFFF" fo:border-bottom="none" fo:border-left="thin solid #FFFFFF" fo:border-right="thin solid #FFFFFF" style:vertical-align="top" fo:wrap-option="wrap" fo:background-color="#FFFFFF"/>
      <style:text-properties style:font-name="Arial" style:font-name-asian="Arial" style:font-name-complex="Arial" fo:font-size="10pt" style:font-size-asian="10pt" style:font-size-complex="10pt"/>
    </style:style>
    <style:style style:name="ce78" style:family="table-cell" style:parent-style-name="Hyperlink" style:data-style-name="N0">
      <style:table-cell-properties fo:border-top="thin solid #FFFFFF" fo:border-bottom="none" fo:border-left="thin solid #FFFFFF" fo:border-right="none" style:vertical-align="top" fo:wrap-option="wrap"/>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287cm"/>
    </style:style>
    <style:style style:name="co2" style:family="table-column">
      <style:table-column-properties fo:break-before="auto" style:column-width="11.7051666666667cm"/>
    </style:style>
    <style:style style:name="co3" style:family="table-column">
      <style:table-column-properties fo:break-before="auto" style:column-width="4.7625cm" style:use-optimal-column-width="true"/>
    </style:style>
    <style:style style:name="co4" style:family="table-column">
      <style:table-column-properties fo:break-before="auto" style:column-width="12.319cm"/>
    </style:style>
    <style:style style:name="co5" style:family="table-column">
      <style:table-column-properties fo:break-before="auto" style:column-width="8.93233333333333cm"/>
    </style:style>
    <style:style style:name="ro1" style:family="table-row">
      <style:table-row-properties style:row-height="30pt" style:use-optimal-row-height="false" fo:break-before="auto"/>
    </style:style>
    <style:style style:name="ro2" style:family="table-row">
      <style:table-row-properties style:row-height="48.6pt" style:use-optimal-row-height="false" fo:break-before="auto"/>
    </style:style>
    <style:style style:name="ro3" style:family="table-row">
      <style:table-row-properties style:row-height="43.2pt" style:use-optimal-row-height="false" fo:break-before="auto"/>
    </style:style>
    <style:style style:name="ro4" style:family="table-row">
      <style:table-row-properties style:row-height="50.4pt" style:use-optimal-row-height="false" fo:break-before="auto"/>
    </style:style>
    <style:style style:name="ro5" style:family="table-row">
      <style:table-row-properties style:row-height="44.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0.2pt" style:use-optimal-row-height="false" fo:break-before="auto"/>
    </style:style>
    <style:style style:name="ro8" style:family="table-row">
      <style:table-row-properties style:row-height="40.8pt" style:use-optimal-row-height="false" fo:break-before="auto"/>
    </style:style>
    <style:style style:name="ro9" style:family="table-row">
      <style:table-row-properties style:row-height="39.6pt" style:use-optimal-row-height="true" fo:break-before="auto"/>
    </style:style>
    <style:style style:name="ro10" style:family="table-row">
      <style:table-row-properties style:row-height="32.2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44.25pt" style:use-optimal-row-height="false" fo:break-before="auto"/>
    </style:style>
    <style:style style:name="ta1" style:family="table" style:master-page-name="mp1">
      <style:table-properties table:display="true" style:writing-mode="lr-tb"/>
    </style:style>
    <style:style style:name="ce79"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map style:condition="of:is-true-formula(NOT(ISERROR(SEARCH(&quot;Open Access&quot;;[.F1211]))))" style:apply-style-name="cf1" style:base-cell-address="Published_research.F1211"/>
      <style:map style:condition="of:is-true-formula(LEFT([.F1211];LEN(&quot;DSTL/&quot;))=&quot;DSTL/&quot;)" style:apply-style-name="cf2" style:base-cell-address="Published_research.F1211"/>
      <style:map style:condition="of:is-true-formula(RIGHT([.F1211];LEN(&quot;-&quot;))=&quot;-&quot;)" style:apply-style-name="cf5" style:base-cell-address="Published_research.F1211"/>
      <style:map style:condition="of:is-true-formula(RIGHT([.F1211];LEN(&quot;*&quot;))=&quot;*&quot;)" style:apply-style-name="cf3" style:base-cell-address="Published_research.F1211"/>
      <style:map style:condition="of:cell-content()=&quot;no&quot;" style:apply-style-name="cf4"/>
    </style:style>
    <style:style style:name="ce8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map style:condition="of:is-true-formula(AND(COUNTIF([.$A$202:.$A$202]; [.A202])&gt;1;NOT(ISBLANK([.A202]))))" style:apply-style-name="cf6" style:base-cell-address="Published_research.A202"/>
    </style:style>
  </office:automatic-styles>
  <office:body>
    <office:spreadsheet>
      <table:calculation-settings table:case-sensitive="false" table:search-criteria-must-apply-to-whole-cell="true" table:use-wildcards="true" table:use-regular-expressions="false" table:automatic-find-labels="false"/>
      <table:table table:name="Published_research"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16380" table:default-cell-style-name="ce7"/>
        <table:table-row table:style-name="ro1">
          <table:table-cell office:value-type="string" table:style-name="ce2">
            <text:p>Title</text:p>
          </table:table-cell>
          <table:table-cell office:value-type="string" table:style-name="ce2">
            <text:p>Source</text:p>
          </table:table-cell>
          <table:table-cell office:value-type="string" table:style-name="ce2">
            <text:p>Type</text:p>
          </table:table-cell>
          <table:table-cell office:value-type="string" table:style-name="ce3">
            <text:p>Link or DOI</text:p>
          </table:table-cell>
          <table:table-cell table:number-columns-repeated="16380" table:style-name="ce4"/>
        </table:table-row>
        <table:table-row table:style-name="ro1">
          <table:table-cell office:value-type="string" table:style-name="ce5">
            <text:p>X-ray backscatter imaging: a new deployable form factor for defence and security applications</text:p>
          </table:table-cell>
          <table:table-cell office:value-type="string" table:style-name="ce5">
            <text:p>Proceedings of SPIE. Vol. 13043, (2024)</text:p>
          </table:table-cell>
          <table:table-cell office:value-type="string" table:style-name="ce5">
            <text:p>Conference Paper</text:p>
          </table:table-cell>
          <table:table-cell office:value-type="string" table:style-name="ce6">
            <text:p><text:a xlink:href="https://doi.org/10.1117/12.3013263">https://doi.org/10.1117/12.3013263</text:a></text:p>
          </table:table-cell>
          <table:table-cell table:number-columns-repeated="16380" table:style-name="ce5"/>
        </table:table-row>
        <table:table-row table:style-name="ro1">
          <table:table-cell office:value-type="string" table:style-name="ce5">
            <text:p>A unified approach to investigating 4 dpf zebrafish larval behaviour through a standardised light/dark assay</text:p>
          </table:table-cell>
          <table:table-cell office:value-type="string" table:style-name="ce5">
            <text:p>Progress in Neuro-Psychopharmacology &amp; Biological Psychiatry. Vol. 134, (2024)</text:p>
          </table:table-cell>
          <table:table-cell office:value-type="string" table:style-name="ce5">
            <text:p>Open Access Journal Article</text:p>
          </table:table-cell>
          <table:table-cell office:value-type="string" table:style-name="ce6">
            <text:p><text:a xlink:href="https://doi.org/10.1016/j.pnpbp.2024.111084">https://doi.org/10.1016/j.pnpbp.2024.111084</text:a></text:p>
          </table:table-cell>
          <table:table-cell table:number-columns-repeated="16380" table:style-name="ce5"/>
        </table:table-row>
        <table:table-row table:style-name="ro1">
          <table:table-cell office:value-type="string" table:style-name="ce5">
            <text:p>Ultra-Low Grammage Nanocellulose-Coated Woven Fabric with Improved Aerosol Particulate Filtration Performance</text:p>
          </table:table-cell>
          <table:table-cell office:value-type="string" table:style-name="ce5">
            <text:p>Advanced Materials Interfaces. (2024)</text:p>
          </table:table-cell>
          <table:table-cell office:value-type="string" table:style-name="ce5">
            <text:p>Open Access Journal Article</text:p>
          </table:table-cell>
          <table:table-cell office:value-type="string" table:style-name="ce6">
            <text:p><text:a xlink:href="https://doi.org/10.1002/admi.202400424">https://doi.org/10.1002/admi.202400424</text:a></text:p>
          </table:table-cell>
          <table:table-cell table:number-columns-repeated="16380" table:style-name="ce5"/>
        </table:table-row>
        <table:table-row table:style-name="ro1">
          <table:table-cell office:value-type="string" table:style-name="ce5">
            <text:p>SARS-CoV-2 population dynamics in immunocompetent individuals in a closed transmission chain shows genomic diversity over the course of infection</text:p>
          </table:table-cell>
          <table:table-cell office:value-type="string" table:style-name="ce5">
            <text:p>Genome Medicine. Vol. 16, issue 1, (2024)</text:p>
          </table:table-cell>
          <table:table-cell office:value-type="string" table:style-name="ce5">
            <text:p>Open Access Journal Article</text:p>
          </table:table-cell>
          <table:table-cell office:value-type="string" table:style-name="ce6">
            <text:p><text:a xlink:href="https://doi.org/10.1186/s13073-024-01360-1">https://doi.org/10.1186/s13073-024-01360-1</text:a></text:p>
          </table:table-cell>
          <table:table-cell table:number-columns-repeated="16380" table:style-name="ce5"/>
        </table:table-row>
        <table:table-row table:style-name="ro1">
          <table:table-cell office:value-type="string" table:style-name="ce5">
            <text:p>Reduction of Acoustic Radiation Due to the Inclusion of a Duct</text:p>
          </table:table-cell>
          <table:table-cell office:value-type="string" table:style-name="ce5">
            <text:p>30th AIAA/CEAS Aeroacoustics Conference (2024)</text:p>
          </table:table-cell>
          <table:table-cell office:value-type="string" table:style-name="ce5">
            <text:p>Conference Paper</text:p>
          </table:table-cell>
          <table:table-cell office:value-type="string" table:style-name="ce6">
            <text:p><text:a xlink:href="https://doi.org/10.2514/6.2024-3408">https://doi.org/10.2514/6.2024-3408</text:a></text:p>
          </table:table-cell>
          <table:table-cell table:number-columns-repeated="16380" table:style-name="ce5"/>
        </table:table-row>
        <table:table-row table:style-name="ro1">
          <table:table-cell office:value-type="string" table:style-name="ce5">
            <text:p>A quantitative microbial risk assessment approach to estimate exposure to SARS-CoV-2 on a bus</text:p>
          </table:table-cell>
          <table:table-cell office:value-type="string" table:style-name="ce5">
            <text:p>Journal of Transport &amp; Health. Vol. 38, (2024)</text:p>
          </table:table-cell>
          <table:table-cell office:value-type="string" table:style-name="ce5">
            <text:p>Open Access Journal Article</text:p>
          </table:table-cell>
          <table:table-cell office:value-type="string" table:style-name="ce6">
            <text:p><text:a xlink:href="https://doi.org/10.1016/j.jth.2024.101829">https://doi.org/10.1016/j.jth.2024.101829</text:a></text:p>
          </table:table-cell>
          <table:table-cell table:number-columns-repeated="16380" table:style-name="ce5"/>
        </table:table-row>
        <table:table-row table:style-name="ro1">
          <table:table-cell office:value-type="string" table:style-name="ce5">
            <text:p>Phosphate selective binding and sensing by halogen bonding tripodal copper(&lt;sc&gt;ii&lt;/sc&gt;) metallo-receptors in aqueous media</text:p>
          </table:table-cell>
          <table:table-cell office:value-type="string" table:style-name="ce5">
            <text:p>Dalton Transactions. Vol. 53, issue 29, (2024)</text:p>
          </table:table-cell>
          <table:table-cell office:value-type="string" table:style-name="ce5">
            <text:p>Open Access Journal Article</text:p>
          </table:table-cell>
          <table:table-cell office:value-type="string" table:style-name="ce6">
            <text:p><text:a xlink:href="https://doi.org/10.1039/d4dt01585a">https://doi.org/10.1039/d4dt01585a</text:a></text:p>
          </table:table-cell>
          <table:table-cell table:number-columns-repeated="16380" table:style-name="ce5"/>
        </table:table-row>
        <table:table-row table:style-name="ro1">
          <table:table-cell office:value-type="string" table:style-name="ce5">
            <text:p>Over a decade of UAV incidents: A human factors analysis of causal factors</text:p>
          </table:table-cell>
          <table:table-cell office:value-type="string" table:style-name="ce5">
            <text:p>Applied Ergonomics. Vol. 121, (2024)</text:p>
          </table:table-cell>
          <table:table-cell office:value-type="string" table:style-name="ce5">
            <text:p>Journal Article</text:p>
          </table:table-cell>
          <table:table-cell office:value-type="string" table:style-name="ce6">
            <text:p><text:a xlink:href="https://doi.org/10.1016/j.apergo.2024.104355">https://doi.org/10.1016/j.apergo.2024.104355</text:a></text:p>
          </table:table-cell>
          <table:table-cell table:number-columns-repeated="16380" table:style-name="ce5"/>
        </table:table-row>
        <table:table-row table:style-name="ro1">
          <table:table-cell office:value-type="string" table:style-name="ce5">
            <text:p>Open source tools for Bayesian search</text:p>
          </table:table-cell>
          <table:table-cell office:value-type="string" table:style-name="ce5">
            <text:p>Proceedings of SPIE. Vol. 13057, (2024)</text:p>
          </table:table-cell>
          <table:table-cell office:value-type="string" table:style-name="ce5">
            <text:p>Conference Paper</text:p>
          </table:table-cell>
          <table:table-cell office:value-type="string" table:style-name="ce6">
            <text:p><text:a xlink:href="https://doi.org/10.1117/12.3012763">https://doi.org/10.1117/12.3012763</text:a></text:p>
          </table:table-cell>
          <table:table-cell table:number-columns-repeated="16380" table:style-name="ce5"/>
        </table:table-row>
        <table:table-row table:style-name="ro1">
          <table:table-cell office:value-type="string" table:style-name="ce5">
            <text:p>It takes a village': deciphering the role of the gut microbiome in the health and performance of military personnel</text:p>
          </table:table-cell>
          <table:table-cell office:value-type="string" table:style-name="ce5">
            <text:p>BMJ Military Health. (2024)</text:p>
          </table:table-cell>
          <table:table-cell office:value-type="string" table:style-name="ce5">
            <text:p>Open Access Journal Article</text:p>
          </table:table-cell>
          <table:table-cell office:value-type="string" table:style-name="ce6">
            <text:p><text:a xlink:href="https://doi.org/10.1136/military-2024-002746">https://doi.org/10.1136/military-2024-002746</text:a></text:p>
          </table:table-cell>
          <table:table-cell table:number-columns-repeated="16380" table:style-name="ce5"/>
        </table:table-row>
        <table:table-row table:style-name="ro1">
          <table:table-cell office:value-type="string" table:style-name="ce5">
            <text:p>External workload and cognitive performance of a tactical military scenario-based field exercise</text:p>
          </table:table-cell>
          <table:table-cell office:value-type="string" table:style-name="ce5">
            <text:p>BMJ Military Health. (2024)</text:p>
          </table:table-cell>
          <table:table-cell office:value-type="string" table:style-name="ce5">
            <text:p>Journal Article</text:p>
          </table:table-cell>
          <table:table-cell office:value-type="string" table:style-name="ce6">
            <text:p><text:a xlink:href="https://doi.org/10.1136/military-2024-002672">https://doi.org/10.1136/military-2024-002672</text:a></text:p>
          </table:table-cell>
          <table:table-cell table:number-columns-repeated="16380" table:style-name="ce5"/>
        </table:table-row>
        <table:table-row table:style-name="ro1">
          <table:table-cell office:value-type="string" table:style-name="ce5">
            <text:p>Experimental studies of confined detonations of plasticized high explosives in inert and reactive atmospheres</text:p>
          </table:table-cell>
          <table:table-cell office:value-type="string" table:style-name="ce5">
            <text:p>Proceedings of the Royal Society a-Mathematical Physical and Engineering Sciences. Vol. 480, issue 2294, (2024)</text:p>
          </table:table-cell>
          <table:table-cell office:value-type="string" table:style-name="ce5">
            <text:p>Open Access Journal Article</text:p>
          </table:table-cell>
          <table:table-cell office:value-type="string" table:style-name="ce6">
            <text:p><text:a xlink:href="https://doi.org/10.1098/rspa.2024.0061">https://doi.org/10.1098/rspa.2024.0061</text:a></text:p>
          </table:table-cell>
          <table:table-cell table:number-columns-repeated="16380" table:style-name="ce5"/>
        </table:table-row>
        <table:table-row table:style-name="ro1">
          <table:table-cell office:value-type="string" table:style-name="ce5">
            <text:p>Beyond 10 Gbps in Hostile Underwater Optical Wireless Communication Channel Conditions Using Polarisation Division Multiplexing</text:p>
          </table:table-cell>
          <table:table-cell office:value-type="string" table:style-name="ce5">
            <text:p>Journal of Lightwave Technology. Vol. 42, issue 13, (2024)</text:p>
          </table:table-cell>
          <table:table-cell office:value-type="string" table:style-name="ce5">
            <text:p>Journal Article</text:p>
          </table:table-cell>
          <table:table-cell office:value-type="string" table:style-name="ce6">
            <text:p><text:a xlink:href="https://doi.org/10.1109/jlt.2024.3373328">https://doi.org/10.1109/jlt.2024.3373328</text:a></text:p>
          </table:table-cell>
          <table:table-cell table:number-columns-repeated="16380" table:style-name="ce5"/>
        </table:table-row>
        <table:table-row table:style-name="ro1">
          <table:table-cell office:value-type="string" table:style-name="ce5">
            <text:p>Shaping the structure and properties of HyTemp using polyethylene glycol diglycidyl ether cross-linkers</text:p>
          </table:table-cell>
          <table:table-cell office:value-type="string" table:style-name="ce5">
            <text:p>Journal of Polymer Science. (2024)</text:p>
          </table:table-cell>
          <table:table-cell office:value-type="string" table:style-name="ce5">
            <text:p>Open Access Journal Article</text:p>
          </table:table-cell>
          <table:table-cell office:value-type="string" table:style-name="ce6">
            <text:p><text:a xlink:href="https://doi.org/10.1002/pol.20240152">https://doi.org/10.1002/pol.20240152</text:a></text:p>
          </table:table-cell>
          <table:table-cell table:number-columns-repeated="16380" table:style-name="ce5"/>
        </table:table-row>
        <table:table-row table:style-name="ro1">
          <table:table-cell office:value-type="string" table:style-name="ce5">
            <text:p>QSAR Reveals Decreased Lipophilicity of Polar Residues Determines the Selectivity of Antimicrobial Peptide Activity</text:p>
          </table:table-cell>
          <table:table-cell office:value-type="string" table:style-name="ce5">
            <text:p>Acs Omega. Vol. 9, issue 24, (2024)</text:p>
          </table:table-cell>
          <table:table-cell office:value-type="string" table:style-name="ce5">
            <text:p>Open Access Journal Article</text:p>
          </table:table-cell>
          <table:table-cell office:value-type="string" table:style-name="ce6">
            <text:p><text:a xlink:href="https://doi.org/10.1021/acsomega.4c01277">https://doi.org/10.1021/acsomega.4c01277</text:a></text:p>
          </table:table-cell>
          <table:table-cell table:number-columns-repeated="16380" table:style-name="ce5"/>
        </table:table-row>
        <table:table-row table:style-name="ro1">
          <table:table-cell office:value-type="string" table:style-name="ce5">
            <text:p>Phage-induced efflux down-regulation boosts antibiotic efficacy</text:p>
          </table:table-cell>
          <table:table-cell office:value-type="string" table:style-name="ce5">
            <text:p>PLoS pathogens. Vol. 20, issue 6, (2024)</text:p>
          </table:table-cell>
          <table:table-cell office:value-type="string" table:style-name="ce5">
            <text:p>Open Access Journal Article</text:p>
          </table:table-cell>
          <table:table-cell office:value-type="string" table:style-name="ce6">
            <text:p><text:a xlink:href="https://doi.org/10.1371/journal.ppat.1012361">https://doi.org/10.1371/journal.ppat.1012361</text:a></text:p>
          </table:table-cell>
          <table:table-cell table:number-columns-repeated="16380" table:style-name="ce5"/>
        </table:table-row>
        <table:table-row table:style-name="ro1">
          <table:table-cell office:value-type="string" table:style-name="ce5">
            <text:p>On the effects of walking speed, crowd density and human-to-source distance on pollutant dispersion in indoor spaces</text:p>
          </table:table-cell>
          <table:table-cell office:value-type="string" table:style-name="ce5">
            <text:p>Building and Environment. Vol. 259, (2024)</text:p>
          </table:table-cell>
          <table:table-cell office:value-type="string" table:style-name="ce5">
            <text:p>Open Access Journal Article</text:p>
          </table:table-cell>
          <table:table-cell office:value-type="string" table:style-name="ce6">
            <text:p><text:a xlink:href="https://doi.org/10.1016/j.buildenv.2024.111649">https://doi.org/10.1016/j.buildenv.2024.111649</text:a></text:p>
          </table:table-cell>
          <table:table-cell table:number-columns-repeated="16380" table:style-name="ce5"/>
        </table:table-row>
        <table:table-row table:style-name="ro1">
          <table:table-cell office:value-type="string" table:style-name="ce5">
            <text:p>Live chicken egg embryos as an alternative &lt;i&gt;in vivo&lt;/i&gt; tumour model for deep surface enhanced Raman spectroscopy</text:p>
          </table:table-cell>
          <table:table-cell office:value-type="string" table:style-name="ce5">
            <text:p>Analyst. Vol. 149, issue 13, (2024)</text:p>
          </table:table-cell>
          <table:table-cell office:value-type="string" table:style-name="ce5">
            <text:p>Open Access Journal Article</text:p>
          </table:table-cell>
          <table:table-cell office:value-type="string" table:style-name="ce6">
            <text:p><text:a xlink:href="https://doi.org/10.1039/d4an00617h">https://doi.org/10.1039/d4an00617h</text:a></text:p>
          </table:table-cell>
          <table:table-cell table:number-columns-repeated="16380" table:style-name="ce5"/>
        </table:table-row>
        <table:table-row table:style-name="ro1">
          <table:table-cell office:value-type="string" table:style-name="ce5">
            <text:p>Evaluation of a portable, lightweight modular system to deliver high inspired oxygen to trauma casualties without the use of pressurised cylinders</text:p>
          </table:table-cell>
          <table:table-cell office:value-type="string" table:style-name="ce5">
            <text:p>BMJ Military Health. (2024)</text:p>
          </table:table-cell>
          <table:table-cell office:value-type="string" table:style-name="ce5">
            <text:p>Open Access Journal Article</text:p>
          </table:table-cell>
          <table:table-cell office:value-type="string" table:style-name="ce6">
            <text:p><text:a xlink:href="https://doi.org/10.1136/military-2024-002727">https://doi.org/10.1136/military-2024-002727</text:a></text:p>
          </table:table-cell>
          <table:table-cell table:number-columns-repeated="16380" table:style-name="ce5"/>
        </table:table-row>
        <table:table-row table:style-name="ro1">
          <table:table-cell office:value-type="string" table:style-name="ce5">
            <text:p>Enhanced Hyperspectral Sharpening through Improved Relative Spectral Response Characteristic (R-SRC) Estimation for Long-Range Surveillance Applications</text:p>
          </table:table-cell>
          <table:table-cell office:value-type="string" table:style-name="ce5">
            <text:p>Electronics. Vol. 13, issue 11, (2024)</text:p>
          </table:table-cell>
          <table:table-cell office:value-type="string" table:style-name="ce5">
            <text:p>Open Access Journal Article</text:p>
          </table:table-cell>
          <table:table-cell office:value-type="string" table:style-name="ce6">
            <text:p><text:a xlink:href="https://doi.org/10.3390/electronics13112113">https://doi.org/10.3390/electronics13112113</text:a></text:p>
          </table:table-cell>
          <table:table-cell table:number-columns-repeated="16380" table:style-name="ce5"/>
        </table:table-row>
        <table:table-row table:style-name="ro1">
          <table:table-cell office:value-type="string" table:style-name="ce5">
            <text:p>Effect of fibre orientation and thermal exposure on the post-fire mechanical behaviour of carbon fibre reinforced polymer material</text:p>
          </table:table-cell>
          <table:table-cell office:value-type="string" table:style-name="ce5">
            <text:p>Fire and Materials. Vol. 48, issue 1, (2024)</text:p>
          </table:table-cell>
          <table:table-cell office:value-type="string" table:style-name="ce5">
            <text:p>Open Access Journal Article</text:p>
          </table:table-cell>
          <table:table-cell office:value-type="string" table:style-name="ce6">
            <text:p><text:a xlink:href="https://doi.org/10.1002/fam.3163">https://doi.org/10.1002/fam.3163</text:a></text:p>
          </table:table-cell>
          <table:table-cell table:number-columns-repeated="16380" table:style-name="ce5"/>
        </table:table-row>
        <table:table-row table:style-name="ro1">
          <table:table-cell office:value-type="string" table:style-name="ce5">
            <text:p>Accelerating Genetic Sensor Development, Scale-up, and Deployment Using Synthetic Biology</text:p>
          </table:table-cell>
          <table:table-cell office:value-type="string" table:style-name="ce5">
            <text:p>Biodesign research. Vol. 6, (2024)</text:p>
          </table:table-cell>
          <table:table-cell office:value-type="string" table:style-name="ce5">
            <text:p>Open Access Journal Article</text:p>
          </table:table-cell>
          <table:table-cell office:value-type="string" table:style-name="ce6">
            <text:p><text:a xlink:href="https://doi.org/10.34133/bdr.0037">https://doi.org/10.34133/bdr.0037</text:a></text:p>
          </table:table-cell>
          <table:table-cell table:number-columns-repeated="16380" table:style-name="ce5"/>
        </table:table-row>
        <table:table-row table:style-name="ro1">
          <table:table-cell office:value-type="string" table:style-name="ce5">
            <text:p>The use of bispyridinium non-oxime analogues for the restoration of nerve agent impaired neuromuscular transmission in rat hemidiaphragms - Structure optimization</text:p>
          </table:table-cell>
          <table:table-cell office:value-type="string" table:style-name="ce5">
            <text:p>Toxicology letters. Vol. 397, (2024)</text:p>
          </table:table-cell>
          <table:table-cell office:value-type="string" table:style-name="ce5">
            <text:p>Journal Article</text:p>
          </table:table-cell>
          <table:table-cell office:value-type="string" table:style-name="ce6">
            <text:p><text:a xlink:href="https://doi.org/10.1016/j.toxlet.2024.04.015">https://doi.org/10.1016/j.toxlet.2024.04.015</text:a></text:p>
          </table:table-cell>
          <table:table-cell table:number-columns-repeated="16380" table:style-name="ce2"/>
        </table:table-row>
        <table:table-row table:style-name="ro1">
          <table:table-cell office:value-type="string" table:style-name="ce5">
            <text:p>Orientation-patterned gallium phosphide OPO developments for long-wave infrared lidar applications</text:p>
          </table:table-cell>
          <table:table-cell office:value-type="string" table:style-name="ce5">
            <text:p>Proceedings of SPIE. Vol. 12869, (2024)</text:p>
          </table:table-cell>
          <table:table-cell office:value-type="string" table:style-name="ce5">
            <text:p>Conference Paper</text:p>
          </table:table-cell>
          <table:table-cell office:value-type="string" table:style-name="ce6">
            <text:p><text:a xlink:href="https://doi.org/10.1117/12.3003145">https://doi.org/10.1117/12.3003145</text:a></text:p>
          </table:table-cell>
          <table:table-cell table:number-columns-repeated="16380" table:style-name="ce2"/>
        </table:table-row>
        <table:table-row table:style-name="ro1">
          <table:table-cell office:value-type="string" table:style-name="ce5">
            <text:p>Influence of carbon fibre orientation and heat flux on the thermomechanical response of CFRP using small-scale apparatus</text:p>
          </table:table-cell>
          <table:table-cell office:value-type="string" table:style-name="ce5">
            <text:p>Fire Safety Journal. Vol. 146, (2024)</text:p>
          </table:table-cell>
          <table:table-cell office:value-type="string" table:style-name="ce5">
            <text:p>Open Access Journal Article</text:p>
          </table:table-cell>
          <table:table-cell office:value-type="string" table:style-name="ce6">
            <text:p><text:a xlink:href="https://doi.org/10.1016/j.firesaf.2024.104142">https://doi.org/10.1016/j.firesaf.2024.104142</text:a></text:p>
          </table:table-cell>
          <table:table-cell table:number-columns-repeated="16380" table:style-name="ce2"/>
        </table:table-row>
        <table:table-row table:style-name="ro1">
          <table:table-cell office:value-type="string" table:style-name="ce5">
            <text:p>Inactivation Mechanisms of &lt;i&gt;Escherichia coli&lt;/i&gt; in Simulants of Respiratory and Environmental Aerosol Droplets</text:p>
          </table:table-cell>
          <table:table-cell office:value-type="string" table:style-name="ce5">
            <text:p>Atmosphere. Vol. 15, issue 15, (2024)</text:p>
          </table:table-cell>
          <table:table-cell office:value-type="string" table:style-name="ce5">
            <text:p>Open Access Journal Article</text:p>
          </table:table-cell>
          <table:table-cell office:value-type="string" table:style-name="ce6">
            <text:p><text:a xlink:href="https://doi.org/10.3390/atmos15040511">https://doi.org/10.3390/atmos15040511</text:a></text:p>
          </table:table-cell>
          <table:table-cell table:number-columns-repeated="16380" table:style-name="ce2"/>
        </table:table-row>
        <table:table-row table:style-name="ro1">
          <table:table-cell office:value-type="string" table:style-name="ce5">
            <text:p>Identification of active main metabolites of anti-infective inhibitors of the macrophage infectivity potentiator protein by liquid chromatography using mass detection</text:p>
          </table:table-cell>
          <table:table-cell office:value-type="string" table:style-name="ce5">
            <text:p>Archiv Der Pharmazie. (2024)</text:p>
          </table:table-cell>
          <table:table-cell office:value-type="string" table:style-name="ce5">
            <text:p>Open Access Journal Article</text:p>
          </table:table-cell>
          <table:table-cell office:value-type="string" table:style-name="ce6">
            <text:p><text:a xlink:href="https://doi.org/10.1002/ardp.202400032">https://doi.org/10.1002/ardp.202400032</text:a></text:p>
          </table:table-cell>
          <table:table-cell table:number-columns-repeated="16380" table:style-name="ce2"/>
        </table:table-row>
        <table:table-row table:style-name="ro1">
          <table:table-cell office:value-type="string" table:style-name="ce5">
            <text:p>A glucan-particle based tularemia subunit vaccine induces T-cell immunity and affords partial protection in an inhalation rat infection model</text:p>
          </table:table-cell>
          <table:table-cell office:value-type="string" table:style-name="ce5">
            <text:p>PloS one. Vol. 19, issue 5, (2024)</text:p>
          </table:table-cell>
          <table:table-cell office:value-type="string" table:style-name="ce5">
            <text:p>Open Access Journal Article</text:p>
          </table:table-cell>
          <table:table-cell office:value-type="string" table:style-name="ce6">
            <text:p><text:a xlink:href="https://doi.org/10.1371/journal.pone.0294998">https://doi.org/10.1371/journal.pone.0294998</text:a></text:p>
          </table:table-cell>
          <table:table-cell table:number-columns-repeated="16380" table:style-name="ce2"/>
        </table:table-row>
        <table:table-row table:style-name="ro1">
          <table:table-cell office:value-type="string" table:style-name="ce5">
            <text:p>Far-field positive phase blast parameter characterisation of RDX and PETN based explosives</text:p>
          </table:table-cell>
          <table:table-cell office:value-type="string" table:style-name="ce5">
            <text:p>International Journal of Protective Structures. Vol. 15, issue 1, (2024)</text:p>
          </table:table-cell>
          <table:table-cell office:value-type="string" table:style-name="ce5">
            <text:p>Open Access Journal Article</text:p>
          </table:table-cell>
          <table:table-cell office:value-type="string" table:style-name="ce6">
            <text:p><text:a xlink:href="https://doi.org/10.1177/20414196221149752">https://doi.org/10.1177/20414196221149752</text:a></text:p>
          </table:table-cell>
          <table:table-cell table:number-columns-repeated="16380" table:style-name="ce2"/>
        </table:table-row>
        <table:table-row table:style-name="ro1">
          <table:table-cell office:value-type="string" table:style-name="ce5">
            <text:p>BSM-6G: Blockchain-Based Dynamic Spectrum Management for 6G Networks: Addressing Interoperability and Scalability</text:p>
          </table:table-cell>
          <table:table-cell office:value-type="string" table:style-name="ce5">
            <text:p>Ieee Access. Vol. 12, (2024)</text:p>
          </table:table-cell>
          <table:table-cell office:value-type="string" table:style-name="ce5">
            <text:p>Open Access Journal Article</text:p>
          </table:table-cell>
          <table:table-cell office:value-type="string" table:style-name="ce6">
            <text:p><text:a xlink:href="https://doi.org/10.1109/access.2024.3393288">https://doi.org/10.1109/access.2024.3393288</text:a></text:p>
          </table:table-cell>
          <table:table-cell table:number-columns-repeated="16380" table:style-name="ce2"/>
        </table:table-row>
        <table:table-row table:style-name="ro1">
          <table:table-cell office:value-type="string" table:style-name="ce5">
            <text:p>Breaking barriers in trauma research: A narrative review of opportunities to leverage veterinary trauma for accelerated translation to clinical solutions for pets and people</text:p>
          </table:table-cell>
          <table:table-cell office:value-type="string" table:style-name="ce5">
            <text:p>Journal of clinical and translational science. Vol. 8, issue 1, (2024)</text:p>
          </table:table-cell>
          <table:table-cell office:value-type="string" table:style-name="ce5">
            <text:p>Open Access Journal Article</text:p>
          </table:table-cell>
          <table:table-cell office:value-type="string" table:style-name="ce6">
            <text:p><text:a xlink:href="https://doi.org/10.1017/cts.2024.513">https://doi.org/10.1017/cts.2024.513</text:a></text:p>
          </table:table-cell>
          <table:table-cell table:number-columns-repeated="16380" table:style-name="ce2"/>
        </table:table-row>
        <table:table-row table:style-name="ro1">
          <table:table-cell office:value-type="string" table:style-name="ce5">
            <text:p>The risk associated with organophosphorus nerve agents: from their discovery to their unavoidable threat, current medical countermeasures and perspectives</text:p>
          </table:table-cell>
          <table:table-cell office:value-type="string" table:style-name="ce5">
            <text:p>Chemico-biological interactions. (2024)</text:p>
          </table:table-cell>
          <table:table-cell office:value-type="string" table:style-name="ce5">
            <text:p>Open Access Journal Article</text:p>
          </table:table-cell>
          <table:table-cell office:value-type="string" table:style-name="ce6">
            <text:p><text:a xlink:href="https://doi.org/10.1016/j.cbi.2024.110973">https://doi.org/10.1016/j.cbi.2024.110973</text:a></text:p>
          </table:table-cell>
          <table:table-cell table:number-columns-repeated="16380" table:style-name="ce2"/>
        </table:table-row>
        <table:table-row table:style-name="ro1">
          <table:table-cell office:value-type="string" table:style-name="ce5">
            <text:p>Explainability in Deep Reinforcement Learning: A Review into Current Methods and Applications</text:p>
          </table:table-cell>
          <table:table-cell office:value-type="string" table:style-name="ce5">
            <text:p>Acm Computing Surveys. Vol. 56, issue 5, (2024)</text:p>
          </table:table-cell>
          <table:table-cell office:value-type="string" table:style-name="ce5">
            <text:p>Journal Article</text:p>
          </table:table-cell>
          <table:table-cell office:value-type="string" table:style-name="ce6">
            <text:p><text:a xlink:href="https://doi.org/10.1145/3623377">https://doi.org/10.1145/3623377</text:a></text:p>
          </table:table-cell>
          <table:table-cell table:number-columns-repeated="16380" table:style-name="ce2"/>
        </table:table-row>
        <table:table-row table:style-name="ro1">
          <table:table-cell office:value-type="string" table:style-name="ce5">
            <text:p>ENFSI 2022 multidisciplinary collaborative exercise: organisation and outcomes</text:p>
          </table:table-cell>
          <table:table-cell office:value-type="string" table:style-name="ce5">
            <text:p>Forensic science international. Synergy. Vol. 8, (2024)</text:p>
          </table:table-cell>
          <table:table-cell office:value-type="string" table:style-name="ce5">
            <text:p>Open Access Journal Article</text:p>
          </table:table-cell>
          <table:table-cell office:value-type="string" table:style-name="ce6">
            <text:p><text:a xlink:href="https://doi.org/10.1016/j.fsisyn.2024.100465">https://doi.org/10.1016/j.fsisyn.2024.100465</text:a></text:p>
          </table:table-cell>
          <table:table-cell table:number-columns-repeated="16380" table:style-name="ce2"/>
        </table:table-row>
        <table:table-row table:style-name="ro1">
          <table:table-cell office:value-type="string" table:style-name="ce5">
            <text:p>The effect of 8-day oral taurine supplementation on thermoregulation during low-intensity exercise at fixed heat production in hot conditions of incremental humidity</text:p>
          </table:table-cell>
          <table:table-cell office:value-type="string" table:style-name="ce5">
            <text:p>European journal of applied physiology. (2024)</text:p>
          </table:table-cell>
          <table:table-cell office:value-type="string" table:style-name="ce5">
            <text:p>Open Access Journal Article</text:p>
          </table:table-cell>
          <table:table-cell office:value-type="string" table:style-name="ce6">
            <text:p><text:a xlink:href="https://doi.org/10.1007/s00421-024-05478-3">https://doi.org/10.1007/s00421-024-05478-3</text:a></text:p>
          </table:table-cell>
          <table:table-cell table:number-columns-repeated="16380" table:style-name="ce2"/>
        </table:table-row>
        <table:table-row table:style-name="ro1">
          <table:table-cell office:value-type="string" table:style-name="ce5">
            <text:p>Combining models to generate a consensus effective reproduction number &lt;i&gt;R&lt;/i&gt; for the COVID-19 epidemic status in England</text:p>
          </table:table-cell>
          <table:table-cell office:value-type="string" table:style-name="ce5">
            <text:p>Epidemiology and Infection. Vol. 152, (2024)</text:p>
          </table:table-cell>
          <table:table-cell office:value-type="string" table:style-name="ce5">
            <text:p>Open Access Journal Article</text:p>
          </table:table-cell>
          <table:table-cell office:value-type="string" table:style-name="ce6">
            <text:p><text:a xlink:href="https://doi.org/10.1017/s0950268824000347">https://doi.org/10.1017/s0950268824000347</text:a></text:p>
          </table:table-cell>
          <table:table-cell table:number-columns-repeated="16380" table:style-name="ce2"/>
        </table:table-row>
        <table:table-row table:style-name="ro1">
          <table:table-cell office:value-type="string" table:style-name="ce5">
            <text:p>Co-formulation of the rF1V plague vaccine with depot-formulated cytokines enhances immunogenicity and efficacy to elicit protective responses against aerosol challenge in mice</text:p>
          </table:table-cell>
          <table:table-cell office:value-type="string" table:style-name="ce5">
            <text:p>Frontiers in Immunology. Vol. 15, (2024)</text:p>
          </table:table-cell>
          <table:table-cell office:value-type="string" table:style-name="ce5">
            <text:p>Open Access Journal Article</text:p>
          </table:table-cell>
          <table:table-cell office:value-type="string" table:style-name="ce6">
            <text:p><text:a xlink:href="https://doi.org/10.3389/fimmu.2024.1277526">https://doi.org/10.3389/fimmu.2024.1277526</text:a></text:p>
          </table:table-cell>
          <table:table-cell table:number-columns-repeated="16380" table:style-name="ce2"/>
        </table:table-row>
        <table:table-row table:style-name="ro1">
          <table:table-cell office:value-type="string" table:style-name="ce5">
            <text:p>A 17-month longitudinal surface sampling study carried out on public transport vehicles operating in England during the COVID-19 pandemic identified low levels of SARS-CoV-2 RNA contamination</text:p>
          </table:table-cell>
          <table:table-cell office:value-type="string" table:style-name="ce5">
            <text:p>Journal of applied microbiology. Vol. 135, issue 4, (2024)</text:p>
          </table:table-cell>
          <table:table-cell office:value-type="string" table:style-name="ce5">
            <text:p>Open Access Journal Article</text:p>
          </table:table-cell>
          <table:table-cell office:value-type="string" table:style-name="ce6">
            <text:p><text:a xlink:href="https://doi.org/10.1093/jambio/lxae095">https://doi.org/10.1093/jambio/lxae095</text:a></text:p>
          </table:table-cell>
          <table:table-cell table:number-columns-repeated="16380" table:style-name="ce2"/>
        </table:table-row>
        <table:table-row table:style-name="ro1">
          <table:table-cell office:value-type="string" table:style-name="ce5">
            <text:p>Water Soluble, Ionically Generated Thiopolymers</text:p>
          </table:table-cell>
          <table:table-cell office:value-type="string" table:style-name="ce5">
            <text:p>Advanced Functional Materials. (2024)</text:p>
          </table:table-cell>
          <table:table-cell office:value-type="string" table:style-name="ce5">
            <text:p>Open Access Journal Article</text:p>
          </table:table-cell>
          <table:table-cell office:value-type="string" table:style-name="ce6">
            <text:p><text:a xlink:href="https://doi.org/10.1002/adfm.202314567">https://doi.org/10.1002/adfm.202314567</text:a></text:p>
          </table:table-cell>
          <table:table-cell table:number-columns-repeated="16380" table:style-name="ce5"/>
        </table:table-row>
        <table:table-row table:style-name="ro1">
          <table:table-cell office:value-type="string" table:style-name="ce5">
            <text:p>Sleep duration and perceptions of sleep quality in British Army recruits during basic training - an observational analysis</text:p>
          </table:table-cell>
          <table:table-cell office:value-type="string" table:style-name="ce5">
            <text:p>Frontiers in neurology. Vol. 15, (2024)</text:p>
          </table:table-cell>
          <table:table-cell office:value-type="string" table:style-name="ce5">
            <text:p>Open Access Journal Article</text:p>
          </table:table-cell>
          <table:table-cell office:value-type="string" table:style-name="ce6">
            <text:p><text:a xlink:href="https://doi.org/10.3389/fneur.2024.1321032">https://doi.org/10.3389/fneur.2024.1321032</text:a></text:p>
          </table:table-cell>
          <table:table-cell table:number-columns-repeated="16380" table:style-name="ce5"/>
        </table:table-row>
        <table:table-row table:style-name="ro1">
          <table:table-cell office:value-type="string" table:style-name="ce5">
            <text:p>Quantifying The Physical Demands And Cognitive Impacts Of A Military Tactical Scenario-based Field Exercise</text:p>
          </table:table-cell>
          <table:table-cell office:value-type="string" table:style-name="ce5">
            <text:p>Medicine &amp; Science in Sports &amp; Exercise. Vol. 55, issue 9, (2023)</text:p>
          </table:table-cell>
          <table:table-cell office:value-type="string" table:style-name="ce5">
            <text:p>Open Access Journal Article</text:p>
          </table:table-cell>
          <table:table-cell office:value-type="string" table:style-name="ce6">
            <text:p><text:a xlink:href="https://doi.org/10.1249/01.mss.0000988556.03312.13">https://doi.org/10.1249/01.mss.0000988556.03312.13</text:a></text:p>
          </table:table-cell>
          <table:table-cell table:number-columns-repeated="16380" table:style-name="ce5"/>
        </table:table-row>
        <table:table-row table:style-name="ro1">
          <table:table-cell office:value-type="string" table:style-name="ce5">
            <text:p>Quantifying Sleep And Physical Activity In Royal Navy Clearance Divers Using A Tri-axial Accelerometer</text:p>
          </table:table-cell>
          <table:table-cell office:value-type="string" table:style-name="ce5">
            <text:p>Medicine &amp; Science in Sports &amp; Exercise. Vol. 55, issue 9, (2023)</text:p>
          </table:table-cell>
          <table:table-cell office:value-type="string" table:style-name="ce5">
            <text:p>Open Access Journal Article</text:p>
          </table:table-cell>
          <table:table-cell office:value-type="string" table:style-name="ce6">
            <text:p><text:a xlink:href="https://doi.org/10.1249/01.mss.0000982740.16855.73">https://doi.org/10.1249/01.mss.0000982740.16855.73</text:a></text:p>
          </table:table-cell>
          <table:table-cell table:number-columns-repeated="16380" table:style-name="ce5"/>
        </table:table-row>
        <table:table-row table:style-name="ro1">
          <table:table-cell office:value-type="string" table:style-name="ce5">
            <text:p>Quantifying in vitro B. anthracis growth and PA production and decay: a mathematical modelling approach</text:p>
          </table:table-cell>
          <table:table-cell office:value-type="string" table:style-name="ce5">
            <text:p>NPJ systems biology and applications. Vol. 10, issue 1, (2024)</text:p>
          </table:table-cell>
          <table:table-cell office:value-type="string" table:style-name="ce5">
            <text:p>Open Access Journal Article</text:p>
          </table:table-cell>
          <table:table-cell office:value-type="string" table:style-name="ce6">
            <text:p><text:a xlink:href="https://doi.org/10.1038/s41540-024-00357-1">https://doi.org/10.1038/s41540-024-00357-1</text:a></text:p>
          </table:table-cell>
          <table:table-cell table:number-columns-repeated="16380" table:style-name="ce5"/>
        </table:table-row>
        <table:table-row table:style-name="ro1">
          <table:table-cell office:value-type="string" table:style-name="ce5">
            <text:p>Public perceptions of the use of artificial intelligence in Defence: a qualitative exploration</text:p>
          </table:table-cell>
          <table:table-cell office:value-type="string" table:style-name="ce5">
            <text:p>AI &amp; Society. (2024)</text:p>
          </table:table-cell>
          <table:table-cell office:value-type="string" table:style-name="ce5">
            <text:p>Open Access Journal Article</text:p>
          </table:table-cell>
          <table:table-cell office:value-type="string" table:style-name="ce6">
            <text:p><text:a xlink:href="https://doi.org/10.1007/s00146-024-01871-w">https://doi.org/10.1007/s00146-024-01871-w</text:a></text:p>
          </table:table-cell>
          <table:table-cell table:number-columns-repeated="16380" table:style-name="ce5"/>
        </table:table-row>
        <table:table-row table:style-name="ro1">
          <table:table-cell office:value-type="string" table:style-name="ce5">
            <text:p>Optimization of DLTS Hinges for the Assembly of the Solar Arrays of a Communication CubeSat</text:p>
          </table:table-cell>
          <table:table-cell office:value-type="string" table:style-name="ce5">
            <text:p>Applied Sciences-Basel. Vol. 14, issue 4, (2024)</text:p>
          </table:table-cell>
          <table:table-cell office:value-type="string" table:style-name="ce5">
            <text:p>Open Access Journal Article</text:p>
          </table:table-cell>
          <table:table-cell office:value-type="string" table:style-name="ce6">
            <text:p><text:a xlink:href="https://doi.org/10.3390/app14041350">https://doi.org/10.3390/app14041350</text:a></text:p>
          </table:table-cell>
          <table:table-cell table:number-columns-repeated="16380" table:style-name="ce5"/>
        </table:table-row>
        <table:table-row table:style-name="ro1">
          <table:table-cell office:value-type="string" table:style-name="ce5">
            <text:p>New Zealand blackcurrant extract modulates the heat shock response in men during exercise in hot ambient conditions</text:p>
          </table:table-cell>
          <table:table-cell office:value-type="string" table:style-name="ce5">
            <text:p>European journal of applied physiology. (2024)</text:p>
          </table:table-cell>
          <table:table-cell office:value-type="string" table:style-name="ce5">
            <text:p>Open Access Journal Article</text:p>
          </table:table-cell>
          <table:table-cell office:value-type="string" table:style-name="ce6">
            <text:p><text:a xlink:href="https://doi.org/10.1007/s00421-024-05439-w">https://doi.org/10.1007/s00421-024-05439-w</text:a></text:p>
          </table:table-cell>
          <table:table-cell table:number-columns-repeated="16380" table:style-name="ce5"/>
        </table:table-row>
        <table:table-row table:style-name="ro1">
          <table:table-cell office:value-type="string" table:style-name="ce5">
            <text:p>Marmosets as models of infectious diseases</text:p>
          </table:table-cell>
          <table:table-cell office:value-type="string" table:style-name="ce5">
            <text:p>Frontiers in cellular and infection microbiology. Vol. 14, (2024)</text:p>
          </table:table-cell>
          <table:table-cell office:value-type="string" table:style-name="ce5">
            <text:p>Open Access Journal Article</text:p>
          </table:table-cell>
          <table:table-cell office:value-type="string" table:style-name="ce6">
            <text:p><text:a xlink:href="https://doi.org/10.3389/fcimb.2024.1340017">https://doi.org/10.3389/fcimb.2024.1340017</text:a></text:p>
          </table:table-cell>
          <table:table-cell table:number-columns-repeated="16380" table:style-name="ce5"/>
        </table:table-row>
        <table:table-row table:style-name="ro1">
          <table:table-cell office:value-type="string" table:style-name="ce5">
            <text:p>The fourth international physical employment standards conference: Perspectives, themes and future directions</text:p>
          </table:table-cell>
          <table:table-cell office:value-type="string" table:style-name="ce5">
            <text:p>Work (Reading, Mass.) (2024)</text:p>
          </table:table-cell>
          <table:table-cell office:value-type="string" table:style-name="ce5">
            <text:p>Open Access Journal Article</text:p>
          </table:table-cell>
          <table:table-cell office:value-type="string" table:style-name="ce6">
            <text:p><text:a xlink:href="https://doi.org/10.3233/wor-246006">https://doi.org/10.3233/wor-246006</text:a></text:p>
          </table:table-cell>
          <table:table-cell table:number-columns-repeated="16380" table:style-name="ce5"/>
        </table:table-row>
        <table:table-row table:style-name="ro1">
          <table:table-cell office:value-type="string" table:style-name="ce5">
            <text:p>Experimental investigation of scalar dispersion in indoor spaces</text:p>
          </table:table-cell>
          <table:table-cell office:value-type="string" table:style-name="ce5">
            <text:p>Building and Environment. Vol. 250, (2024)</text:p>
          </table:table-cell>
          <table:table-cell office:value-type="string" table:style-name="ce5">
            <text:p>Open Access Journal Article</text:p>
          </table:table-cell>
          <table:table-cell office:value-type="string" table:style-name="ce6">
            <text:p><text:a xlink:href="https://doi.org/10.1016/j.buildenv.2024.111167">https://doi.org/10.1016/j.buildenv.2024.111167</text:a></text:p>
          </table:table-cell>
          <table:table-cell table:number-columns-repeated="16380" table:style-name="ce5"/>
        </table:table-row>
        <table:table-row table:style-name="ro1">
          <table:table-cell office:value-type="string" table:style-name="ce5">
            <text:p>Development and proof-of-concept demonstration of a clinical metagenomics method for the rapid detection of bloodstream infection</text:p>
          </table:table-cell>
          <table:table-cell office:value-type="string" table:style-name="ce5">
            <text:p>BMC medical genomics. Vol. 17, issue 1, (2024)</text:p>
          </table:table-cell>
          <table:table-cell office:value-type="string" table:style-name="ce5">
            <text:p>Open Access Journal Article</text:p>
          </table:table-cell>
          <table:table-cell office:value-type="string" table:style-name="ce6">
            <text:p><text:a xlink:href="https://doi.org/10.1186/s12920-024-01835-5">https://doi.org/10.1186/s12920-024-01835-5</text:a></text:p>
          </table:table-cell>
          <table:table-cell table:number-columns-repeated="16380" table:style-name="ce5"/>
        </table:table-row>
        <table:table-row table:style-name="ro1">
          <table:table-cell office:value-type="string" table:style-name="ce5">
            <text:p>Defence and security perspectives on the operationalization, measurement, and training of resilient performance under stress</text:p>
          </table:table-cell>
          <table:table-cell office:value-type="string" table:style-name="ce5">
            <text:p>Performance Enhancement &amp; Health. Vol. 12, issue 1, (2024)</text:p>
          </table:table-cell>
          <table:table-cell office:value-type="string" table:style-name="ce5">
            <text:p>Open Access Journal Article</text:p>
          </table:table-cell>
          <table:table-cell office:value-type="string" table:style-name="ce6">
            <text:p><text:a xlink:href="https://doi.org/10.1016/j.peh.2023.100272">https://doi.org/10.1016/j.peh.2023.100272</text:a></text:p>
          </table:table-cell>
          <table:table-cell table:number-columns-repeated="16380" table:style-name="ce5"/>
        </table:table-row>
        <table:table-row table:style-name="ro1">
          <table:table-cell office:value-type="string" table:style-name="ce5">
            <text:p>Working dogs in dynamic on-duty environments: The impact of dark adaptation, strobe lighting and acoustic distraction on task performance</text:p>
          </table:table-cell>
          <table:table-cell office:value-type="string" table:style-name="ce5">
            <text:p>PloS one. Vol. 19, issue 2, (2024)</text:p>
          </table:table-cell>
          <table:table-cell office:value-type="string" table:style-name="ce5">
            <text:p>Open Access Journal Article</text:p>
          </table:table-cell>
          <table:table-cell office:value-type="string" table:style-name="ce6">
            <text:p><text:a xlink:href="https://doi.org/10.1371/journal.pone.0295429">https://doi.org/10.1371/journal.pone.0295429</text:a></text:p>
          </table:table-cell>
          <table:table-cell table:number-columns-repeated="91" table:style-name="ce7"/>
          <table:table-cell table:number-columns-repeated="16289" table:style-name="ce1"/>
        </table:table-row>
        <table:table-row table:style-name="ro1">
          <table:table-cell office:value-type="string" table:style-name="ce5">
            <text:p>UV-C LED-induced cyclobutane pyrimidine dimer formation, lesion repair and mutagenesis in the biofilm-forming diatom, Navicula incerta</text:p>
          </table:table-cell>
          <table:table-cell office:value-type="string" table:style-name="ce5">
            <text:p>Biofouling. (2024)</text:p>
          </table:table-cell>
          <table:table-cell office:value-type="string" table:style-name="ce5">
            <text:p>Open Access Journal Article</text:p>
          </table:table-cell>
          <table:table-cell office:value-type="string" table:style-name="ce6">
            <text:p><text:a xlink:href="https://doi.org/10.1080/08927014.2024.2319178">https://doi.org/10.1080/08927014.2024.2319178</text:a></text:p>
          </table:table-cell>
          <table:table-cell table:number-columns-repeated="91" table:style-name="ce7"/>
          <table:table-cell table:number-columns-repeated="16289" table:style-name="ce1"/>
        </table:table-row>
        <table:table-row table:style-name="ro1">
          <table:table-cell office:value-type="string" table:style-name="ce5">
            <text:p>Scattering of acoustic waves from rough seabeds: a comparison of two- and three-dimensional models</text:p>
          </table:table-cell>
          <table:table-cell office:value-type="string" table:style-name="ce5">
            <text:p>Proceedings of Meetings on Acoustics. Vol. 51, issue 1, (2023)</text:p>
          </table:table-cell>
          <table:table-cell office:value-type="string" table:style-name="ce5">
            <text:p>Journal Article</text:p>
          </table:table-cell>
          <table:table-cell office:value-type="string" table:style-name="ce6">
            <text:p><text:a xlink:href="https://doi.org/10.1121/2.0001801">https://doi.org/10.1121/2.0001801</text:a></text:p>
          </table:table-cell>
          <table:table-cell table:number-columns-repeated="91" table:style-name="ce7"/>
          <table:table-cell table:number-columns-repeated="16289" table:style-name="ce1"/>
        </table:table-row>
        <table:table-row table:style-name="ro1">
          <table:table-cell office:value-type="string" table:style-name="ce5">
            <text:p>Restoration of nerve agent impaired neuromuscular transmission in rat diaphragm by bispyridinium non-oximes - Structure-activity relationships</text:p>
          </table:table-cell>
          <table:table-cell office:value-type="string" table:style-name="ce5">
            <text:p>Toxicology. Vol. 503, (2024)</text:p>
          </table:table-cell>
          <table:table-cell office:value-type="string" table:style-name="ce5">
            <text:p>Journal Article</text:p>
          </table:table-cell>
          <table:table-cell office:value-type="string" table:style-name="ce6">
            <text:p><text:a xlink:href="https://doi.org/10.1016/j.tox.2024.153741">https://doi.org/10.1016/j.tox.2024.153741</text:a></text:p>
          </table:table-cell>
          <table:table-cell table:number-columns-repeated="91" table:style-name="ce7"/>
          <table:table-cell table:number-columns-repeated="16289" table:style-name="ce1"/>
        </table:table-row>
        <table:table-row table:style-name="ro1">
          <table:table-cell office:value-type="string" table:style-name="ce5">
            <text:p>Multiscale design of large and irregular metamaterials</text:p>
          </table:table-cell>
          <table:table-cell office:value-type="string" table:style-name="ce5">
            <text:p>Physical Review Applied. Vol. 21, issue 1, (2024)</text:p>
          </table:table-cell>
          <table:table-cell office:value-type="string" table:style-name="ce5">
            <text:p>Open Access Journal Article</text:p>
          </table:table-cell>
          <table:table-cell office:value-type="string" table:style-name="ce6">
            <text:p><text:a xlink:href="https://doi.org/10.1103/PhysRevApplied.21.014005">https://doi.org/10.1103/PhysRevApplied.21.014005</text:a></text:p>
          </table:table-cell>
          <table:table-cell table:number-columns-repeated="91" table:style-name="ce7"/>
          <table:table-cell table:number-columns-repeated="16289" table:style-name="ce1"/>
        </table:table-row>
        <table:table-row table:style-name="ro1">
          <table:table-cell office:value-type="string" table:style-name="ce5">
            <text:p>ICTV Virus Taxonomy Profile: Filoviridae 2024</text:p>
          </table:table-cell>
          <table:table-cell office:value-type="string" table:style-name="ce5">
            <text:p>The Journal of general virology. Vol. 105, issue 2, (2024)</text:p>
          </table:table-cell>
          <table:table-cell office:value-type="string" table:style-name="ce5">
            <text:p>Open Access Journal Article</text:p>
          </table:table-cell>
          <table:table-cell office:value-type="string" table:style-name="ce6">
            <text:p><text:a xlink:href="https://doi.org/10.1099/jgv.0.001955">https://doi.org/10.1099/jgv.0.001955</text:a></text:p>
          </table:table-cell>
          <table:table-cell table:number-columns-repeated="91" table:style-name="ce7"/>
          <table:table-cell table:number-columns-repeated="16289" table:style-name="ce1"/>
        </table:table-row>
        <table:table-row table:style-name="ro1">
          <table:table-cell office:value-type="string" table:style-name="ce5">
            <text:p>Hierarchical Distribution-aware Testing of Deep Learning</text:p>
          </table:table-cell>
          <table:table-cell office:value-type="string" table:style-name="ce5">
            <text:p>ACM Transactions on Software Engineering and Methodology. (2024)</text:p>
          </table:table-cell>
          <table:table-cell office:value-type="string" table:style-name="ce5">
            <text:p>Open Access Journal Article</text:p>
          </table:table-cell>
          <table:table-cell office:value-type="string" table:style-name="ce6">
            <text:p><text:a xlink:href="https://doi.org/10.1145/3625290">https://doi.org/10.1145/3625290</text:a></text:p>
          </table:table-cell>
          <table:table-cell table:number-columns-repeated="91" table:style-name="ce7"/>
          <table:table-cell table:number-columns-repeated="16289" table:style-name="ce1"/>
        </table:table-row>
        <table:table-row table:style-name="ro1">
          <table:table-cell office:value-type="string" table:style-name="ce5">
            <text:p>Asymmetric urea, thiourea and squaramide receptors as minimal-anion binding motifs</text:p>
          </table:table-cell>
          <table:table-cell office:value-type="string" table:style-name="ce5">
            <text:p>Supramolecular Chemistry. (2024)</text:p>
          </table:table-cell>
          <table:table-cell office:value-type="string" table:style-name="ce5">
            <text:p>Open Access Journal Article</text:p>
          </table:table-cell>
          <table:table-cell office:value-type="string" table:style-name="ce6">
            <text:p><text:a xlink:href="https://doi.org/10.1080/10610278.2024.2307016">https://doi.org/10.1080/10610278.2024.2307016</text:a></text:p>
          </table:table-cell>
          <table:table-cell table:number-columns-repeated="91" table:style-name="ce7"/>
          <table:table-cell table:number-columns-repeated="16289" table:style-name="ce1"/>
        </table:table-row>
        <table:table-row table:style-name="ro1">
          <table:table-cell office:value-type="string" table:style-name="ce5">
            <text:p>APOBEC3 deaminase editing in mpox virus as evidence for sustained human transmission since at least 2016</text:p>
          </table:table-cell>
          <table:table-cell office:value-type="string" table:style-name="ce5">
            <text:p>Science. Vol. 382, issue 6670, (2023)</text:p>
          </table:table-cell>
          <table:table-cell office:value-type="string" table:style-name="ce5">
            <text:p>Journal Article</text:p>
          </table:table-cell>
          <table:table-cell office:value-type="string" table:style-name="ce6">
            <text:p><text:a xlink:href="https://doi.org/10.1126/science.adg8116">https://doi.org/10.1126/science.adg8116</text:a></text:p>
          </table:table-cell>
          <table:table-cell table:number-columns-repeated="91" table:style-name="ce7"/>
          <table:table-cell table:number-columns-repeated="16289" table:style-name="ce1"/>
        </table:table-row>
        <table:table-row table:style-name="ro1">
          <table:table-cell office:value-type="string" table:style-name="ce5">
            <text:p>Stone Soup: No Longer Just an Appetiser</text:p>
          </table:table-cell>
          <table:table-cell office:value-type="string" table:style-name="ce5">
            <text:p>2023 26th International Conference on Information Fusion (FUSION). (2023)</text:p>
          </table:table-cell>
          <table:table-cell office:value-type="string" table:style-name="ce5">
            <text:p>Conference Paper</text:p>
          </table:table-cell>
          <table:table-cell office:value-type="string" table:style-name="ce6">
            <text:p><text:a xlink:href="https://doi.org/10.23919/fusion52260.2023.10224185">https://doi.org/10.23919/fusion52260.2023.10224185</text:a></text:p>
          </table:table-cell>
          <table:table-cell table:number-columns-repeated="91" table:style-name="ce7"/>
          <table:table-cell table:number-columns-repeated="16289" table:style-name="ce1"/>
        </table:table-row>
        <table:table-row table:style-name="ro1">
          <table:table-cell office:value-type="string" table:style-name="ce5">
            <text:p>The reproduction number and its probability distribution for stochastic viral dynamics</text:p>
          </table:table-cell>
          <table:table-cell office:value-type="string" table:style-name="ce5">
            <text:p>Journal of the Royal Society Interface. Vol. 21, issue 210, (2024)</text:p>
          </table:table-cell>
          <table:table-cell office:value-type="string" table:style-name="ce5">
            <text:p>Open Access Journal Article</text:p>
          </table:table-cell>
          <table:table-cell office:value-type="string" table:style-name="ce6">
            <text:p><text:a xlink:href="https://doi.org/10.1098/rsif.2023.0400">https://doi.org/10.1098/rsif.2023.0400</text:a></text:p>
          </table:table-cell>
          <table:table-cell table:number-columns-repeated="91" table:style-name="ce7"/>
          <table:table-cell table:number-columns-repeated="16289" table:style-name="ce1"/>
        </table:table-row>
        <table:table-row table:style-name="ro1">
          <table:table-cell office:value-type="string" table:style-name="ce5">
            <text:p>Long-Term Ultraviolet Treatment for Macrofouling Control in Northern and Southern Hemispheres</text:p>
          </table:table-cell>
          <table:table-cell office:value-type="string" table:style-name="ce5">
            <text:p>Journal of Marine Science and Engineering. Vol. 11, issue 12, (2023)</text:p>
          </table:table-cell>
          <table:table-cell office:value-type="string" table:style-name="ce5">
            <text:p>Open Access Journal Article</text:p>
          </table:table-cell>
          <table:table-cell office:value-type="string" table:style-name="ce6">
            <text:p><text:a xlink:href="https://doi.org/10.3390/jmse11122211">https://doi.org/10.3390/jmse11122211</text:a></text:p>
          </table:table-cell>
          <table:table-cell table:number-columns-repeated="91" table:style-name="ce7"/>
          <table:table-cell table:number-columns-repeated="16289" table:style-name="ce1"/>
        </table:table-row>
        <table:table-row table:style-name="ro1">
          <table:table-cell office:value-type="string" table:style-name="ce5">
            <text:p>Learning Technique to Solve Periodic Markov Decision Process for Network Resource Allocation</text:p>
          </table:table-cell>
          <table:table-cell office:value-type="string" table:style-name="ce5">
            <text:p>MILCOM 2023 - 2023 IEEE Military Communications Conference (MILCOM). (2023)</text:p>
          </table:table-cell>
          <table:table-cell office:value-type="string" table:style-name="ce5">
            <text:p>Conference Paper</text:p>
          </table:table-cell>
          <table:table-cell office:value-type="string" table:style-name="ce6">
            <text:p><text:a xlink:href="https://doi.org/10.1109/milcom58377.2023.10356356">https://doi.org/10.1109/milcom58377.2023.10356356</text:a></text:p>
          </table:table-cell>
          <table:table-cell table:number-columns-repeated="91" table:style-name="ce7"/>
          <table:table-cell table:number-columns-repeated="16289" table:style-name="ce1"/>
        </table:table-row>
        <table:table-row table:style-name="ro1">
          <table:table-cell office:value-type="string" table:style-name="ce5">
            <text:p>Layering vaccination with antibiotic therapy results in protection and clearance of Burkholderia pseudomallei in Balb/c mice</text:p>
          </table:table-cell>
          <table:table-cell office:value-type="string" table:style-name="ce5">
            <text:p>Infection and immunity. (2024)</text:p>
          </table:table-cell>
          <table:table-cell office:value-type="string" table:style-name="ce5">
            <text:p>Open Access Journal Article</text:p>
          </table:table-cell>
          <table:table-cell office:value-type="string" table:style-name="ce6">
            <text:p><text:a xlink:href="https://doi.org/10.1128/iai.00455-23">https://doi.org/10.1128/iai.00455-23</text:a></text:p>
          </table:table-cell>
          <table:table-cell table:number-columns-repeated="91" table:style-name="ce7"/>
          <table:table-cell table:number-columns-repeated="16289" table:style-name="ce1"/>
        </table:table-row>
        <table:table-row table:style-name="ro1">
          <table:table-cell office:value-type="string" table:style-name="ce5">
            <text:p>Human Exposure to Naturally Occurring Bacillus anthracis in the Kars Region of Eastern Turkiye</text:p>
          </table:table-cell>
          <table:table-cell office:value-type="string" table:style-name="ce5">
            <text:p>Microorganisms. Vol. 12, issue 1, (2024)</text:p>
          </table:table-cell>
          <table:table-cell office:value-type="string" table:style-name="ce5">
            <text:p>Open Access Journal Article</text:p>
          </table:table-cell>
          <table:table-cell office:value-type="string" table:style-name="ce6">
            <text:p><text:a xlink:href="https://doi.org/10.3390/microorganisms12010167">https://doi.org/10.3390/microorganisms12010167</text:a></text:p>
          </table:table-cell>
          <table:table-cell table:number-columns-repeated="91" table:style-name="ce7"/>
          <table:table-cell table:number-columns-repeated="16289" table:style-name="ce1"/>
        </table:table-row>
        <table:table-row table:style-name="ro1">
          <table:table-cell office:value-type="string" table:style-name="ce5">
            <text:p>Duct Effects on Acoustic Source Radiation</text:p>
          </table:table-cell>
          <table:table-cell office:value-type="string" table:style-name="ce5">
            <text:p>Aiaa Journal. (2023)</text:p>
          </table:table-cell>
          <table:table-cell office:value-type="string" table:style-name="ce5">
            <text:p>Open Access Journal Article</text:p>
          </table:table-cell>
          <table:table-cell office:value-type="string" table:style-name="ce6">
            <text:p><text:a xlink:href="https://doi.org/10.2514/1.J063444">https://doi.org/10.2514/1.J063444</text:a></text:p>
          </table:table-cell>
          <table:table-cell table:number-columns-repeated="91" table:style-name="ce7"/>
          <table:table-cell table:number-columns-repeated="16289" table:style-name="ce1"/>
        </table:table-row>
        <table:table-row table:style-name="ro1">
          <table:table-cell office:value-type="string" table:style-name="ce5">
            <text:p>Cognitive Models to Inform the Design of AI Tools for Intelligence Analysts</text:p>
          </table:table-cell>
          <table:table-cell office:value-type="string" table:style-name="ce5">
            <text:p>2023 IEEE International Workshop on Technologies for Defense and Security (TechDefense). (2023)</text:p>
          </table:table-cell>
          <table:table-cell office:value-type="string" table:style-name="ce5">
            <text:p>Conference Paper</text:p>
          </table:table-cell>
          <table:table-cell office:value-type="string" table:style-name="ce6">
            <text:p><text:a xlink:href="https://doi.org/10.1109/TechDefense59795.2023.10380900">https://doi.org/10.1109/TechDefense59795.2023.10380900</text:a></text:p>
          </table:table-cell>
          <table:table-cell table:number-columns-repeated="16380" table:style-name="ce4"/>
        </table:table-row>
        <table:table-row table:style-name="ro1">
          <table:table-cell office:value-type="string" table:style-name="ce5">
            <text:p>Chimeric Protein Switch Biosensors</text:p>
          </table:table-cell>
          <table:table-cell office:value-type="string" table:style-name="ce5">
            <text:p>Advances in biochemical engineering/biotechnology. (2024)</text:p>
          </table:table-cell>
          <table:table-cell office:value-type="string" table:style-name="ce5">
            <text:p>Journal Article</text:p>
          </table:table-cell>
          <table:table-cell office:value-type="string" table:style-name="ce6">
            <text:p><text:a xlink:href="https://doi.org/10.1007/10_2023_241">https://doi.org/10.1007/10_2023_241</text:a></text:p>
          </table:table-cell>
          <table:table-cell table:number-columns-repeated="16380" table:style-name="ce4"/>
        </table:table-row>
        <table:table-row table:style-name="ro1">
          <table:table-cell office:value-type="string" table:style-name="ce5">
            <text:p>Calibration of constitutive models using genetic algorithms</text:p>
          </table:table-cell>
          <table:table-cell office:value-type="string" table:style-name="ce5">
            <text:p>Mechanics of Materials. Vol. 189, (2024)</text:p>
          </table:table-cell>
          <table:table-cell office:value-type="string" table:style-name="ce5">
            <text:p>Open Access Journal Article</text:p>
          </table:table-cell>
          <table:table-cell office:value-type="string" table:style-name="ce6">
            <text:p><text:a xlink:href="https://doi.org/10.1016/j.mechmat.2023.104881">https://doi.org/10.1016/j.mechmat.2023.104881</text:a></text:p>
          </table:table-cell>
          <table:table-cell table:number-columns-repeated="16380" table:style-name="ce4"/>
        </table:table-row>
        <table:table-row table:style-name="ro1">
          <table:table-cell office:value-type="string" table:style-name="ce5">
            <text:p>The age of extremism: a crime script analysis of violent and nonviolent extremists according to age of first extremist act</text:p>
          </table:table-cell>
          <table:table-cell office:value-type="string" table:style-name="ce5">
            <text:p>Journal of Criminal Psychology. (2023)</text:p>
          </table:table-cell>
          <table:table-cell office:value-type="string" table:style-name="ce5">
            <text:p>Journal Article</text:p>
          </table:table-cell>
          <table:table-cell office:value-type="string" table:style-name="ce6">
            <text:p><text:a xlink:href="https://doi.org/10.1108/jcp-05-2023-0025">https://doi.org/10.1108/jcp-05-2023-0025</text:a></text:p>
          </table:table-cell>
          <table:table-cell table:number-columns-repeated="16380" table:style-name="ce4"/>
        </table:table-row>
        <table:table-row table:style-name="ro1">
          <table:table-cell office:value-type="string" table:style-name="ce5">
            <text:p>Robust adversarial attacks detection based on explainable deep reinforcement learning for UAV guidance and planning</text:p>
          </table:table-cell>
          <table:table-cell office:value-type="string" table:style-name="ce5">
            <text:p>IEEE Transactions on Intelligent Vehicles. (2023)</text:p>
          </table:table-cell>
          <table:table-cell office:value-type="string" table:style-name="ce5">
            <text:p>Journal Article</text:p>
          </table:table-cell>
          <table:table-cell office:value-type="string" table:style-name="ce6">
            <text:p><text:a xlink:href="https://doi.org/10.1109/tiv.2023.3296227">https://doi.org/10.1109/tiv.2023.3296227</text:a></text:p>
          </table:table-cell>
          <table:table-cell table:number-columns-repeated="91" table:style-name="ce7"/>
          <table:table-cell table:number-columns-repeated="16289" table:style-name="ce1"/>
        </table:table-row>
        <table:table-row table:style-name="ro1">
          <table:table-cell office:value-type="string" table:style-name="ce5">
            <text:p>Plasmonic and Photothermal Properties of Silica-Capped Gold Nanoparticle Aggregates</text:p>
          </table:table-cell>
          <table:table-cell office:value-type="string" table:style-name="ce5">
            <text:p>The journal of physical chemistry. C, Nanomaterials and interfaces. Vol. 127, issue 50, (2023)</text:p>
          </table:table-cell>
          <table:table-cell office:value-type="string" table:style-name="ce5">
            <text:p>Open Access Journal Article</text:p>
          </table:table-cell>
          <table:table-cell office:value-type="string" table:style-name="ce6">
            <text:p><text:a xlink:href="https://doi.org/10.1021/acs.jpcc.3c07536">https://doi.org/10.1021/acs.jpcc.3c07536</text:a></text:p>
          </table:table-cell>
          <table:table-cell table:number-columns-repeated="91" table:style-name="ce7"/>
          <table:table-cell table:number-columns-repeated="16289" table:style-name="ce1"/>
        </table:table-row>
        <table:table-row table:style-name="ro1">
          <table:table-cell office:value-type="string" table:style-name="ce5">
            <text:p>Phospholipid chlorohydrins as chlorine exposure biomarkers in a large animal model</text:p>
          </table:table-cell>
          <table:table-cell office:value-type="string" table:style-name="ce5">
            <text:p>Toxicology letters. Vol. 391, (2023)</text:p>
          </table:table-cell>
          <table:table-cell office:value-type="string" table:style-name="ce5">
            <text:p>Open Access Journal Article</text:p>
          </table:table-cell>
          <table:table-cell office:value-type="string" table:style-name="ce6">
            <text:p><text:a xlink:href="https://doi.org/10.1016/j.toxlet.2023.11.008">https://doi.org/10.1016/j.toxlet.2023.11.008</text:a></text:p>
          </table:table-cell>
          <table:table-cell table:number-columns-repeated="91" table:style-name="ce7"/>
          <table:table-cell table:number-columns-repeated="16289" table:style-name="ce1"/>
        </table:table-row>
        <table:table-row table:style-name="ro1">
          <table:table-cell office:value-type="string" table:style-name="ce5">
            <text:p>An in-silico porcine model of phosgene-induced lung injury predicts clinically relevant benefits from application of continuous positive airway pressure up to 8h post exposure</text:p>
          </table:table-cell>
          <table:table-cell office:value-type="string" table:style-name="ce5">
            <text:p>Toxicology letters. Vol. 391, (2023)</text:p>
          </table:table-cell>
          <table:table-cell office:value-type="string" table:style-name="ce5">
            <text:p>Open Access Journal Article</text:p>
          </table:table-cell>
          <table:table-cell office:value-type="string" table:style-name="ce6">
            <text:p><text:a xlink:href="https://doi.org/10.1016/j.toxlet.2023.12.005">https://doi.org/10.1016/j.toxlet.2023.12.005</text:a></text:p>
          </table:table-cell>
          <table:table-cell table:number-columns-repeated="91" table:style-name="ce7"/>
          <table:table-cell table:number-columns-repeated="16289" table:style-name="ce1"/>
        </table:table-row>
        <table:table-row table:style-name="ro1">
          <table:table-cell office:value-type="string" table:style-name="ce5">
            <text:p>Hyperparameter Learning Under Data Poisoning: Analysis of the Influence of Regularization via Multiobjective Bilevel Optimization</text:p>
          </table:table-cell>
          <table:table-cell office:value-type="string" table:style-name="ce5">
            <text:p>Ieee Transactions on Neural Networks and Learning Systems. (2023)</text:p>
          </table:table-cell>
          <table:table-cell office:value-type="string" table:style-name="ce5">
            <text:p>Open Access Journal Article</text:p>
          </table:table-cell>
          <table:table-cell office:value-type="string" table:style-name="ce6">
            <text:p><text:a xlink:href="https://doi.org/10.1109/tnnls.2023.3291648">https://doi.org/10.1109/tnnls.2023.3291648</text:a></text:p>
          </table:table-cell>
          <table:table-cell table:number-columns-repeated="91" table:style-name="ce7"/>
          <table:table-cell table:number-columns-repeated="16289" table:style-name="ce1"/>
        </table:table-row>
        <table:table-row table:style-name="ro1">
          <table:table-cell office:value-type="string" table:style-name="ce5">
            <text:p>Efficacy of the oxime HI-6 dimethanesulphonate in the treatment of guinea-pigs exposed to the nerve agents GB and GD</text:p>
          </table:table-cell>
          <table:table-cell office:value-type="string" table:style-name="ce5">
            <text:p>Toxicology letters. Vol. 391, (2023)</text:p>
          </table:table-cell>
          <table:table-cell office:value-type="string" table:style-name="ce5">
            <text:p>Journal Article</text:p>
          </table:table-cell>
          <table:table-cell office:value-type="string" table:style-name="ce6">
            <text:p><text:a xlink:href="https://doi.org/10.1016/j.toxlet.2023.11.007">https://doi.org/10.1016/j.toxlet.2023.11.007</text:a></text:p>
          </table:table-cell>
          <table:table-cell table:number-columns-repeated="91" table:style-name="ce7"/>
          <table:table-cell table:number-columns-repeated="16289" table:style-name="ce1"/>
        </table:table-row>
        <table:table-row table:style-name="ro1">
          <table:table-cell office:value-type="string" table:style-name="ce5">
            <text:p>Differences in the gut microbiota between Gurkhas and soldiers of British origin</text:p>
          </table:table-cell>
          <table:table-cell office:value-type="string" table:style-name="ce5">
            <text:p>PloS one. Vol. 18, issue 12, (2023)</text:p>
          </table:table-cell>
          <table:table-cell office:value-type="string" table:style-name="ce5">
            <text:p>Open Access Journal Article</text:p>
          </table:table-cell>
          <table:table-cell office:value-type="string" table:style-name="ce6">
            <text:p><text:a xlink:href="https://doi.org/10.1371/journal.pone.0292645">https://doi.org/10.1371/journal.pone.0292645</text:a></text:p>
          </table:table-cell>
          <table:table-cell table:number-columns-repeated="91" table:style-name="ce7"/>
          <table:table-cell table:number-columns-repeated="16289" table:style-name="ce1"/>
        </table:table-row>
        <table:table-row table:style-name="ro1">
          <table:table-cell office:value-type="string" table:style-name="ce5">
            <text:p>3-D-Hierarchical Signalling for Resilient Optical Wireless Communication Systems</text:p>
          </table:table-cell>
          <table:table-cell office:value-type="string" table:style-name="ce5">
            <text:p>Ieee Open Journal of the Communications Society. Vol. 4, (2023)</text:p>
          </table:table-cell>
          <table:table-cell office:value-type="string" table:style-name="ce5">
            <text:p>Open Access Journal Article</text:p>
          </table:table-cell>
          <table:table-cell office:value-type="string" table:style-name="ce6">
            <text:p><text:a xlink:href="https://doi.org/10.1109/ojcoms.2023.3327208">https://doi.org/10.1109/ojcoms.2023.3327208</text:a></text:p>
          </table:table-cell>
          <table:table-cell table:number-columns-repeated="91" table:style-name="ce7"/>
          <table:table-cell table:number-columns-repeated="16289" table:style-name="ce1"/>
        </table:table-row>
        <table:table-row table:style-name="ro1">
          <table:table-cell office:value-type="string" table:style-name="ce5">
            <text:p>A self-amplifying RNA vaccine provides protection in a murine model of bubonic plague</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6">
            <text:p><text:a xlink:href="https://doi.org/10.3389/fmicb.2023.1247041">https://doi.org/10.3389/fmicb.2023.1247041</text:a></text:p>
          </table:table-cell>
          <table:table-cell table:number-columns-repeated="91" table:style-name="ce7"/>
          <table:table-cell table:number-columns-repeated="16289" table:style-name="ce1"/>
        </table:table-row>
        <table:table-row table:style-name="ro1">
          <table:table-cell office:value-type="string" table:style-name="ce5">
            <text:p>Reinforcement learning for resource allocation with periodic traffic patterns</text:p>
          </table:table-cell>
          <table:table-cell office:value-type="string" table:style-name="ce5">
            <text:p>2023 IEEE International Conference on Communications Workshops (ICC Workshops). (2023)</text:p>
          </table:table-cell>
          <table:table-cell office:value-type="string" table:style-name="ce5">
            <text:p>Conference Paper</text:p>
          </table:table-cell>
          <table:table-cell office:value-type="string" table:style-name="ce6">
            <text:p><text:a xlink:href="https://doi.org/10.1109/ICCWorkshops57953.2023.10283808">https://doi.org/10.1109/ICCWorkshops57953.2023.10283808</text:a></text:p>
          </table:table-cell>
          <table:table-cell table:number-columns-repeated="91" table:style-name="ce7"/>
          <table:table-cell table:number-columns-repeated="16289" table:style-name="ce1"/>
        </table:table-row>
        <table:table-row table:style-name="ro1">
          <table:table-cell office:value-type="string" table:style-name="ce5">
            <text:p>Manipulating the Quasi-Normal Modes of Radially Symmetric Resonators</text:p>
          </table:table-cell>
          <table:table-cell office:value-type="string" table:style-name="ce5">
            <text:p>2023 Seventeenth International Congress on Artificial Materials for Novel Wave Phenomena (Metamaterials). (2023)</text:p>
          </table:table-cell>
          <table:table-cell office:value-type="string" table:style-name="ce5">
            <text:p>Conference Paper</text:p>
          </table:table-cell>
          <table:table-cell office:value-type="string" table:style-name="ce6">
            <text:p><text:a xlink:href="https://doi.org/10.1109/Metamaterials58257.2023.10289621">https://doi.org/10.1109/Metamaterials58257.2023.10289621</text:a></text:p>
          </table:table-cell>
          <table:table-cell table:number-columns-repeated="91" table:style-name="ce7"/>
          <table:table-cell table:number-columns-repeated="16289" table:style-name="ce1"/>
        </table:table-row>
        <table:table-row table:style-name="ro1">
          <table:table-cell office:value-type="string" table:style-name="ce5">
            <text:p>An investigation of feed-forward and feedback eye movement training in immersive virtual reality</text:p>
          </table:table-cell>
          <table:table-cell office:value-type="string" table:style-name="ce5">
            <text:p>Journal of Eye Movement Research. Vol. 15, issue 3, (2022)</text:p>
          </table:table-cell>
          <table:table-cell office:value-type="string" table:style-name="ce5">
            <text:p>Open Access Journal Article</text:p>
          </table:table-cell>
          <table:table-cell office:value-type="string" table:style-name="ce6">
            <text:p><text:a xlink:href="https://doi.org/10.16910/jemr.15.3.7">https://doi.org/10.16910/jemr.15.3.7</text:a></text:p>
          </table:table-cell>
          <table:table-cell table:number-columns-repeated="91" table:style-name="ce7"/>
          <table:table-cell table:number-columns-repeated="16289" table:style-name="ce1"/>
        </table:table-row>
        <table:table-row table:style-name="ro1">
          <table:table-cell office:value-type="string" table:style-name="ce5">
            <text:p>Field-based detection of bacteria using nanopore sequencing: Method evaluation for biothreat detection in complex samples</text:p>
          </table:table-cell>
          <table:table-cell office:value-type="string" table:style-name="ce5">
            <text:p>PloS one. Vol. 18, issue 11, (2023)</text:p>
          </table:table-cell>
          <table:table-cell office:value-type="string" table:style-name="ce5">
            <text:p>Open Access Journal Article</text:p>
          </table:table-cell>
          <table:table-cell office:value-type="string" table:style-name="ce6">
            <text:p><text:a xlink:href="https://doi.org/10.1371/journal.pone.0295028">https://doi.org/10.1371/journal.pone.0295028</text:a></text:p>
          </table:table-cell>
          <table:table-cell table:number-columns-repeated="91" table:style-name="ce7"/>
          <table:table-cell table:number-columns-repeated="16289" table:style-name="ce1"/>
        </table:table-row>
        <table:table-row table:style-name="ro1">
          <table:table-cell office:value-type="string" table:style-name="ce5">
            <text:p>Droplet absorption and spreading into thin layers of polymer hydrogels</text:p>
          </table:table-cell>
          <table:table-cell office:value-type="string" table:style-name="ce5">
            <text:p>Journal of Fluid Mechanics. Vol. 974, (2023)</text:p>
          </table:table-cell>
          <table:table-cell office:value-type="string" table:style-name="ce5">
            <text:p>Open Access Journal Article</text:p>
          </table:table-cell>
          <table:table-cell office:value-type="string" table:style-name="ce6">
            <text:p><text:a xlink:href="https://doi.org/10.1017/jfm.2023.655">https://doi.org/10.1017/jfm.2023.655</text:a></text:p>
          </table:table-cell>
          <table:table-cell table:number-columns-repeated="91" table:style-name="ce7"/>
          <table:table-cell table:number-columns-repeated="16289" table:style-name="ce1"/>
        </table:table-row>
        <table:table-row table:style-name="ro1">
          <table:table-cell office:value-type="string" table:style-name="ce5">
            <text:p>Development of the ARENA training programme for resilient performance in defense and security settings</text:p>
          </table:table-cell>
          <table:table-cell office:value-type="string" table:style-name="ce5">
            <text:p>Military Psychology. (2023)</text:p>
          </table:table-cell>
          <table:table-cell office:value-type="string" table:style-name="ce5">
            <text:p>Open Access Journal Article</text:p>
          </table:table-cell>
          <table:table-cell office:value-type="string" table:style-name="ce6">
            <text:p><text:a xlink:href="https://doi.org/10.1080/08995605.2023.2268495">https://doi.org/10.1080/08995605.2023.2268495</text:a></text:p>
          </table:table-cell>
          <table:table-cell table:number-columns-repeated="91" table:style-name="ce7"/>
          <table:table-cell table:number-columns-repeated="16289" table:style-name="ce1"/>
        </table:table-row>
        <table:table-row table:style-name="ro2">
          <table:table-cell office:value-type="string" table:style-name="ce8">
            <text:p>A comparison of real-world outdoor aging of Bacillus thuringiensis bioaerosols using Goldberg rotating drums and synthetic spider webs in Conroe, Texas</text:p>
          </table:table-cell>
          <table:table-cell office:value-type="string" table:style-name="ce5">
            <text:p>Aerosol Science and Technology. (2023)</text:p>
          </table:table-cell>
          <table:table-cell office:value-type="string" table:style-name="ce5">
            <text:p>Journal Article</text:p>
          </table:table-cell>
          <table:table-cell office:value-type="string" table:style-name="ce6">
            <text:p><text:a xlink:href="https://doi.org/10.1080/02786826.2023.2271990">https://doi.org/10.1080/02786826.2023.2271990</text:a></text:p>
          </table:table-cell>
          <table:table-cell table:number-columns-repeated="91" table:style-name="ce7"/>
          <table:table-cell table:number-columns-repeated="16289" table:style-name="ce1"/>
        </table:table-row>
        <table:table-row table:style-name="ro3">
          <table:table-cell office:value-type="string" table:style-name="ce5">
            <text:p>Can cognitive training capitalise on near transfer effects? Limited evidence of transfer following online inhibition training in a randomised-controlled trial</text:p>
          </table:table-cell>
          <table:table-cell office:value-type="string" table:style-name="ce5">
            <text:p>PloS one. Vol. 18, issue 11, (2023)</text:p>
          </table:table-cell>
          <table:table-cell office:value-type="string" table:style-name="ce5">
            <text:p>Open Access Journal Article</text:p>
          </table:table-cell>
          <table:table-cell office:value-type="string" table:style-name="ce6">
            <text:p><text:a xlink:href="https://doi.org/10.1371/journal.pone.0293657">https://doi.org/10.1371/journal.pone.0293657</text:a></text:p>
          </table:table-cell>
          <table:table-cell table:number-columns-repeated="91" table:style-name="ce7"/>
          <table:table-cell table:number-columns-repeated="16289" table:style-name="ce1"/>
        </table:table-row>
        <table:table-row table:style-name="ro1">
          <table:table-cell office:value-type="string" table:style-name="ce5">
            <text:p>Using Speech Act Theory to Apply Automated Communications Analysis to Distributed Sensemaking</text:p>
          </table:table-cell>
          <table:table-cell office:value-type="string" table:style-name="ce5">
            <text:p>Proceedings of the Human Factors and Ergonomics Society Annual Meeting. (2022)</text:p>
          </table:table-cell>
          <table:table-cell office:value-type="string" table:style-name="ce5">
            <text:p>Open Access Journal Article</text:p>
          </table:table-cell>
          <table:table-cell office:value-type="string" table:style-name="ce6">
            <text:p><text:a xlink:href="https://doi.org/10.1177/1071181322661049">https://doi.org/10.1177/1071181322661049</text:a></text:p>
          </table:table-cell>
          <table:table-cell table:number-columns-repeated="91" table:style-name="ce7"/>
          <table:table-cell table:number-columns-repeated="16289" table:style-name="ce1"/>
        </table:table-row>
        <table:table-row table:style-name="ro1">
          <table:table-cell office:value-type="string" table:style-name="ce5">
            <text:p>Sub-Block Turbo Equalization for CPM Waveforms in Multipath Environment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6">
            <text:p><text:a xlink:href="https://doi.org/10.1109/icmcis59922.2023.10253490">https://doi.org/10.1109/icmcis59922.2023.10253490</text:a></text:p>
          </table:table-cell>
          <table:table-cell table:number-columns-repeated="91" table:style-name="ce7"/>
          <table:table-cell table:number-columns-repeated="16289" table:style-name="ce1"/>
        </table:table-row>
        <table:table-row table:style-name="ro1">
          <table:table-cell office:value-type="string" table:style-name="ce5">
            <text:p>Skin decontamination of Carfentanil in vitro</text:p>
          </table:table-cell>
          <table:table-cell office:value-type="string" table:style-name="ce5">
            <text:p>Toxicology letters. Vol. 388, (2023)</text:p>
          </table:table-cell>
          <table:table-cell office:value-type="string" table:style-name="ce5">
            <text:p>Journal Article</text:p>
          </table:table-cell>
          <table:table-cell office:value-type="string" table:style-name="ce6">
            <text:p><text:a xlink:href="https://doi.org/10.1016/j.toxlet.2023.10.005">https://doi.org/10.1016/j.toxlet.2023.10.005</text:a></text:p>
          </table:table-cell>
          <table:table-cell table:number-columns-repeated="91" table:style-name="ce7"/>
          <table:table-cell table:number-columns-repeated="16289" table:style-name="ce1"/>
        </table:table-row>
        <table:table-row table:style-name="ro1">
          <table:table-cell office:value-type="string" table:style-name="ce5">
            <text:p>Physiologically-based toxicokinetic model of botulinum neurotoxin biodistribution in mice and rats</text:p>
          </table:table-cell>
          <table:table-cell office:value-type="string" table:style-name="ce5">
            <text:p>Computational Toxicology. Vol. 27, (2023).</text:p>
          </table:table-cell>
          <table:table-cell office:value-type="string" table:style-name="ce5">
            <text:p>Journal Article</text:p>
          </table:table-cell>
          <table:table-cell office:value-type="string" table:style-name="ce6">
            <text:p><text:a xlink:href="https://doi.org/10.1016/j.comtox.2023.100278">https://doi.org/10.1016/j.comtox.2023.100278</text:a></text:p>
          </table:table-cell>
          <table:table-cell table:number-columns-repeated="91" table:style-name="ce7"/>
          <table:table-cell table:number-columns-repeated="16289" table:style-name="ce1"/>
        </table:table-row>
        <table:table-row table:style-name="ro1">
          <table:table-cell office:value-type="string" table:style-name="ce5">
            <text:p>Molecular biomarkers for assessing the heat-adapted phenotype: a narrative scoping review</text:p>
          </table:table-cell>
          <table:table-cell office:value-type="string" table:style-name="ce5">
            <text:p>The journal of physiological sciences : JPS. Vol. 73, issue 1, (2023)</text:p>
          </table:table-cell>
          <table:table-cell office:value-type="string" table:style-name="ce5">
            <text:p>Open Access Journal Article</text:p>
          </table:table-cell>
          <table:table-cell office:value-type="string" table:style-name="ce6">
            <text:p><text:a xlink:href="https://doi.org/10.1186/s12576-023-00882-4">https://doi.org/10.1186/s12576-023-00882-4</text:a></text:p>
          </table:table-cell>
          <table:table-cell table:number-columns-repeated="91" table:style-name="ce7"/>
          <table:table-cell table:number-columns-repeated="16289" table:style-name="ce1"/>
        </table:table-row>
        <table:table-row table:style-name="ro1">
          <table:table-cell office:value-type="string" table:style-name="ce5">
            <text:p>A Maritime Pointing and Tracking Model for Free Space Optical Communications in Military Use Case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6">
            <text:p><text:a xlink:href="https://doi.org/10.1109/icmcis59922.2023.10253615">https://doi.org/10.1109/icmcis59922.2023.10253615</text:a></text:p>
          </table:table-cell>
          <table:table-cell table:number-columns-repeated="91" table:style-name="ce7"/>
          <table:table-cell table:number-columns-repeated="16289" table:style-name="ce1"/>
        </table:table-row>
        <table:table-row table:style-name="ro1">
          <table:table-cell office:value-type="string" table:style-name="ce5">
            <text:p>Interlaboratory development and proposition for a new quality control sample for chemical forensics analysis of chemical warfare agents*</text:p>
          </table:table-cell>
          <table:table-cell office:value-type="string" table:style-name="ce5">
            <text:p>Talanta Open. Vol. 8, (2023)</text:p>
          </table:table-cell>
          <table:table-cell office:value-type="string" table:style-name="ce5">
            <text:p>Open Access Journal Article</text:p>
          </table:table-cell>
          <table:table-cell office:value-type="string" table:style-name="ce6">
            <text:p><text:a xlink:href="https://doi.org/10.1016/j.talo.2023.100249">https://doi.org/10.1016/j.talo.2023.100249</text:a></text:p>
          </table:table-cell>
          <table:table-cell table:number-columns-repeated="91" table:style-name="ce7"/>
          <table:table-cell table:number-columns-repeated="16289" table:style-name="ce1"/>
        </table:table-row>
        <table:table-row table:style-name="ro1">
          <table:table-cell office:value-type="string" table:style-name="ce5">
            <text:p>Implementation of Adaptive Kernel Kalman Filter in Stone Soup</text:p>
          </table:table-cell>
          <table:table-cell office:value-type="string" table:style-name="ce5">
            <text:p>12th Sensor Signal Processing for Defence Conference (SSPD). (2023)</text:p>
          </table:table-cell>
          <table:table-cell office:value-type="string" table:style-name="ce5">
            <text:p>Conference Paper</text:p>
          </table:table-cell>
          <table:table-cell office:value-type="string" table:style-name="ce6">
            <text:p><text:a xlink:href="https://doi.org/10.1109/sspd57945.2023.10256739">https://doi.org/10.1109/sspd57945.2023.10256739</text:a></text:p>
          </table:table-cell>
          <table:table-cell table:number-columns-repeated="91" table:style-name="ce7"/>
          <table:table-cell table:number-columns-repeated="16289" table:style-name="ce1"/>
        </table:table-row>
        <table:table-row table:style-name="ro1">
          <table:table-cell office:value-type="string" table:style-name="ce5">
            <text:p>Halogen Bonding Tripodal Metallo-receptors for Phosphate Recognition and Sensing in Aqueous containing Organic Media</text:p>
          </table:table-cell>
          <table:table-cell office:value-type="string" table:style-name="ce5">
            <text:p>Chemistry (Weinheim an der Bergstrasse, Germany). (2023)</text:p>
          </table:table-cell>
          <table:table-cell office:value-type="string" table:style-name="ce5">
            <text:p>Open Access Journal Article</text:p>
          </table:table-cell>
          <table:table-cell office:value-type="string" table:style-name="ce6">
            <text:p><text:a xlink:href="https://doi.org/10.1002/chem.202302775">https://doi.org/10.1002/chem.202302775</text:a></text:p>
          </table:table-cell>
          <table:table-cell table:number-columns-repeated="91" table:style-name="ce7"/>
          <table:table-cell table:number-columns-repeated="16289" table:style-name="ce1"/>
        </table:table-row>
        <table:table-row table:style-name="ro1">
          <table:table-cell office:value-type="string" table:style-name="ce5">
            <text:p>Evaluation of Robustness Metrics for Defense of Machine Learning Systems</text:p>
          </table:table-cell>
          <table:table-cell office:value-type="string" table:style-name="ce5">
            <text:p>International Conference on Military Communications and Information Systems (ICMCIS). (2023)</text:p>
          </table:table-cell>
          <table:table-cell office:value-type="string" table:style-name="ce5">
            <text:p>Journal Article</text:p>
          </table:table-cell>
          <table:table-cell office:value-type="string" table:style-name="ce6">
            <text:p><text:a xlink:href="https://doi.org/10.1109/icmcis59922.2023.10253593">https://doi.org/10.1109/icmcis59922.2023.10253593</text:a></text:p>
          </table:table-cell>
          <table:table-cell table:number-columns-repeated="91" table:style-name="ce7"/>
          <table:table-cell table:number-columns-repeated="16289" table:style-name="ce1"/>
        </table:table-row>
        <table:table-row table:style-name="ro1">
          <table:table-cell office:value-type="string" table:style-name="ce5">
            <text:p>Complete reference genome assemblies and annotations of three &lt;i&gt;Escherichia coli&lt;/i&gt; MRE162 clones</text:p>
          </table:table-cell>
          <table:table-cell office:value-type="string" table:style-name="ce5">
            <text:p>Microbiology Resource Announcements. (2023)</text:p>
          </table:table-cell>
          <table:table-cell office:value-type="string" table:style-name="ce5">
            <text:p>Open Access Journal Article</text:p>
          </table:table-cell>
          <table:table-cell office:value-type="string" table:style-name="ce6">
            <text:p><text:a xlink:href="https://doi.org/10.1128/mra.00490-23">https://doi.org/10.1128/mra.00490-23</text:a></text:p>
          </table:table-cell>
          <table:table-cell table:number-columns-repeated="91" table:style-name="ce7"/>
          <table:table-cell table:number-columns-repeated="16289" table:style-name="ce1"/>
        </table:table-row>
        <table:table-row table:style-name="ro1">
          <table:table-cell office:value-type="string" table:style-name="ce5">
            <text:p>Accelerating NATO Transformation with SnTEE: Experiments with Network Security Function Virtualization in Coalition Networks</text:p>
          </table:table-cell>
          <table:table-cell office:value-type="string" table:style-name="ce5">
            <text:p>International Conference on Military Communications and Information Systems (ICMCIS). (2023)</text:p>
          </table:table-cell>
          <table:table-cell office:value-type="string" table:style-name="ce5">
            <text:p>Conference Paper</text:p>
          </table:table-cell>
          <table:table-cell office:value-type="string" table:style-name="ce6">
            <text:p><text:a xlink:href="https://doi.org/10.1109/icmcis59922.2023.10253524">https://doi.org/10.1109/icmcis59922.2023.10253524</text:a></text:p>
          </table:table-cell>
          <table:table-cell table:number-columns-repeated="91" table:style-name="ce7"/>
          <table:table-cell table:number-columns-repeated="16289" table:style-name="ce1"/>
        </table:table-row>
        <table:table-row table:style-name="ro1">
          <table:table-cell office:value-type="string" table:style-name="ce5">
            <text:p>Slow growing bacteria survive bacteriophage in isolation</text:p>
          </table:table-cell>
          <table:table-cell office:value-type="string" table:style-name="ce5">
            <text:p>ISME communications. Vol. 3, issue 1, (2023)</text:p>
          </table:table-cell>
          <table:table-cell office:value-type="string" table:style-name="ce5">
            <text:p>Open Access Journal Article</text:p>
          </table:table-cell>
          <table:table-cell office:value-type="string" table:style-name="ce6">
            <text:p><text:a xlink:href="https://doi.org/10.1038/s43705-023-00299-5">https://doi.org/10.1038/s43705-023-00299-5</text:a></text:p>
          </table:table-cell>
          <table:table-cell table:number-columns-repeated="91" table:style-name="ce7"/>
          <table:table-cell table:number-columns-repeated="16289" table:style-name="ce1"/>
        </table:table-row>
        <table:table-row table:style-name="ro1">
          <table:table-cell office:value-type="string" table:style-name="ce5">
            <text:p>Distinct monkeypox virus lineages co-circulating in humans before 2022</text:p>
          </table:table-cell>
          <table:table-cell office:value-type="string" table:style-name="ce5">
            <text:p>Nature medicine. Vol. 29, issue 9, (2023)</text:p>
          </table:table-cell>
          <table:table-cell office:value-type="string" table:style-name="ce5">
            <text:p>Open Access Journal Article</text:p>
          </table:table-cell>
          <table:table-cell office:value-type="string" table:style-name="ce6">
            <text:p><text:a xlink:href="https://doi.org/10.1038/s41591-023-02456-8">https://doi.org/10.1038/s41591-023-02456-8</text:a></text:p>
          </table:table-cell>
          <table:table-cell table:number-columns-repeated="91" table:style-name="ce7"/>
          <table:table-cell table:number-columns-repeated="16289" table:style-name="ce1"/>
        </table:table-row>
        <table:table-row table:style-name="ro1">
          <table:table-cell office:value-type="string" table:style-name="ce5">
            <text:p>Context-based irregular activity detection in event logs for forensic investigations: An itemset mining approach</text:p>
          </table:table-cell>
          <table:table-cell office:value-type="string" table:style-name="ce5">
            <text:p>Expert Systems with Applications. Vol. 233, (2023)</text:p>
          </table:table-cell>
          <table:table-cell office:value-type="string" table:style-name="ce5">
            <text:p>Open Access Journal Article</text:p>
          </table:table-cell>
          <table:table-cell office:value-type="string" table:style-name="ce6">
            <text:p><text:a xlink:href="https://doi.org/10.1016/j.eswa.2023.120991">https://doi.org/10.1016/j.eswa.2023.120991</text:a></text:p>
          </table:table-cell>
          <table:table-cell table:number-columns-repeated="91" table:style-name="ce7"/>
          <table:table-cell table:number-columns-repeated="16289" table:style-name="ce1"/>
        </table:table-row>
        <table:table-row table:style-name="ro1">
          <table:table-cell office:value-type="string" table:style-name="ce5">
            <text:p>Chlorophyll-based model underpinned by measured inherent optical properties of Jerlov water types</text:p>
          </table:table-cell>
          <table:table-cell office:value-type="string" table:style-name="ce5">
            <text:p>Applied Optics. Vol 62, issue 23, (2023)</text:p>
          </table:table-cell>
          <table:table-cell office:value-type="string" table:style-name="ce5">
            <text:p>Open Access Journal Article</text:p>
          </table:table-cell>
          <table:table-cell office:value-type="string" table:style-name="ce6">
            <text:p><text:a xlink:href="https://doi.org/10.1364/ao.493186">https://doi.org/10.1364/ao.493186</text:a></text:p>
          </table:table-cell>
          <table:table-cell table:number-columns-repeated="91" table:style-name="ce7"/>
          <table:table-cell table:number-columns-repeated="16289" table:style-name="ce1"/>
        </table:table-row>
        <table:table-row table:style-name="ro1">
          <table:table-cell office:value-type="string" table:style-name="ce5">
            <text:p>Spatial clustering of sound speed distributions</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6">
            <text:p><text:a xlink:href="https://doi.org/10.1121/10.0019228">https://doi.org/10.1121/10.0019228</text:a></text:p>
          </table:table-cell>
          <table:table-cell table:number-columns-repeated="16380" table:style-name="ce4"/>
        </table:table-row>
        <table:table-row table:style-name="ro1">
          <table:table-cell office:value-type="string" table:style-name="ce5">
            <text:p>SLX: Similarity Learning for X-Ray Screening and Robust Automated Disassembled Object Detection. (2023)</text:p>
          </table:table-cell>
          <table:table-cell office:value-type="string" table:style-name="ce5">
            <text:p>2023 International Joint Conference on Neural Networks (IJCNN). (2023)</text:p>
          </table:table-cell>
          <table:table-cell office:value-type="string" table:style-name="ce5">
            <text:p>Conference Paper</text:p>
          </table:table-cell>
          <table:table-cell office:value-type="string" table:style-name="ce6">
            <text:p><text:a xlink:href="https://doi.org/10.1109/ijcnn54540.2023.10190997">https://doi.org/10.1109/ijcnn54540.2023.10190997</text:a></text:p>
          </table:table-cell>
          <table:table-cell table:number-columns-repeated="16380" table:style-name="ce4"/>
        </table:table-row>
        <table:table-row table:style-name="ro4">
          <table:table-cell office:value-type="string" table:style-name="ce5">
            <text:p>Renaming of genera Ebolavirus and Marburgvirus to Orthoebolavirus and Orthomarburgvirus, respectively, and introduction of binomial species names within family Filoviridae</text:p>
          </table:table-cell>
          <table:table-cell office:value-type="string" table:style-name="ce5">
            <text:p>Archives of Virology. Vol. 168, issue 8, (2023)</text:p>
          </table:table-cell>
          <table:table-cell office:value-type="string" table:style-name="ce5">
            <text:p>Journal Article</text:p>
          </table:table-cell>
          <table:table-cell office:value-type="string" table:style-name="ce6">
            <text:p><text:a xlink:href="https://doi.org/10.1007/s00705-023-05834-2">https://doi.org/10.1007/s00705-023-05834-2</text:a></text:p>
          </table:table-cell>
          <table:table-cell table:number-columns-repeated="16380" table:style-name="ce4"/>
        </table:table-row>
        <table:table-row table:style-name="ro1">
          <table:table-cell office:value-type="string" table:style-name="ce5">
            <text:p>Reliability Assessment and Safety Arguments for Machine Learning Components in System Assurance</text:p>
          </table:table-cell>
          <table:table-cell office:value-type="string" table:style-name="ce5">
            <text:p>Acm Transactions on Embedded Computing Systems. Vol. 22, issue 3, (2023)</text:p>
          </table:table-cell>
          <table:table-cell office:value-type="string" table:style-name="ce5">
            <text:p>Journal Article</text:p>
          </table:table-cell>
          <table:table-cell office:value-type="string" table:style-name="ce6">
            <text:p><text:a xlink:href="https://doi.org/10.1145/3570918">https://doi.org/10.1145/3570918</text:a></text:p>
          </table:table-cell>
          <table:table-cell table:number-columns-repeated="16380" table:style-name="ce4"/>
        </table:table-row>
        <table:table-row table:style-name="ro1">
          <table:table-cell office:value-type="string" table:style-name="ce5">
            <text:p>Multi-Objective Optimisation of Metamaterial Antenna</text:p>
          </table:table-cell>
          <table:table-cell office:value-type="string" table:style-name="ce5">
            <text:p>17th European Conference on Antennas and Propagation (EuCAP). (2023)</text:p>
          </table:table-cell>
          <table:table-cell office:value-type="string" table:style-name="ce5">
            <text:p>Conference Proceedings</text:p>
          </table:table-cell>
          <table:table-cell office:value-type="string" table:style-name="ce6">
            <text:p><text:a xlink:href="https://doi.org/10.23919/EuCAP57121.2023.10133632">https://doi.org/10.23919/EuCAP57121.2023.10133632</text:a></text:p>
          </table:table-cell>
          <table:table-cell table:number-columns-repeated="16380" table:style-name="ce4"/>
        </table:table-row>
        <table:table-row table:style-name="ro1">
          <table:table-cell office:value-type="string" table:style-name="ce5">
            <text:p>Implementing Responsible Research Innovation Prompts and Practice Cards in a Project Investigating Instantaneous Trust</text:p>
          </table:table-cell>
          <table:table-cell office:value-type="string" table:style-name="ce5">
            <text:p>TAS '23: Proceedings of the First International Symposium on Trustworthy Autonomous Systems. (2023)</text:p>
          </table:table-cell>
          <table:table-cell office:value-type="string" table:style-name="ce5">
            <text:p>Conference Paper</text:p>
          </table:table-cell>
          <table:table-cell office:value-type="string" table:style-name="ce6">
            <text:p><text:a xlink:href="https://doi.org/10.1145/3597512.3599714">https://doi.org/10.1145/3597512.3599714</text:a></text:p>
          </table:table-cell>
          <table:table-cell table:number-columns-repeated="16380" table:style-name="ce4"/>
        </table:table-row>
        <table:table-row table:style-name="ro1">
          <table:table-cell office:value-type="string" table:style-name="ce5">
            <text:p>Dispersion behaviour of a non-resonant elastic metamaterial</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6">
            <text:p><text:a xlink:href="https://doi.org/10.1121/10.0018524">https://doi.org/10.1121/10.0018524</text:a></text:p>
          </table:table-cell>
          <table:table-cell table:number-columns-repeated="16380" table:style-name="ce4"/>
        </table:table-row>
        <table:table-row table:style-name="ro1">
          <table:table-cell office:value-type="string" table:style-name="ce5">
            <text:p>Comparison of semi-analytical and numerical methods for the scattering of acoustic waves by rough, sloped seabed geometries</text:p>
          </table:table-cell>
          <table:table-cell office:value-type="string" table:style-name="ce5">
            <text:p>Journal of the Acoustical Society of America. Vol. 153, issue 3, (2023)</text:p>
          </table:table-cell>
          <table:table-cell office:value-type="string" table:style-name="ce5">
            <text:p>Journal Article</text:p>
          </table:table-cell>
          <table:table-cell office:value-type="string" table:style-name="ce6">
            <text:p><text:a xlink:href="https://doi.org/10.1121/10.0018710">https://doi.org/10.1121/10.0018710</text:a></text:p>
          </table:table-cell>
          <table:table-cell table:number-columns-repeated="16380" table:style-name="ce4"/>
        </table:table-row>
        <table:table-row table:style-name="ro1">
          <table:table-cell office:value-type="string" table:style-name="ce5">
            <text:p>Rapid single step atmospheric pressure plasma jet deposition of a SERS active surface</text:p>
          </table:table-cell>
          <table:table-cell office:value-type="string" table:style-name="ce5">
            <text:p>Materials Advances. Vol. 4, issue 15, (2023)</text:p>
          </table:table-cell>
          <table:table-cell office:value-type="string" table:style-name="ce5">
            <text:p>Open Access Journal Article</text:p>
          </table:table-cell>
          <table:table-cell office:value-type="string" table:style-name="ce6">
            <text:p><text:a xlink:href="https://doi.org/10.1039/d3ma00249g">https://doi.org/10.1039/d3ma00249g</text:a></text:p>
          </table:table-cell>
          <table:table-cell table:number-columns-repeated="91" table:style-name="ce7"/>
          <table:table-cell table:number-columns-repeated="16289" table:style-name="ce1"/>
        </table:table-row>
        <table:table-row table:style-name="ro1">
          <table:table-cell office:value-type="string" table:style-name="ce5">
            <text:p>Optimisation of mitochondrial function as a novel target for resuscitation in haemorrhagic shock: a systematic review</text:p>
          </table:table-cell>
          <table:table-cell office:value-type="string" table:style-name="ce5">
            <text:p>BMJ military health. (2023)</text:p>
          </table:table-cell>
          <table:table-cell office:value-type="string" table:style-name="ce5">
            <text:p>Journal Article</text:p>
          </table:table-cell>
          <table:table-cell office:value-type="string" table:style-name="ce6">
            <text:p><text:a xlink:href="https://doi.org/10.1136/military-2023-002427">https://doi.org/10.1136/military-2023-002427</text:a></text:p>
          </table:table-cell>
          <table:table-cell table:number-columns-repeated="91" table:style-name="ce7"/>
          <table:table-cell table:number-columns-repeated="16289" table:style-name="ce1"/>
        </table:table-row>
        <table:table-row table:style-name="ro5">
          <table:table-cell office:value-type="string" table:style-name="ce5">
            <text:p>Macrophage infectivity potentiator protein, a peptidyl prolyl cis-trans isomerase, essential for Coxiella burnetii growth and pathogenesis</text:p>
          </table:table-cell>
          <table:table-cell office:value-type="string" table:style-name="ce5">
            <text:p>Plos Pathogens. Vol. 19, issue 7, (2023)</text:p>
          </table:table-cell>
          <table:table-cell office:value-type="string" table:style-name="ce5">
            <text:p>Open Access Journal Article</text:p>
          </table:table-cell>
          <table:table-cell office:value-type="string" table:style-name="ce6">
            <text:p><text:a xlink:href="https://doi.org/10.1371/journal.ppat.1011491">https://doi.org/10.1371/journal.ppat.1011491</text:a></text:p>
          </table:table-cell>
          <table:table-cell table:number-columns-repeated="91" table:style-name="ce7"/>
          <table:table-cell table:number-columns-repeated="16289" table:style-name="ce1"/>
        </table:table-row>
        <table:table-row table:style-name="ro1">
          <table:table-cell office:value-type="string" table:style-name="ce5">
            <text:p>Laser-driven muon production for material inspection and imaging</text:p>
          </table:table-cell>
          <table:table-cell office:value-type="string" table:style-name="ce5">
            <text:p>Frontiers in Physics. Vol. 11, (2023)</text:p>
          </table:table-cell>
          <table:table-cell office:value-type="string" table:style-name="ce5">
            <text:p>Open Access Journal Article</text:p>
          </table:table-cell>
          <table:table-cell office:value-type="string" table:style-name="ce6">
            <text:p><text:a xlink:href="https://doi.org/10.3389/fphy.2023.1177486">https://doi.org/10.3389/fphy.2023.1177486</text:a></text:p>
          </table:table-cell>
          <table:table-cell table:number-columns-repeated="91" table:style-name="ce7"/>
          <table:table-cell table:number-columns-repeated="16289" table:style-name="ce1"/>
        </table:table-row>
        <table:table-row table:style-name="ro1">
          <table:table-cell office:value-type="string" table:style-name="ce5">
            <text:p>Introduction: Training is more important than technology (for performance in the cold)</text:p>
          </table:table-cell>
          <table:table-cell office:value-type="string" table:style-name="ce5">
            <text:p>International journal of circumpolar health. Vol. 82, issue 1, (2023)</text:p>
          </table:table-cell>
          <table:table-cell office:value-type="string" table:style-name="ce5">
            <text:p>Open Access Journal Article</text:p>
          </table:table-cell>
          <table:table-cell office:value-type="string" table:style-name="ce6">
            <text:p><text:a xlink:href="https://doi.org/10.1080/22423982.2023.2240572">https://doi.org/10.1080/22423982.2023.2240572</text:a></text:p>
          </table:table-cell>
          <table:table-cell table:number-columns-repeated="91" table:style-name="ce7"/>
          <table:table-cell table:number-columns-repeated="16289" table:style-name="ce1"/>
        </table:table-row>
        <table:table-row table:style-name="ro1">
          <table:table-cell office:value-type="string" table:style-name="ce5">
            <text:p>In Vitro Activity of Finafloxacin against Panels of Respiratory Pathogens</text:p>
          </table:table-cell>
          <table:table-cell office:value-type="string" table:style-name="ce5">
            <text:p>Antibiotics (Basel, Switzerland). Vol. 12, issue 7, (2023)</text:p>
          </table:table-cell>
          <table:table-cell office:value-type="string" table:style-name="ce5">
            <text:p>Open Access Journal Article</text:p>
          </table:table-cell>
          <table:table-cell office:value-type="string" table:style-name="ce6">
            <text:p><text:a xlink:href="https://doi.org/10.3390/antibiotics12071096">https://doi.org/10.3390/antibiotics12071096</text:a></text:p>
          </table:table-cell>
          <table:table-cell table:number-columns-repeated="91" table:style-name="ce7"/>
          <table:table-cell table:number-columns-repeated="16289" table:style-name="ce1"/>
        </table:table-row>
        <table:table-row table:style-name="ro3">
          <table:table-cell office:value-type="string" table:style-name="ce5">
            <text:p>Haemostatic resuscitation in practice: a descriptive analysis of blood products administered during Operation HERRICK, Afghanistan</text:p>
          </table:table-cell>
          <table:table-cell office:value-type="string" table:style-name="ce5">
            <text:p>BMJ military health. (2023)</text:p>
          </table:table-cell>
          <table:table-cell office:value-type="string" table:style-name="ce5">
            <text:p>Open Access Journal Article</text:p>
          </table:table-cell>
          <table:table-cell office:value-type="string" table:style-name="ce6">
            <text:p><text:a xlink:href="https://doi.org/10.1136/military-2023-002408">https://doi.org/10.1136/military-2023-002408</text:a></text:p>
          </table:table-cell>
          <table:table-cell table:number-columns-repeated="91" table:style-name="ce7"/>
          <table:table-cell table:number-columns-repeated="16289" table:style-name="ce1"/>
        </table:table-row>
        <table:table-row table:style-name="ro1">
          <table:table-cell office:value-type="string" table:style-name="ce5">
            <text:p>Exploring the role of virtual reality in military decision training</text:p>
          </table:table-cell>
          <table:table-cell office:value-type="string" table:style-name="ce5">
            <text:p>Frontiers in Virtual Reality. Vol. 4, (2023)</text:p>
          </table:table-cell>
          <table:table-cell office:value-type="string" table:style-name="ce5">
            <text:p>Open Access Journal Article</text:p>
          </table:table-cell>
          <table:table-cell office:value-type="string" table:style-name="ce6">
            <text:p><text:a xlink:href="https://doi.org/10.3389/frvir.2023.1165030">https://doi.org/10.3389/frvir.2023.1165030</text:a></text:p>
          </table:table-cell>
          <table:table-cell table:number-columns-repeated="91" table:style-name="ce7"/>
          <table:table-cell table:number-columns-repeated="16289" table:style-name="ce1"/>
        </table:table-row>
        <table:table-row table:style-name="ro1">
          <table:table-cell office:value-type="string" table:style-name="ce5">
            <text:p>Depth profiles of Jerlov water types</text:p>
          </table:table-cell>
          <table:table-cell office:value-type="string" table:style-name="ce5">
            <text:p>Limnology and Oceanography Letters. (2023)</text:p>
          </table:table-cell>
          <table:table-cell office:value-type="string" table:style-name="ce5">
            <text:p>Open Access Journal Article</text:p>
          </table:table-cell>
          <table:table-cell office:value-type="string" table:style-name="ce6">
            <text:p><text:a xlink:href="https://doi.org/10.1002/lol2.10338">https://doi.org/10.1002/lol2.10338</text:a></text:p>
          </table:table-cell>
          <table:table-cell table:number-columns-repeated="91" table:style-name="ce7"/>
          <table:table-cell table:number-columns-repeated="16289" table:style-name="ce1"/>
        </table:table-row>
        <table:table-row table:style-name="ro1">
          <table:table-cell office:value-type="string" table:style-name="ce5">
            <text:p>The Arabinose 5-Phosphate Isomerase KdsD Is Required for Virulence in Burkholderia pseudomallei</text:p>
          </table:table-cell>
          <table:table-cell office:value-type="string" table:style-name="ce5">
            <text:p>Journal of Bacteriology. (2023)</text:p>
          </table:table-cell>
          <table:table-cell office:value-type="string" table:style-name="ce5">
            <text:p>Open Access Journal Article</text:p>
          </table:table-cell>
          <table:table-cell office:value-type="string" table:style-name="ce6">
            <text:p><text:a xlink:href="https://doi.org/10.1128/jb.00034-23">https://doi.org/10.1128/jb.00034-23</text:a></text:p>
          </table:table-cell>
          <table:table-cell table:number-columns-repeated="91" table:style-name="ce7"/>
          <table:table-cell table:number-columns-repeated="16289" table:style-name="ce1"/>
        </table:table-row>
        <table:table-row table:style-name="ro1">
          <table:table-cell office:value-type="string" table:style-name="ce5">
            <text:p>Tumour Necrosis Factor-alpha, Chemokines, and Leukocyte Infiltrate Are Biomarkers for Pathology in the Brains of Venezuelan Equine Encephalitis (VEEV)-Infected Mice</text:p>
          </table:table-cell>
          <table:table-cell office:value-type="string" table:style-name="ce5">
            <text:p>Viruses. Vol. 15, issue 6, (2023)</text:p>
          </table:table-cell>
          <table:table-cell office:value-type="string" table:style-name="ce5">
            <text:p>Open Access Journal Article</text:p>
          </table:table-cell>
          <table:table-cell office:value-type="string" table:style-name="ce6">
            <text:p><text:a xlink:href="https://doi.org/10.3390/v15061307">https://doi.org/10.3390/v15061307</text:a></text:p>
          </table:table-cell>
          <table:table-cell table:number-columns-repeated="91" table:style-name="ce7"/>
          <table:table-cell table:number-columns-repeated="16289" table:style-name="ce1"/>
        </table:table-row>
        <table:table-row table:style-name="ro1">
          <table:table-cell office:value-type="string" table:style-name="ce5">
            <text:p>Simulation of acoustic reflection and backscatter from arctic sea-ice</text:p>
          </table:table-cell>
          <table:table-cell office:value-type="string" table:style-name="ce5">
            <text:p>The Journal of the Acoustical Society of America. Vol. 153, issue 6, (2023)</text:p>
          </table:table-cell>
          <table:table-cell office:value-type="string" table:style-name="ce5">
            <text:p>Journal Article</text:p>
          </table:table-cell>
          <table:table-cell office:value-type="string" table:style-name="ce6">
            <text:p><text:a xlink:href="https://doi.org/10.1121/10.0019636">https://doi.org/10.1121/10.0019636</text:a></text:p>
          </table:table-cell>
          <table:table-cell table:number-columns-repeated="91" table:style-name="ce7"/>
          <table:table-cell table:number-columns-repeated="16289" table:style-name="ce1"/>
        </table:table-row>
        <table:table-row table:style-name="ro1">
          <table:table-cell office:value-type="string" table:style-name="ce5">
            <text:p>In Vitro Activity of Novel Topoisomerase Inhibitors against Francisella tularensis and Burkholderia pseudomallei</text:p>
          </table:table-cell>
          <table:table-cell office:value-type="string" table:style-name="ce5">
            <text:p>Antibiotics (Basel, Switzerland). Vol. 12, issue 6, (2023)</text:p>
          </table:table-cell>
          <table:table-cell office:value-type="string" table:style-name="ce5">
            <text:p>Open Access Journal Article</text:p>
          </table:table-cell>
          <table:table-cell office:value-type="string" table:style-name="ce6">
            <text:p><text:a xlink:href="https://doi.org/10.3390/antibiotics12060983">https://doi.org/10.3390/antibiotics12060983</text:a></text:p>
          </table:table-cell>
          <table:table-cell table:number-columns-repeated="91" table:style-name="ce7"/>
          <table:table-cell table:number-columns-repeated="16289" table:style-name="ce1"/>
        </table:table-row>
        <table:table-row table:style-name="ro1">
          <table:table-cell office:value-type="string" table:style-name="ce5">
            <text:p>The Impact of System Transparency on Analytical Reasoning</text:p>
          </table:table-cell>
          <table:table-cell office:value-type="string" table:style-name="ce5">
            <text:p>CHI EA '23: Extended Abstracts of the 2023 CHI Conference on Human Factors in Computing Systems. (2023)</text:p>
          </table:table-cell>
          <table:table-cell office:value-type="string" table:style-name="ce5">
            <text:p>Conference Paper</text:p>
          </table:table-cell>
          <table:table-cell office:value-type="string" table:style-name="ce6">
            <text:p><text:a xlink:href="https://doi.org/10.1145/3544549.3585786">https://doi.org/10.1145/3544549.3585786</text:a></text:p>
          </table:table-cell>
          <table:table-cell table:number-columns-repeated="91" table:style-name="ce7"/>
          <table:table-cell table:number-columns-repeated="16289" table:style-name="ce1"/>
        </table:table-row>
        <table:table-row table:style-name="ro1">
          <table:table-cell office:value-type="string" table:style-name="ce5">
            <text:p>Exploiting polarisation state for beyond 10 Gbps underwater optical wireless data transmission in hostile channel conditions</text:p>
          </table:table-cell>
          <table:table-cell office:value-type="string" table:style-name="ce5">
            <text:p>Proceedings of SPIE. (2023)</text:p>
          </table:table-cell>
          <table:table-cell office:value-type="string" table:style-name="ce5">
            <text:p>Conference Paper</text:p>
          </table:table-cell>
          <table:table-cell office:value-type="string" table:style-name="ce6">
            <text:p><text:a xlink:href="https://doi.org/10.1117/12.2650066">https://doi.org/10.1117/12.2650066</text:a></text:p>
          </table:table-cell>
          <table:table-cell table:number-columns-repeated="91" table:style-name="ce7"/>
          <table:table-cell table:number-columns-repeated="16289" table:style-name="ce1"/>
        </table:table-row>
        <table:table-row table:style-name="ro1">
          <table:table-cell office:value-type="string" table:style-name="ce5">
            <text:p>Evaluation of Alternative Doxycycline Antibiotic Regimes in an Inhalational Murine Model of Q Fever</text:p>
          </table:table-cell>
          <table:table-cell office:value-type="string" table:style-name="ce5">
            <text:p>Antibiotics-Basel. Vol. 12, issue 5, (2023)</text:p>
          </table:table-cell>
          <table:table-cell office:value-type="string" table:style-name="ce5">
            <text:p>Open Access Journal Article</text:p>
          </table:table-cell>
          <table:table-cell office:value-type="string" table:style-name="ce6">
            <text:p><text:a xlink:href="https://doi.org/10.3390/antibiotics12050914">https://doi.org/10.3390/antibiotics12050914</text:a></text:p>
          </table:table-cell>
          <table:table-cell table:number-columns-repeated="91" table:style-name="ce7"/>
          <table:table-cell table:number-columns-repeated="16289" table:style-name="ce1"/>
        </table:table-row>
        <table:table-row table:style-name="ro1">
          <table:table-cell office:value-type="string" table:style-name="ce5">
            <text:p>Evaluating nanoparticle localisation in glioblastoma multicellular tumour spheroids by surface enhanced Raman scattering</text:p>
          </table:table-cell>
          <table:table-cell office:value-type="string" table:style-name="ce5">
            <text:p>The Analyst. (2023)</text:p>
          </table:table-cell>
          <table:table-cell office:value-type="string" table:style-name="ce5">
            <text:p>Open Access Journal Article</text:p>
          </table:table-cell>
          <table:table-cell office:value-type="string" table:style-name="ce6">
            <text:p><text:a xlink:href="https://doi.org/10.1039/d3an00751k">https://doi.org/10.1039/d3an00751k</text:a></text:p>
          </table:table-cell>
          <table:table-cell table:number-columns-repeated="91" table:style-name="ce7"/>
          <table:table-cell table:number-columns-repeated="16289" table:style-name="ce1"/>
        </table:table-row>
        <table:table-row table:style-name="ro1">
          <table:table-cell office:value-type="string" table:style-name="ce5">
            <text:p>Epitaxially re-grown quantum dot-based photonic crystal surface emitting laser</text:p>
          </table:table-cell>
          <table:table-cell office:value-type="string" table:style-name="ce5">
            <text:p>Proceedings of SPIE. (2023)</text:p>
          </table:table-cell>
          <table:table-cell office:value-type="string" table:style-name="ce5">
            <text:p>Conference Paper</text:p>
          </table:table-cell>
          <table:table-cell office:value-type="string" table:style-name="ce6">
            <text:p><text:a xlink:href="https://doi.org/10.1117/12.2649087">https://doi.org/10.1117/12.2649087</text:a></text:p>
          </table:table-cell>
          <table:table-cell table:number-columns-repeated="91" table:style-name="ce7"/>
          <table:table-cell table:number-columns-repeated="16289" table:style-name="ce1"/>
        </table:table-row>
        <table:table-row table:style-name="ro1">
          <table:table-cell office:value-type="string" table:style-name="ce5">
            <text:p>Bump Attractors and Waves in Networks of Leaky Integrate-and-Fire Neurons</text:p>
          </table:table-cell>
          <table:table-cell office:value-type="string" table:style-name="ce5">
            <text:p>Siam Review. Vol. 65, issue 1, (2023)</text:p>
          </table:table-cell>
          <table:table-cell office:value-type="string" table:style-name="ce5">
            <text:p>Journal Article</text:p>
          </table:table-cell>
          <table:table-cell office:value-type="string" table:style-name="ce6">
            <text:p><text:a xlink:href="https://doi.org/10.1137/20m1367246">https://doi.org/10.1137/20m1367246</text:a></text:p>
          </table:table-cell>
          <table:table-cell table:number-columns-repeated="91" table:style-name="ce7"/>
          <table:table-cell table:number-columns-repeated="16289" table:style-name="ce1"/>
        </table:table-row>
        <table:table-row table:style-name="ro1">
          <table:table-cell office:value-type="string" table:style-name="ce5">
            <text:p>Bright-light distractions and visual performance</text:p>
          </table:table-cell>
          <table:table-cell office:value-type="string" table:style-name="ce5">
            <text:p>Frontiers in Psychology. Vol. 14, (2023)</text:p>
          </table:table-cell>
          <table:table-cell office:value-type="string" table:style-name="ce5">
            <text:p>Open Access Journal Article</text:p>
          </table:table-cell>
          <table:table-cell office:value-type="string" table:style-name="ce6">
            <text:p><text:a xlink:href="https://doi.org/10.3389/fpsyg.2023.1088975">https://doi.org/10.3389/fpsyg.2023.1088975</text:a></text:p>
          </table:table-cell>
          <table:table-cell table:number-columns-repeated="91" table:style-name="ce7"/>
          <table:table-cell table:number-columns-repeated="16289" table:style-name="ce1"/>
        </table:table-row>
        <table:table-row table:style-name="ro1">
          <table:table-cell office:value-type="string" table:style-name="ce5">
            <text:p>Assessment of CD200R Activation in Combination with Doxycycline in a Model of Melioidosis</text:p>
          </table:table-cell>
          <table:table-cell office:value-type="string" table:style-name="ce5">
            <text:p>Microbiology spectrum. (2023)</text:p>
          </table:table-cell>
          <table:table-cell office:value-type="string" table:style-name="ce5">
            <text:p>Open Access Journal Article</text:p>
          </table:table-cell>
          <table:table-cell office:value-type="string" table:style-name="ce6">
            <text:p><text:a xlink:href="https://doi.org/10.1128/spectrum.04016-22">https://doi.org/10.1128/spectrum.04016-22</text:a></text:p>
          </table:table-cell>
          <table:table-cell table:number-columns-repeated="91" table:style-name="ce7"/>
          <table:table-cell table:number-columns-repeated="16289" table:style-name="ce1"/>
        </table:table-row>
        <table:table-row table:style-name="ro1">
          <table:table-cell office:value-type="string" table:style-name="ce5">
            <text:p>Autonomous search of an airborne release in urban environments using informed tree planning</text:p>
          </table:table-cell>
          <table:table-cell office:value-type="string" table:style-name="ce5">
            <text:p>Autonomous Robots. (2023)</text:p>
          </table:table-cell>
          <table:table-cell office:value-type="string" table:style-name="ce5">
            <text:p>Open Access Journal Article</text:p>
          </table:table-cell>
          <table:table-cell office:value-type="string" table:style-name="ce6">
            <text:p><text:a xlink:href="https://doi.org/10.1007/s10514-022-10063-8">https://doi.org/10.1007/s10514-022-10063-8</text:a></text:p>
          </table:table-cell>
          <table:table-cell table:number-columns-repeated="91" table:style-name="ce7"/>
          <table:table-cell table:number-columns-repeated="16289" table:style-name="ce1"/>
        </table:table-row>
        <table:table-row table:style-name="ro1">
          <table:table-cell office:value-type="string" table:style-name="ce5">
            <text:p>Cognitive radar mode control: a comparison of different reinforcement learning algorithms</text:p>
          </table:table-cell>
          <table:table-cell office:value-type="string" table:style-name="ce5">
            <text:p>IET Conference Proceedings. (2022)</text:p>
          </table:table-cell>
          <table:table-cell office:value-type="string" table:style-name="ce5">
            <text:p>Conference Paper</text:p>
          </table:table-cell>
          <table:table-cell office:value-type="string" table:style-name="ce6">
            <text:p><text:a xlink:href="https://doi.org/10.1049/icp.2022.2300">https://doi.org/10.1049/icp.2022.2300</text:a></text:p>
          </table:table-cell>
          <table:table-cell table:number-columns-repeated="91" table:style-name="ce7"/>
          <table:table-cell table:number-columns-repeated="16289" table:style-name="ce1"/>
        </table:table-row>
        <table:table-row table:style-name="ro1">
          <table:table-cell office:value-type="string" table:style-name="ce5">
            <text:p>The Effect of Soil Mineralogy and Particle Breakage on the Impulse Generated from Shallow Buried Charges</text:p>
          </table:table-cell>
          <table:table-cell office:value-type="string" table:style-name="ce5">
            <text:p>Applied Sciences-Basel. Vol. 13, issue 9, (2023)</text:p>
          </table:table-cell>
          <table:table-cell office:value-type="string" table:style-name="ce5">
            <text:p>Open Access Journal Article</text:p>
          </table:table-cell>
          <table:table-cell office:value-type="string" table:style-name="ce6">
            <text:p><text:a xlink:href="https://doi.org/10.3390/app13095628">https://doi.org/10.3390/app13095628</text:a></text:p>
          </table:table-cell>
          <table:table-cell table:number-columns-repeated="91" table:style-name="ce7"/>
          <table:table-cell table:number-columns-repeated="16289" table:style-name="ce1"/>
        </table:table-row>
        <table:table-row table:style-name="ro6">
          <table:table-cell office:value-type="string" table:style-name="ce5">
            <text:p>Evaluating the druggability of TrmD, a potential antibacterial target, through design and microbiological profiling of a series of potent TrmD inhibitors</text:p>
          </table:table-cell>
          <table:table-cell office:value-type="string" table:style-name="ce5">
            <text:p>Bioorganic &amp; medicinal chemistry letters. Vol. 90, (2023)</text:p>
          </table:table-cell>
          <table:table-cell office:value-type="string" table:style-name="ce5">
            <text:p>Open Access Journal Article</text:p>
          </table:table-cell>
          <table:table-cell office:value-type="string" table:style-name="ce6">
            <text:p><text:a xlink:href="https://doi.org/10.1016/j.bmcl.2023.129331">https://doi.org/10.1016/j.bmcl.2023.129331</text:a></text:p>
          </table:table-cell>
          <table:table-cell table:number-columns-repeated="91" table:style-name="ce7"/>
          <table:table-cell table:number-columns-repeated="16289" table:style-name="ce1"/>
        </table:table-row>
        <table:table-row table:style-name="ro1">
          <table:table-cell office:value-type="string" table:style-name="ce5">
            <text:p>Evaluation of Alternative Doxycycline Antibiotic Regimes in an Inhalational Murine Model of Q Fever</text:p>
          </table:table-cell>
          <table:table-cell office:value-type="string" table:style-name="ce5">
            <text:p>Antibiotics (Basel, Switzerland). Vol. 12, issue 5, (2023)</text:p>
          </table:table-cell>
          <table:table-cell office:value-type="string" table:style-name="ce5">
            <text:p>Open Access Journal Article</text:p>
          </table:table-cell>
          <table:table-cell office:value-type="string" table:style-name="ce6">
            <text:p><text:a xlink:href="https://doi.org/10.3390/antibiotics12050914">https://doi.org/10.3390/antibiotics12050914</text:a></text:p>
          </table:table-cell>
          <table:table-cell table:number-columns-repeated="91" table:style-name="ce7"/>
          <table:table-cell table:number-columns-repeated="16289" table:style-name="ce1"/>
        </table:table-row>
        <table:table-row table:style-name="ro1">
          <table:table-cell office:value-type="string" table:style-name="ce5">
            <text:p>The influence of extrachromosomal elements in the anthrax "cross-over" strain Bacillus cereus G9241</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6">
            <text:p><text:a xlink:href="https://doi.org/10.3389/fmicb.2023.1113642">https://doi.org/10.3389/fmicb.2023.1113642</text:a></text:p>
          </table:table-cell>
          <table:table-cell table:number-columns-repeated="91" table:style-name="ce7"/>
          <table:table-cell table:number-columns-repeated="16289" table:style-name="ce1"/>
        </table:table-row>
        <table:table-row table:style-name="ro7">
          <table:table-cell office:value-type="string" table:style-name="ce5">
            <text:p>A New Micromonospora Strain with Antibiotic Activity Isolated from the Microbiome of a Mid-Atlantic Deep-Sea Sponge (vol 19, 105, 2021)</text:p>
          </table:table-cell>
          <table:table-cell office:value-type="string" table:style-name="ce5">
            <text:p>Marine Drugs. Vol. 21, issue 5, (2023)</text:p>
          </table:table-cell>
          <table:table-cell office:value-type="string" table:style-name="ce5">
            <text:p>Published Erratum</text:p>
          </table:table-cell>
          <table:table-cell office:value-type="string" table:style-name="ce6">
            <text:p><text:a xlink:href="https://doi.org/10.3390/md21040214">https://doi.org/10.3390/md21040214</text:a></text:p>
          </table:table-cell>
          <table:table-cell table:number-columns-repeated="91" table:style-name="ce7"/>
          <table:table-cell table:number-columns-repeated="16289" table:style-name="ce1"/>
        </table:table-row>
        <table:table-row table:style-name="ro5">
          <table:table-cell office:value-type="string" table:style-name="ce5">
            <text:p>Single-particle measurements and estimations of activity coefficients for semi-volatile organic compounds in organic aerosol of known chemical speciation</text:p>
          </table:table-cell>
          <table:table-cell office:value-type="string" table:style-name="ce5">
            <text:p>Environmental Science-Atmospheres. Vol. 3, issue 5, (2023)</text:p>
          </table:table-cell>
          <table:table-cell office:value-type="string" table:style-name="ce5">
            <text:p>Open Access Journal Article</text:p>
          </table:table-cell>
          <table:table-cell office:value-type="string" table:style-name="ce6">
            <text:p><text:a xlink:href="https://doi.org/10.1039/d2ea00180b">https://doi.org/10.1039/d2ea00180b</text:a></text:p>
          </table:table-cell>
          <table:table-cell table:number-columns-repeated="91" table:style-name="ce7"/>
          <table:table-cell table:number-columns-repeated="16289" table:style-name="ce1"/>
        </table:table-row>
        <table:table-row table:style-name="ro1">
          <table:table-cell office:value-type="string" table:style-name="ce5">
            <text:p>Tailoring 3D Printed Micro-Structured Carbons for Adsorption</text:p>
          </table:table-cell>
          <table:table-cell office:value-type="string" table:style-name="ce5">
            <text:p>Advanced Functional Materials. (2023)</text:p>
          </table:table-cell>
          <table:table-cell office:value-type="string" table:style-name="ce5">
            <text:p>Open Access Journal Article</text:p>
          </table:table-cell>
          <table:table-cell office:value-type="string" table:style-name="ce6">
            <text:p><text:a xlink:href="https://doi.org/10.1002/adfm.202213715">https://doi.org/10.1002/adfm.202213715</text:a></text:p>
          </table:table-cell>
          <table:table-cell table:number-columns-repeated="91" table:style-name="ce7"/>
          <table:table-cell table:number-columns-repeated="16289" table:style-name="ce1"/>
        </table:table-row>
        <table:table-row table:style-name="ro1">
          <table:table-cell office:value-type="string" table:style-name="ce5">
            <text:p>The use of artificial intelligence in a military context: development of the attitudes toward AI in defense (AAID) scale</text:p>
          </table:table-cell>
          <table:table-cell office:value-type="string" table:style-name="ce5">
            <text:p>Frontiers in Psychology. Vol. 14, (2023)</text:p>
          </table:table-cell>
          <table:table-cell office:value-type="string" table:style-name="ce5">
            <text:p>Journal Article</text:p>
          </table:table-cell>
          <table:table-cell office:value-type="string" table:style-name="ce6">
            <text:p><text:a xlink:href="https://doi.org/10.3389/fpsyg.2023.1164810">https://doi.org/10.3389/fpsyg.2023.1164810</text:a></text:p>
          </table:table-cell>
          <table:table-cell table:number-columns-repeated="91" table:style-name="ce7"/>
          <table:table-cell table:number-columns-repeated="16289" table:style-name="ce1"/>
        </table:table-row>
        <table:table-row table:style-name="ro1">
          <table:table-cell office:value-type="string" table:style-name="ce5">
            <text:p>Using a multi-omic approach to investigate the mechanism of 12-bis-THA activity against Burkholderia thailandensis</text:p>
          </table:table-cell>
          <table:table-cell office:value-type="string" table:style-name="ce5">
            <text:p>Frontiers in microbiology. Vol. 13, (2022)</text:p>
          </table:table-cell>
          <table:table-cell office:value-type="string" table:style-name="ce5">
            <text:p>Open Access Journal Article</text:p>
          </table:table-cell>
          <table:table-cell office:value-type="string" table:style-name="ce6">
            <text:p><text:a xlink:href="https://doi.org/10.3389/fmicb.2022.1092230">https://doi.org/10.3389/fmicb.2022.1092230</text:a></text:p>
          </table:table-cell>
          <table:table-cell table:number-columns-repeated="91" table:style-name="ce7"/>
          <table:table-cell table:number-columns-repeated="16289" table:style-name="ce1"/>
        </table:table-row>
        <table:table-row table:style-name="ro1">
          <table:table-cell office:value-type="string" table:style-name="ce5">
            <text:p>Building a transdisciplinary expert consensus on the cognitive drivers of performance under pressure: An international multi-panel Delphi study</text:p>
          </table:table-cell>
          <table:table-cell office:value-type="string" table:style-name="ce5">
            <text:p>Frontiers in Psychology. Vol. 13, (2023)</text:p>
          </table:table-cell>
          <table:table-cell office:value-type="string" table:style-name="ce5">
            <text:p>Journal Article</text:p>
          </table:table-cell>
          <table:table-cell office:value-type="string" table:style-name="ce6">
            <text:p><text:a xlink:href="https://doi.org/10.3389/fpsyg.2022.1017675">https://doi.org/10.3389/fpsyg.2022.1017675</text:a></text:p>
          </table:table-cell>
          <table:table-cell table:number-columns-repeated="91" table:style-name="ce7"/>
          <table:table-cell table:number-columns-repeated="16289" table:style-name="ce1"/>
        </table:table-row>
        <table:table-row table:style-name="ro1">
          <table:table-cell office:value-type="string" table:style-name="ce5">
            <text:p>Comparative Aspects of Ricin Toxicity by Inhalation</text:p>
          </table:table-cell>
          <table:table-cell office:value-type="string" table:style-name="ce5">
            <text:p>Toxins. Vol. 15, issue 4, (2023)</text:p>
          </table:table-cell>
          <table:table-cell office:value-type="string" table:style-name="ce5">
            <text:p>Open Access Journal Article</text:p>
          </table:table-cell>
          <table:table-cell office:value-type="string" table:style-name="ce6">
            <text:p><text:a xlink:href="https://doi.org/10.3390/toxins15040281">https://doi.org/10.3390/toxins15040281</text:a></text:p>
          </table:table-cell>
          <table:table-cell table:number-columns-repeated="91" table:style-name="ce7"/>
          <table:table-cell table:number-columns-repeated="16289" table:style-name="ce1"/>
        </table:table-row>
        <table:table-row table:style-name="ro1">
          <table:table-cell office:value-type="string" table:style-name="ce5">
            <text:p>Correction: Back et al. A New Micromonospora Strain with Antibiotic Activity Isolated from the Microbiome of a Mid-Atlantic Deep-Sea Sponge. Mar. Drugs 2021, 19, 105</text:p>
          </table:table-cell>
          <table:table-cell office:value-type="string" table:style-name="ce5">
            <text:p>Marine drugs. Vol. 13, issue 4, (2023)</text:p>
          </table:table-cell>
          <table:table-cell office:value-type="string" table:style-name="ce5">
            <text:p>Published Erratum</text:p>
          </table:table-cell>
          <table:table-cell office:value-type="string" table:style-name="ce6">
            <text:p><text:a xlink:href="https://doi.org/10.3390/md21040214">https://doi.org/10.3390/md21040214</text:a></text:p>
          </table:table-cell>
          <table:table-cell table:number-columns-repeated="91" table:style-name="ce7"/>
          <table:table-cell table:number-columns-repeated="16289" table:style-name="ce1"/>
        </table:table-row>
        <table:table-row table:style-name="ro1">
          <table:table-cell office:value-type="string" table:style-name="ce5">
            <text:p>Designing a System to Mimic Expert Cognition: An Initial Prototype</text:p>
          </table:table-cell>
          <table:table-cell office:value-type="string" table:style-name="ce5">
            <text:p>Proceedings of the Human Factors and Ergonomics Society Annual Meeting. (2022)</text:p>
          </table:table-cell>
          <table:table-cell office:value-type="string" table:style-name="ce5">
            <text:p>Open Access Journal Article</text:p>
          </table:table-cell>
          <table:table-cell office:value-type="string" table:style-name="ce6">
            <text:p><text:a xlink:href="https://doi.org/10.1177/1071181322661092">https://doi.org/10.1177/1071181322661092</text:a></text:p>
          </table:table-cell>
          <table:table-cell table:number-columns-repeated="91" table:style-name="ce7"/>
          <table:table-cell table:number-columns-repeated="16289" table:style-name="ce1"/>
        </table:table-row>
        <table:table-row table:style-name="ro1">
          <table:table-cell office:value-type="string" table:style-name="ce5">
            <text:p>Effects of modelling assumptions of complex ocean floor topography on marine life</text:p>
          </table:table-cell>
          <table:table-cell office:value-type="string" table:style-name="ce5">
            <text:p>Journal of the Acoustical Society of America. (2022)</text:p>
          </table:table-cell>
          <table:table-cell office:value-type="string" table:style-name="ce5">
            <text:p>Open Access Journal Article</text:p>
          </table:table-cell>
          <table:table-cell office:value-type="string" table:style-name="ce6">
            <text:p><text:a xlink:href="https://doi.org/10.1121/10.0015487">https://doi.org/10.1121/10.0015487</text:a></text:p>
          </table:table-cell>
          <table:table-cell table:number-columns-repeated="91" table:style-name="ce7"/>
          <table:table-cell table:number-columns-repeated="16289" table:style-name="ce1"/>
        </table:table-row>
        <table:table-row table:style-name="ro1">
          <table:table-cell office:value-type="string" table:style-name="ce5">
            <text:p>Interlaboratory comparison study of a chemical profiling method for methylphosphonic dichloride, a nerve agent precursor</text:p>
          </table:table-cell>
          <table:table-cell office:value-type="string" table:style-name="ce5">
            <text:p>Forensic Chemistry. Vol. 33, (2023)</text:p>
          </table:table-cell>
          <table:table-cell office:value-type="string" table:style-name="ce5">
            <text:p>Journal Article</text:p>
          </table:table-cell>
          <table:table-cell office:value-type="string" table:style-name="ce6">
            <text:p><text:a xlink:href="https://doi.org/10.1016/j.forc.2023.100473">https://doi.org/10.1016/j.forc.2023.100473</text:a></text:p>
          </table:table-cell>
          <table:table-cell table:number-columns-repeated="91" table:style-name="ce7"/>
          <table:table-cell table:number-columns-repeated="16289" table:style-name="ce1"/>
        </table:table-row>
        <table:table-row table:style-name="ro1">
          <table:table-cell office:value-type="string" table:style-name="ce5">
            <text:p>Modelling organophosphate intoxication in C. elegans highlights nicotinic acetylcholine receptor determinants that mitigate poisoning</text:p>
          </table:table-cell>
          <table:table-cell office:value-type="string" table:style-name="ce5">
            <text:p>PloS one. Vol. 18, issue 4, (2023)</text:p>
          </table:table-cell>
          <table:table-cell office:value-type="string" table:style-name="ce5">
            <text:p>Open Access Journal Article</text:p>
          </table:table-cell>
          <table:table-cell office:value-type="string" table:style-name="ce6">
            <text:p><text:a xlink:href="https://doi.org/10.1371/journal.pone.0284786">https://doi.org/10.1371/journal.pone.0284786</text:a></text:p>
          </table:table-cell>
          <table:table-cell table:number-columns-repeated="91" table:style-name="ce7"/>
          <table:table-cell table:number-columns-repeated="16289" table:style-name="ce1"/>
        </table:table-row>
        <table:table-row table:style-name="ro1">
          <table:table-cell office:value-type="string" table:style-name="ce5">
            <text:p>A preliminary study of the thermal strain experienced by dive support boat personnel</text:p>
          </table:table-cell>
          <table:table-cell office:value-type="string" table:style-name="ce5">
            <text:p>International journal of circumpolar health. Vol. 82, issue 1, (2023)</text:p>
          </table:table-cell>
          <table:table-cell office:value-type="string" table:style-name="ce5">
            <text:p>Open Access Journal Article</text:p>
          </table:table-cell>
          <table:table-cell office:value-type="string" table:style-name="ce6">
            <text:p><text:a xlink:href="https://doi.org/10.1080/22423982.2023.2199491">https://doi.org/10.1080/22423982.2023.2199491</text:a></text:p>
          </table:table-cell>
          <table:table-cell table:number-columns-repeated="91" table:style-name="ce7"/>
          <table:table-cell table:number-columns-repeated="16289" table:style-name="ce1"/>
        </table:table-row>
        <table:table-row table:style-name="ro1">
          <table:table-cell office:value-type="string" table:style-name="ce5">
            <text:p>Scenarios for BLOS Connectivity</text:p>
          </table:table-cell>
          <table:table-cell office:value-type="string" table:style-name="ce5">
            <text:p>Procedia Computer Science. (2022)</text:p>
          </table:table-cell>
          <table:table-cell office:value-type="string" table:style-name="ce5">
            <text:p>Open Access Journal Article</text:p>
          </table:table-cell>
          <table:table-cell office:value-type="string" table:style-name="ce6">
            <text:p><text:a xlink:href="https://doi.org/10.1016/j.procs.2022.09.021">https://doi.org/10.1016/j.procs.2022.09.021</text:a></text:p>
          </table:table-cell>
          <table:table-cell table:number-columns-repeated="91" table:style-name="ce7"/>
          <table:table-cell table:number-columns-repeated="16289" table:style-name="ce1"/>
        </table:table-row>
        <table:table-row table:style-name="ro1">
          <table:table-cell office:value-type="string" table:style-name="ce5">
            <text:p>Towards Secure and Interoperable Underwater Acoustic Communications: Current Activities in NATO IST-174 Research Task Group</text:p>
          </table:table-cell>
          <table:table-cell office:value-type="string" table:style-name="ce5">
            <text:p>Procedia Computer Science. (2022)</text:p>
          </table:table-cell>
          <table:table-cell office:value-type="string" table:style-name="ce5">
            <text:p>Open Access Journal Article</text:p>
          </table:table-cell>
          <table:table-cell office:value-type="string" table:style-name="ce6">
            <text:p><text:a xlink:href="https://doi.org/10.1016/j.procs.2022.09.018">https://doi.org/10.1016/j.procs.2022.09.018</text:a></text:p>
          </table:table-cell>
          <table:table-cell table:number-columns-repeated="91" table:style-name="ce7"/>
          <table:table-cell table:number-columns-repeated="16289" table:style-name="ce1"/>
        </table:table-row>
        <table:table-row table:style-name="ro1">
          <table:table-cell office:value-type="string" table:style-name="ce5">
            <text:p>Assessment of cognitive biases in Augmented Reality: Beyond eye tracking</text:p>
          </table:table-cell>
          <table:table-cell office:value-type="string" table:style-name="ce5">
            <text:p>Journal of Eye Movement Research. Vol. 15, issue 3, (2022)</text:p>
          </table:table-cell>
          <table:table-cell office:value-type="string" table:style-name="ce5">
            <text:p>Open Access Journal Article</text:p>
          </table:table-cell>
          <table:table-cell office:value-type="string" table:style-name="ce6">
            <text:p><text:a xlink:href="https://doi.org/10.16910/jemr.15.3.4">https://doi.org/10.16910/jemr.15.3.4</text:a></text:p>
          </table:table-cell>
          <table:table-cell table:number-columns-repeated="91" table:style-name="ce7"/>
          <table:table-cell table:number-columns-repeated="16289" table:style-name="ce1"/>
        </table:table-row>
        <table:table-row table:style-name="ro1">
          <table:table-cell office:value-type="string" table:style-name="ce5">
            <text:p>Assured Multi-agent Reinforcement Learning with Robust Agent-Interaction Adaptability</text:p>
          </table:table-cell>
          <table:table-cell office:value-type="string" table:style-name="ce5">
            <text:p>Intelligent Decision Technologies: Proceedings of the 14th KES-IDT 2022 Conference. Smart Innovation, Systems and Technologies (309). (2022)</text:p>
          </table:table-cell>
          <table:table-cell office:value-type="string" table:style-name="ce5">
            <text:p>Conference Paper</text:p>
          </table:table-cell>
          <table:table-cell office:value-type="string" table:style-name="ce6">
            <text:p><text:a xlink:href="https://doi.org/10.1007/978-981-19-3444-5_8">https://doi.org/10.1007/978-981-19-3444-5_8</text:a></text:p>
          </table:table-cell>
          <table:table-cell table:number-columns-repeated="91" table:style-name="ce7"/>
          <table:table-cell table:number-columns-repeated="16289" table:style-name="ce1"/>
        </table:table-row>
        <table:table-row table:style-name="ro1">
          <table:table-cell office:value-type="string" table:style-name="ce5">
            <text:p>The BALB/c Mouse Model for the Evaluation of Therapies to Treat Infections with Aerosolized Burkholderia pseudomallei</text:p>
          </table:table-cell>
          <table:table-cell office:value-type="string" table:style-name="ce5">
            <text:p>Antibiotics (Basel, Switzerland). Vol. 12, issue 3, (2023)</text:p>
          </table:table-cell>
          <table:table-cell office:value-type="string" table:style-name="ce5">
            <text:p>Open Access Journal Article</text:p>
          </table:table-cell>
          <table:table-cell office:value-type="string" table:style-name="ce6">
            <text:p><text:a xlink:href="https://doi.org/10.3390/antibiotics12030506">https://doi.org/10.3390/antibiotics12030506</text:a></text:p>
          </table:table-cell>
          <table:table-cell table:number-columns-repeated="91" table:style-name="ce7"/>
          <table:table-cell table:number-columns-repeated="16289" table:style-name="ce1"/>
        </table:table-row>
        <table:table-row table:style-name="ro8">
          <table:table-cell office:value-type="string" table:style-name="ce5">
            <text:p>Correction: King et al. Establishing an In Vitro System to Assess How Specific Antibodies Drive the Evolution of Foot-and-Mouth Disease Virus. Viruses 2022, 14, 1820</text:p>
          </table:table-cell>
          <table:table-cell office:value-type="string" table:style-name="ce5">
            <text:p>Viruses. Vol. 15, issue 2, (2023)</text:p>
          </table:table-cell>
          <table:table-cell office:value-type="string" table:style-name="ce5">
            <text:p>Published Erratum</text:p>
          </table:table-cell>
          <table:table-cell office:value-type="string" table:style-name="ce6">
            <text:p><text:a xlink:href="https://doi.org/10.3390/v15020269">https://doi.org/10.3390/v15020269</text:a></text:p>
          </table:table-cell>
          <table:table-cell table:number-columns-repeated="91" table:style-name="ce7"/>
          <table:table-cell table:number-columns-repeated="16289" table:style-name="ce1"/>
        </table:table-row>
        <table:table-row table:style-name="ro1">
          <table:table-cell office:value-type="string" table:style-name="ce5">
            <text:p>Decisions within Human-Machine Teaming: The Introduction of Decision Strings</text:p>
          </table:table-cell>
          <table:table-cell office:value-type="string" table:style-name="ce5">
            <text:p>2022 IEEE 3rd International Conference on Human-Machine Systems (ICHMS). (2022)</text:p>
          </table:table-cell>
          <table:table-cell office:value-type="string" table:style-name="ce5">
            <text:p>Conference Paper</text:p>
          </table:table-cell>
          <table:table-cell office:value-type="string" table:style-name="ce6">
            <text:p><text:a xlink:href="https://doi.org/10.1109/ichms56717.2022.9980668">https://doi.org/10.1109/ichms56717.2022.9980668</text:a></text:p>
          </table:table-cell>
          <table:table-cell table:number-columns-repeated="91" table:style-name="ce7"/>
          <table:table-cell table:number-columns-repeated="16289" table:style-name="ce1"/>
        </table:table-row>
        <table:table-row table:style-name="ro1">
          <table:table-cell office:value-type="string" table:style-name="ce5">
            <text:p>Designing for Human-Machine Teams: A Methodological Enquiry</text:p>
          </table:table-cell>
          <table:table-cell office:value-type="string" table:style-name="ce5">
            <text:p>2022 IEEE 3rd International Conference on Human-Machine Systems (ICHMS). (2022)</text:p>
          </table:table-cell>
          <table:table-cell office:value-type="string" table:style-name="ce5">
            <text:p>Conference Paper</text:p>
          </table:table-cell>
          <table:table-cell office:value-type="string" table:style-name="ce6">
            <text:p><text:a xlink:href="https://doi.org/10.1109/ichms56717.2022.9980612">https://doi.org/10.1109/ichms56717.2022.9980612</text:a></text:p>
          </table:table-cell>
          <table:table-cell table:number-columns-repeated="91" table:style-name="ce7"/>
          <table:table-cell table:number-columns-repeated="16289" table:style-name="ce1"/>
        </table:table-row>
        <table:table-row table:style-name="ro1">
          <table:table-cell office:value-type="string" table:style-name="ce5">
            <text:p>Exploring the chemical space of phenyl sulfide oxidation by automated optimization</text:p>
          </table:table-cell>
          <table:table-cell office:value-type="string" table:style-name="ce5">
            <text:p>Reaction Chemistry &amp; Engineering. Vol. 8, issue 3, (2023)</text:p>
          </table:table-cell>
          <table:table-cell office:value-type="string" table:style-name="ce5">
            <text:p>Open Access Journal Article</text:p>
          </table:table-cell>
          <table:table-cell office:value-type="string" table:style-name="ce6">
            <text:p><text:a xlink:href="https://doi.org/10.1039/d2re00552b">https://doi.org/10.1039/d2re00552b</text:a></text:p>
          </table:table-cell>
          <table:table-cell table:number-columns-repeated="91" table:style-name="ce7"/>
          <table:table-cell table:number-columns-repeated="16289" table:style-name="ce1"/>
        </table:table-row>
        <table:table-row table:style-name="ro9">
          <table:table-cell office:value-type="string" table:style-name="ce5">
            <text:p>From cereus to anthrax and back again: Assessment of the temperature-dependent phenotypic switching in the "cross-over" strain Bacillus cereus G9241</text:p>
          </table:table-cell>
          <table:table-cell office:value-type="string" table:style-name="ce5">
            <text:p>Frontiers in Microbiology. Vol. 14, (2023)</text:p>
          </table:table-cell>
          <table:table-cell office:value-type="string" table:style-name="ce5">
            <text:p>Open Access Journal Article</text:p>
          </table:table-cell>
          <table:table-cell office:value-type="string" table:style-name="ce6">
            <text:p><text:a xlink:href="https://doi.org/10.3389/fmicb.2023.1113562">https://doi.org/10.3389/fmicb.2023.1113562</text:a></text:p>
          </table:table-cell>
          <table:table-cell table:number-columns-repeated="91" table:style-name="ce7"/>
          <table:table-cell table:number-columns-repeated="16289" table:style-name="ce1"/>
        </table:table-row>
        <table:table-row table:style-name="ro1">
          <table:table-cell office:value-type="string" table:style-name="ce5">
            <text:p>The Littoral Continuous Active Sonar Multi-National Joint Research Project 2014-2020</text:p>
          </table:table-cell>
          <table:table-cell office:value-type="string" table:style-name="ce5">
            <text:p>Journal of the Acoustical Society of America. Vol. 151, issue 4, (2022)</text:p>
          </table:table-cell>
          <table:table-cell office:value-type="string" table:style-name="ce5">
            <text:p>Open Access Journal Article</text:p>
          </table:table-cell>
          <table:table-cell office:value-type="string" table:style-name="ce6">
            <text:p><text:a xlink:href="https://doi.org/10.1121/10.0010909">https://doi.org/10.1121/10.0010909</text:a></text:p>
          </table:table-cell>
          <table:table-cell table:number-columns-repeated="91" table:style-name="ce7"/>
          <table:table-cell table:number-columns-repeated="16289" table:style-name="ce1"/>
        </table:table-row>
        <table:table-row table:style-name="ro3">
          <table:table-cell office:value-type="string" table:style-name="ce5">
            <text:p>Measurements of shipping, fin whales, earthquakes and other soundscape components at the Lofoten-Vesteralen Observatory, Norway (2018-2019)</text:p>
          </table:table-cell>
          <table:table-cell office:value-type="string" table:style-name="ce5">
            <text:p>Proceedings of Meetings on Acoustics. Vol. 47, issue 1, (2022)</text:p>
          </table:table-cell>
          <table:table-cell office:value-type="string" table:style-name="ce5">
            <text:p>Open Access Journal Article</text:p>
          </table:table-cell>
          <table:table-cell office:value-type="string" table:style-name="ce6">
            <text:p><text:a xlink:href="https://doi.org/10.1121/2.0001619">https://doi.org/10.1121/2.0001619</text:a></text:p>
          </table:table-cell>
          <table:table-cell table:number-columns-repeated="91" table:style-name="ce7"/>
          <table:table-cell table:number-columns-repeated="16289" table:style-name="ce1"/>
        </table:table-row>
        <table:table-row table:style-name="ro1">
          <table:table-cell office:value-type="string" table:style-name="ce5">
            <text:p>National fingermark visualisation collaborative exercise 2020</text:p>
          </table:table-cell>
          <table:table-cell office:value-type="string" table:style-name="ce5">
            <text:p>Science &amp; justice : journal of the Forensic Science Society. Vol. 63, issue 2, (2023)</text:p>
          </table:table-cell>
          <table:table-cell office:value-type="string" table:style-name="ce5">
            <text:p>Open Access Journal Article</text:p>
          </table:table-cell>
          <table:table-cell office:value-type="string" table:style-name="ce6">
            <text:p><text:a xlink:href="https://doi.org/10.1016/j.scijus.2022.12.009">https://doi.org/10.1016/j.scijus.2022.12.009</text:a></text:p>
          </table:table-cell>
          <table:table-cell table:number-columns-repeated="91" table:style-name="ce7"/>
          <table:table-cell table:number-columns-repeated="16289" table:style-name="ce1"/>
        </table:table-row>
        <table:table-row table:style-name="ro1">
          <table:table-cell office:value-type="string" table:style-name="ce5">
            <text:p>Oxidative Stress Contributes to Bacterial Airborne Loss of Viability</text:p>
          </table:table-cell>
          <table:table-cell office:value-type="string" table:style-name="ce5">
            <text:p>Microbiology spectrum. (2023)</text:p>
          </table:table-cell>
          <table:table-cell office:value-type="string" table:style-name="ce5">
            <text:p>Open Access Journal Article</text:p>
          </table:table-cell>
          <table:table-cell office:value-type="string" table:style-name="ce6">
            <text:p><text:a xlink:href="https://doi.org/10.1128/spectrum.03347-22">https://doi.org/10.1128/spectrum.03347-22</text:a></text:p>
          </table:table-cell>
          <table:table-cell table:number-columns-repeated="91" table:style-name="ce7"/>
          <table:table-cell table:number-columns-repeated="16289" table:style-name="ce1"/>
        </table:table-row>
        <table:table-row table:style-name="ro1">
          <table:table-cell office:value-type="string" table:style-name="ce5">
            <text:p>Wafer-Scale 200 mm Metal Oxide Infrared Metasurface with Tailored Differential Emissivity Response in the Atmospheric Windows</text:p>
          </table:table-cell>
          <table:table-cell office:value-type="string" table:style-name="ce5">
            <text:p>Advanced Optical Materials. (2022)</text:p>
          </table:table-cell>
          <table:table-cell office:value-type="string" table:style-name="ce5">
            <text:p>Open Access Journal Article</text:p>
          </table:table-cell>
          <table:table-cell office:value-type="string" table:style-name="ce6">
            <text:p><text:a xlink:href="https://doi.org/10.1002/adom.202200452">https://doi.org/10.1002/adom.202200452</text:a></text:p>
          </table:table-cell>
          <table:table-cell table:number-columns-repeated="91" table:style-name="ce7"/>
          <table:table-cell table:number-columns-repeated="16289" table:style-name="ce1"/>
        </table:table-row>
        <table:table-row table:style-name="ro1">
          <table:table-cell office:value-type="string" table:style-name="ce5">
            <text:p>Standoff detection of bacterial spores by field deployable coherent Raman spectroscopy</text:p>
          </table:table-cell>
          <table:table-cell office:value-type="string" table:style-name="ce5">
            <text:p>Scientific reports. Vol. 13, issue 1, (2023)</text:p>
          </table:table-cell>
          <table:table-cell office:value-type="string" table:style-name="ce5">
            <text:p>Open Access Journal Article</text:p>
          </table:table-cell>
          <table:table-cell office:value-type="string" table:style-name="ce6">
            <text:p><text:a xlink:href="https://doi.org/10.1038/s41598-023-29589-7">https://doi.org/10.1038/s41598-023-29589-7</text:a></text:p>
          </table:table-cell>
          <table:table-cell table:number-columns-repeated="91" table:style-name="ce7"/>
          <table:table-cell table:number-columns-repeated="16289" table:style-name="ce1"/>
        </table:table-row>
        <table:table-row table:style-name="ro1">
          <table:table-cell office:value-type="string" table:style-name="ce5">
            <text:p>Programming Language Evaluation Criteria for Safety-Critical Software in the Air Domain</text:p>
          </table:table-cell>
          <table:table-cell office:value-type="string" table:style-name="ce5">
            <text:p>33rd IEEE International Symposium on Software Reliability Engineering (ISSRE). (2022)</text:p>
          </table:table-cell>
          <table:table-cell office:value-type="string" table:style-name="ce5">
            <text:p>Conference Proceedings</text:p>
          </table:table-cell>
          <table:table-cell office:value-type="string" table:style-name="ce6">
            <text:p><text:a xlink:href="https://doi.org/10.1109/issrew55968.2022.00072">https://doi.org/10.1109/issrew55968.2022.00072</text:a></text:p>
          </table:table-cell>
          <table:table-cell table:number-columns-repeated="91" table:style-name="ce7"/>
          <table:table-cell table:number-columns-repeated="16289" table:style-name="ce1"/>
        </table:table-row>
        <table:table-row table:style-name="ro1">
          <table:table-cell office:value-type="string" table:style-name="ce5">
            <text:p>New nomenclature for mpox (monkeypox) and monkeypox virus clades</text:p>
          </table:table-cell>
          <table:table-cell office:value-type="string" table:style-name="ce5">
            <text:p>The Lancet. Infectious diseases. Vol. 23, issue 3, (2023)</text:p>
          </table:table-cell>
          <table:table-cell office:value-type="string" table:style-name="ce5">
            <text:p>Journal Article</text:p>
          </table:table-cell>
          <table:table-cell office:value-type="string" table:style-name="ce6">
            <text:p><text:a xlink:href="https://doi.org/10.1016/s1473-3099(23)00055-5">https://doi.org/10.1016/s1473-3099(23)00055-5</text:a></text:p>
          </table:table-cell>
          <table:table-cell table:number-columns-repeated="91" table:style-name="ce7"/>
          <table:table-cell table:number-columns-repeated="16289" table:style-name="ce1"/>
        </table:table-row>
        <table:table-row table:style-name="ro1">
          <table:table-cell office:value-type="string" table:style-name="ce5">
            <text:p>Meaningful Machine Learning Robustness Evaluation in Real-World Machine Learning Enabled System Contexts</text:p>
          </table:table-cell>
          <table:table-cell office:value-type="string" table:style-name="ce5">
            <text:p>Conference on Artificial Intelligence and Machine Learning in Defense Applications IV. Vol. 12276, (2022)</text:p>
          </table:table-cell>
          <table:table-cell office:value-type="string" table:style-name="ce5">
            <text:p>Conference Proceedings</text:p>
          </table:table-cell>
          <table:table-cell office:value-type="string" table:style-name="ce6">
            <text:p><text:a xlink:href="https://doi.org/10.1117/12.2638492">https://doi.org/10.1117/12.2638492</text:a></text:p>
          </table:table-cell>
          <table:table-cell table:number-columns-repeated="91" table:style-name="ce7"/>
          <table:table-cell table:number-columns-repeated="16289" table:style-name="ce1"/>
        </table:table-row>
        <table:table-row table:style-name="ro1">
          <table:table-cell office:value-type="string" table:style-name="ce5">
            <text:p>Long range 3D imaging and bistatic lidar using a high resolution SPAD camera</text:p>
          </table:table-cell>
          <table:table-cell office:value-type="string" table:style-name="ce5">
            <text:p>Conference on Emerging Imaging and Sensing Technologies for Security and Defence VII. Vol.12274, (2022)</text:p>
          </table:table-cell>
          <table:table-cell office:value-type="string" table:style-name="ce5">
            <text:p>Conference Proceedings</text:p>
          </table:table-cell>
          <table:table-cell office:value-type="string" table:style-name="ce6">
            <text:p><text:a xlink:href="https://doi.org/10.1117/12.2639330">https://doi.org/10.1117/12.2639330</text:a></text:p>
          </table:table-cell>
          <table:table-cell table:number-columns-repeated="91" table:style-name="ce7"/>
          <table:table-cell table:number-columns-repeated="16289" table:style-name="ce1"/>
        </table:table-row>
        <table:table-row table:style-name="ro1">
          <table:table-cell office:value-type="string" table:style-name="ce5">
            <text:p>Identification of essential genes in Coxiella burnetii</text:p>
          </table:table-cell>
          <table:table-cell office:value-type="string" table:style-name="ce5">
            <text:p>Microbial genomics. Vol. 9, issue 2, (2023)</text:p>
          </table:table-cell>
          <table:table-cell office:value-type="string" table:style-name="ce5">
            <text:p>Open Access Journal Article</text:p>
          </table:table-cell>
          <table:table-cell office:value-type="string" table:style-name="ce6">
            <text:p><text:a xlink:href="https://doi.org/10.1099/mgen.0.000944">https://doi.org/10.1099/mgen.0.000944</text:a></text:p>
          </table:table-cell>
          <table:table-cell table:number-columns-repeated="91" table:style-name="ce7"/>
          <table:table-cell table:number-columns-repeated="16289" table:style-name="ce1"/>
        </table:table-row>
        <table:table-row table:style-name="ro1">
          <table:table-cell office:value-type="string" table:style-name="ce5">
            <text:p>Designing disordered multi-functional metamaterials using the discrete dipole approximation</text:p>
          </table:table-cell>
          <table:table-cell office:value-type="string" table:style-name="ce5">
            <text:p>New Journal of Physics. Vol. 24, issue 11, (2022)</text:p>
          </table:table-cell>
          <table:table-cell office:value-type="string" table:style-name="ce5">
            <text:p>Open Access Journal Article</text:p>
          </table:table-cell>
          <table:table-cell office:value-type="string" table:style-name="ce6">
            <text:p><text:a xlink:href="https://doi.org/10.1088/1367-2630/aca174">https://doi.org/10.1088/1367-2630/aca174</text:a></text:p>
          </table:table-cell>
          <table:table-cell table:number-columns-repeated="91" table:style-name="ce7"/>
          <table:table-cell table:number-columns-repeated="16289" table:style-name="ce1"/>
        </table:table-row>
        <table:table-row table:style-name="ro1">
          <table:table-cell office:value-type="string" table:style-name="ce5">
            <text:p>Using CT scans to determine the optimal sizes of hard armour plates to protect the torso for UK female Armed Forces personnel</text:p>
          </table:table-cell>
          <table:table-cell office:value-type="string" table:style-name="ce5">
            <text:p>BMJ military health. Vol. 139, issue 1, (2023)</text:p>
          </table:table-cell>
          <table:table-cell office:value-type="string" table:style-name="ce5">
            <text:p>Open Access Journal Article</text:p>
          </table:table-cell>
          <table:table-cell office:value-type="string" table:style-name="ce6">
            <text:p><text:a xlink:href="https://doi.org/10.1136/military-2022-002238">https://doi.org/10.1136/military-2022-002238</text:a></text:p>
          </table:table-cell>
          <table:table-cell table:number-columns-repeated="91" table:style-name="ce7"/>
          <table:table-cell table:number-columns-repeated="16289" table:style-name="ce1"/>
        </table:table-row>
        <table:table-row table:style-name="ro1">
          <table:table-cell office:value-type="string" table:style-name="ce5">
            <text:p>Group 2 Innate Lymphoid Cells Are Detrimental to the Control of Infection with Francisella tularensis</text:p>
          </table:table-cell>
          <table:table-cell office:value-type="string" table:style-name="ce5">
            <text:p>Journal of immunology. (2023)</text:p>
          </table:table-cell>
          <table:table-cell office:value-type="string" table:style-name="ce5">
            <text:p>Open Access Journal Article</text:p>
          </table:table-cell>
          <table:table-cell office:value-type="string" table:style-name="ce6">
            <text:p><text:a xlink:href="https://doi.org/10.4049/jimmunol.2100651">https://doi.org/10.4049/jimmunol.2100651</text:a></text:p>
          </table:table-cell>
          <table:table-cell table:number-columns-repeated="16380" table:style-name="ce4"/>
        </table:table-row>
        <table:table-row table:style-name="ro1">
          <table:table-cell office:value-type="string" table:style-name="ce5">
            <text:p>Fundamental limits to depth imaging with single-photon detector array sensors</text:p>
          </table:table-cell>
          <table:table-cell office:value-type="string" table:style-name="ce5">
            <text:p>Scientific reports. Vol. 13, issue 1, (2023)</text:p>
          </table:table-cell>
          <table:table-cell office:value-type="string" table:style-name="ce5">
            <text:p>Open Access Journal Article</text:p>
          </table:table-cell>
          <table:table-cell office:value-type="string" table:style-name="ce6">
            <text:p><text:a xlink:href="https://doi.org/10.1038/s41598-022-27012-1">https://doi.org/10.1038/s41598-022-27012-1</text:a></text:p>
          </table:table-cell>
          <table:table-cell table:number-columns-repeated="16380" table:style-name="ce4"/>
        </table:table-row>
        <table:table-row table:style-name="ro1">
          <table:table-cell office:value-type="string" table:style-name="ce5">
            <text:p>Impact of HLA Polymorphism on the Immune Response to Bacillus Anthracis Protective Antigen in Vaccination versus Natural Infection</text:p>
          </table:table-cell>
          <table:table-cell office:value-type="string" table:style-name="ce5">
            <text:p>Vaccines. Vol. 10, issue 10, (2022)</text:p>
          </table:table-cell>
          <table:table-cell office:value-type="string" table:style-name="ce5">
            <text:p>Open Access Journal Article</text:p>
          </table:table-cell>
          <table:table-cell office:value-type="string" table:style-name="ce6">
            <text:p><text:a xlink:href="https://doi.org/10.3390/vaccines10101571">https://doi.org/10.3390/vaccines10101571</text:a></text:p>
          </table:table-cell>
          <table:table-cell table:number-columns-repeated="16380" table:style-name="ce4"/>
        </table:table-row>
        <table:table-row table:style-name="ro1">
          <table:table-cell office:value-type="string" table:style-name="ce5">
            <text:p>SAR coherent change detection</text:p>
          </table:table-cell>
          <table:table-cell office:value-type="string" table:style-name="ce5">
            <text:p>New Methodologies for Understanding Radar Data. (2021)</text:p>
          </table:table-cell>
          <table:table-cell office:value-type="string" table:style-name="ce5">
            <text:p>Book Chapter</text:p>
          </table:table-cell>
          <table:table-cell office:value-type="string" table:style-name="ce6">
            <text:p><text:a xlink:href="https://doi.org/10.1049/SBRA542E_ch6">https://doi.org/10.1049/SBRA542E_ch6</text:a></text:p>
          </table:table-cell>
          <table:table-cell table:number-columns-repeated="16380" table:style-name="ce4"/>
        </table:table-row>
        <table:table-row table:style-name="ro1">
          <table:table-cell office:value-type="string" table:style-name="ce5">
            <text:p>An Experimental Demonstration of FSK-SIM-PDM Underwater Optical Wireless Communications</text:p>
          </table:table-cell>
          <table:table-cell office:value-type="string" table:style-name="ce5">
            <text:p>6th Underwater Communications and Networking Conference (UComms). (2022)</text:p>
          </table:table-cell>
          <table:table-cell office:value-type="string" table:style-name="ce9">
            <text:p>Conference Paper</text:p>
          </table:table-cell>
          <table:table-cell office:value-type="string" table:style-name="ce6">
            <text:p><text:a xlink:href="https://doi.org/10.1109/UComms56954.2022.9905701">https://doi.org/10.1109/UComms56954.2022.9905701</text:a></text:p>
          </table:table-cell>
          <table:table-cell table:number-columns-repeated="16380" table:style-name="ce4"/>
        </table:table-row>
        <table:table-row table:style-name="ro1">
          <table:table-cell office:value-type="string" table:style-name="ce5">
            <text:p>A Demonstration of Frequency-Shift Keying in Underwater Optical Wireless Communications</text:p>
          </table:table-cell>
          <table:table-cell office:value-type="string" table:style-name="ce5">
            <text:p>2022 Conference on Lasers and Electro-Optics (CLEO)</text:p>
          </table:table-cell>
          <table:table-cell office:value-type="string" table:style-name="ce9">
            <text:p>Conference Paper</text:p>
          </table:table-cell>
          <table:table-cell office:value-type="string" table:style-name="ce6">
            <text:p><text:a xlink:href="https://doi.org/10.1364/CLEO_AT.2022.JW3B.104">https://doi.org/10.1364/CLEO_AT.2022.JW3B.104</text:a></text:p>
          </table:table-cell>
          <table:table-cell table:number-columns-repeated="16380" table:style-name="ce4"/>
        </table:table-row>
        <table:table-row table:style-name="ro1">
          <table:table-cell office:value-type="string" table:style-name="ce5">
            <text:p>Switched Huygens Subgridding for the FDTD Method</text:p>
          </table:table-cell>
          <table:table-cell office:value-type="string" table:style-name="ce5">
            <text:p>IEEE Transactions on Antennas and Propagation. Vol. 70, issue 8, (2022)</text:p>
          </table:table-cell>
          <table:table-cell office:value-type="string" table:style-name="ce5">
            <text:p>Open Access Journal Article</text:p>
          </table:table-cell>
          <table:table-cell office:value-type="string" table:style-name="ce6">
            <text:p><text:a xlink:href="https://doi.org/10.1109/tap.2022.3161371">https://doi.org/10.1109/tap.2022.3161371</text:a></text:p>
          </table:table-cell>
          <table:table-cell table:number-columns-repeated="16380" table:style-name="ce4"/>
        </table:table-row>
        <table:table-row table:style-name="ro1">
          <table:table-cell office:value-type="string" table:style-name="ce5">
            <text:p>Aggregating Ordinal Confidences</text:p>
          </table:table-cell>
          <table:table-cell office:value-type="string" table:style-name="ce5">
            <text:p>2022 25th International Conference on Information Fusion (FUSION)</text:p>
          </table:table-cell>
          <table:table-cell office:value-type="string" table:style-name="ce9">
            <text:p>Conference Paper</text:p>
          </table:table-cell>
          <table:table-cell office:value-type="string" table:style-name="ce6">
            <text:p><text:a xlink:href="https://doi.org/10.23919/FUSION49751.2022.9841360">https://doi.org/10.23919/FUSION49751.2022.9841360</text:a></text:p>
          </table:table-cell>
          <table:table-cell table:number-columns-repeated="16380" table:style-name="ce4"/>
        </table:table-row>
        <table:table-row table:style-name="ro1">
          <table:table-cell office:value-type="string" table:style-name="ce5">
            <text:p>In depth investigation of the capabilities and limitations of combined proteomic-MALDI MS based approach for the forensic detection of blood</text:p>
          </table:table-cell>
          <table:table-cell office:value-type="string" table:style-name="ce5">
            <text:p>Science &amp; justice : journal of the Forensic Science Society. Vol. 62, issue 5, (2022)</text:p>
          </table:table-cell>
          <table:table-cell office:value-type="string" table:style-name="ce5">
            <text:p>Open Access Journal Article</text:p>
          </table:table-cell>
          <table:table-cell office:value-type="string" table:style-name="ce6">
            <text:p><text:a xlink:href="https://doi.org/10.1016/j.scijus.2022.09.001">https://doi.org/10.1016/j.scijus.2022.09.001</text:a></text:p>
          </table:table-cell>
          <table:table-cell table:number-columns-repeated="16380" table:style-name="ce4"/>
        </table:table-row>
        <table:table-row table:style-name="ro1">
          <table:table-cell office:value-type="string" table:style-name="ce5">
            <text:p>Double Deep Q Networks for Sensor Management in Space Situational Awareness</text:p>
          </table:table-cell>
          <table:table-cell office:value-type="string" table:style-name="ce5">
            <text:p>2022 25th International Conference on Information Fusion (FUSION)</text:p>
          </table:table-cell>
          <table:table-cell office:value-type="string" table:style-name="ce9">
            <text:p>Conference Paper</text:p>
          </table:table-cell>
          <table:table-cell office:value-type="string" table:style-name="ce6">
            <text:p><text:a xlink:href="https://doi.org/10.48550/arXiv.2205.14041">https://doi.org/10.48550/arXiv.2205.14041</text:a></text:p>
          </table:table-cell>
          <table:table-cell table:number-columns-repeated="16380" table:style-name="ce4"/>
        </table:table-row>
        <table:table-row table:style-name="ro1">
          <table:table-cell office:value-type="string" table:style-name="ce5">
            <text:p>Detection of chemical liquid hazards on surfaces using biomimetic stand-off sensing</text:p>
          </table:table-cell>
          <table:table-cell office:value-type="string" table:style-name="ce5">
            <text:p>Proceedings of SPIE. Vol. 12116, (2022)</text:p>
          </table:table-cell>
          <table:table-cell office:value-type="string" table:style-name="ce5">
            <text:p>Open Access Journal Article</text:p>
          </table:table-cell>
          <table:table-cell office:value-type="string" table:style-name="ce6">
            <text:p><text:a xlink:href="https://doi.org/10.1117/12.2622900">https://doi.org/10.1117/12.2622900</text:a></text:p>
          </table:table-cell>
          <table:table-cell table:number-columns-repeated="16380" table:style-name="ce4"/>
        </table:table-row>
        <table:table-row table:style-name="ro1">
          <table:table-cell office:value-type="string" table:style-name="ce5">
            <text:p>The magnitude of the germinal center B cell and T follicular helper cell response predicts long-lasting antibody titers to plague vaccination</text:p>
          </table:table-cell>
          <table:table-cell office:value-type="string" table:style-name="ce5">
            <text:p>Frontiers in Immunology. Vol. 13, (2022)</text:p>
          </table:table-cell>
          <table:table-cell office:value-type="string" table:style-name="ce5">
            <text:p>Open Access Journal Article</text:p>
          </table:table-cell>
          <table:table-cell office:value-type="string" table:style-name="ce6">
            <text:p><text:a xlink:href="https://doi.org/10.3389/fimmu.2022.1017385">https://doi.org/10.3389/fimmu.2022.1017385</text:a></text:p>
          </table:table-cell>
          <table:table-cell table:number-columns-repeated="16380" table:style-name="ce4"/>
        </table:table-row>
        <table:table-row table:style-name="ro1">
          <table:table-cell office:value-type="string" table:style-name="ce5">
            <text:p>Dose-response analysis of Bacillus thuringiensis HD-1 cry- spore reduction on surfaces using formaldehyde with pre-germination</text:p>
          </table:table-cell>
          <table:table-cell office:value-type="string" table:style-name="ce5">
            <text:p>Journal of Applied Microbiology. Vol. 133, issue 6, (2022)</text:p>
          </table:table-cell>
          <table:table-cell office:value-type="string" table:style-name="ce5">
            <text:p>Open Access Journal Article</text:p>
          </table:table-cell>
          <table:table-cell office:value-type="string" table:style-name="ce6">
            <text:p><text:a xlink:href="https://doi.org/10.1111/jam.15767">https://doi.org/10.1111/jam.15767</text:a></text:p>
          </table:table-cell>
          <table:table-cell table:number-columns-repeated="16380" table:style-name="ce4"/>
        </table:table-row>
        <table:table-row table:style-name="ro1">
          <table:table-cell office:value-type="string" table:style-name="ce5">
            <text:p>PCIS - A Novel Approach to Security in the UW Domain</text:p>
          </table:table-cell>
          <table:table-cell office:value-type="string" table:style-name="ce5">
            <text:p>6th Underwater Communications and Networking Conference (UComms), (2022)</text:p>
          </table:table-cell>
          <table:table-cell office:value-type="string" table:style-name="ce9">
            <text:p>Conference Paper</text:p>
          </table:table-cell>
          <table:table-cell office:value-type="string" table:style-name="ce6">
            <text:p><text:a xlink:href="https://doi.org/10.1109/UComms56954.2022.9905672">https://doi.org/10.1109/UComms56954.2022.9905672</text:a></text:p>
          </table:table-cell>
          <table:table-cell table:number-columns-repeated="16380" table:style-name="ce4"/>
        </table:table-row>
        <table:table-row table:style-name="ro1">
          <table:table-cell office:value-type="string" table:style-name="ce5">
            <text:p>Micromechanical analysis of high fibre volume fraction polymeric laminates using micrograph-based representative volume element models</text:p>
          </table:table-cell>
          <table:table-cell office:value-type="string" table:style-name="ce5">
            <text:p>Composites Science and Technology. Vol. 229, (2022)</text:p>
          </table:table-cell>
          <table:table-cell office:value-type="string" table:style-name="ce5">
            <text:p>Open Access Journal Article</text:p>
          </table:table-cell>
          <table:table-cell office:value-type="string" table:style-name="ce6">
            <text:p><text:a xlink:href="https://doi.org/10.1016/j.compscitech.2022.109680">https://doi.org/10.1016/j.compscitech.2022.109680</text:a></text:p>
          </table:table-cell>
          <table:table-cell table:number-columns-repeated="16380" table:style-name="ce4"/>
        </table:table-row>
        <table:table-row table:style-name="ro1">
          <table:table-cell office:value-type="string" table:style-name="ce5">
            <text:p>Assured Deep Multi-Agent Reinforcement Learning for Safe Robotic Systems</text:p>
          </table:table-cell>
          <table:table-cell office:value-type="string" table:style-name="ce5">
            <text:p>13th International Conference on Agents and Artificial Intelligence (ICAART). Vol 13251, (2021)</text:p>
          </table:table-cell>
          <table:table-cell office:value-type="string" table:style-name="ce9">
            <text:p>Conference Paper</text:p>
          </table:table-cell>
          <table:table-cell office:value-type="string" table:style-name="ce10">
            <text:p><text:a xlink:href="https://doi.org/10.1007/978-3-031-10161-8_8">https://doi.org/10.1007/978-3-031-10161-8_8</text:a></text:p>
          </table:table-cell>
          <table:table-cell table:number-columns-repeated="16380" table:style-name="ce4"/>
        </table:table-row>
        <table:table-row table:style-name="ro1">
          <table:table-cell office:value-type="string" table:style-name="ce5">
            <text:p>Low Power Secure Backscatter Communication Techniques Exploring Ambient Signals</text:p>
          </table:table-cell>
          <table:table-cell office:value-type="string" table:style-name="ce5">
            <text:p>21st Mediterranean Microwave Symposium (MMS). (2022)</text:p>
          </table:table-cell>
          <table:table-cell office:value-type="string" table:style-name="ce9">
            <text:p>Conference Paper</text:p>
          </table:table-cell>
          <table:table-cell office:value-type="string" table:style-name="ce6">
            <text:p><text:a xlink:href="https://doi.org/10.1109/mms55062.2022.9825571">https://doi.org/10.1109/mms55062.2022.9825571</text:a></text:p>
          </table:table-cell>
          <table:table-cell table:number-columns-repeated="16380" table:style-name="ce4"/>
        </table:table-row>
        <table:table-row table:style-name="ro1">
          <table:table-cell office:value-type="string" table:style-name="ce5">
            <text:p>Coverage-Guided Testing for Recurrent Neural Networks</text:p>
          </table:table-cell>
          <table:table-cell office:value-type="string" table:style-name="ce5">
            <text:p>IEEE Transactions on Reliability. Vol 71, issue 3, (2022)</text:p>
          </table:table-cell>
          <table:table-cell office:value-type="string" table:style-name="ce5">
            <text:p>Open Access Journal Article</text:p>
          </table:table-cell>
          <table:table-cell office:value-type="string" table:style-name="ce6">
            <text:p><text:a xlink:href="https://doi.org/10.1109/tr.2021.3080664">https://doi.org/10.1109/tr.2021.3080664</text:a></text:p>
          </table:table-cell>
          <table:table-cell table:number-columns-repeated="16380" table:style-name="ce4"/>
        </table:table-row>
        <table:table-row table:style-name="ro1">
          <table:table-cell office:value-type="string" table:style-name="ce5">
            <text:p>Predicting specific impulse distributions for spherical explosives in the extreme near-field using a Gaussian function</text:p>
          </table:table-cell>
          <table:table-cell office:value-type="string" table:style-name="ce5">
            <text:p>International Journal of Protective Structures. Vol 12, issue 4, (2021)</text:p>
          </table:table-cell>
          <table:table-cell office:value-type="string" table:style-name="ce5">
            <text:p>Open Access Journal Article</text:p>
          </table:table-cell>
          <table:table-cell office:value-type="string" table:style-name="ce6">
            <text:p><text:a xlink:href="https://doi.org/10.1177/2041419621993492">https://doi.org/10.1177/2041419621993492</text:a></text:p>
          </table:table-cell>
          <table:table-cell table:number-columns-repeated="16380" table:style-name="ce4"/>
        </table:table-row>
        <table:table-row table:style-name="ro1">
          <table:table-cell office:value-type="string" table:style-name="ce5">
            <text:p>Sea Trial Results and Receiver Performance Analysis for Phorcys V0 Waveform</text:p>
          </table:table-cell>
          <table:table-cell office:value-type="string" table:style-name="ce5">
            <text:p>2022 Sixth Underwater Communications and Networking Conference (UComms)</text:p>
          </table:table-cell>
          <table:table-cell office:value-type="string" table:style-name="ce9">
            <text:p>Conference Paper</text:p>
          </table:table-cell>
          <table:table-cell office:value-type="string" table:style-name="ce6">
            <text:p><text:a xlink:href="https://doi.org/10.1109/UComms56954.2022.9905687">https://doi.org/10.1109/UComms56954.2022.9905687</text:a></text:p>
          </table:table-cell>
          <table:table-cell table:number-columns-repeated="16380" table:style-name="ce4"/>
        </table:table-row>
        <table:table-row table:style-name="ro1">
          <table:table-cell office:value-type="string" table:style-name="ce5">
            <text:p>Aggregating Ordinal Confidences</text:p>
          </table:table-cell>
          <table:table-cell office:value-type="string" table:style-name="ce5">
            <text:p>2022 25th International Conference on Information Fusion (FUSION)</text:p>
          </table:table-cell>
          <table:table-cell office:value-type="string" table:style-name="ce9">
            <text:p>Conference Paper</text:p>
          </table:table-cell>
          <table:table-cell office:value-type="string" table:style-name="ce6">
            <text:p><text:a xlink:href="https://doi.org/10.23919/FUSION49751.2022.9841360">https://doi.org/10.23919/FUSION49751.2022.9841360</text:a></text:p>
          </table:table-cell>
          <table:table-cell table:number-columns-repeated="16380" table:style-name="ce4"/>
        </table:table-row>
        <table:table-row table:style-name="ro1">
          <table:table-cell office:value-type="string" table:style-name="ce5">
            <text:p>Phorcys, an evolution of JANUS</text:p>
          </table:table-cell>
          <table:table-cell office:value-type="string" table:style-name="ce5">
            <text:p>2022 Sixth Underwater Communications and Networking Conference (UComms)</text:p>
          </table:table-cell>
          <table:table-cell office:value-type="string" table:style-name="ce9">
            <text:p>Conference Paper</text:p>
          </table:table-cell>
          <table:table-cell office:value-type="string" table:style-name="ce6">
            <text:p><text:a xlink:href="https://doi.org/10.1109/UComms56954.2022.9905698">https://doi.org/10.1109/UComms56954.2022.9905698</text:a></text:p>
          </table:table-cell>
          <table:table-cell table:number-columns-repeated="16380" table:style-name="ce4"/>
        </table:table-row>
        <table:table-row table:style-name="ro1">
          <table:table-cell office:value-type="string" table:style-name="ce5">
            <text:p>Recent advances in self-immolative linkers and their applications in polymeric reporting systems</text:p>
          </table:table-cell>
          <table:table-cell office:value-type="string" table:style-name="ce5">
            <text:p>Polymer Chemistry. Vol. 13, issue 22, (2022)</text:p>
          </table:table-cell>
          <table:table-cell office:value-type="string" table:style-name="ce5">
            <text:p>Open Access Journal Article</text:p>
          </table:table-cell>
          <table:table-cell office:value-type="string" table:style-name="ce6">
            <text:p><text:a xlink:href="https://doi.org/10.1039/d2py00414c">https://doi.org/10.1039/d2py00414c</text:a></text:p>
          </table:table-cell>
          <table:table-cell table:number-columns-repeated="16380" table:style-name="ce4"/>
        </table:table-row>
        <table:table-row table:style-name="ro1">
          <table:table-cell office:value-type="string" table:style-name="ce5">
            <text:p>Phorcys Waveform Architecture</text:p>
          </table:table-cell>
          <table:table-cell office:value-type="string" table:style-name="ce5">
            <text:p>2022 Sixth Underwater Communications and Networking Conference (UComms).<text:s/></text:p>
          </table:table-cell>
          <table:table-cell office:value-type="string" table:style-name="ce9">
            <text:p>Conference Paper</text:p>
          </table:table-cell>
          <table:table-cell office:value-type="string" table:style-name="ce6">
            <text:p><text:a xlink:href="https://doi.org/10.1109/UComms56954.2022.9905673">https://doi.org/10.1109/UComms56954.2022.9905673</text:a></text:p>
          </table:table-cell>
          <table:table-cell table:number-columns-repeated="16380" table:style-name="ce4"/>
        </table:table-row>
        <table:table-row table:style-name="ro1">
          <table:table-cell office:value-type="string" table:style-name="ce5">
            <text:p>A systematic review of resilient performance in defence and security settings</text:p>
          </table:table-cell>
          <table:table-cell office:value-type="string" table:style-name="ce5">
            <text:p>PloS one. Vol 17, issue 10, (2022)</text:p>
          </table:table-cell>
          <table:table-cell office:value-type="string" table:style-name="ce5">
            <text:p>Open Access Journal Article</text:p>
          </table:table-cell>
          <table:table-cell office:value-type="string" table:style-name="ce6">
            <text:p><text:a xlink:href="https://doi.org/10.1371/journal.pone.0273015">https://doi.org/10.1371/journal.pone.0273015</text:a></text:p>
          </table:table-cell>
          <table:table-cell table:number-columns-repeated="16380" table:style-name="ce4"/>
        </table:table-row>
        <table:table-row table:style-name="ro1">
          <table:table-cell office:value-type="string" table:style-name="ce80">
            <text:p>Activity, Template Preference, and Compatibility of Components of RNA Replicase of Eastern Equine Encephalitis Virus</text:p>
          </table:table-cell>
          <table:table-cell office:value-type="string" table:style-name="ce9">
            <text:p>Journal of virology. (2022)</text:p>
          </table:table-cell>
          <table:table-cell office:value-type="string" table:style-name="ce5">
            <text:p>Open Access Journal Article</text:p>
          </table:table-cell>
          <table:table-cell office:value-type="string" table:style-name="ce6">
            <text:p><text:a xlink:href="https://doi.org/10.1128/jvi.01368-22">https://doi.org/10.1128/jvi.01368-22</text:a></text:p>
          </table:table-cell>
          <table:table-cell table:number-columns-repeated="16380" table:style-name="ce4"/>
        </table:table-row>
        <table:table-row table:style-name="ro1">
          <table:table-cell office:value-type="string" table:style-name="ce5">
            <text:p>Biochemical and structural insights into FIH-catalysed hydroxylation of transient receptor potential ankyrin repeat domains</text:p>
          </table:table-cell>
          <table:table-cell office:value-type="string" table:style-name="ce11">
            <text:p>Chembiochem : a European journal of chemical biology. (2022)</text:p>
          </table:table-cell>
          <table:table-cell office:value-type="string" table:style-name="ce5">
            <text:p>Open Access Journal Article</text:p>
          </table:table-cell>
          <table:table-cell office:value-type="string" table:style-name="ce6">
            <text:p><text:a xlink:href="https://doi.org/10.1002/cbic.202200576">https://doi.org/10.1002/cbic.202200576</text:a></text:p>
          </table:table-cell>
          <table:table-cell table:number-columns-repeated="16380" table:style-name="ce4"/>
        </table:table-row>
        <table:table-row table:style-name="ro1">
          <table:table-cell office:value-type="string" table:style-name="ce11">
            <text:p>Editorial: The use of image and imaging flow cytometry as a tool to study host-pathogen interactions</text:p>
          </table:table-cell>
          <table:table-cell office:value-type="string" table:style-name="ce9">
            <text:p>Frontiers in Cellular and Infection Microbiology. Vol 12, (2022)</text:p>
          </table:table-cell>
          <table:table-cell office:value-type="string" table:style-name="ce5">
            <text:p>Open Access Journal Article</text:p>
          </table:table-cell>
          <table:table-cell office:value-type="string" table:style-name="ce6">
            <text:p><text:a xlink:href="https://doi.org/10.3389/fcimb.2022.1069960">https://doi.org/10.3389/fcimb.2022.1069960</text:a></text:p>
          </table:table-cell>
          <table:table-cell table:number-columns-repeated="16380" table:style-name="ce4"/>
        </table:table-row>
        <table:table-row table:style-name="ro1">
          <table:table-cell office:value-type="string" table:style-name="ce11">
            <text:p>Efficacy of finafloxacin in a murine model of inhalational glanders</text:p>
          </table:table-cell>
          <table:table-cell office:value-type="string" table:style-name="ce5">
            <text:p>Frontiers in Microbiology. Vol 13, (2022)</text:p>
          </table:table-cell>
          <table:table-cell office:value-type="string" table:style-name="ce5">
            <text:p>Open Access Journal Article</text:p>
          </table:table-cell>
          <table:table-cell office:value-type="string" table:style-name="ce6">
            <text:p><text:a xlink:href="https://doi.org/10.3389/fmicb.2022.1057202">https://doi.org/10.3389/fmicb.2022.1057202</text:a></text:p>
          </table:table-cell>
          <table:table-cell table:number-columns-repeated="16380" table:style-name="ce4"/>
        </table:table-row>
        <table:table-row table:style-name="ro1">
          <table:table-cell office:value-type="string" table:style-name="ce11">
            <text:p>Identifying COVID-19 optimal vaccine dose using mathematical immunostimulation/immunodynamic modelling</text:p>
          </table:table-cell>
          <table:table-cell office:value-type="string" table:style-name="ce5">
            <text:p>Vaccine. Vol 40, issue 49, (2022)</text:p>
          </table:table-cell>
          <table:table-cell office:value-type="string" table:style-name="ce5">
            <text:p>Journal Article</text:p>
          </table:table-cell>
          <table:table-cell office:value-type="string" table:style-name="ce6">
            <text:p><text:a xlink:href="https://doi.org/10.1016/j.vaccine.2022.10.012">https://doi.org/10.1016/j.vaccine.2022.10.012</text:a></text:p>
          </table:table-cell>
          <table:table-cell table:number-columns-repeated="16380" table:style-name="ce4"/>
        </table:table-row>
        <table:table-row table:style-name="ro1">
          <table:table-cell office:value-type="string" table:style-name="ce5">
            <text:p>Measured IOPs of Jerlov water types</text:p>
          </table:table-cell>
          <table:table-cell office:value-type="string" table:style-name="ce5">
            <text:p>Applied Optics. Vol 61, issue 33, (2022)</text:p>
          </table:table-cell>
          <table:table-cell office:value-type="string" table:style-name="ce5">
            <text:p>Open Access Journal Article</text:p>
          </table:table-cell>
          <table:table-cell office:value-type="string" table:style-name="ce6">
            <text:p><text:a xlink:href="https://doi.org/10.1364/ao.470464">https://doi.org/10.1364/ao.470464</text:a></text:p>
          </table:table-cell>
          <table:table-cell table:number-columns-repeated="16380" table:style-name="ce4"/>
        </table:table-row>
        <table:table-row table:style-name="ro1">
          <table:table-cell office:value-type="string" table:style-name="ce5">
            <text:p>Measurement of thermal sweating at rest and steady-state exercise in healthy adults: Inter-day reliability and relationships with components of partitional calorimetry</text:p>
          </table:table-cell>
          <table:table-cell office:value-type="string" table:style-name="ce9">
            <text:p>PloS one. Vol 17, issue 12, (2022)</text:p>
          </table:table-cell>
          <table:table-cell office:value-type="string" table:style-name="ce5">
            <text:p>Open Access Journal Article</text:p>
          </table:table-cell>
          <table:table-cell office:value-type="string" table:style-name="ce6">
            <text:p><text:a xlink:href="https://doi.org/10.1371/journal.pone.0278652">https://doi.org/10.1371/journal.pone.0278652</text:a></text:p>
          </table:table-cell>
          <table:table-cell table:number-columns-repeated="16380" table:style-name="ce4"/>
        </table:table-row>
        <table:table-row table:style-name="ro1">
          <table:table-cell office:value-type="string" table:style-name="ce5">
            <text:p>Acoustic radiation characteristics of cutoff modes from ducts</text:p>
          </table:table-cell>
          <table:table-cell office:value-type="string" table:style-name="ce5">
            <text:p>Journal of Sound and Vibration. Vol 541, (2022)</text:p>
          </table:table-cell>
          <table:table-cell office:value-type="string" table:style-name="ce5">
            <text:p>Open Access Journal Article</text:p>
          </table:table-cell>
          <table:table-cell office:value-type="string" table:style-name="ce6">
            <text:p><text:a xlink:href="https://doi.org/10.1016/j.jsv.2022.117306">https://doi.org/10.1016/j.jsv.2022.117306</text:a></text:p>
          </table:table-cell>
          <table:table-cell table:number-columns-repeated="91" table:style-name="ce7"/>
          <table:table-cell table:number-columns-repeated="16289" table:style-name="ce1"/>
        </table:table-row>
        <table:table-row table:style-name="ro1">
          <table:table-cell office:value-type="string" table:style-name="ce5">
            <text:p>Characterization of aerosolized particles in effluents from carbon fibre composites incorporating nanomaterials during simultaneous fire and impact</text:p>
          </table:table-cell>
          <table:table-cell office:value-type="string" table:style-name="ce5">
            <text:p>NanoImpact. Vol 29, (2022)</text:p>
          </table:table-cell>
          <table:table-cell office:value-type="string" table:style-name="ce5">
            <text:p>Open Access Journal Article</text:p>
          </table:table-cell>
          <table:table-cell office:value-type="string" table:style-name="ce10">
            <text:p>https://doi.org/10.1016/j.impact.2022.100446</text:p>
          </table:table-cell>
          <table:table-cell table:number-columns-repeated="91" table:style-name="ce7"/>
          <table:table-cell table:number-columns-repeated="16289" table:style-name="ce1"/>
        </table:table-row>
        <table:table-row table:style-name="ro1">
          <table:table-cell office:value-type="string" table:style-name="ce5">
            <text:p>The effect of the digital printing of fabric on the morphology of passive bloodstains</text:p>
          </table:table-cell>
          <table:table-cell office:value-type="string" table:style-name="ce5">
            <text:p>Forensic science international. Vol 341, (2022)</text:p>
          </table:table-cell>
          <table:table-cell office:value-type="string" table:style-name="ce5">
            <text:p>Open Access Journal Article</text:p>
          </table:table-cell>
          <table:table-cell office:value-type="string" table:style-name="ce6">
            <text:p><text:a xlink:href="https://doi.org/10.1016/j.forsciint.2022.111515">https://doi.org/10.1016/j.forsciint.2022.111515</text:a></text:p>
          </table:table-cell>
          <table:table-cell table:number-columns-repeated="91" table:style-name="ce7"/>
          <table:table-cell table:number-columns-repeated="16289" table:style-name="ce1"/>
        </table:table-row>
        <table:table-row table:style-name="ro1">
          <table:table-cell office:value-type="string" table:style-name="ce5">
            <text:p>MLVA and com1 genotyping of Coxiella burnetii in farmed ruminants in Great Britain</text:p>
          </table:table-cell>
          <table:table-cell office:value-type="string" table:style-name="ce5">
            <text:p>Veterinary microbiology. Vol 277, (2022)</text:p>
          </table:table-cell>
          <table:table-cell office:value-type="string" table:style-name="ce5">
            <text:p>Open Access Journal Article</text:p>
          </table:table-cell>
          <table:table-cell office:value-type="string" table:style-name="ce6">
            <text:p><text:a xlink:href="https://doi.org/10.1016/j.vetmic.2022.109629">https://doi.org/10.1016/j.vetmic.2022.109629</text:a></text:p>
          </table:table-cell>
          <table:table-cell table:number-columns-repeated="91" table:style-name="ce7"/>
          <table:table-cell table:number-columns-repeated="16289" table:style-name="ce1"/>
        </table:table-row>
        <table:table-row table:style-name="ro1">
          <table:table-cell office:value-type="string" table:style-name="ce5">
            <text:p>Nanoparticle-induced enhancement of cholinesterase activity in the presence of malathion: A potential nerve agent therapeutic</text:p>
          </table:table-cell>
          <table:table-cell office:value-type="string" table:style-name="ce5">
            <text:p>International Journal of Pharmaceutics. Vol 629, (2022)</text:p>
          </table:table-cell>
          <table:table-cell office:value-type="string" table:style-name="ce5">
            <text:p>Journal Article</text:p>
          </table:table-cell>
          <table:table-cell office:value-type="string" table:style-name="ce6">
            <text:p><text:a xlink:href="https://doi.org/10.1016/j.ijpharm.2022.122406">https://doi.org/10.1016/j.ijpharm.2022.122406</text:a></text:p>
          </table:table-cell>
          <table:table-cell table:number-columns-repeated="91" table:style-name="ce7"/>
          <table:table-cell table:number-columns-repeated="16289" table:style-name="ce1"/>
        </table:table-row>
        <table:table-row table:style-name="ro1">
          <table:table-cell office:value-type="string" table:style-name="ce5">
            <text:p>A study of the thermomechanical behaviour of CFRP laminate using small-scale apparatus</text:p>
          </table:table-cell>
          <table:table-cell office:value-type="string" table:style-name="ce5">
            <text:p>Composite Structures. Vol 302, (2022)</text:p>
          </table:table-cell>
          <table:table-cell office:value-type="string" table:style-name="ce5">
            <text:p>Open Access Journal Article</text:p>
          </table:table-cell>
          <table:table-cell office:value-type="string" table:style-name="ce6">
            <text:p><text:a xlink:href="https://doi.org/10.1016/j.compstruct.2022.116206">https://doi.org/10.1016/j.compstruct.2022.116206</text:a></text:p>
          </table:table-cell>
          <table:table-cell table:number-columns-repeated="91" table:style-name="ce7"/>
          <table:table-cell table:number-columns-repeated="16289" table:style-name="ce1"/>
        </table:table-row>
        <table:table-row table:style-name="ro1">
          <table:table-cell office:value-type="string" table:style-name="ce5">
            <text:p>Short timescale imaging polarimetry of geostationary satellite Thor-6: The nature of micro-glints</text:p>
          </table:table-cell>
          <table:table-cell office:value-type="string" table:style-name="ce5">
            <text:p>Advances in Space Research. Vol 70, issue 10, (2022)</text:p>
          </table:table-cell>
          <table:table-cell office:value-type="string" table:style-name="ce5">
            <text:p>Journal Article</text:p>
          </table:table-cell>
          <table:table-cell office:value-type="string" table:style-name="ce6">
            <text:p><text:a xlink:href="https://doi.org/10.1016/j.asr.2022.07.034">https://doi.org/10.1016/j.asr.2022.07.034</text:a></text:p>
          </table:table-cell>
          <table:table-cell table:number-columns-repeated="16380" table:style-name="ce4"/>
        </table:table-row>
        <table:table-row table:style-name="ro1">
          <table:table-cell office:value-type="string" table:style-name="ce5">
            <text:p>Physiological impact of load carriage exercise: Current understanding and future research directions</text:p>
          </table:table-cell>
          <table:table-cell office:value-type="string" table:style-name="ce5">
            <text:p>Physiological Reports. Vol 10, issue 21, (2022)</text:p>
          </table:table-cell>
          <table:table-cell office:value-type="string" table:style-name="ce5">
            <text:p>Open Access Journal Article</text:p>
          </table:table-cell>
          <table:table-cell office:value-type="string" table:style-name="ce6">
            <text:p><text:a xlink:href="https://doi.org/10.14814/phy2.15502">https://doi.org/10.14814/phy2.15502</text:a></text:p>
          </table:table-cell>
          <table:table-cell table:number-columns-repeated="16380" table:style-name="ce4"/>
        </table:table-row>
        <table:table-row table:style-name="ro1">
          <table:table-cell office:value-type="string" table:style-name="ce5">
            <text:p>Modeling the effect of temperature and relative humidity on exposure to SARS-CoV-2 in a mechanically ventilated room</text:p>
          </table:table-cell>
          <table:table-cell office:value-type="string" table:style-name="ce5">
            <text:p>Indoor Air. Vol 32, issue 11, (2022)</text:p>
          </table:table-cell>
          <table:table-cell office:value-type="string" table:style-name="ce5">
            <text:p>Open Access Journal Article</text:p>
          </table:table-cell>
          <table:table-cell office:value-type="string" table:style-name="ce6">
            <text:p><text:a xlink:href="https://doi.org/10.1111/ina.13146">https://doi.org/10.1111/ina.13146</text:a></text:p>
          </table:table-cell>
          <table:table-cell table:number-columns-repeated="16380" table:style-name="ce4"/>
        </table:table-row>
        <table:table-row table:style-name="ro1">
          <table:table-cell office:value-type="string" table:style-name="ce5">
            <text:p>From "crisis to recovery": A complete insight into the mechanisms of chlorine injury in the lung</text:p>
          </table:table-cell>
          <table:table-cell office:value-type="string" table:style-name="ce5">
            <text:p>Life Sciences. Vol 312, (2022)</text:p>
          </table:table-cell>
          <table:table-cell office:value-type="string" table:style-name="ce5">
            <text:p>Open Access Journal Article</text:p>
          </table:table-cell>
          <table:table-cell office:value-type="string" table:style-name="ce6">
            <text:p><text:a xlink:href="https://doi.org/10.1016/j.lfs.2022.121252">https://doi.org/10.1016/j.lfs.2022.121252</text:a></text:p>
          </table:table-cell>
          <table:table-cell table:number-columns-repeated="16380" table:style-name="ce4"/>
        </table:table-row>
        <table:table-row table:style-name="ro1">
          <table:table-cell office:value-type="string" table:style-name="ce5">
            <text:p>Considerations in the design of animal infection pilot studies</text:p>
          </table:table-cell>
          <table:table-cell office:value-type="string" table:style-name="ce5">
            <text:p>Frontiers in Cellular and Infection Microbiology. Vol 12, (2022)</text:p>
          </table:table-cell>
          <table:table-cell office:value-type="string" table:style-name="ce5">
            <text:p>Open Access Journal Article</text:p>
          </table:table-cell>
          <table:table-cell office:value-type="string" table:style-name="ce6">
            <text:p><text:a xlink:href="https://doi.org/10.3389/fcimb.2022.948464">https://doi.org/10.3389/fcimb.2022.948464</text:a></text:p>
          </table:table-cell>
          <table:table-cell table:number-columns-repeated="16380" table:style-name="ce4"/>
        </table:table-row>
        <table:table-row table:style-name="ro1">
          <table:table-cell office:value-type="string" table:style-name="ce5">
            <text:p>Efficacy of Co-Trimoxazole against Experimental Melioidosis Acquired by Different Routes of Infection</text:p>
          </table:table-cell>
          <table:table-cell office:value-type="string" table:style-name="ce5">
            <text:p>Antimicrobial Agents and Chemotherapy. (2022)</text:p>
          </table:table-cell>
          <table:table-cell office:value-type="string" table:style-name="ce5">
            <text:p>Open Access Journal Article</text:p>
          </table:table-cell>
          <table:table-cell office:value-type="string" table:style-name="ce6">
            <text:p><text:a xlink:href="https://doi.org/10.1128/aac.00708-22">https://doi.org/10.1128/aac.00708-22</text:a></text:p>
          </table:table-cell>
          <table:table-cell table:number-columns-repeated="16380" table:style-name="ce4"/>
        </table:table-row>
        <table:table-row table:style-name="ro1">
          <table:table-cell office:value-type="string" table:style-name="ce5">
            <text:p>An Investigation into the Re-Emergence of Disease Following Cessation of Antibiotic Treatment in Balb/c Mice Infected with Inhalational Burkholderia pseudomallei</text:p>
          </table:table-cell>
          <table:table-cell office:value-type="string" table:style-name="ce5">
            <text:p>Antibiotics. Vol 11, issue 10, (2022)</text:p>
          </table:table-cell>
          <table:table-cell office:value-type="string" table:style-name="ce5">
            <text:p>Open Access Journal Article</text:p>
          </table:table-cell>
          <table:table-cell office:value-type="string" table:style-name="ce6">
            <text:p><text:a xlink:href="https://doi.org/10.3390/antibiotics11101442">https://doi.org/10.3390/antibiotics11101442</text:a></text:p>
          </table:table-cell>
          <table:table-cell table:number-columns-repeated="16380" table:style-name="ce4"/>
        </table:table-row>
        <table:table-row table:style-name="ro1">
          <table:table-cell office:value-type="string" table:style-name="ce5">
            <text:p>The optimisation of hot isostatic pressing treatments for enhanced mechanical and corrosion performance of stainless steel 316L produced by laser powder bed fusion</text:p>
          </table:table-cell>
          <table:table-cell office:value-type="string" table:style-name="ce5">
            <text:p>Additive Manufacturing. Vol 58, (2022)</text:p>
          </table:table-cell>
          <table:table-cell office:value-type="string" table:style-name="ce5">
            <text:p>Journal Article</text:p>
          </table:table-cell>
          <table:table-cell office:value-type="string" table:style-name="ce6">
            <text:p><text:a xlink:href="https://doi.org/10.1016/j.addma.2022.103072">https://doi.org/10.1016/j.addma.2022.103072</text:a></text:p>
          </table:table-cell>
          <table:table-cell table:number-columns-repeated="16380" table:style-name="ce4"/>
        </table:table-row>
        <table:table-row table:style-name="ro1">
          <table:table-cell office:value-type="string" table:style-name="ce5">
            <text:p>Serological responses to Anthrax Vaccine Precipitated (AVP) increase with time interval between booster doses</text:p>
          </table:table-cell>
          <table:table-cell office:value-type="string" table:style-name="ce5">
            <text:p>Vaccine. Vol 40, issue 42, (2022)</text:p>
          </table:table-cell>
          <table:table-cell office:value-type="string" table:style-name="ce5">
            <text:p>Open Access Journal Article</text:p>
          </table:table-cell>
          <table:table-cell office:value-type="string" table:style-name="ce6">
            <text:p><text:a xlink:href="https://doi.org/10.1016/j.vaccine.2022.08.052">https://doi.org/10.1016/j.vaccine.2022.08.052</text:a></text:p>
          </table:table-cell>
          <table:table-cell table:number-columns-repeated="16380" table:style-name="ce4"/>
        </table:table-row>
        <table:table-row table:style-name="ro1">
          <table:table-cell office:value-type="string" table:style-name="ce5">
            <text:p>Space-Based Sub-THz ISAR for Space Situational Awareness-Laboratory Validation</text:p>
          </table:table-cell>
          <table:table-cell office:value-type="string" table:style-name="ce5">
            <text:p>Ieee Transactions on Aerospace and Electronic Systems. Vol 58, issue 5, (2022)</text:p>
          </table:table-cell>
          <table:table-cell office:value-type="string" table:style-name="ce5">
            <text:p>Open Access Journal Article</text:p>
          </table:table-cell>
          <table:table-cell office:value-type="string" table:style-name="ce6">
            <text:p><text:a xlink:href="https://doi.org/10.1109/taes.2022.3160985">https://doi.org/10.1109/taes.2022.3160985</text:a></text:p>
          </table:table-cell>
          <table:table-cell table:number-columns-repeated="16380" table:style-name="ce4"/>
        </table:table-row>
        <table:table-row table:style-name="ro1">
          <table:table-cell office:value-type="string" table:style-name="ce5">
            <text:p>Aerosol Survival, Disinfection and Formalin Inactivation of Nipah Virus</text:p>
          </table:table-cell>
          <table:table-cell office:value-type="string" table:style-name="ce5">
            <text:p>Viruses-Basel. Vol 14, issue 9, (2022)</text:p>
          </table:table-cell>
          <table:table-cell office:value-type="string" table:style-name="ce5">
            <text:p>Open Access Journal Article</text:p>
          </table:table-cell>
          <table:table-cell office:value-type="string" table:style-name="ce6">
            <text:p><text:a xlink:href="https://doi.org/10.3390/v14092057">https://doi.org/10.3390/v14092057</text:a></text:p>
          </table:table-cell>
          <table:table-cell table:number-columns-repeated="16380" table:style-name="ce4"/>
        </table:table-row>
        <table:table-row table:style-name="ro1">
          <table:table-cell office:value-type="string" table:style-name="ce5">
            <text:p>Presymptomatic diagnosis of postoperative infection and sepsis using gene expression signatures</text:p>
          </table:table-cell>
          <table:table-cell office:value-type="string" table:style-name="ce5">
            <text:p>Intensive Care Medicine. Vol 48, issue 9, (2022)</text:p>
          </table:table-cell>
          <table:table-cell office:value-type="string" table:style-name="ce5">
            <text:p>Journal Article</text:p>
          </table:table-cell>
          <table:table-cell office:value-type="string" table:style-name="ce6">
            <text:p><text:a xlink:href="https://doi.org/10.1007/s00134-022-06769-z">https://doi.org/10.1007/s00134-022-06769-z</text:a></text:p>
          </table:table-cell>
          <table:table-cell table:number-columns-repeated="16380" table:style-name="ce4"/>
        </table:table-row>
        <table:table-row table:style-name="ro1">
          <table:table-cell office:value-type="string" table:style-name="ce5">
            <text:p>Single and Multiplex Immunohistochemistry to Detect Platelets and Neutrophils in Rat and Porcine Tissues</text:p>
          </table:table-cell>
          <table:table-cell office:value-type="string" table:style-name="ce5">
            <text:p>Methods and Protocols. Vol 5, issue 5, (2022)</text:p>
          </table:table-cell>
          <table:table-cell office:value-type="string" table:style-name="ce5">
            <text:p>Open Access Journal Article</text:p>
          </table:table-cell>
          <table:table-cell office:value-type="string" table:style-name="ce6">
            <text:p><text:a xlink:href="https://doi.org/10.3390/mps5050071">https://doi.org/10.3390/mps5050071</text:a></text:p>
          </table:table-cell>
          <table:table-cell table:number-columns-repeated="16380" table:style-name="ce4"/>
        </table:table-row>
        <table:table-row table:style-name="ro1">
          <table:table-cell office:value-type="string" table:style-name="ce5">
            <text:p>Statistical methods used to combine the effective reproduction number, Formula: see text , and other related measures of COVID-19 in the UK</text:p>
          </table:table-cell>
          <table:table-cell office:value-type="string" table:style-name="ce5">
            <text:p>Statistical Methods in Medical Research. Vol 31, issue 9, (2022)</text:p>
          </table:table-cell>
          <table:table-cell office:value-type="string" table:style-name="ce5">
            <text:p>Journal Article</text:p>
          </table:table-cell>
          <table:table-cell office:value-type="string" table:style-name="ce6">
            <text:p><text:a xlink:href="https://doi.org/10.1177/09622802221109506">https://doi.org/10.1177/09622802221109506</text:a></text:p>
          </table:table-cell>
          <table:table-cell table:number-columns-repeated="16380" table:style-name="ce4"/>
        </table:table-row>
        <table:table-row table:style-name="ro1">
          <table:table-cell office:value-type="string" table:style-name="ce5">
            <text:p>Tailoring the refractive index of impedance-matched ferrite composites</text:p>
          </table:table-cell>
          <table:table-cell office:value-type="string" table:style-name="ce5">
            <text:p>Scientific Reports. Vol 12, issue 1, (2022)</text:p>
          </table:table-cell>
          <table:table-cell office:value-type="string" table:style-name="ce5">
            <text:p>Open Access Journal Article</text:p>
          </table:table-cell>
          <table:table-cell office:value-type="string" table:style-name="ce6">
            <text:p><text:a xlink:href="https://doi.org/10.1038/s41598-022-19188-3">https://doi.org/10.1038/s41598-022-19188-3</text:a></text:p>
          </table:table-cell>
          <table:table-cell table:number-columns-repeated="16380" table:style-name="ce4"/>
        </table:table-row>
        <table:table-row table:style-name="ro1">
          <table:table-cell office:value-type="string" table:style-name="ce5">
            <text:p>Uncertainty quantification for epidemiological forecasts of COVID-19 through combinations of model predictions</text:p>
          </table:table-cell>
          <table:table-cell office:value-type="string" table:style-name="ce5">
            <text:p>Statistical Methods in Medical Research. Vol 31, issue 9, (2022)</text:p>
          </table:table-cell>
          <table:table-cell office:value-type="string" table:style-name="ce5">
            <text:p>Journal Article</text:p>
          </table:table-cell>
          <table:table-cell office:value-type="string" table:style-name="ce6">
            <text:p><text:a xlink:href="https://doi.org/10.1177/09622802221109523">https://doi.org/10.1177/09622802221109523</text:a></text:p>
          </table:table-cell>
          <table:table-cell table:number-columns-repeated="16380" table:style-name="ce4"/>
        </table:table-row>
        <table:table-row table:style-name="ro1">
          <table:table-cell office:value-type="string" table:style-name="ce5">
            <text:p>An analysis of officer-reported TASER X2 probe discharge effectiveness in the United Kingdom</text:p>
          </table:table-cell>
          <table:table-cell office:value-type="string" table:style-name="ce5">
            <text:p>Journal of forensic and legal medicine. Vol 91, (2022)</text:p>
          </table:table-cell>
          <table:table-cell office:value-type="string" table:style-name="ce5">
            <text:p>Open Access Journal Article</text:p>
          </table:table-cell>
          <table:table-cell office:value-type="string" table:style-name="ce12">
            <text:p><text:a xlink:href="https://doi.org/10.1016/j.jflm.2022.102417">https://doi.org/10.1016/j.jflm.2022.102417</text:a></text:p>
          </table:table-cell>
          <table:table-cell table:number-columns-repeated="16380" table:style-name="ce4"/>
        </table:table-row>
        <table:table-row table:style-name="ro1">
          <table:table-cell office:value-type="string" table:style-name="ce5">
            <text:p>Designing Metasurfaces to Manipulate Antenna Radiation</text:p>
          </table:table-cell>
          <table:table-cell office:value-type="string" table:style-name="ce5">
            <text:p>Conference on Metamaterials XIII Part of SPIE Photonics Europe Conference. Vol 12130, (2022)</text:p>
          </table:table-cell>
          <table:table-cell office:value-type="string" table:style-name="ce5">
            <text:p>Conference Paper</text:p>
          </table:table-cell>
          <table:table-cell office:value-type="string" table:style-name="ce6">
            <text:p><text:a xlink:href="https://doi.org/10.1117/12.2621160">https://doi.org/10.1117/12.2621160</text:a></text:p>
          </table:table-cell>
          <table:table-cell table:number-columns-repeated="16380" table:style-name="ce4"/>
        </table:table-row>
        <table:table-row table:style-name="ro1">
          <table:table-cell office:value-type="string" table:style-name="ce5">
            <text:p>Detection of Chemical Liquid Hazards on Surfaces using Biomimetic Stand-off Sensing</text:p>
          </table:table-cell>
          <table:table-cell office:value-type="string" table:style-name="ce5">
            <text:p>Conference on Chemical, Biological, Radiological, Nuclear, and Explosives (CBRNE) Sensing XXIII. Vol 12116, (2022)</text:p>
          </table:table-cell>
          <table:table-cell office:value-type="string" table:style-name="ce5">
            <text:p>Conference Paper</text:p>
          </table:table-cell>
          <table:table-cell office:value-type="string" table:style-name="ce6">
            <text:p><text:a xlink:href="https://doi.org/10.1117/12.2622900">https://doi.org/10.1117/12.2622900<text:s/></text:a></text:p>
          </table:table-cell>
          <table:table-cell table:number-columns-repeated="16380" table:style-name="ce4"/>
        </table:table-row>
        <table:table-row table:style-name="ro1">
          <table:table-cell office:value-type="string" table:style-name="ce5">
            <text:p>Dose-Response Analysis of Bacillus Thuringiensis HD-1 cry- Spore Reduction on Surfaces using Formaldehyde with Pre-Germination</text:p>
          </table:table-cell>
          <table:table-cell office:value-type="string" table:style-name="ce5">
            <text:p>Journal of applied microbiology, (2022)</text:p>
          </table:table-cell>
          <table:table-cell office:value-type="string" table:style-name="ce5">
            <text:p>Journal Article</text:p>
          </table:table-cell>
          <table:table-cell office:value-type="string" table:style-name="ce6">
            <text:p><text:a xlink:href="https://doi.org/10.1111/jam.15767">https://doi.org/10.1111/jam.15767<text:s/></text:a></text:p>
          </table:table-cell>
          <table:table-cell table:number-columns-repeated="16380" table:style-name="ce4"/>
        </table:table-row>
        <table:table-row table:style-name="ro1">
          <table:table-cell office:value-type="string" table:style-name="ce5">
            <text:p>Early Isolates of SARS-CoV-2 Result in Different Pathogenesis in the Transduced Mouse Model of COVID-19</text:p>
          </table:table-cell>
          <table:table-cell office:value-type="string" table:style-name="ce5">
            <text:p>Viruses. Vol 14, issue 8, (2022)</text:p>
          </table:table-cell>
          <table:table-cell office:value-type="string" table:style-name="ce5">
            <text:p>Open Access Journal Article</text:p>
          </table:table-cell>
          <table:table-cell office:value-type="string" table:style-name="ce6">
            <text:p><text:a xlink:href="https://doi.org/10.3390/v14081769">https://doi.org/10.3390/v14081769<text:s/></text:a></text:p>
          </table:table-cell>
          <table:table-cell table:number-columns-repeated="16380" table:style-name="ce4"/>
        </table:table-row>
        <table:table-row table:style-name="ro1">
          <table:table-cell office:value-type="string" table:style-name="ce5">
            <text:p>The effect of sex, menstrual cycle phase and oral contraceptive use on intestinal permeability and ex-vivo monocyte TNFalpha release following treatment with lipopolysaccharide and hyperthermia</text:p>
          </table:table-cell>
          <table:table-cell office:value-type="string" table:style-name="ce5">
            <text:p>Cytokine. Vol 158, (2022)</text:p>
          </table:table-cell>
          <table:table-cell office:value-type="string" table:style-name="ce5">
            <text:p>Open Access Journal Article</text:p>
          </table:table-cell>
          <table:table-cell office:value-type="string" table:style-name="ce6">
            <text:p><text:a xlink:href="https://doi.org/10.1016/j.cyto.2022.155991">https://doi.org/10.1016/j.cyto.2022.155991</text:a></text:p>
          </table:table-cell>
          <table:table-cell table:number-columns-repeated="16380" table:style-name="ce4"/>
        </table:table-row>
        <table:table-row table:style-name="ro1">
          <table:table-cell office:value-type="string" table:style-name="ce5">
            <text:p>Establishing an In Vitro System to Assess How Specific Antibodies Drive the Evolution of Foot-and-Mouth Disease Virus</text:p>
          </table:table-cell>
          <table:table-cell office:value-type="string" table:style-name="ce5">
            <text:p>Viruses. Vol 14, issue 8, (2022)</text:p>
          </table:table-cell>
          <table:table-cell office:value-type="string" table:style-name="ce5">
            <text:p>Open Access Journal Article</text:p>
          </table:table-cell>
          <table:table-cell office:value-type="string" table:style-name="ce6">
            <text:p><text:a xlink:href="https://doi.org/10.3390/v14081820">https://doi.org/10.3390/v14081820</text:a></text:p>
          </table:table-cell>
          <table:table-cell table:number-columns-repeated="16380" table:style-name="ce4"/>
        </table:table-row>
        <table:table-row table:style-name="ro1">
          <table:table-cell office:value-type="string" table:style-name="ce5">
            <text:p>Evolutionary implications of human transmission of monkeypox: the importance of sequencing multiple lesions</text:p>
          </table:table-cell>
          <table:table-cell office:value-type="string" table:style-name="ce5">
            <text:p>The Lancet. Microbe, (2022)</text:p>
          </table:table-cell>
          <table:table-cell office:value-type="string" table:style-name="ce5">
            <text:p>Open Access Journal Article</text:p>
          </table:table-cell>
          <table:table-cell office:value-type="string" table:style-name="ce6">
            <text:p><text:a xlink:href="https://doi.org/10.1016/s2666-5247(22)00194-x">https://doi.org/10.1016/s2666-5247(22)00194-x</text:a></text:p>
          </table:table-cell>
          <table:table-cell table:number-columns-repeated="16380" table:style-name="ce4"/>
        </table:table-row>
        <table:table-row table:style-name="ro1">
          <table:table-cell office:value-type="string" table:style-name="ce5">
            <text:p>Modelling the effectiveness of hyperspectral target detection as a function of sensor characteristics</text:p>
          </table:table-cell>
          <table:table-cell office:value-type="string" table:style-name="ce5">
            <text:p>Conference on Algorithms, Technologies, and Applications for Multispectral and Hyperspectral Imaging XXVIII. Vol 12094, (2022)</text:p>
          </table:table-cell>
          <table:table-cell office:value-type="string" table:style-name="ce5">
            <text:p>Conference Paper</text:p>
          </table:table-cell>
          <table:table-cell office:value-type="string" table:style-name="ce6">
            <text:p><text:a xlink:href="https://doi.org/10.1117/12.2618324">https://doi.org/10.1117/12.2618324</text:a></text:p>
          </table:table-cell>
          <table:table-cell table:number-columns-repeated="16380" table:style-name="ce4"/>
        </table:table-row>
        <table:table-row table:style-name="ro1">
          <table:table-cell office:value-type="string" table:style-name="ce5">
            <text:p>Potential human immunotherapeutics for plague</text:p>
          </table:table-cell>
          <table:table-cell office:value-type="string" table:style-name="ce5">
            <text:p>Immunotherapy advances. Vol 1, issue 1, (2021)</text:p>
          </table:table-cell>
          <table:table-cell office:value-type="string" table:style-name="ce5">
            <text:p>Open Access Journal Article</text:p>
          </table:table-cell>
          <table:table-cell office:value-type="string" table:style-name="ce6">
            <text:p><text:a xlink:href="https://doi.org/10.1093/immadv/ltab020">https://doi.org/10.1093/immadv/ltab020<text:s/></text:a></text:p>
          </table:table-cell>
          <table:table-cell table:number-columns-repeated="16380" table:style-name="ce4"/>
        </table:table-row>
        <table:table-row table:style-name="ro1">
          <table:table-cell office:value-type="string" table:style-name="ce5">
            <text:p>Preliminary investigations using recover latent fingerprint technology on unfired ammunition and fired cartridge cases</text:p>
          </table:table-cell>
          <table:table-cell office:value-type="string" table:style-name="ce5">
            <text:p>Science &amp; Justice. Vol 62, issue 5, (2022)</text:p>
          </table:table-cell>
          <table:table-cell office:value-type="string" table:style-name="ce5">
            <text:p>Journal Article</text:p>
          </table:table-cell>
          <table:table-cell office:value-type="string" table:style-name="ce6">
            <text:p><text:a xlink:href="https://doi.org/10.1016/j.scijus.2022.08.001">https://doi.org/10.1016/j.scijus.2022.08.001</text:a></text:p>
          </table:table-cell>
          <table:table-cell table:number-columns-repeated="16380" table:style-name="ce4"/>
        </table:table-row>
        <table:table-row table:style-name="ro1">
          <table:table-cell office:value-type="string" table:style-name="ce5">
            <text:p>Self-Assembled, Hierarchical Structured Surfaces for Applications in (Super)hydrophobic Antiviral Coatings</text:p>
          </table:table-cell>
          <table:table-cell office:value-type="string" table:style-name="ce5">
            <text:p>Langmuir : the ACS journal of surfaces and colloids. Vol 38, issue 34, (2022)</text:p>
          </table:table-cell>
          <table:table-cell office:value-type="string" table:style-name="ce5">
            <text:p>Open Access Journal Article</text:p>
          </table:table-cell>
          <table:table-cell office:value-type="string" table:style-name="ce6">
            <text:p><text:a xlink:href="https://doi.org/10.1021/acs.langmuir.2c01579">https://doi.org/10.1021/acs.langmuir.2c01579</text:a></text:p>
          </table:table-cell>
          <table:table-cell table:number-columns-repeated="16380" table:style-name="ce4"/>
        </table:table-row>
        <table:table-row table:style-name="ro1">
          <table:table-cell office:value-type="string" table:style-name="ce5">
            <text:p>Self-heating effect on ultra-high molecular weight polyethylene fibres and composites</text:p>
          </table:table-cell>
          <table:table-cell office:value-type="string" table:style-name="ce5">
            <text:p>Materials &amp; Design. Vol 220, (2022)</text:p>
          </table:table-cell>
          <table:table-cell office:value-type="string" table:style-name="ce5">
            <text:p>Open Access Journal Article</text:p>
          </table:table-cell>
          <table:table-cell office:value-type="string" table:style-name="ce6">
            <text:p><text:a xlink:href="https://doi.org/10.1016/j.matdes.2022.110879">https://doi.org/10.1016/j.matdes.2022.110879</text:a></text:p>
          </table:table-cell>
          <table:table-cell table:number-columns-repeated="16380" table:style-name="ce4"/>
        </table:table-row>
        <table:table-row table:style-name="ro1">
          <table:table-cell office:value-type="string" table:style-name="ce5">
            <text:p>Histopathological and Immunological Findings in the Common Marmoset Following Exposure to Aerosolized SARS-CoV-2</text:p>
          </table:table-cell>
          <table:table-cell office:value-type="string" table:style-name="ce5">
            <text:p>Viruses. Vol 14, issue 7, (2022)</text:p>
          </table:table-cell>
          <table:table-cell office:value-type="string" table:style-name="ce5">
            <text:p>Open Access Journal Article</text:p>
          </table:table-cell>
          <table:table-cell office:value-type="string" table:style-name="ce6">
            <text:p><text:a xlink:href="https://doi.org/10.3390/v14071580">https://doi.org/10.3390/v14071580</text:a></text:p>
          </table:table-cell>
          <table:table-cell table:number-columns-repeated="16380" table:style-name="ce4"/>
        </table:table-row>
        <table:table-row table:style-name="ro1">
          <table:table-cell office:value-type="string" table:style-name="ce5">
            <text:p>Field deployable atomics package for an optical lattice clock</text:p>
          </table:table-cell>
          <table:table-cell office:value-type="string" table:style-name="ce5">
            <text:p>Quantum Science and Technology. Vol 7, issue 4, (2022)</text:p>
          </table:table-cell>
          <table:table-cell office:value-type="string" table:style-name="ce5">
            <text:p>Open Access Journal Article</text:p>
          </table:table-cell>
          <table:table-cell office:value-type="string" table:style-name="ce6">
            <text:p><text:a xlink:href="https://doi.org/10.1088/2058-9565/ac7b40">https://doi.org/10.1088/2058-9565/ac7b40</text:a></text:p>
          </table:table-cell>
          <table:table-cell table:number-columns-repeated="16380" table:style-name="ce4"/>
        </table:table-row>
        <table:table-row table:style-name="ro1">
          <table:table-cell office:value-type="string" table:style-name="ce5">
            <text:p>Confined acoustic line modes within a glide-symmetric waveguide</text:p>
          </table:table-cell>
          <table:table-cell office:value-type="string" table:style-name="ce5">
            <text:p>Scientific Reports. Vol 12, issue 1, (2022)</text:p>
          </table:table-cell>
          <table:table-cell office:value-type="string" table:style-name="ce5">
            <text:p>Open Access Journal Article</text:p>
          </table:table-cell>
          <table:table-cell office:value-type="string" table:style-name="ce6">
            <text:p><text:a xlink:href="https://doi.org/10.1038/s41598-022-13782-1">https://doi.org/10.1038/s41598-022-13782-1</text:a></text:p>
          </table:table-cell>
          <table:table-cell table:number-columns-repeated="16380" table:style-name="ce4"/>
        </table:table-row>
        <table:table-row table:style-name="ro1">
          <table:table-cell office:value-type="string" table:style-name="ce5">
            <text:p>RIPpore: A Novel Host-Derived Method for the Identification of Ricin Intoxication through Oxford Nanopore Direct RNA Sequencing</text:p>
          </table:table-cell>
          <table:table-cell office:value-type="string" table:style-name="ce5">
            <text:p>Toxins. Vol 14, issue 7, (2022)</text:p>
          </table:table-cell>
          <table:table-cell office:value-type="string" table:style-name="ce5">
            <text:p>Open Access Journal Article</text:p>
          </table:table-cell>
          <table:table-cell office:value-type="string" table:style-name="ce6">
            <text:p><text:a xlink:href="https://doi.org/10.3390/toxins14070470">https://doi.org/10.3390/toxins14070470</text:a></text:p>
          </table:table-cell>
          <table:table-cell table:number-columns-repeated="16380" table:style-name="ce4"/>
        </table:table-row>
        <table:table-row table:style-name="ro1">
          <table:table-cell office:value-type="string" table:style-name="ce5">
            <text:p>Replacing Synperonic (R) N in the Physical Developer fingermark visualisation process: Reformulation (vol 323, 110786, 2021)</text:p>
          </table:table-cell>
          <table:table-cell office:value-type="string" table:style-name="ce5">
            <text:p>Forensic Science International. Vol 334, (2022)</text:p>
          </table:table-cell>
          <table:table-cell office:value-type="string" table:style-name="ce5">
            <text:p>Correction</text:p>
          </table:table-cell>
          <table:table-cell office:value-type="string" table:style-name="ce6">
            <text:p><text:a xlink:href="https://doi.org/10.1016/j.forsciint.2022.111271">https://doi.org/10.1016/j.forsciint.2022.111271</text:a></text:p>
          </table:table-cell>
          <table:table-cell table:number-columns-repeated="16380" table:style-name="ce4"/>
        </table:table-row>
        <table:table-row table:style-name="ro1">
          <table:table-cell office:value-type="string" table:style-name="ce5">
            <text:p>A prototype lateral flow assay for detection of orthopoxviruses</text:p>
          </table:table-cell>
          <table:table-cell office:value-type="string" table:style-name="ce5">
            <text:p>The Lancet. Infectious diseases. (2022)</text:p>
          </table:table-cell>
          <table:table-cell office:value-type="string" table:style-name="ce5">
            <text:p>Letter</text:p>
          </table:table-cell>
          <table:table-cell office:value-type="string" table:style-name="ce6">
            <text:p><text:a xlink:href="https://doi.org/10.1016/s1473-3099(22)00440-6">https://doi.org/10.1016/s1473-3099(22)00440-6</text:a></text:p>
          </table:table-cell>
          <table:table-cell table:number-columns-repeated="16380" table:style-name="ce4"/>
        </table:table-row>
        <table:table-row table:style-name="ro1">
          <table:table-cell office:value-type="string" table:style-name="ce5">
            <text:p>Gapless dispersion of acoustic line modes with glide symmetry</text:p>
          </table:table-cell>
          <table:table-cell office:value-type="string" table:style-name="ce5">
            <text:p>Physical Review B. Vol 105, issue 24, (2022)</text:p>
          </table:table-cell>
          <table:table-cell office:value-type="string" table:style-name="ce5">
            <text:p>Journal Article</text:p>
          </table:table-cell>
          <table:table-cell office:value-type="string" table:style-name="ce6">
            <text:p><text:a xlink:href="https://doi.org/10.1103/PhysRevB.105.245401">https://doi.org/10.1103/PhysRevB.105.245401</text:a></text:p>
          </table:table-cell>
          <table:table-cell table:number-columns-repeated="16380" table:style-name="ce4"/>
        </table:table-row>
        <table:table-row table:style-name="ro1">
          <table:table-cell office:value-type="string" table:style-name="ce5">
            <text:p>Resuscitation with whole blood or blood components improves survival and lessens the pathophysiological burden of trauma and haemorrhagic shock in a pre-clinical porcine model</text:p>
          </table:table-cell>
          <table:table-cell office:value-type="string" table:style-name="ce5">
            <text:p>European journal of trauma and emergency surgery : official publication of the European Trauma Society. (2022)</text:p>
          </table:table-cell>
          <table:table-cell office:value-type="string" table:style-name="ce5">
            <text:p>Open Access Journal Article</text:p>
          </table:table-cell>
          <table:table-cell office:value-type="string" table:style-name="ce6">
            <text:p><text:a xlink:href="https://doi.org/10.1007/s00068-022-02050-6">https://doi.org/10.1007/s00068-022-02050-6</text:a></text:p>
          </table:table-cell>
          <table:table-cell table:number-columns-repeated="16380" table:style-name="ce4"/>
        </table:table-row>
        <table:table-row table:style-name="ro1">
          <table:table-cell office:value-type="string" table:style-name="ce5">
            <text:p>Development and operation of the defence COVID-19 lab as a SARS-CoV-2 diagnostic screening capability for UK military personnel</text:p>
          </table:table-cell>
          <table:table-cell office:value-type="string" table:style-name="ce5">
            <text:p>BMJ military health. (2022)</text:p>
          </table:table-cell>
          <table:table-cell office:value-type="string" table:style-name="ce5">
            <text:p>Open Access Journal Article</text:p>
          </table:table-cell>
          <table:table-cell office:value-type="string" table:style-name="ce6">
            <text:p><text:a xlink:href="https://doi.org/10.1136/military-2022-002134">https://doi.org/10.1136/military-2022-002134</text:a></text:p>
          </table:table-cell>
          <table:table-cell table:number-columns-repeated="16380" table:style-name="ce4"/>
        </table:table-row>
        <table:table-row table:style-name="ro1">
          <table:table-cell office:value-type="string" table:style-name="ce5">
            <text:p>Evaluation of synthetic aerial imagery using unconditional generative adversarial networks</text:p>
          </table:table-cell>
          <table:table-cell office:value-type="string" table:style-name="ce5">
            <text:p>Isprs Journal of Photogrammetry and Remote Sensing. Vol 190, (2022)</text:p>
          </table:table-cell>
          <table:table-cell office:value-type="string" table:style-name="ce5">
            <text:p>Open Access Journal Article</text:p>
          </table:table-cell>
          <table:table-cell office:value-type="string" table:style-name="ce6">
            <text:p><text:a xlink:href="https://doi.org/10.1016/j.isprsjprs.2022.06.010">https://doi.org/10.1016/j.isprsjprs.2022.06.010</text:a></text:p>
          </table:table-cell>
          <table:table-cell table:number-columns-repeated="16380" table:style-name="ce4"/>
        </table:table-row>
        <table:table-row table:style-name="ro1">
          <table:table-cell office:value-type="string" table:style-name="ce5">
            <text:p>Tomographic Imaging and Localization of Nanoparticles in Tissue Using Surface-Enhanced Spatially Offset Raman Spectroscopy</text:p>
          </table:table-cell>
          <table:table-cell office:value-type="string" table:style-name="ce5">
            <text:p>ACS applied materials &amp; interfaces. Vol 14, issue 28, pp. 31613-31624, (2022)</text:p>
          </table:table-cell>
          <table:table-cell office:value-type="string" table:style-name="ce5">
            <text:p>Open Access Journal Article</text:p>
          </table:table-cell>
          <table:table-cell office:value-type="string" table:style-name="ce6">
            <text:p><text:a xlink:href="https://doi.org/10.1021/acsami.2c05611">https://doi.org/10.1021/acsami.2c05611</text:a></text:p>
          </table:table-cell>
          <table:table-cell table:number-columns-repeated="16380" table:style-name="ce4"/>
        </table:table-row>
        <table:table-row table:style-name="ro1">
          <table:table-cell office:value-type="string" table:style-name="ce5">
            <text:p>Spinning sugars in antigen biosynthesis: characterization of the Coxiella burnetii and Streptomyces griseus TDP-sugar epimerases</text:p>
          </table:table-cell>
          <table:table-cell office:value-type="string" table:style-name="ce5">
            <text:p>Journal of Biological Chemistry. Vol 298, issue 5, (2022)</text:p>
          </table:table-cell>
          <table:table-cell office:value-type="string" table:style-name="ce5">
            <text:p>Open Access Journal Article</text:p>
          </table:table-cell>
          <table:table-cell office:value-type="string" table:style-name="ce6">
            <text:p><text:a xlink:href="https://doi.org/10.1016/j.jbc.2022.101903">https://doi.org/10.1016/j.jbc.2022.101903</text:a></text:p>
          </table:table-cell>
          <table:table-cell table:number-columns-repeated="16380" table:style-name="ce4"/>
        </table:table-row>
        <table:table-row table:style-name="ro1">
          <table:table-cell office:value-type="string" table:style-name="ce5">
            <text:p>A polarization tensor approximation for the Hessian in iterative solvers for non-linear inverse problems</text:p>
          </table:table-cell>
          <table:table-cell office:value-type="string" table:style-name="ce5">
            <text:p>Inverse Problems in Science and Engineering. Vol 29, issue 13, (2021)</text:p>
          </table:table-cell>
          <table:table-cell office:value-type="string" table:style-name="ce5">
            <text:p>Open Access Journal Article</text:p>
          </table:table-cell>
          <table:table-cell office:value-type="string" table:style-name="ce13">
            <text:p><text:a xlink:href="https://doi.org/10.1080/17415977.2021.1951722">https://doi.org/10.1080/17415977.2021.1951722</text:a></text:p>
          </table:table-cell>
          <table:table-cell table:number-columns-repeated="16380" table:style-name="ce4"/>
        </table:table-row>
        <table:table-row table:style-name="ro1">
          <table:table-cell office:value-type="string" table:style-name="ce5">
            <text:p>Effects of learning an increasing number of odors on olfactory learning, memory and generalization in detection dogs</text:p>
          </table:table-cell>
          <table:table-cell office:value-type="string" table:style-name="ce5">
            <text:p>Applied Animal Behaviour Science. vol 247, (2022)</text:p>
          </table:table-cell>
          <table:table-cell office:value-type="string" table:style-name="ce5">
            <text:p>Journal Article</text:p>
          </table:table-cell>
          <table:table-cell office:value-type="string" table:style-name="ce12">
            <text:p><text:a xlink:href="https://doi.org/10.1016/j.applanim.2022.105568">https://doi.org/10.1016/j.applanim.2022.105568</text:a></text:p>
          </table:table-cell>
          <table:table-cell table:number-columns-repeated="16380" table:style-name="ce4"/>
        </table:table-row>
        <table:table-row table:style-name="ro1">
          <table:table-cell office:value-type="string" table:style-name="ce5">
            <text:p>Estrangement, immersion, and the future: Designing the speculative environments of the virtual reality "Museum of the Future"</text:p>
          </table:table-cell>
          <table:table-cell office:value-type="string" table:style-name="ce5">
            <text:p>Futures, vol 138, (2022)</text:p>
          </table:table-cell>
          <table:table-cell office:value-type="string" table:style-name="ce5">
            <text:p>Open Access Journal Article</text:p>
          </table:table-cell>
          <table:table-cell office:value-type="string" table:style-name="ce12">
            <text:p><text:a xlink:href="https://doi.org/10.1016/j.futures.2022.102922">https://doi.org/10.1016/j.futures.2022.102922</text:a></text:p>
          </table:table-cell>
          <table:table-cell table:number-columns-repeated="16380" table:style-name="ce4"/>
        </table:table-row>
        <table:table-row table:style-name="ro1">
          <table:table-cell office:value-type="string" table:style-name="ce5">
            <text:p>Explainable Object Detection for Uncrewed Aerial Vehicles using KernelSHAP</text:p>
          </table:table-cell>
          <table:table-cell office:value-type="string" table:style-name="ce5">
            <text:p>IEEE International Conference on Autonomous Robot Systems and Competitions (ICARSC), (2022)</text:p>
          </table:table-cell>
          <table:table-cell office:value-type="string" table:style-name="ce5">
            <text:p>Conference Paper</text:p>
          </table:table-cell>
          <table:table-cell office:value-type="string" table:style-name="ce12">
            <text:p><text:a xlink:href="https://doi.org/10.1109/ICARSC55462.2022.9784772">https://doi.org/10.1109/ICARSC55462.2022.9784772</text:a></text:p>
          </table:table-cell>
          <table:table-cell table:number-columns-repeated="16380" table:style-name="ce4"/>
        </table:table-row>
        <table:table-row table:style-name="ro1">
          <table:table-cell office:value-type="string" table:style-name="ce5">
            <text:p>Modelling of A New X-Ray Backscatter Imaging System: Simulation Investigation</text:p>
          </table:table-cell>
          <table:table-cell office:value-type="string" table:style-name="ce5">
            <text:p>Journal of Imaging Science and Technology, vol 66, (2022)</text:p>
          </table:table-cell>
          <table:table-cell office:value-type="string" table:style-name="ce5">
            <text:p>Journal Article</text:p>
          </table:table-cell>
          <table:table-cell office:value-type="string" table:style-name="ce12">
            <text:p><text:a xlink:href="https://doi.org/10.2352/J.ImagingSci.Technol.2022.66.3.030510">https://doi.org/10.2352/J.ImagingSci.Technol.2022.66.3.030510</text:a></text:p>
          </table:table-cell>
          <table:table-cell table:number-columns-repeated="16380" table:style-name="ce4"/>
        </table:table-row>
        <table:table-row table:style-name="ro1">
          <table:table-cell office:value-type="string" table:style-name="ce5">
            <text:p>Probabilistic analysis of blast-obstacle interaction in a crowded internal environment</text:p>
          </table:table-cell>
          <table:table-cell office:value-type="string" table:style-name="ce5">
            <text:p>Probabilistic Engineering Mechanics, vol 68, (2022)</text:p>
          </table:table-cell>
          <table:table-cell office:value-type="string" table:style-name="ce5">
            <text:p>Open Access Journal Article</text:p>
          </table:table-cell>
          <table:table-cell office:value-type="string" table:style-name="ce12">
            <text:p><text:a xlink:href="https://doi.org/10.1016/j.probengmech.2022.103227">https://doi.org/10.1016/j.probengmech.2022.103227</text:a></text:p>
          </table:table-cell>
          <table:table-cell table:number-columns-repeated="16380" table:style-name="ce4"/>
        </table:table-row>
        <table:table-row table:style-name="ro1">
          <table:table-cell office:value-type="string" table:style-name="ce5">
            <text:p>Recent advances in self-immolative linkers and their applications in polymeric reporting systems</text:p>
          </table:table-cell>
          <table:table-cell office:value-type="string" table:style-name="ce5">
            <text:p>Polymer Chemistry, issue 22, (2022)</text:p>
          </table:table-cell>
          <table:table-cell office:value-type="string" table:style-name="ce5">
            <text:p>Open Access Review</text:p>
          </table:table-cell>
          <table:table-cell office:value-type="string" table:style-name="ce12">
            <text:p><text:a xlink:href="https://doi.org/10.1039/D2PY00414C">https://doi.org/10.1039/D2PY00414C</text:a></text:p>
          </table:table-cell>
          <table:table-cell table:number-columns-repeated="16380" table:style-name="ce4"/>
        </table:table-row>
        <table:table-row table:style-name="ro1">
          <table:table-cell office:value-type="string" table:style-name="ce5">
            <text:p>SARCASTIC v2.0-High-Performance SAR Simulation for Next-Generation ATR Systems</text:p>
          </table:table-cell>
          <table:table-cell office:value-type="string" table:style-name="ce5">
            <text:p>Remote Sensing, vol 14, issue 11. (2022)</text:p>
          </table:table-cell>
          <table:table-cell office:value-type="string" table:style-name="ce5">
            <text:p>Open Access Journal Article</text:p>
          </table:table-cell>
          <table:table-cell office:value-type="string" table:style-name="ce12">
            <text:p><text:a xlink:href="https://doi.org/10.3390/rs14112561">https://doi.org/10.3390/rs14112561</text:a></text:p>
          </table:table-cell>
          <table:table-cell table:number-columns-repeated="16380" table:style-name="ce4"/>
        </table:table-row>
        <table:table-row table:style-name="ro1">
          <table:table-cell office:value-type="string" table:style-name="ce5">
            <text:p>The effect of reactive dyeing of fabric on the morphology of passive bloodstains</text:p>
          </table:table-cell>
          <table:table-cell office:value-type="string" table:style-name="ce5">
            <text:p>Forensic Science International, vol 336 (2022)</text:p>
          </table:table-cell>
          <table:table-cell office:value-type="string" table:style-name="ce5">
            <text:p>Open Access Journal Article</text:p>
          </table:table-cell>
          <table:table-cell office:value-type="string" table:style-name="ce12">
            <text:p><text:a xlink:href="https://doi.org/10.1016/j.forsciint.2022.111317">https://doi.org/10.1016/j.forsciint.2022.111317</text:a></text:p>
          </table:table-cell>
          <table:table-cell table:number-columns-repeated="16380" table:style-name="ce4"/>
        </table:table-row>
        <table:table-row table:style-name="ro1">
          <table:table-cell office:value-type="string" table:style-name="ce5">
            <text:p>Assessing system of systems information security risk with OASoSIS</text:p>
          </table:table-cell>
          <table:table-cell office:value-type="string" table:style-name="ce5">
            <text:p>Computers &amp; Security. vol 177, (2022)</text:p>
          </table:table-cell>
          <table:table-cell office:value-type="string" table:style-name="ce5">
            <text:p>Open Access Journal Article</text:p>
          </table:table-cell>
          <table:table-cell office:value-type="string" table:style-name="ce12">
            <text:p><text:a xlink:href="https://doi.org/10.1016/j.cose.2022.102690">https://doi.org/10.1016/j.cose.2022.102690</text:a></text:p>
          </table:table-cell>
          <table:table-cell table:number-columns-repeated="16380" table:style-name="ce4"/>
        </table:table-row>
        <table:table-row table:style-name="ro1">
          <table:table-cell office:value-type="string" table:style-name="ce5">
            <text:p>Characterisation of carapace composition in developing and adult ostracods (Skogsbergia lerneri) and its potential for biomaterials</text:p>
          </table:table-cell>
          <table:table-cell office:value-type="string" table:style-name="ce5">
            <text:p>Marine Biology. vol 169, issue 6 (2022)</text:p>
          </table:table-cell>
          <table:table-cell office:value-type="string" table:style-name="ce5">
            <text:p>Open Access Journal Article</text:p>
          </table:table-cell>
          <table:table-cell office:value-type="string" table:style-name="ce12">
            <text:p><text:a xlink:href="https://doi.org/10.1007/s00227-022-04047-6">https://doi.org/10.1007/s00227-022-04047-6</text:a></text:p>
          </table:table-cell>
          <table:table-cell table:number-columns-repeated="16380" table:style-name="ce4"/>
        </table:table-row>
        <table:table-row table:style-name="ro1">
          <table:table-cell office:value-type="string" table:style-name="ce5">
            <text:p>The Coevolution of Social Networks and Cognitive Dissonance</text:p>
          </table:table-cell>
          <table:table-cell office:value-type="string" table:style-name="ce5">
            <text:p>IEEE Transactions on Computational Social Systems. vol 9, issue 2, pp.376-393 (2022)</text:p>
          </table:table-cell>
          <table:table-cell office:value-type="string" table:style-name="ce5">
            <text:p>Journal Article</text:p>
          </table:table-cell>
          <table:table-cell office:value-type="string" table:style-name="ce12">
            <text:p><text:a xlink:href="https://doi.org/10.1109/tcss.2021.3090833">https://doi.org/10.1109/tcss.2021.3090833</text:a></text:p>
          </table:table-cell>
          <table:table-cell table:number-columns-repeated="16380" table:style-name="ce4"/>
        </table:table-row>
        <table:table-row table:style-name="ro1">
          <table:table-cell office:value-type="string" table:style-name="ce5">
            <text:p>Comparison of Aerosol Stability of Different Variants of Ebola Virus and Marburg Virus and Virulence of Aerosolised Ebola Virus in an Immune-Deficient Mouse</text:p>
          </table:table-cell>
          <table:table-cell office:value-type="string" table:style-name="ce5">
            <text:p>Viruses. vol 14, issue 4 (2022)</text:p>
          </table:table-cell>
          <table:table-cell office:value-type="string" table:style-name="ce5">
            <text:p>Open Access Journal Article</text:p>
          </table:table-cell>
          <table:table-cell office:value-type="string" table:style-name="ce12">
            <text:p><text:a xlink:href="https://doi.org/10.3390/v14040780">https://doi.org/10.3390/v14040780</text:a></text:p>
          </table:table-cell>
          <table:table-cell table:number-columns-repeated="16380" table:style-name="ce4"/>
        </table:table-row>
        <table:table-row table:style-name="ro1">
          <table:table-cell office:value-type="string" table:style-name="ce5">
            <text:p>Effect of Relative Humidity on Transfer of Aerosol-Deposited Artificial and Human Saliva from Surfaces to Artificial Finger-Pads</text:p>
          </table:table-cell>
          <table:table-cell office:value-type="string" table:style-name="ce5">
            <text:p>Viruses. vol 14, issue 5 (2022)</text:p>
          </table:table-cell>
          <table:table-cell office:value-type="string" table:style-name="ce5">
            <text:p>Open Access Journal Article</text:p>
          </table:table-cell>
          <table:table-cell office:value-type="string" table:style-name="ce12">
            <text:p><text:a xlink:href="https://doi.org/10.3390/v14051048">https://doi.org/10.3390/v14051048</text:a></text:p>
          </table:table-cell>
          <table:table-cell table:number-columns-repeated="16380" table:style-name="ce4"/>
        </table:table-row>
        <table:table-row table:style-name="ro1">
          <table:table-cell office:value-type="string" table:style-name="ce5">
            <text:p>Influence of Experimental End Point on the Therapeutic Efficacy of Essential and Additional Antidotes in Organophosphorus Nerve Agent-Intoxicated Mice</text:p>
          </table:table-cell>
          <table:table-cell office:value-type="string" table:style-name="ce5">
            <text:p>Toxics. vol 10, issue 4 (2022)</text:p>
          </table:table-cell>
          <table:table-cell office:value-type="string" table:style-name="ce5">
            <text:p>Open Access Journal Article</text:p>
          </table:table-cell>
          <table:table-cell office:value-type="string" table:style-name="ce14">
            <text:p><text:a xlink:href="https://doi.org/10.3390/toxics10040192">https://doi.org/10.3390/toxics10040192<text:line-break/></text:a></text:p>
          </table:table-cell>
          <table:table-cell table:number-columns-repeated="16380" table:style-name="ce4"/>
        </table:table-row>
        <table:table-row table:style-name="ro1">
          <table:table-cell office:value-type="string" table:style-name="ce5">
            <text:p>Modelling of friction stir welded AA2139 aluminium alloy panels in tension and blast</text:p>
          </table:table-cell>
          <table:table-cell office:value-type="string" table:style-name="ce5">
            <text:p>International Journal of Impact Engineering. vol 163 (2022)</text:p>
          </table:table-cell>
          <table:table-cell office:value-type="string" table:style-name="ce5">
            <text:p>Open Access Journal Article</text:p>
          </table:table-cell>
          <table:table-cell office:value-type="string" table:style-name="ce12">
            <text:p><text:a xlink:href="https://doi.org/10.1016/j.ijimpeng.2022.104163">https://doi.org/10.1016/j.ijimpeng.2022.104163</text:a></text:p>
          </table:table-cell>
          <table:table-cell table:number-columns-repeated="16380" table:style-name="ce4"/>
        </table:table-row>
        <table:table-row table:style-name="ro1">
          <table:table-cell office:value-type="string" table:style-name="ce5">
            <text:p>Multifunction Maritime Radar and RF Systems-Technology Challenges and Areas of Development</text:p>
          </table:table-cell>
          <table:table-cell office:value-type="string" table:style-name="ce5">
            <text:p>IEEE Aerospace and Electronic Systems Magazine. vol 37, issue 4, pp.6-20 (2022)</text:p>
          </table:table-cell>
          <table:table-cell office:value-type="string" table:style-name="ce5">
            <text:p>Journal Article</text:p>
          </table:table-cell>
          <table:table-cell office:value-type="string" table:style-name="ce12">
            <text:p><text:a xlink:href="https://doi.org/10.1109/maes.2021.3081168">https://doi.org/10.1109/maes.2021.3081168</text:a></text:p>
          </table:table-cell>
          <table:table-cell table:number-columns-repeated="16380" table:style-name="ce4"/>
        </table:table-row>
        <table:table-row table:style-name="ro1">
          <table:table-cell office:value-type="string" table:style-name="ce5">
            <text:p>Predicting specific impulse distributions for spherical explosives in the extreme near-field using a Gaussian function</text:p>
          </table:table-cell>
          <table:table-cell office:value-type="string" table:style-name="ce5">
            <text:p>International Journal of Protective Structures. vol 12, issue 4, pp.437-459 (2021)</text:p>
          </table:table-cell>
          <table:table-cell office:value-type="string" table:style-name="ce5">
            <text:p>Open Access Journal Article</text:p>
          </table:table-cell>
          <table:table-cell office:value-type="string" table:style-name="ce12">
            <text:p><text:a xlink:href="https://doi.org/10.1177/2041419621993492">https://doi.org/10.1177/2041419621993492</text:a></text:p>
          </table:table-cell>
          <table:table-cell table:number-columns-repeated="16380" table:style-name="ce4"/>
        </table:table-row>
        <table:table-row table:style-name="ro1">
          <table:table-cell office:value-type="string" table:style-name="ce5">
            <text:p>Source terms for benchmarking models of SARS-CoV-2 transmission via aerosols and droplets</text:p>
          </table:table-cell>
          <table:table-cell office:value-type="string" table:style-name="ce5">
            <text:p>Royal Society open science. vol 9, issue 5, pp.212022 (2022)</text:p>
          </table:table-cell>
          <table:table-cell office:value-type="string" table:style-name="ce5">
            <text:p>Open Access Review</text:p>
          </table:table-cell>
          <table:table-cell office:value-type="string" table:style-name="ce12">
            <text:p><text:a xlink:href="https://doi.org/10.1098/rsos.212022">https://doi.org/10.1098/rsos.212022</text:a></text:p>
          </table:table-cell>
          <table:table-cell table:number-columns-repeated="16380" table:style-name="ce4"/>
        </table:table-row>
        <table:table-row table:style-name="ro1">
          <table:table-cell office:value-type="string" table:style-name="ce5">
            <text:p>Surface Reconstruction of Fluoropolymers in Liquid Media br</text:p>
          </table:table-cell>
          <table:table-cell office:value-type="string" table:style-name="ce5">
            <text:p>Langmuir. vol 38, issue 16, pp.4657-4668 (2022)</text:p>
          </table:table-cell>
          <table:table-cell office:value-type="string" table:style-name="ce5">
            <text:p>Journal Article</text:p>
          </table:table-cell>
          <table:table-cell office:value-type="string" table:style-name="ce12">
            <text:p><text:a xlink:href="https://doi.org/10.1021/acs.langmuir.2c00198">https://doi.org/10.1021/acs.langmuir.2c00198</text:a></text:p>
          </table:table-cell>
          <table:table-cell table:number-columns-repeated="16380" table:style-name="ce4"/>
        </table:table-row>
        <table:table-row table:style-name="ro1">
          <table:table-cell office:value-type="string" table:style-name="ce5">
            <text:p>What Is Targeted When We Train Working Memory? Evidence From a Meta-Analysis of the Neural Correlates of Working Memory Training Using Activation Likelihood Estimation</text:p>
          </table:table-cell>
          <table:table-cell office:value-type="string" table:style-name="ce5">
            <text:p>Frontiers in Psychology. vol 13 (2022)</text:p>
          </table:table-cell>
          <table:table-cell office:value-type="string" table:style-name="ce5">
            <text:p>Review</text:p>
          </table:table-cell>
          <table:table-cell office:value-type="string" table:style-name="ce12">
            <text:p><text:a xlink:href="https://doi.org/10.3389/fpsyg.2022.868001">https://doi.org/10.3389/fpsyg.2022.868001</text:a></text:p>
          </table:table-cell>
          <table:table-cell table:number-columns-repeated="16380" table:style-name="ce4"/>
        </table:table-row>
        <table:table-row table:style-name="ro1">
          <table:table-cell office:value-type="string" table:style-name="ce5">
            <text:p>Active Learning with Data Distribution Shift Detection for Updating Localization Systems</text:p>
          </table:table-cell>
          <table:table-cell office:value-type="string" table:style-name="ce5">
            <text:p>International Conference on Indoor Positioning and Indoor Navigation (IPIN). pp.8 (2022)</text:p>
          </table:table-cell>
          <table:table-cell office:value-type="string" table:style-name="ce5">
            <text:p>Conference Paper</text:p>
          </table:table-cell>
          <table:table-cell office:value-type="string" table:style-name="ce12">
            <text:p><text:a xlink:href="https://doi.org/10.1109/ipin51156.2021.9662543">https://doi.org/10.1109/ipin51156.2021.9662543</text:a></text:p>
          </table:table-cell>
          <table:table-cell table:number-columns-repeated="16380" table:style-name="ce4"/>
        </table:table-row>
        <table:table-row table:style-name="ro1">
          <table:table-cell office:value-type="string" table:style-name="ce5">
            <text:p>Airborne Beyond Line of Sight Communication Networks</text:p>
          </table:table-cell>
          <table:table-cell office:value-type="string" table:style-name="ce5">
            <text:p>IEEE Military Communications Conference (MILCOM). pp.219-224 (2021)</text:p>
          </table:table-cell>
          <table:table-cell office:value-type="string" table:style-name="ce5">
            <text:p>Conference Paper</text:p>
          </table:table-cell>
          <table:table-cell office:value-type="string" table:style-name="ce12">
            <text:p><text:a xlink:href="https://doi.org/10.1109/milcom52596.2021.9653004">https://doi.org/10.1109/milcom52596.2021.9653004</text:a></text:p>
          </table:table-cell>
          <table:table-cell table:number-columns-repeated="16380" table:style-name="ce4"/>
        </table:table-row>
        <table:table-row table:style-name="ro1">
          <table:table-cell office:value-type="string" table:style-name="ce5">
            <text:p>An analysis of expertise in intelligence analysis to support the design of Human-Centered Artificial Intelligence</text:p>
          </table:table-cell>
          <table:table-cell office:value-type="string" table:style-name="ce5">
            <text:p>IEEE International Conference on Systems, Man, and Cybernetics (SMC). pp.107-112 (2021)</text:p>
          </table:table-cell>
          <table:table-cell office:value-type="string" table:style-name="ce5">
            <text:p>Conference Paper</text:p>
          </table:table-cell>
          <table:table-cell office:value-type="string" table:style-name="ce12">
            <text:p><text:a xlink:href="https://doi.org/10.1109/smc52423.2021.9659095">https://doi.org/10.1109/smc52423.2021.9659095</text:a></text:p>
          </table:table-cell>
          <table:table-cell table:number-columns-repeated="16380" table:style-name="ce4"/>
        </table:table-row>
        <table:table-row table:style-name="ro1">
          <table:table-cell office:value-type="string" table:style-name="ce5">
            <text:p>Automated multi-objective reaction optimisation: which algorithm should I use?</text:p>
          </table:table-cell>
          <table:table-cell office:value-type="string" table:style-name="ce5">
            <text:p>Reaction Chemistry &amp; Engineering. vol 7, issue 4, pp.987-993 (2022)</text:p>
          </table:table-cell>
          <table:table-cell office:value-type="string" table:style-name="ce5">
            <text:p>Journal Article</text:p>
          </table:table-cell>
          <table:table-cell office:value-type="string" table:style-name="ce12">
            <text:p><text:a xlink:href="https://doi.org/10.1039/d1re00549a">https://doi.org/10.1039/d1re00549a</text:a></text:p>
          </table:table-cell>
          <table:table-cell table:number-columns-repeated="16380" table:style-name="ce4"/>
        </table:table-row>
        <table:table-row table:style-name="ro1">
          <table:table-cell office:value-type="string" table:style-name="ce5">
            <text:p>Broad-spectrum in vitro activity of macrophage infectivity potentiator inhibitors against Gram-negative bacteria and Leishmania major</text:p>
          </table:table-cell>
          <table:table-cell office:value-type="string" table:style-name="ce5">
            <text:p>The Journal of antimicrobial chemotherapy. (2022)</text:p>
          </table:table-cell>
          <table:table-cell office:value-type="string" table:style-name="ce5">
            <text:p>Open Access Journal Article</text:p>
          </table:table-cell>
          <table:table-cell office:value-type="string" table:style-name="ce12">
            <text:p><text:a xlink:href="https://doi.org/10.1093/jac/dkac065">https://doi.org/10.1093/jac/dkac065</text:a></text:p>
          </table:table-cell>
          <table:table-cell table:number-columns-repeated="16380" table:style-name="ce4"/>
        </table:table-row>
        <table:table-row table:style-name="ro1">
          <table:table-cell office:value-type="string" table:style-name="ce5">
            <text:p>An Empirical Comparison of Modulation Schemes in Turbulent Underwater Optical Wireless Communications</text:p>
          </table:table-cell>
          <table:table-cell office:value-type="string" table:style-name="ce5">
            <text:p>Journal of Lightwave Technology. vol 40, issue 7 (2022)</text:p>
          </table:table-cell>
          <table:table-cell office:value-type="string" table:style-name="ce5">
            <text:p>Journal Article</text:p>
          </table:table-cell>
          <table:table-cell office:value-type="string" table:style-name="ce12">
            <text:p><text:a xlink:href="https://doi.org/10.1109/jlt.2021.3134090">https://doi.org/10.1109/jlt.2021.3134090</text:a></text:p>
          </table:table-cell>
          <table:table-cell table:number-columns-repeated="16380" table:style-name="ce4"/>
        </table:table-row>
        <table:table-row table:style-name="ro1">
          <table:table-cell office:value-type="string" table:style-name="ce5">
            <text:p>Forensic Discrimination of Differentially Sourced Animal Blood Using a Bottom-Up Proteomics Based MALDI MS Approach</text:p>
          </table:table-cell>
          <table:table-cell office:value-type="string" table:style-name="ce5">
            <text:p>Molecules. vol 27, issue 7 (2022)</text:p>
          </table:table-cell>
          <table:table-cell office:value-type="string" table:style-name="ce5">
            <text:p>Open Access Journal Article</text:p>
          </table:table-cell>
          <table:table-cell office:value-type="string" table:style-name="ce12">
            <text:p><text:a xlink:href="https://doi.org/10.3390/molecules27072039">https://doi.org/10.3390/molecules27072039</text:a></text:p>
          </table:table-cell>
          <table:table-cell table:number-columns-repeated="16380" table:style-name="ce4"/>
        </table:table-row>
        <table:table-row table:style-name="ro1">
          <table:table-cell office:value-type="string" table:style-name="ce5">
            <text:p>Injury modelling for strategic planning in protecting the national infrastructure from terrorist explosive events</text:p>
          </table:table-cell>
          <table:table-cell office:value-type="string" table:style-name="ce5">
            <text:p>BMJ military health. (2022)</text:p>
          </table:table-cell>
          <table:table-cell office:value-type="string" table:style-name="ce5">
            <text:p>Review</text:p>
          </table:table-cell>
          <table:table-cell office:value-type="string" table:style-name="ce12">
            <text:p><text:a xlink:href="https://doi.org/10.1136/bmjmilitary-2021-002052">https://doi.org/10.1136/bmjmilitary-2021-002052</text:a></text:p>
          </table:table-cell>
          <table:table-cell table:number-columns-repeated="16380" table:style-name="ce4"/>
        </table:table-row>
        <table:table-row table:style-name="ro1">
          <table:table-cell office:value-type="string" table:style-name="ce5">
            <text:p>Resource Management in Software Defined Coalitions (SDC) through Slicing</text:p>
          </table:table-cell>
          <table:table-cell office:value-type="string" table:style-name="ce5">
            <text:p>IEEE Military Communications Conference (MILCOM). pp.237-242 (2021)</text:p>
          </table:table-cell>
          <table:table-cell office:value-type="string" table:style-name="ce5">
            <text:p>Conference Paper</text:p>
          </table:table-cell>
          <table:table-cell office:value-type="string" table:style-name="ce12">
            <text:p><text:a xlink:href="https://doi.org/10.1109/milcom52596.2021.9652952">https://doi.org/10.1109/milcom52596.2021.9652952</text:a></text:p>
          </table:table-cell>
          <table:table-cell table:number-columns-repeated="16380" table:style-name="ce4"/>
        </table:table-row>
        <table:table-row table:style-name="ro1">
          <table:table-cell office:value-type="string" table:style-name="ce5">
            <text:p>SABRE hyperpolarized anticancer agents for use in 1 H MRI</text:p>
          </table:table-cell>
          <table:table-cell office:value-type="string" table:style-name="ce5">
            <text:p>Magnetic resonance in medicine. vol 88, issue 1, pp.11-27 (2022)</text:p>
          </table:table-cell>
          <table:table-cell office:value-type="string" table:style-name="ce5">
            <text:p>Open Access Journal Article</text:p>
          </table:table-cell>
          <table:table-cell office:value-type="string" table:style-name="ce12">
            <text:p><text:a xlink:href="https://doi.org/10.1002/mrm.29166">https://doi.org/10.1002/mrm.29166</text:a></text:p>
          </table:table-cell>
          <table:table-cell table:number-columns-repeated="16380" table:style-name="ce4"/>
        </table:table-row>
        <table:table-row table:style-name="ro1">
          <table:table-cell office:value-type="string" table:style-name="ce5">
            <text:p>Visible-Band Nanosecond Pulsed Laser Damage Thresholds of Silicon 2D Imaging Arrays</text:p>
          </table:table-cell>
          <table:table-cell office:value-type="string" table:style-name="ce5">
            <text:p>Sensors. vol 22, issue 7 (2022)</text:p>
          </table:table-cell>
          <table:table-cell office:value-type="string" table:style-name="ce5">
            <text:p>Open Access Journal Article</text:p>
          </table:table-cell>
          <table:table-cell office:value-type="string" table:style-name="ce12">
            <text:p><text:a xlink:href="https://doi.org/10.3390/s22072526">https://doi.org/10.3390/s22072526</text:a></text:p>
          </table:table-cell>
          <table:table-cell table:number-columns-repeated="16380" table:style-name="ce4"/>
        </table:table-row>
        <table:table-row table:style-name="ro1">
          <table:table-cell office:value-type="string" table:style-name="ce5">
            <text:p>A resonant cavity system for exposing cell cultures to intense pulsed RF fields</text:p>
          </table:table-cell>
          <table:table-cell office:value-type="string" table:style-name="ce11">
            <text:p>Scientific reports. vol 12, issue 1, pp.4755 (2022)</text:p>
          </table:table-cell>
          <table:table-cell office:value-type="string" table:style-name="ce11">
            <text:p>Open Access Journal Article</text:p>
          </table:table-cell>
          <table:table-cell office:value-type="string" table:style-name="ce14">
            <text:p><text:a xlink:href="https://doi.org/10.1038/s41598-022-08662-7">https://doi.org/10.1038/s41598-022-08662-7</text:a></text:p>
          </table:table-cell>
          <table:table-cell table:number-columns-repeated="16380" table:style-name="ce4"/>
        </table:table-row>
        <table:table-row table:style-name="ro1">
          <table:table-cell office:value-type="string" table:style-name="ce5">
            <text:p>A systematic literature review of evidence for the use of assistive exoskeletons in defence and security use cases</text:p>
          </table:table-cell>
          <table:table-cell office:value-type="string" table:style-name="ce11">
            <text:p>Ergonomics. pp.1-31 (2022)</text:p>
          </table:table-cell>
          <table:table-cell office:value-type="string" table:style-name="ce11">
            <text:p>Review</text:p>
          </table:table-cell>
          <table:table-cell office:value-type="string" table:style-name="ce14">
            <text:p><text:a xlink:href="https://doi.org/10.1080/00140139.2022.2059106">https://doi.org/10.1080/00140139.2022.2059106</text:a></text:p>
          </table:table-cell>
          <table:table-cell table:number-columns-repeated="16380" table:style-name="ce4"/>
        </table:table-row>
        <table:table-row table:style-name="ro1">
          <table:table-cell office:value-type="string" table:style-name="ce5">
            <text:p>A Task-Centric Messaging Model for Federated Autonomous Collaboration</text:p>
          </table:table-cell>
          <table:table-cell office:value-type="string" table:style-name="ce11">
            <text:p>Fifth Underwater Communications and Networking Conference (UComms)</text:p>
          </table:table-cell>
          <table:table-cell office:value-type="string" table:style-name="ce11">
            <text:p>Conference Paper</text:p>
          </table:table-cell>
          <table:table-cell office:value-type="string" table:style-name="ce14">
            <text:p><text:a xlink:href="https://doi.org/10.1109/UComms50339.2021.9598097">https://doi.org/10.1109/UComms50339.2021.9598097</text:a></text:p>
          </table:table-cell>
          <table:table-cell table:number-columns-repeated="16380" table:style-name="ce4"/>
        </table:table-row>
        <table:table-row table:style-name="ro1">
          <table:table-cell office:value-type="string" table:style-name="ce5">
            <text:p>Analysis of Single Bacterium Dynamics in a Stochastic Model of Toxin-Producing Bacteria</text:p>
          </table:table-cell>
          <table:table-cell office:value-type="string" table:style-name="ce11">
            <text:p>26th International Conference, on Analytical and Stochastic Modelling Techniques and Applications (ASMTA). pp5 (2021)</text:p>
          </table:table-cell>
          <table:table-cell office:value-type="string" table:style-name="ce11">
            <text:p>Open Access Conference Paper</text:p>
          </table:table-cell>
          <table:table-cell office:value-type="string" table:style-name="ce14">
            <text:p><text:a xlink:href="https://doi.org/10.1007/978-3-030-91825-5_13">https://doi.org/10.1007/978-3-030-91825-5_13</text:a></text:p>
          </table:table-cell>
          <table:table-cell table:number-columns-repeated="16380" table:style-name="ce4"/>
        </table:table-row>
        <table:table-row table:style-name="ro1">
          <table:table-cell office:value-type="string" table:style-name="ce5">
            <text:p>Correction to: In Vitro Oxidative Crosslinking of Recombinant Barnacle Cyprid Cement Gland Proteins</text:p>
          </table:table-cell>
          <table:table-cell office:value-type="string" table:style-name="ce11">
            <text:p>Marine biotechnology (New York, N.Y.) (2022)</text:p>
          </table:table-cell>
          <table:table-cell office:value-type="string" table:style-name="ce11">
            <text:p>Published Erratum</text:p>
          </table:table-cell>
          <table:table-cell office:value-type="string" table:style-name="ce14">
            <text:p><text:a xlink:href="https://doi.org/10.1007/s10126-022-10107-1">https://doi.org/10.1007/s10126-022-10107-1</text:a></text:p>
          </table:table-cell>
          <table:table-cell table:number-columns-repeated="16380" table:style-name="ce4"/>
        </table:table-row>
        <table:table-row table:style-name="ro1">
          <table:table-cell office:value-type="string" table:style-name="ce5">
            <text:p>Corrigendum to "Replacing Synperonic N in the Physical Developer fingermark visualisation process: Reformulation" Forensic Sci. Int. 323 (2021) 110786</text:p>
          </table:table-cell>
          <table:table-cell office:value-type="string" table:style-name="ce11">
            <text:p>Forensic science international. (2022)</text:p>
          </table:table-cell>
          <table:table-cell office:value-type="string" table:style-name="ce11">
            <text:p>Published Erratum</text:p>
          </table:table-cell>
          <table:table-cell office:value-type="string" table:style-name="ce14">
            <text:p><text:a xlink:href="https://doi.org/10.1016/j.forsciint.2022.111271">https://doi.org/10.1016/j.forsciint.2022.111271</text:a></text:p>
          </table:table-cell>
          <table:table-cell table:number-columns-repeated="16380" table:style-name="ce4"/>
        </table:table-row>
        <table:table-row table:style-name="ro1">
          <table:table-cell office:value-type="string" table:style-name="ce5">
            <text:p>Designing Metasurfaces to Manipulate Antenna Radiation</text:p>
          </table:table-cell>
          <table:table-cell office:value-type="string" table:style-name="ce11">
            <text:p>XXXIVth General Assembly and Scientific Symposium of the International Union of Radio Science (URSI GASS). pp4 (2021)</text:p>
          </table:table-cell>
          <table:table-cell office:value-type="string" table:style-name="ce11">
            <text:p>Conference Paper</text:p>
          </table:table-cell>
          <table:table-cell office:value-type="string" table:style-name="ce14">
            <text:p><text:a xlink:href="https://doi.org/10.23919/ursigass51995.2021.9560484">https://doi.org/10.23919/ursigass51995.2021.9560484</text:a></text:p>
          </table:table-cell>
          <table:table-cell table:number-columns-repeated="16380" table:style-name="ce4"/>
        </table:table-row>
        <table:table-row table:style-name="ro1">
          <table:table-cell office:value-type="string" table:style-name="ce5">
            <text:p>Importance of Duration, Duty-Cycling and Thresholds for the Implementation of Ultraviolet C in Marine Biofouling Control</text:p>
          </table:table-cell>
          <table:table-cell office:value-type="string" table:style-name="ce11">
            <text:p>Frontiers in Marine Science. vol 8 (2022)</text:p>
          </table:table-cell>
          <table:table-cell office:value-type="string" table:style-name="ce11">
            <text:p>Journal Article</text:p>
          </table:table-cell>
          <table:table-cell office:value-type="string" table:style-name="ce14">
            <text:p><text:a xlink:href="https://doi.org/10.3389/fmars.2021.809011">https://doi.org/10.3389/fmars.2021.809011</text:a></text:p>
          </table:table-cell>
          <table:table-cell table:number-columns-repeated="16380" table:style-name="ce4"/>
        </table:table-row>
        <table:table-row table:style-name="ro1">
          <table:table-cell office:value-type="string" table:style-name="ce5">
            <text:p>Low-cost camera-based pulsed and modulated continuous wave laser detection for laser-based optical communications</text:p>
          </table:table-cell>
          <table:table-cell office:value-type="string" table:style-name="ce11">
            <text:p>Optical Engineering. vol 60, issue 12 (2022)</text:p>
          </table:table-cell>
          <table:table-cell office:value-type="string" table:style-name="ce11">
            <text:p>Journal Article</text:p>
          </table:table-cell>
          <table:table-cell office:value-type="string" table:style-name="ce14">
            <text:p><text:a xlink:href="https://doi.org/10.1117/1.Oe.60.12.127104">https://doi.org/10.1117/1.Oe.60.12.127104</text:a></text:p>
          </table:table-cell>
          <table:table-cell table:number-columns-repeated="16380" table:style-name="ce4"/>
        </table:table-row>
        <table:table-row table:style-name="ro1">
          <table:table-cell office:value-type="string" table:style-name="ce5">
            <text:p>Modeling and experimental study of dispersion and deposition of respiratory emissions with implications for disease transmission</text:p>
          </table:table-cell>
          <table:table-cell office:value-type="string" table:style-name="ce11">
            <text:p>Indoor air. vol 32, issue 2, pp.e13000 (2022)</text:p>
          </table:table-cell>
          <table:table-cell office:value-type="string" table:style-name="ce11">
            <text:p>Open Access Research Support, Non-U.S. Gov't</text:p>
          </table:table-cell>
          <table:table-cell office:value-type="string" table:style-name="ce14">
            <text:p><text:a xlink:href="https://doi.org/10.1111/ina.13000">https://doi.org/10.1111/ina.13000</text:a></text:p>
          </table:table-cell>
          <table:table-cell table:number-columns-repeated="16380" table:style-name="ce4"/>
        </table:table-row>
        <table:table-row table:style-name="ro1">
          <table:table-cell office:value-type="string" table:style-name="ce5">
            <text:p>Predictors of Survival after Vaccination in a Pneumonic Plague Model</text:p>
          </table:table-cell>
          <table:table-cell office:value-type="string" table:style-name="ce11">
            <text:p>Vaccines. vol10, issue 2 (2022)</text:p>
          </table:table-cell>
          <table:table-cell office:value-type="string" table:style-name="ce11">
            <text:p>Open Access Journal Article</text:p>
          </table:table-cell>
          <table:table-cell office:value-type="string" table:style-name="ce14">
            <text:p><text:a xlink:href="https://doi.org/10.3390/vaccines10020145">https://doi.org/10.3390/vaccines10020145</text:a></text:p>
          </table:table-cell>
          <table:table-cell table:number-columns-repeated="16380" table:style-name="ce4"/>
        </table:table-row>
        <table:table-row table:style-name="ro1">
          <table:table-cell office:value-type="string" table:style-name="ce5">
            <text:p>Quantum sensing for gravity cartography</text:p>
          </table:table-cell>
          <table:table-cell office:value-type="string" table:style-name="ce11">
            <text:p>Nature. Vol 602, issue 7898, pp.590-+ (2022)</text:p>
          </table:table-cell>
          <table:table-cell office:value-type="string" table:style-name="ce11">
            <text:p>Open Access Journal Article</text:p>
          </table:table-cell>
          <table:table-cell office:value-type="string" table:style-name="ce14">
            <text:p><text:a xlink:href="https://doi.org/10.1038/s41586-021-04315-3">https://doi.org/10.1038/s41586-021-04315-3</text:a></text:p>
          </table:table-cell>
          <table:table-cell table:number-columns-repeated="16380" table:style-name="ce4"/>
        </table:table-row>
        <table:table-row table:style-name="ro1">
          <table:table-cell office:value-type="string" table:style-name="ce5">
            <text:p>The ultrastructural development and 3D reconstruction of the transparent carapace of the ostracod Skogsbergia lerneri</text:p>
          </table:table-cell>
          <table:table-cell office:value-type="string" table:style-name="ce11">
            <text:p>Marine Biology. vol 169, issue 3 (2022)</text:p>
          </table:table-cell>
          <table:table-cell office:value-type="string" table:style-name="ce11">
            <text:p>Open Access Journal Article</text:p>
          </table:table-cell>
          <table:table-cell office:value-type="string" table:style-name="ce14">
            <text:p><text:a xlink:href="https://doi.org/10.1007/s00227-021-04006-7">https://doi.org/10.1007/s00227-021-04006-7</text:a></text:p>
          </table:table-cell>
          <table:table-cell table:number-columns-repeated="16380" table:style-name="ce4"/>
        </table:table-row>
        <table:table-row table:style-name="ro1">
          <table:table-cell office:value-type="string" table:style-name="ce5">
            <text:p>Depth prediction of nanotags in tissue using surface enhanced spatially offset Raman scattering (SESORS)</text:p>
          </table:table-cell>
          <table:table-cell office:value-type="string" table:style-name="ce5">
            <text:p>Chemical communications (Cambridge, England). vol 58, issue 11, pp.1756-1759 (2022)</text:p>
          </table:table-cell>
          <table:table-cell office:value-type="string" table:style-name="ce5">
            <text:p>Open Access Journal Article</text:p>
          </table:table-cell>
          <table:table-cell office:value-type="string" table:style-name="ce15">
            <text:p><text:a xlink:href="http://dx.doi.org/10.1039/d1cc04455a">http://dx.doi.org/10.1039/d1cc04455a</text:a></text:p>
          </table:table-cell>
          <table:table-cell table:number-columns-repeated="16380" table:style-name="ce4"/>
        </table:table-row>
        <table:table-row table:style-name="ro1">
          <table:table-cell office:value-type="string" table:style-name="ce5">
            <text:p>Exploring the problem of determining human age from fingermarks using MALDI MS-machine learning combined approaches</text:p>
          </table:table-cell>
          <table:table-cell office:value-type="string" table:style-name="ce5">
            <text:p>Analytical Methods. vol 14, issue 8, pp.789-797 (2022)</text:p>
          </table:table-cell>
          <table:table-cell office:value-type="string" table:style-name="ce5">
            <text:p>Journal Article</text:p>
          </table:table-cell>
          <table:table-cell office:value-type="string" table:style-name="ce15">
            <text:p><text:a xlink:href="http://dx.doi.org/10.1039/d1ay02002a">http://dx.doi.org/10.1039/d1ay02002a</text:a></text:p>
          </table:table-cell>
          <table:table-cell table:number-columns-repeated="16380" table:style-name="ce4"/>
        </table:table-row>
        <table:table-row table:style-name="ro1">
          <table:table-cell office:value-type="string" table:style-name="ce5">
            <text:p>Pupillometry and the vigilance decrement: Task-evoked but not baseline pupil measures reflect declining performance in visual vigilance tasks</text:p>
          </table:table-cell>
          <table:table-cell office:value-type="string" table:style-name="ce5">
            <text:p>The European journal of neuroscience. vol 55, issue 3, pp.778-799 (2022)</text:p>
          </table:table-cell>
          <table:table-cell office:value-type="string" table:style-name="ce5">
            <text:p>Open Access Journal Article</text:p>
          </table:table-cell>
          <table:table-cell office:value-type="string" table:style-name="ce15">
            <text:p><text:a xlink:href="http://dx.doi.org/10.1111/ejn.15585">http://dx.doi.org/10.1111/ejn.15585</text:a></text:p>
          </table:table-cell>
          <table:table-cell table:number-columns-repeated="16380" table:style-name="ce4"/>
        </table:table-row>
        <table:table-row table:style-name="ro1">
          <table:table-cell office:value-type="string" table:style-name="ce5">
            <text:p>A Rationally Designed Supercharged Protein-Enzyme Chimera Self-Assembles In Situ to Yield Bifunctional Composite Textiles</text:p>
          </table:table-cell>
          <table:table-cell office:value-type="string" table:style-name="ce5">
            <text:p>Acs Applied Materials &amp; Interfaces. vol 13, issue 50, pp.60433-60445 (2021)</text:p>
          </table:table-cell>
          <table:table-cell office:value-type="string" table:style-name="ce5">
            <text:p>JournaL Article</text:p>
          </table:table-cell>
          <table:table-cell office:value-type="string" table:style-name="ce15">
            <text:p><text:a xlink:href="http://dx.doi.org/10.1021/acsami.1c18857">http://dx.doi.org/10.1021/acsami.1c18857</text:a></text:p>
          </table:table-cell>
          <table:table-cell table:number-columns-repeated="16380" table:style-name="ce4"/>
        </table:table-row>
        <table:table-row table:style-name="ro1">
          <table:table-cell office:value-type="string" table:style-name="ce5">
            <text:p>Real-time Activation Pattern Monitoring and Uncertainty Characterisation in Image Classification</text:p>
          </table:table-cell>
          <table:table-cell office:value-type="string" table:style-name="ce5">
            <text:p>2021 IEEE 24th International Conference on Information Fusion (FUSION). vol issue pp.7 pp.-7 pp. (2021)</text:p>
          </table:table-cell>
          <table:table-cell office:value-type="string" table:style-name="ce5">
            <text:p>Conference Paper</text:p>
          </table:table-cell>
          <table:table-cell office:value-type="string" table:style-name="ce15">
            <text:p><text:a xlink:href="http://dx.doi.org/https:/ieeexplore.ieee.org/document/9627071">https://ieeexplore.ieee.org/document/9627071</text:a></text:p>
          </table:table-cell>
          <table:table-cell table:number-columns-repeated="16380" table:style-name="ce4"/>
        </table:table-row>
        <table:table-row table:style-name="ro1">
          <table:table-cell office:value-type="string" table:style-name="ce5">
            <text:p>A source-sink model for water diffusion in an activated carbon fiber/phenolic composite</text:p>
          </table:table-cell>
          <table:table-cell office:value-type="string" table:style-name="ce5">
            <text:p>Polymer Composites. vol 42, issue 7, pp.3550-3561 (2021)</text:p>
          </table:table-cell>
          <table:table-cell office:value-type="string" table:style-name="ce5">
            <text:p>Open Access Journal Article</text:p>
          </table:table-cell>
          <table:table-cell office:value-type="string" table:style-name="ce15">
            <text:p><text:a xlink:href="http://dx.doi.org/10.1002/pc.26078">http://dx.doi.org/10.1002/pc.26078</text:a></text:p>
          </table:table-cell>
          <table:table-cell table:number-columns-repeated="16380" table:style-name="ce4"/>
        </table:table-row>
        <table:table-row table:style-name="ro1">
          <table:table-cell office:value-type="string" table:style-name="ce5">
            <text:p>Three-Dimensional Printable Enzymatically Active Plastics</text:p>
          </table:table-cell>
          <table:table-cell office:value-type="string" table:style-name="ce5">
            <text:p>Acs Applied Polymer Materials. vol 3, issue 12, pp.6070-6077 (2021)</text:p>
          </table:table-cell>
          <table:table-cell office:value-type="string" table:style-name="ce5">
            <text:p>Journal Article</text:p>
          </table:table-cell>
          <table:table-cell office:value-type="string" table:style-name="ce15">
            <text:p><text:a xlink:href="http://dx.doi.org/10.1021/acsapm.1c00845">http://dx.doi.org/10.1021/acsapm.1c00845</text:a></text:p>
          </table:table-cell>
          <table:table-cell table:number-columns-repeated="16380" table:style-name="ce4"/>
        </table:table-row>
        <table:table-row table:style-name="ro1">
          <table:table-cell office:value-type="string" table:style-name="ce5">
            <text:p>Tuning of pH enables carbon-13 hyperpolarization of oxalates by SABRE</text:p>
          </table:table-cell>
          <table:table-cell office:value-type="string" table:style-name="ce5">
            <text:p>Chemical Communications. vol 58, issue 14, pp.2291-2294 (2022)</text:p>
          </table:table-cell>
          <table:table-cell office:value-type="string" table:style-name="ce5">
            <text:p>Journal Article</text:p>
          </table:table-cell>
          <table:table-cell office:value-type="string" table:style-name="ce15">
            <text:p><text:a xlink:href="http://dx.doi.org/10.1039/d1cc06973j">http://dx.doi.org/10.1039/d1cc06973j</text:a></text:p>
          </table:table-cell>
          <table:table-cell table:number-columns-repeated="16380" table:style-name="ce4"/>
        </table:table-row>
        <table:table-row table:style-name="ro1">
          <table:table-cell office:value-type="string" table:style-name="ce5">
            <text:p>Acoustic characterisation of towing tanks</text:p>
          </table:table-cell>
          <table:table-cell office:value-type="string" table:style-name="ce5">
            <text:p>Ocean Engineering. vol 220, pp.108338 (2021)</text:p>
          </table:table-cell>
          <table:table-cell office:value-type="string" table:style-name="ce5">
            <text:p>Journal Article</text:p>
          </table:table-cell>
          <table:table-cell office:value-type="string" table:style-name="ce6">
            <text:p><text:a xlink:href="http://dx.doi.org/10.1016/j.oceaneng.2020.108338">http://dx.doi.org/10.1016/j.oceaneng.2020.108338</text:a></text:p>
          </table:table-cell>
          <table:table-cell table:number-columns-repeated="91" table:style-name="ce7"/>
          <table:table-cell table:number-columns-repeated="16289" table:style-name="ce1"/>
        </table:table-row>
        <table:table-row table:style-name="ro1">
          <table:table-cell office:value-type="string" table:style-name="ce5">
            <text:p>Computational analyses of the vibrational spectra of fentanyl, carfentanil and remifentanil</text:p>
          </table:table-cell>
          <table:table-cell office:value-type="string" table:style-name="ce5">
            <text:p>Spectrochimica acta. Part A, Molecular and biomolecular spectroscopy. vol 270, pp.120763. (2021)</text:p>
          </table:table-cell>
          <table:table-cell office:value-type="string" table:style-name="ce5">
            <text:p>Open Access Journal Article</text:p>
          </table:table-cell>
          <table:table-cell office:value-type="string" table:style-name="ce6">
            <text:p><text:a xlink:href="http://dx.doi.org/10.1016/j.saa.2021.120763">http://dx.doi.org/10.1016/j.saa.2021.120763</text:a></text:p>
          </table:table-cell>
          <table:table-cell table:number-columns-repeated="91" table:style-name="ce7"/>
          <table:table-cell table:number-columns-repeated="16289" table:style-name="ce1"/>
        </table:table-row>
        <table:table-row table:style-name="ro1">
          <table:table-cell office:value-type="string" table:style-name="ce5">
            <text:p>Deformation of Armox 440T plates subject to buried explosive charge detonations: A benchmark for applique systems</text:p>
          </table:table-cell>
          <table:table-cell office:value-type="string" table:style-name="ce5">
            <text:p>International Journal of Impact Engineering. vol 150, pp.103819 (2021)</text:p>
          </table:table-cell>
          <table:table-cell office:value-type="string" table:style-name="ce5">
            <text:p>Journal Article</text:p>
          </table:table-cell>
          <table:table-cell office:value-type="string" table:style-name="ce6">
            <text:p><text:a xlink:href="http://dx.doi.org/10.1016/j.ijimpeng.2021.103819">http://dx.doi.org/10.1016/j.ijimpeng.2021.103819</text:a></text:p>
          </table:table-cell>
          <table:table-cell table:number-columns-repeated="91" table:style-name="ce7"/>
          <table:table-cell table:number-columns-repeated="16289" table:style-name="ce1"/>
        </table:table-row>
        <table:table-row table:style-name="ro1">
          <table:table-cell office:value-type="string" table:style-name="ce5">
            <text:p>Generation of Distinct Differentially Culturable Forms of Burkholderia following Starvation at Low Temperature</text:p>
          </table:table-cell>
          <table:table-cell office:value-type="string" table:style-name="ce5">
            <text:p>Microbiology spectrum. (2022)</text:p>
          </table:table-cell>
          <table:table-cell office:value-type="string" table:style-name="ce5">
            <text:p>Open Access Journal Article</text:p>
          </table:table-cell>
          <table:table-cell office:value-type="string" table:style-name="ce6">
            <text:p><text:a xlink:href="http://dx.doi.org/10.1128/spectrum.02110-21">http://dx.doi.org/10.1128/spectrum.02110-21</text:a></text:p>
          </table:table-cell>
          <table:table-cell table:number-columns-repeated="91" table:style-name="ce7"/>
          <table:table-cell table:number-columns-repeated="16289" table:style-name="ce1"/>
        </table:table-row>
        <table:table-row table:style-name="ro1">
          <table:table-cell office:value-type="string" table:style-name="ce5">
            <text:p>The innate immune response in the marmoset during the acute pneumonic disease caused by Burkholderia pseudomallei</text:p>
          </table:table-cell>
          <table:table-cell office:value-type="string" table:style-name="ce5">
            <text:p>Infection and immunity. (2022)</text:p>
          </table:table-cell>
          <table:table-cell office:value-type="string" table:style-name="ce5">
            <text:p>Open Access Journal Article</text:p>
          </table:table-cell>
          <table:table-cell office:value-type="string" table:style-name="ce6">
            <text:p><text:a xlink:href="http://dx.doi.org/10.1128/iai.00550-21">http://dx.doi.org/10.1128/iai.00550-21</text:a></text:p>
          </table:table-cell>
          <table:table-cell table:number-columns-repeated="91" table:style-name="ce7"/>
          <table:table-cell table:number-columns-repeated="16289" table:style-name="ce1"/>
        </table:table-row>
        <table:table-row table:style-name="ro1">
          <table:table-cell office:value-type="string" table:style-name="ce5">
            <text:p>Key reaction components affect the kinetics and performance robustness of cell-free protein synthesis reactions</text:p>
          </table:table-cell>
          <table:table-cell office:value-type="string" table:style-name="ce5">
            <text:p>Computational and structural biotechnology journal. vol 20, pp.218-219. (2022)</text:p>
          </table:table-cell>
          <table:table-cell office:value-type="string" table:style-name="ce5">
            <text:p>Open Access Journal Article</text:p>
          </table:table-cell>
          <table:table-cell office:value-type="string" table:style-name="ce6">
            <text:p><text:a xlink:href="http://dx.doi.org/10.1016/j.csbj.2021.12.013">http://dx.doi.org/10.1016/j.csbj.2021.12.013</text:a></text:p>
          </table:table-cell>
          <table:table-cell table:number-columns-repeated="91" table:style-name="ce7"/>
          <table:table-cell table:number-columns-repeated="16289" table:style-name="ce1"/>
        </table:table-row>
        <table:table-row table:style-name="ro1">
          <table:table-cell office:value-type="string" table:style-name="ce5">
            <text:p>A platform for initial testing of multiple camouflage patterns</text:p>
          </table:table-cell>
          <table:table-cell office:value-type="string" table:style-name="ce5">
            <text:p>Defence Technology. vol 17, issue 6, pp.1833-1839. (2021)</text:p>
          </table:table-cell>
          <table:table-cell office:value-type="string" table:style-name="ce5">
            <text:p>Open Access Journal Article</text:p>
          </table:table-cell>
          <table:table-cell office:value-type="string" table:style-name="ce6">
            <text:p><text:a xlink:href="http://dx.doi.org/10.1016/j.dt.2020.11.004">http://dx.doi.org/10.1016/j.dt.2020.11.004</text:a></text:p>
          </table:table-cell>
          <table:table-cell table:number-columns-repeated="91" table:style-name="ce7"/>
          <table:table-cell table:number-columns-repeated="16289" table:style-name="ce1"/>
        </table:table-row>
        <table:table-row table:style-name="ro1">
          <table:table-cell office:value-type="string" table:style-name="ce5">
            <text:p>Utilising Assured Multi-Agent Reinforcement Learning within Safety-Critical Scenarios</text:p>
          </table:table-cell>
          <table:table-cell office:value-type="string" table:style-name="ce5">
            <text:p>25th KES International Conference on Knowledge-Based and Intelligent Information &amp; Engineering Systems (KES). Vol 192, pp.1061-1070. (2021)</text:p>
          </table:table-cell>
          <table:table-cell office:value-type="string" table:style-name="ce5">
            <text:p>Open Access Conference Paper</text:p>
          </table:table-cell>
          <table:table-cell office:value-type="string" table:style-name="ce6">
            <text:p><text:a xlink:href="http://dx.doi.org/10.1016/j.procs.2021.08.109">http://dx.doi.org/10.1016/j.procs.2021.08.109</text:a></text:p>
          </table:table-cell>
          <table:table-cell table:number-columns-repeated="91" table:style-name="ce7"/>
          <table:table-cell table:number-columns-repeated="16289" table:style-name="ce1"/>
        </table:table-row>
        <table:table-row table:style-name="ro1">
          <table:table-cell office:value-type="string" table:style-name="ce5">
            <text:p>Cholinergic signaling at the body wall neuromuscular junction distally inhibits feeding behavior in Caenorhabditis elegans</text:p>
          </table:table-cell>
          <table:table-cell office:value-type="string" table:style-name="ce5">
            <text:p>The Journal of biological chemistry. vol 298, issue 1, pp.101466 (2021)</text:p>
          </table:table-cell>
          <table:table-cell office:value-type="string" table:style-name="ce5">
            <text:p>Open AccessJournal Article</text:p>
          </table:table-cell>
          <table:table-cell office:value-type="string" table:style-name="ce6">
            <text:p><text:a xlink:href="http://dx.doi.org/10.1016/j.jbc.2021.101466">http://dx.doi.org/10.1016/j.jbc.2021.101466</text:a></text:p>
          </table:table-cell>
          <table:table-cell table:number-columns-repeated="3" table:style-name="ce7"/>
          <table:table-cell table:number-columns-repeated="16377" table:style-name="ce4"/>
        </table:table-row>
        <table:table-row table:style-name="ro1">
          <table:table-cell office:value-type="string" table:style-name="ce5">
            <text:p>Comparison of experimental MERS-CoV infection acquired by three individual routes of infection in the common marmoset</text:p>
          </table:table-cell>
          <table:table-cell office:value-type="string" table:style-name="ce5">
            <text:p>Journal of virology. vol .JVI0173921 (2021)</text:p>
          </table:table-cell>
          <table:table-cell office:value-type="string" table:style-name="ce5">
            <text:p>Open AccessJournal Article</text:p>
          </table:table-cell>
          <table:table-cell office:value-type="string" table:style-name="ce6">
            <text:p><text:a xlink:href="http://dx.doi.org/10.1128/jvi.01739-21">http://dx.doi.org/10.1128/jvi.01739-21</text:a></text:p>
          </table:table-cell>
          <table:table-cell table:number-columns-repeated="3" table:style-name="ce7"/>
          <table:table-cell table:number-columns-repeated="16377" table:style-name="ce4"/>
        </table:table-row>
        <table:table-row table:style-name="ro1">
          <table:table-cell office:value-type="string" table:style-name="ce5">
            <text:p>Design and optimisation of a multifunctional monolithic filter for fire escape masks</text:p>
          </table:table-cell>
          <table:table-cell office:value-type="string" table:style-name="ce5">
            <text:p>Chemical Engineering Journal. vol 430, <text:s/>pp.11 (2022)</text:p>
          </table:table-cell>
          <table:table-cell office:value-type="string" table:style-name="ce5">
            <text:p>Journal Article</text:p>
          </table:table-cell>
          <table:table-cell office:value-type="string" table:style-name="ce6">
            <text:p><text:a xlink:href="http://dx.doi.org/10.1016/j.cej.2021.132775">http://dx.doi.org/10.1016/j.cej.2021.132775</text:a></text:p>
          </table:table-cell>
          <table:table-cell table:number-columns-repeated="3" table:style-name="ce7"/>
          <table:table-cell table:number-columns-repeated="16377" table:style-name="ce4"/>
        </table:table-row>
        <table:table-row table:style-name="ro1">
          <table:table-cell office:value-type="string" table:style-name="ce5">
            <text:p>Corrigendum: Evaluation of the SARS-CoV-2 Inactivation Efficacy Associated With Buffers From Three Kits Used on High-Throughput RNA Extraction Platforms (vol 11, 716436, 2021)</text:p>
          </table:table-cell>
          <table:table-cell office:value-type="string" table:style-name="ce5">
            <text:p>Frontiers in Cellular and Infection Microbiology. vol 11, issue pp.2 (2021)</text:p>
          </table:table-cell>
          <table:table-cell office:value-type="string" table:style-name="ce5">
            <text:p>Correction</text:p>
          </table:table-cell>
          <table:table-cell office:value-type="string" table:style-name="ce6">
            <text:p><text:a xlink:href="http://dx.doi.org/10.3389/fcimb.2021.813442">http://dx.doi.org/10.3389/fcimb.2021.813442</text:a></text:p>
          </table:table-cell>
          <table:table-cell table:number-columns-repeated="3" table:style-name="ce7"/>
          <table:table-cell table:number-columns-repeated="16377" table:style-name="ce4"/>
        </table:table-row>
        <table:table-row table:style-name="ro1">
          <table:table-cell office:value-type="string" table:style-name="ce5">
            <text:p>Expert elicitation on the relative importance of possible SARS-CoV-2 transmission routes and the effectiveness of mitigations</text:p>
          </table:table-cell>
          <table:table-cell office:value-type="string" table:style-name="ce5">
            <text:p>BMJ Open. vol 11, issue 12, pp.25 (2021)</text:p>
          </table:table-cell>
          <table:table-cell office:value-type="string" table:style-name="ce5">
            <text:p>Open Access Journal Article</text:p>
          </table:table-cell>
          <table:table-cell office:value-type="string" table:style-name="ce6">
            <text:p><text:a xlink:href="http://dx.doi.org/10.1136/bmjopen-2021-050869">http://dx.doi.org/10.1136/bmjopen-2021-050869</text:a></text:p>
          </table:table-cell>
          <table:table-cell table:number-columns-repeated="3" table:style-name="ce7"/>
          <table:table-cell table:number-columns-repeated="16377" table:style-name="ce4"/>
        </table:table-row>
        <table:table-row table:style-name="ro1">
          <table:table-cell office:value-type="string" table:style-name="ce5">
            <text:p>Finafloxacin, a Novel Fluoroquinolone, Reduces the Clinical Signs of Infection and Pathology in a Mouse Model of Q Fever</text:p>
          </table:table-cell>
          <table:table-cell office:value-type="string" table:style-name="ce5">
            <text:p>Frontiers in Microbiology. vol 12, issue pp.13 (2021)</text:p>
          </table:table-cell>
          <table:table-cell office:value-type="string" table:style-name="ce5">
            <text:p>Journal Article</text:p>
          </table:table-cell>
          <table:table-cell office:value-type="string" table:style-name="ce6">
            <text:p><text:a xlink:href="http://dx.doi.org/10.3389/fmicb.2021.760698">http://dx.doi.org/10.3389/fmicb.2021.760698</text:a></text:p>
          </table:table-cell>
          <table:table-cell table:number-columns-repeated="3" table:style-name="ce7"/>
          <table:table-cell table:number-columns-repeated="16377" table:style-name="ce4"/>
        </table:table-row>
        <table:table-row table:style-name="ro1">
          <table:table-cell office:value-type="string" table:style-name="ce5">
            <text:p>ProFact: A Provenance-Based Analytics Framework for Access Control Policies</text:p>
          </table:table-cell>
          <table:table-cell office:value-type="string" table:style-name="ce5">
            <text:p>IEEE Transactions on Services Computing. vol 14, issue 6, pp.1914-1928 (2021)</text:p>
          </table:table-cell>
          <table:table-cell office:value-type="string" table:style-name="ce5">
            <text:p>Journal Article</text:p>
          </table:table-cell>
          <table:table-cell office:value-type="string" table:style-name="ce6">
            <text:p><text:a xlink:href="http://dx.doi.org/10.1109/tsc.2019.2900641">http://dx.doi.org/10.1109/tsc.2019.2900641</text:a></text:p>
          </table:table-cell>
          <table:table-cell table:number-columns-repeated="3" table:style-name="ce7"/>
          <table:table-cell table:number-columns-repeated="16377" table:style-name="ce4"/>
        </table:table-row>
        <table:table-row table:style-name="ro1">
          <table:table-cell office:value-type="string" table:style-name="ce5">
            <text:p>Quantification of stroke volume in a simulated healthy volunteer model of traumatic haemorrhage; a comparison of two non-invasive monitoring devices using error grid analysis alongside traditional measures of agreement</text:p>
          </table:table-cell>
          <table:table-cell office:value-type="string" table:style-name="ce5">
            <text:p>PLoS one. vol 16, issue 12, pp.e0261546 (2021)</text:p>
          </table:table-cell>
          <table:table-cell office:value-type="string" table:style-name="ce5">
            <text:p>Open Access Journal Article</text:p>
          </table:table-cell>
          <table:table-cell office:value-type="string" table:style-name="ce6">
            <text:p><text:a xlink:href="http://dx.doi.org/10.1371/journal.pone.0261546">http://dx.doi.org/10.1371/journal.pone.0261546</text:a></text:p>
          </table:table-cell>
          <table:table-cell table:number-columns-repeated="3" table:style-name="ce7"/>
          <table:table-cell table:number-columns-repeated="16377" table:style-name="ce4"/>
        </table:table-row>
        <table:table-row table:style-name="ro1">
          <table:table-cell office:value-type="string" table:style-name="ce5">
            <text:p>Risk factors for musculoskeletal injuries in the military: a qualitative systematic review of the literature from the past two decades and a new prioritizing injury model</text:p>
          </table:table-cell>
          <table:table-cell office:value-type="string" table:style-name="ce5">
            <text:p>Military Medical Research. vol 8, issue 1, pp.40 (2021)</text:p>
          </table:table-cell>
          <table:table-cell office:value-type="string" table:style-name="ce5">
            <text:p>Open Access Journal Article</text:p>
          </table:table-cell>
          <table:table-cell office:value-type="string" table:style-name="ce6">
            <text:p><text:a xlink:href="http://dx.doi.org/10.1186/s40779-021-00357-w">http://dx.doi.org/10.1186/s40779-021-00357-w</text:a></text:p>
          </table:table-cell>
          <table:table-cell table:number-columns-repeated="3" table:style-name="ce7"/>
          <table:table-cell table:number-columns-repeated="16377" table:style-name="ce4"/>
        </table:table-row>
        <table:table-row table:style-name="ro1">
          <table:table-cell office:value-type="string" table:style-name="ce5">
            <text:p>Rotor-Blade Planform Design Based on an Overset Harmonic-Balance-Adjoint Optimization Framework</text:p>
          </table:table-cell>
          <table:table-cell office:value-type="string" table:style-name="ce5">
            <text:p>AIAA Journal. vol 59, issue 9, pp.3431-3447 (2021)</text:p>
          </table:table-cell>
          <table:table-cell office:value-type="string" table:style-name="ce5">
            <text:p>Journal Article</text:p>
          </table:table-cell>
          <table:table-cell office:value-type="string" table:style-name="ce6">
            <text:p><text:a xlink:href="http://dx.doi.org/10.2514/1.J060175">http://dx.doi.org/10.2514/1.J060175</text:a></text:p>
          </table:table-cell>
          <table:table-cell table:number-columns-repeated="3" table:style-name="ce7"/>
          <table:table-cell table:number-columns-repeated="16377" table:style-name="ce4"/>
        </table:table-row>
        <table:table-row table:style-name="ro1">
          <table:table-cell office:value-type="string" table:style-name="ce5">
            <text:p>A simple mathematical model of skin diffusion of nerve agent VX invitro</text:p>
          </table:table-cell>
          <table:table-cell office:value-type="string" table:style-name="ce5">
            <text:p>Computational Toxicology. vol 17, issue pp.100137 (13 pp.)-100137 (13 pp.) (2021)</text:p>
          </table:table-cell>
          <table:table-cell office:value-type="string" table:style-name="ce5">
            <text:p>Open Access Journal Article</text:p>
          </table:table-cell>
          <table:table-cell office:value-type="string" table:style-name="ce6">
            <text:p><text:a xlink:href="http://dx.doi.org/10.1016/j.comtox.2020.100137">http://dx.doi.org/10.1016/j.comtox.2020.100137</text:a></text:p>
          </table:table-cell>
          <table:table-cell table:number-columns-repeated="3" table:style-name="ce7"/>
          <table:table-cell table:number-columns-repeated="16377" table:style-name="ce4"/>
        </table:table-row>
        <table:table-row table:style-name="ro1">
          <table:table-cell office:value-type="string" table:style-name="ce5">
            <text:p>Visualising SARS-CoV-2 transmission routes and mitigations</text:p>
          </table:table-cell>
          <table:table-cell office:value-type="string" table:style-name="ce5">
            <text:p>BMJ-British Medical Journal. vol 375, issue pp.4 (2021)</text:p>
          </table:table-cell>
          <table:table-cell office:value-type="string" table:style-name="ce5">
            <text:p>Journal Article</text:p>
          </table:table-cell>
          <table:table-cell office:value-type="string" table:style-name="ce6">
            <text:p><text:a xlink:href="http://dx.doi.org/10.1136/bmj-2021-065312">http://dx.doi.org/10.1136/bmj-2021-065312</text:a></text:p>
          </table:table-cell>
          <table:table-cell table:number-columns-repeated="3" table:style-name="ce7"/>
          <table:table-cell table:number-columns-repeated="16377" table:style-name="ce4"/>
        </table:table-row>
        <table:table-row table:style-name="ro1">
          <table:table-cell office:value-type="string" table:style-name="ce5">
            <text:p>Antagonistic postsynaptic and presynaptic actions of cyclohexanol on neuromuscular synaptic transmission and function</text:p>
          </table:table-cell>
          <table:table-cell office:value-type="string" table:style-name="ce5">
            <text:p>The Journal of physiology. vol issue (2021)</text:p>
          </table:table-cell>
          <table:table-cell office:value-type="string" table:style-name="ce5">
            <text:p>Journal Article</text:p>
          </table:table-cell>
          <table:table-cell office:value-type="string" table:style-name="ce15">
            <text:p><text:a xlink:href="http://dx.doi.org/10.1113/jp281921">http://dx.doi.org/10.1113/jp281921</text:a></text:p>
          </table:table-cell>
          <table:table-cell table:number-columns-repeated="2" table:style-name="ce7"/>
          <table:table-cell table:number-columns-repeated="16378" table:style-name="ce4"/>
        </table:table-row>
        <table:table-row table:style-name="ro1">
          <table:table-cell office:value-type="string" table:style-name="ce5">
            <text:p>Antibiotic-Loaded Polymersomes for Clearance of Intracellular Burkholderia thailandensis</text:p>
          </table:table-cell>
          <table:table-cell office:value-type="string" table:style-name="ce5">
            <text:p>ACS nano. vol issue (2021)</text:p>
          </table:table-cell>
          <table:table-cell office:value-type="string" table:style-name="ce5">
            <text:p>Journal Article</text:p>
          </table:table-cell>
          <table:table-cell office:value-type="string" table:style-name="ce15">
            <text:p><text:a xlink:href="http://dx.doi.org/10.1021/acsnano.1c05309">http://dx.doi.org/10.1021/acsnano.1c05309</text:a></text:p>
          </table:table-cell>
          <table:table-cell table:number-columns-repeated="2" table:style-name="ce7"/>
          <table:table-cell table:number-columns-repeated="16378" table:style-name="ce4"/>
        </table:table-row>
        <table:table-row table:style-name="ro1">
          <table:table-cell office:value-type="string" table:style-name="ce5">
            <text:p>Chemical, biological, radiological, and nuclear mass casualty medicine: a review of lessons from the Salisbury and Amesbury Novichok nerve agent incidents</text:p>
          </table:table-cell>
          <table:table-cell office:value-type="string" table:style-name="ce5">
            <text:p>British journal of anaesthesia. vol issue (2021)</text:p>
          </table:table-cell>
          <table:table-cell office:value-type="string" table:style-name="ce5">
            <text:p>Review Article</text:p>
          </table:table-cell>
          <table:table-cell office:value-type="string" table:style-name="ce15">
            <text:p><text:a xlink:href="http://dx.doi.org/10.1016/j.bja.2021.10.008">http://dx.doi.org/10.1016/j.bja.2021.10.008</text:a></text:p>
          </table:table-cell>
          <table:table-cell table:number-columns-repeated="2" table:style-name="ce7"/>
          <table:table-cell table:number-columns-repeated="16378" table:style-name="ce4"/>
        </table:table-row>
        <table:table-row table:style-name="ro1">
          <table:table-cell office:value-type="string" table:style-name="ce5">
            <text:p>Cross-Strain Neutralizing and Protective Monoclonal Antibodies against EEEV or WEEV</text:p>
          </table:table-cell>
          <table:table-cell office:value-type="string" table:style-name="ce5">
            <text:p>Viruses. vol 13, issue 11, (2021)</text:p>
          </table:table-cell>
          <table:table-cell office:value-type="string" table:style-name="ce5">
            <text:p>Open Access Journal Article</text:p>
          </table:table-cell>
          <table:table-cell office:value-type="string" table:style-name="ce15">
            <text:p><text:a xlink:href="http://dx.doi.org/10.3390/v13112231">http://dx.doi.org/10.3390/v13112231</text:a></text:p>
          </table:table-cell>
          <table:table-cell table:number-columns-repeated="2" table:style-name="ce7"/>
          <table:table-cell table:number-columns-repeated="16378" table:style-name="ce4"/>
        </table:table-row>
        <table:table-row table:style-name="ro1">
          <table:table-cell office:value-type="string" table:style-name="ce5">
            <text:p>Detection of Weak Transient Signals Using a Broadband Subspace Approach</text:p>
          </table:table-cell>
          <table:table-cell office:value-type="string" table:style-name="ce5">
            <text:p>Sensor Signal Processing for Defence Conference (SSPD). vol issue pp.5 pp.-5 pp. (2021)</text:p>
          </table:table-cell>
          <table:table-cell office:value-type="string" table:style-name="ce5">
            <text:p>Conference Paper</text:p>
          </table:table-cell>
          <table:table-cell office:value-type="string" table:style-name="ce15">
            <text:p><text:a xlink:href="http://dx.doi.org/10.1109/sspd51364.2021.9541472">http://dx.doi.org/10.1109/sspd51364.2021.9541472</text:a></text:p>
          </table:table-cell>
          <table:table-cell table:number-columns-repeated="2" table:style-name="ce7"/>
          <table:table-cell table:number-columns-repeated="16378" table:style-name="ce4"/>
        </table:table-row>
        <table:table-row table:style-name="ro1">
          <table:table-cell office:value-type="string" table:style-name="ce5">
            <text:p>Graphene oxide incorporating carbon fibre-reinforced composites submitted to simultaneous impact and fire: Physicochemical characterisation and toxicology of the by-products</text:p>
          </table:table-cell>
          <table:table-cell office:value-type="string" table:style-name="ce5">
            <text:p>Journal of Hazardous Materials. vol 424, issue pp.10 (2022)</text:p>
          </table:table-cell>
          <table:table-cell office:value-type="string" table:style-name="ce5">
            <text:p>Journal Article</text:p>
          </table:table-cell>
          <table:table-cell office:value-type="string" table:style-name="ce15">
            <text:p><text:a xlink:href="http://dx.doi.org/10.1016/j.jhazmat.2021.127544">http://dx.doi.org/10.1016/j.jhazmat.2021.127544</text:a></text:p>
          </table:table-cell>
          <table:table-cell table:number-columns-repeated="2" table:style-name="ce7"/>
          <table:table-cell table:number-columns-repeated="16378" table:style-name="ce4"/>
        </table:table-row>
        <table:table-row table:style-name="ro1">
          <table:table-cell office:value-type="string" table:style-name="ce5">
            <text:p>Injury scoring systems for blast injuries: a narrative review</text:p>
          </table:table-cell>
          <table:table-cell office:value-type="string" table:style-name="ce5">
            <text:p>British journal of anaesthesia. vol issue (2021)</text:p>
          </table:table-cell>
          <table:table-cell office:value-type="string" table:style-name="ce5">
            <text:p>Review Article</text:p>
          </table:table-cell>
          <table:table-cell office:value-type="string" table:style-name="ce15">
            <text:p><text:a xlink:href="http://dx.doi.org/10.1016/j.bja.2021.10.007">http://dx.doi.org/10.1016/j.bja.2021.10.007</text:a></text:p>
          </table:table-cell>
          <table:table-cell table:number-columns-repeated="2" table:style-name="ce7"/>
          <table:table-cell table:number-columns-repeated="16378" table:style-name="ce4"/>
        </table:table-row>
        <table:table-row table:style-name="ro1">
          <table:table-cell office:value-type="string" table:style-name="ce5">
            <text:p>Predicting vapour transport from semi-volatile organic compounds concealed within permeable packaging</text:p>
          </table:table-cell>
          <table:table-cell office:value-type="string" table:style-name="ce5">
            <text:p>International Journal of Heat and Mass Transfer. vol 183, issue pp.14 (2022)</text:p>
          </table:table-cell>
          <table:table-cell office:value-type="string" table:style-name="ce5">
            <text:p>Open Access Journal Article</text:p>
          </table:table-cell>
          <table:table-cell office:value-type="string" table:style-name="ce15">
            <text:p><text:a xlink:href="http://dx.doi.org/10.1016/j.ijheatmasstransfer.2021.122012">http://dx.doi.org/10.1016/j.ijheatmasstransfer.2021.122012</text:a></text:p>
          </table:table-cell>
          <table:table-cell table:number-columns-repeated="2" table:style-name="ce7"/>
          <table:table-cell table:number-columns-repeated="16378" table:style-name="ce4"/>
        </table:table-row>
        <table:table-row table:style-name="ro1">
          <table:table-cell office:value-type="string" table:style-name="ce5">
            <text:p>Response of nuclear track detector CR-39 to low energy muons</text:p>
          </table:table-cell>
          <table:table-cell office:value-type="string" table:style-name="ce5">
            <text:p>Plasma Physics and Controlled Fusion. vol 63, issue 12, pp.8 (2021)</text:p>
          </table:table-cell>
          <table:table-cell office:value-type="string" table:style-name="ce5">
            <text:p>Open Access Journal Article</text:p>
          </table:table-cell>
          <table:table-cell office:value-type="string" table:style-name="ce15">
            <text:p><text:a xlink:href="http://dx.doi.org/10.1088/1361-6587/ac2558">http://dx.doi.org/10.1088/1361-6587/ac2558</text:a></text:p>
          </table:table-cell>
          <table:table-cell table:number-columns-repeated="2" table:style-name="ce7"/>
          <table:table-cell table:number-columns-repeated="16378" table:style-name="ce4"/>
        </table:table-row>
        <table:table-row table:style-name="ro1">
          <table:table-cell office:value-type="string" table:style-name="ce5">
            <text:p>Target Detection and Recognition of Ground Penetrating Radar using Morphological Image Analysis and Graph Laplacian Regularisation</text:p>
          </table:table-cell>
          <table:table-cell office:value-type="string" table:style-name="ce5">
            <text:p>Sensor Signal Processing for Defence Conference (SSPD). vol issue pp.5 pp.-5 pp. (2021)</text:p>
          </table:table-cell>
          <table:table-cell office:value-type="string" table:style-name="ce5">
            <text:p>Conference Paper</text:p>
          </table:table-cell>
          <table:table-cell office:value-type="string" table:style-name="ce15">
            <text:p><text:a xlink:href="http://dx.doi.org/10.1109/sspd51364.2021.9541516">http://dx.doi.org/10.1109/sspd51364.2021.9541516</text:a></text:p>
          </table:table-cell>
          <table:table-cell table:number-columns-repeated="2" table:style-name="ce7"/>
          <table:table-cell table:number-columns-repeated="16378" table:style-name="ce4"/>
        </table:table-row>
        <table:table-row table:style-name="ro1">
          <table:table-cell office:value-type="string" table:style-name="ce5">
            <text:p>Measuring stability of virus in aerosols under varying environmental conditions</text:p>
          </table:table-cell>
          <table:table-cell office:value-type="string" table:style-name="ce5">
            <text:p>Aerosol Science and Technology. Vol. 55. (2021)</text:p>
          </table:table-cell>
          <table:table-cell office:value-type="string" table:style-name="ce5">
            <text:p>Journal Article</text:p>
          </table:table-cell>
          <table:table-cell office:value-type="string" table:style-name="ce6">
            <text:p><text:a xlink:href="https://doi.org/10.1080/02786826.2021.1976718">https://doi.org/10.1080/02786826.2021.1976718</text:a></text:p>
          </table:table-cell>
          <table:table-cell table:number-columns-repeated="2" table:style-name="ce7"/>
          <table:table-cell table:number-columns-repeated="16378" table:style-name="ce4"/>
        </table:table-row>
        <table:table-row table:style-name="ro1">
          <table:table-cell office:value-type="string" table:style-name="ce5">
            <text:p>Detection of chemical hazards on surfaces using a human color vision inspired sensing method</text:p>
          </table:table-cell>
          <table:table-cell office:value-type="string" table:style-name="ce5">
            <text:p>Conference on Chemical, Biological, Radiological, Nuclear, and Explosives (CBRNE) Sensing XXII Vol. 11749. (2021)</text:p>
          </table:table-cell>
          <table:table-cell office:value-type="string" table:style-name="ce5">
            <text:p>Conference Paper</text:p>
          </table:table-cell>
          <table:table-cell office:value-type="string" table:style-name="ce6">
            <text:p><text:a xlink:href="https://doi.org/10.1117/12.2589553">https://doi.org/10.1117/12.2589553</text:a></text:p>
          </table:table-cell>
          <table:table-cell table:number-columns-repeated="2" table:style-name="ce7"/>
          <table:table-cell table:number-columns-repeated="16378" table:style-name="ce4"/>
        </table:table-row>
        <table:table-row table:style-name="ro1">
          <table:table-cell office:value-type="string" table:style-name="ce5">
            <text:p>Cyber Security in Virtualized Communication Networks: Open Challenges for NATO</text:p>
          </table:table-cell>
          <table:table-cell office:value-type="string" table:style-name="ce5">
            <text:p>International Conference on Military Communication and Information Systems (ICMCIS) (2021)</text:p>
          </table:table-cell>
          <table:table-cell office:value-type="string" table:style-name="ce5">
            <text:p>Conference Paper</text:p>
          </table:table-cell>
          <table:table-cell office:value-type="string" table:style-name="ce6">
            <text:p><text:a xlink:href="https://doi.org/10.1109/icmcis52405.2021.9486421">https://doi.org/10.1109/icmcis52405.2021.9486421</text:a></text:p>
          </table:table-cell>
          <table:table-cell table:number-columns-repeated="2" table:style-name="ce7"/>
          <table:table-cell table:number-columns-repeated="16378" table:style-name="ce4"/>
        </table:table-row>
        <table:table-row table:style-name="ro1">
          <table:table-cell office:value-type="string" table:style-name="ce5">
            <text:p>A compact fiber-laser-based system for detection of biological agents via coherent Raman spectroscopy</text:p>
          </table:table-cell>
          <table:table-cell office:value-type="string" table:style-name="ce5">
            <text:p>Conference on Chemical, Biological, Radiological, Nuclear, and Explosives (CBRNE) Sensing XXII. Vol. 11746. (2021)</text:p>
          </table:table-cell>
          <table:table-cell office:value-type="string" table:style-name="ce5">
            <text:p>Conference Paper</text:p>
          </table:table-cell>
          <table:table-cell office:value-type="string" table:style-name="ce6">
            <text:p><text:a xlink:href="https://doi.org/10.1117/12.2590001">https://doi.org/10.1117/12.2590001</text:a></text:p>
          </table:table-cell>
          <table:table-cell table:number-columns-repeated="2" table:style-name="ce7"/>
          <table:table-cell table:number-columns-repeated="16378" table:style-name="ce4"/>
        </table:table-row>
        <table:table-row table:style-name="ro1">
          <table:table-cell office:value-type="string" table:style-name="ce5">
            <text:p>Embedding Dynamic Knowledge Graphs based on Observational Ontologies in Semantic Vector Spaces</text:p>
          </table:table-cell>
          <table:table-cell office:value-type="string" table:style-name="ce5">
            <text:p>Conference on Artificial Intelligence and Machine Learning for Multi-Domain Operations Applications III. <text:s/>Vol. 11749. <text:s/>(2021)</text:p>
          </table:table-cell>
          <table:table-cell office:value-type="string" table:style-name="ce5">
            <text:p>Conference Paper</text:p>
          </table:table-cell>
          <table:table-cell office:value-type="string" table:style-name="ce6">
            <text:p><text:a xlink:href="https://doi.org/10.1117/12.2585888">https://doi.org/10.1117/12.2585888</text:a></text:p>
          </table:table-cell>
          <table:table-cell table:number-columns-repeated="16380" table:style-name="ce4"/>
        </table:table-row>
        <table:table-row table:style-name="ro1">
          <table:table-cell office:value-type="string" table:style-name="ce5">
            <text:p>Providing a foundation for interpretable autonomous agents through elicitation and modeling of criminal investigation pathways</text:p>
          </table:table-cell>
          <table:table-cell office:value-type="string" table:style-name="ce5">
            <text:p>Proceedings of the Human Factors and Ergonomics Society Annual Meeting. Vol. 64, iss. 1. (2021)</text:p>
          </table:table-cell>
          <table:table-cell office:value-type="string" table:style-name="ce5">
            <text:p>Conference Paper</text:p>
          </table:table-cell>
          <table:table-cell office:value-type="string" table:style-name="ce6">
            <text:p><text:a xlink:href="https://doi.org/10.1177/1071181320641057">https://doi.org/10.1177/1071181320641057</text:a></text:p>
          </table:table-cell>
          <table:table-cell table:number-columns-repeated="16380" table:style-name="ce4"/>
        </table:table-row>
        <table:table-row table:style-name="ro1">
          <table:table-cell office:value-type="string" table:style-name="ce5">
            <text:p>Altered Dynamic Postural Stability and Joint Position Sense Following British Army Foot-Drill</text:p>
          </table:table-cell>
          <table:table-cell office:value-type="string" table:style-name="ce5">
            <text:p>Frontiers in Sports and Active Living. <text:s/>Vol. 2. <text:s/>(2021)</text:p>
          </table:table-cell>
          <table:table-cell office:value-type="string" table:style-name="ce5">
            <text:p>Journal Article</text:p>
          </table:table-cell>
          <table:table-cell office:value-type="string" table:style-name="ce6">
            <text:p><text:a xlink:href="https://doi.org/10.3389/fspor.2020.584275">https://doi.org/10.3389/fspor.2020.584275</text:a></text:p>
          </table:table-cell>
          <table:table-cell table:number-columns-repeated="16380" table:style-name="ce4"/>
        </table:table-row>
        <table:table-row table:style-name="ro1">
          <table:table-cell office:value-type="string" table:style-name="ce5">
            <text:p>Designing the collective non-local responses of metasurfaces</text:p>
          </table:table-cell>
          <table:table-cell office:value-type="string" table:style-name="ce5">
            <text:p>Communications Physics. Vol. 4, iss. 1. (2021)</text:p>
          </table:table-cell>
          <table:table-cell office:value-type="string" table:style-name="ce5">
            <text:p>Open Access Journal Article</text:p>
          </table:table-cell>
          <table:table-cell office:value-type="string" table:style-name="ce6">
            <text:p><text:a xlink:href="https://doi.org/10.1038/s42005-021-00713-1">https://doi.org/10.1038/s42005-021-00713-1</text:a></text:p>
          </table:table-cell>
          <table:table-cell table:number-columns-repeated="16380" table:style-name="ce4"/>
        </table:table-row>
        <table:table-row table:style-name="ro1">
          <table:table-cell office:value-type="string" table:style-name="ce5">
            <text:p>Individual bacteria in structured environments rely on phenotypic resistance to phage</text:p>
          </table:table-cell>
          <table:table-cell office:value-type="string" table:style-name="ce5">
            <text:p>PLoS biology. <text:s/>Vol. 19, iss. 10. (2021)</text:p>
          </table:table-cell>
          <table:table-cell office:value-type="string" table:style-name="ce5">
            <text:p>Open Access Journal Article</text:p>
          </table:table-cell>
          <table:table-cell office:value-type="string" table:style-name="ce6">
            <text:p><text:a xlink:href="https://doi.org/10.1371/journal.pbio.3001406">https://doi.org/10.1371/journal.pbio.3001406</text:a></text:p>
          </table:table-cell>
          <table:table-cell table:number-columns-repeated="16380" table:style-name="ce4"/>
        </table:table-row>
        <table:table-row table:style-name="ro1">
          <table:table-cell office:value-type="string" table:style-name="ce5">
            <text:p>The Use of Single-Sided NMR to Study Moisture Behaviour in an Activated Carbon Fibre/Phenolic Composite</text:p>
          </table:table-cell>
          <table:table-cell office:value-type="string" table:style-name="ce5">
            <text:p>Applied Magnetic Resonance. Vol. 52, iss.2. (2021)</text:p>
          </table:table-cell>
          <table:table-cell office:value-type="string" table:style-name="ce5">
            <text:p>Open Access Journal Article</text:p>
          </table:table-cell>
          <table:table-cell office:value-type="string" table:style-name="ce6">
            <text:p><text:a xlink:href="https://doi.org/10.1007/s00723-020-01273-3">https://doi.org/10.1007/s00723-020-01273-3</text:a></text:p>
          </table:table-cell>
          <table:table-cell table:number-columns-repeated="16380" table:style-name="ce4"/>
        </table:table-row>
        <table:table-row table:style-name="ro1">
          <table:table-cell office:value-type="string" table:style-name="ce5">
            <text:p>Value based collection in intelligence analysis</text:p>
          </table:table-cell>
          <table:table-cell office:value-type="string" table:style-name="ce5">
            <text:p>International Conference on Military Communication and Information Systems (ICMCIS). (2021)<text:s/></text:p>
          </table:table-cell>
          <table:table-cell office:value-type="string" table:style-name="ce5">
            <text:p>Conference Paper<text:s/></text:p>
          </table:table-cell>
          <table:table-cell office:value-type="string" table:style-name="ce6">
            <text:p><text:a xlink:href="https://doi.org/10.1109/icmcis52405.2021.9486414">https://doi.org/10.1109/icmcis52405.2021.9486414</text:a></text:p>
          </table:table-cell>
          <table:table-cell table:number-columns-repeated="16380" table:style-name="ce4"/>
        </table:table-row>
        <table:table-row table:style-name="ro1">
          <table:table-cell office:value-type="string" table:style-name="ce5">
            <text:p>Reinforcement and Transfer Learning for Distributed Analytics in Fragmented Software Defined Coalitions</text:p>
          </table:table-cell>
          <table:table-cell office:value-type="string" table:style-name="ce5">
            <text:p>Conference on Artificial Intelligence and Machine Learning for Multi-Domain Operations Applications III</text:p>
          </table:table-cell>
          <table:table-cell office:value-type="string" table:style-name="ce5">
            <text:p>Conference Paper<text:s/></text:p>
          </table:table-cell>
          <table:table-cell office:value-type="string" table:style-name="ce6">
            <text:p><text:a xlink:href="https://doi.org/10.1117/12.2587874">https://doi.org/10.1117/12.2587874</text:a></text:p>
          </table:table-cell>
          <table:table-cell table:number-columns-repeated="16380" table:style-name="ce4"/>
        </table:table-row>
        <table:table-row table:style-name="ro1">
          <table:table-cell office:value-type="string" table:style-name="ce5">
            <text:p>3d simulation and scenario for AI research in multi-domain and coalition operations</text:p>
          </table:table-cell>
          <table:table-cell office:value-type="string" table:style-name="ce5">
            <text:p>Conference on Artificial Intelligence and Machine Learning for Multi-Domain Operations Applications III</text:p>
          </table:table-cell>
          <table:table-cell office:value-type="string" table:style-name="ce5">
            <text:p>Conference Paper<text:s/></text:p>
          </table:table-cell>
          <table:table-cell office:value-type="string" table:style-name="ce6">
            <text:p><text:a xlink:href="https://doi.org/10.1117/12.2585117">https://doi.org/10.1117/12.2585117</text:a></text:p>
          </table:table-cell>
          <table:table-cell table:number-columns-repeated="16380" table:style-name="ce4"/>
        </table:table-row>
        <table:table-row table:style-name="ro1">
          <table:table-cell office:value-type="string" table:style-name="ce5">
            <text:p>Sensing of bacterial spores with 2D-IR Spectroscopy</text:p>
          </table:table-cell>
          <table:table-cell office:value-type="string" table:style-name="ce5">
            <text:p>Conference on Chemical, Biological, Radiological, Nuclear, and Explosives (CBRNE) Sensing XXII</text:p>
          </table:table-cell>
          <table:table-cell office:value-type="string" table:style-name="ce5">
            <text:p>Conference Paper<text:s/></text:p>
          </table:table-cell>
          <table:table-cell office:value-type="string" table:style-name="ce6">
            <text:p><text:a xlink:href="https://doi.org/10.1117/12.2585894">https://doi.org/10.1117/12.2585894</text:a></text:p>
          </table:table-cell>
          <table:table-cell table:number-columns-repeated="16380" table:style-name="ce4"/>
        </table:table-row>
        <table:table-row table:style-name="ro1">
          <table:table-cell office:value-type="string" table:style-name="ce5">
            <text:p>Statistical analysis of sound level predictions in refracting and turbulent atmospheres</text:p>
          </table:table-cell>
          <table:table-cell office:value-type="string" table:style-name="ce5">
            <text:p>Applied Acoustics. Vol. 185, (2021)</text:p>
          </table:table-cell>
          <table:table-cell office:value-type="string" table:style-name="ce5">
            <text:p>Journal Article</text:p>
          </table:table-cell>
          <table:table-cell office:value-type="string" table:style-name="ce6">
            <text:p><text:a xlink:href="https://doi.org/10.1016/j.apacoust.2021.108426">https://doi.org/10.1016/j.apacoust.2021.108426</text:a></text:p>
          </table:table-cell>
          <table:table-cell table:number-columns-repeated="16380" table:style-name="ce4"/>
        </table:table-row>
        <table:table-row table:style-name="ro1">
          <table:table-cell office:value-type="string" table:style-name="ce5">
            <text:p>Evaluation of the SARS-CoV-2 Inactivation Efficacy Associated With Buffers From Three Kits Used on High-Throughput RNA Extraction Platforms</text:p>
          </table:table-cell>
          <table:table-cell office:value-type="string" table:style-name="ce5">
            <text:p>Frontiers in Cellular and Infection Microbiology. Vol. 11, iss. 9, (2021)<text:s/></text:p>
          </table:table-cell>
          <table:table-cell office:value-type="string" table:style-name="ce5">
            <text:p>Journal Article</text:p>
          </table:table-cell>
          <table:table-cell office:value-type="string" table:style-name="ce6">
            <text:p><text:a xlink:href="https://doi.org/10.3389/fcimb.2021.716436">https://doi.org/10.3389/fcimb.2021.716436</text:a></text:p>
          </table:table-cell>
          <table:table-cell table:number-columns-repeated="16380" table:style-name="ce4"/>
        </table:table-row>
        <table:table-row table:style-name="ro1">
          <table:table-cell office:value-type="string" table:style-name="ce5">
            <text:p>Effect of pitch range on dogs' response to conspecific vs. heterospecific distress cries</text:p>
          </table:table-cell>
          <table:table-cell office:value-type="string" table:style-name="ce5">
            <text:p>Scientific Reports. Vol. 11, iss. 1. (2021)</text:p>
          </table:table-cell>
          <table:table-cell office:value-type="string" table:style-name="ce5">
            <text:p>Open Access Journal Article</text:p>
          </table:table-cell>
          <table:table-cell office:value-type="string" table:style-name="ce6">
            <text:p><text:a xlink:href="https://doi.org/10.1038/s41598-021-98967-w">https://doi.org/10.1038/s41598-021-98967-w</text:a></text:p>
          </table:table-cell>
          <table:table-cell table:number-columns-repeated="16380" table:style-name="ce4"/>
        </table:table-row>
        <table:table-row table:style-name="ro1">
          <table:table-cell office:value-type="string" table:style-name="ce5">
            <text:p>Intracellular activity of antibiotics against Coxiella burnetii in a model of activated human THP-1 cells</text:p>
          </table:table-cell>
          <table:table-cell office:value-type="string" table:style-name="ce5">
            <text:p>Antimicrobial agents and chemotherapy. (2021)</text:p>
          </table:table-cell>
          <table:table-cell office:value-type="string" table:style-name="ce5">
            <text:p>Journal Article</text:p>
          </table:table-cell>
          <table:table-cell office:value-type="string" table:style-name="ce6">
            <text:p><text:a xlink:href="https://doi.org/10.1128/aac.01061-21">https://doi.org/10.1128/aac.01061-21</text:a></text:p>
          </table:table-cell>
          <table:table-cell table:number-columns-repeated="16380" table:style-name="ce4"/>
        </table:table-row>
        <table:table-row table:style-name="ro1">
          <table:table-cell office:value-type="string" table:style-name="ce5">
            <text:p>In Vitro Oxidative Crosslinking of Recombinant Barnacle Cyprid Cement Gland Proteins</text:p>
          </table:table-cell>
          <table:table-cell office:value-type="string" table:style-name="ce5">
            <text:p>Marine biotechnology (New York, N.Y.). <text:s/>(2021)</text:p>
          </table:table-cell>
          <table:table-cell office:value-type="string" table:style-name="ce5">
            <text:p>Open Access Journal Article</text:p>
          </table:table-cell>
          <table:table-cell office:value-type="string" table:style-name="ce6">
            <text:p><text:a xlink:href="https://doi.org/10.1007/s10126-021-10076-x">https://doi.org/10.1007/s10126-021-10076-x</text:a></text:p>
          </table:table-cell>
          <table:table-cell table:number-columns-repeated="16380" table:style-name="ce4"/>
        </table:table-row>
        <table:table-row table:style-name="ro1">
          <table:table-cell office:value-type="string" table:style-name="ce5">
            <text:p>Advice on assistance and protection provided by the Scientific Advisory Board of the Organisation for the Prohibition of Chemical Weapons: Part 3. On medical care and treatment of injuries from sulfur mustard</text:p>
          </table:table-cell>
          <table:table-cell office:value-type="string" table:style-name="ce5">
            <text:p>Toxicology. (2021)</text:p>
          </table:table-cell>
          <table:table-cell office:value-type="string" table:style-name="ce5">
            <text:p>Review Article</text:p>
          </table:table-cell>
          <table:table-cell office:value-type="string" table:style-name="ce6">
            <text:p><text:a xlink:href="https://doi.org/10.1016/j.tox.2021.152967">https://doi.org/10.1016/j.tox.2021.152967</text:a></text:p>
          </table:table-cell>
          <table:table-cell table:number-columns-repeated="16380" table:style-name="ce4"/>
        </table:table-row>
        <table:table-row table:style-name="ro1">
          <table:table-cell office:value-type="string" table:style-name="ce11">
            <text:p>Are medical procedures that induce coughing or involve respiratory suctioning associated with increased generation of aerosols and risk of SARS-CoV-2 infection? A rapid systematic review</text:p>
          </table:table-cell>
          <table:table-cell office:value-type="string" table:style-name="ce11">
            <text:p>The Journal of hospital infection. vol 116, issue pp.37-46 (2021)</text:p>
          </table:table-cell>
          <table:table-cell office:value-type="string" table:style-name="ce11">
            <text:p>Journal Article</text:p>
          </table:table-cell>
          <table:table-cell office:value-type="string" table:style-name="ce14">
            <text:p><text:a xlink:href="http://dx.doi.org/10.1016/j.jhin.2021.06.011">http://dx.doi.org/10.1016/j.jhin.2021.06.011</text:a></text:p>
          </table:table-cell>
          <table:table-cell table:number-columns-repeated="16380" table:style-name="ce4"/>
        </table:table-row>
        <table:table-row table:style-name="ro1">
          <table:table-cell office:value-type="string" table:style-name="ce11">
            <text:p>Evaluation of the Efficacy of Doxycycline, Ciprofloxacin, Levofloxacin and Co-trimoxazole using in vitro and in vivo models of Q fever</text:p>
          </table:table-cell>
          <table:table-cell office:value-type="string" table:style-name="ce11">
            <text:p>Antimicrobial agents and chemotherapy. pp.AAC0067321 (2021)</text:p>
          </table:table-cell>
          <table:table-cell office:value-type="string" table:style-name="ce11">
            <text:p>Open Access Journal Article</text:p>
          </table:table-cell>
          <table:table-cell office:value-type="string" table:style-name="ce14">
            <text:p><text:a xlink:href="http://dx.doi.org/10.1128/aac.00673-21">http://dx.doi.org/10.1128/aac.00673-21</text:a></text:p>
          </table:table-cell>
          <table:table-cell table:number-columns-repeated="16380" table:style-name="ce4"/>
        </table:table-row>
        <table:table-row table:style-name="ro1">
          <table:table-cell office:value-type="string" table:style-name="ce11">
            <text:p>In Vitro Priming of Human T Cells by Dendritic Cells Provides a Screening Tool for Candidate Vaccines for Burkholderia pseudomallei</text:p>
          </table:table-cell>
          <table:table-cell office:value-type="string" table:style-name="ce11">
            <text:p>Vaccines. vol 9, issue 8, (2021)</text:p>
          </table:table-cell>
          <table:table-cell office:value-type="string" table:style-name="ce11">
            <text:p>Open Access Journal Article</text:p>
          </table:table-cell>
          <table:table-cell office:value-type="string" table:style-name="ce14">
            <text:p><text:a xlink:href="http://dx.doi.org/10.3390/vaccines9080929">http://dx.doi.org/10.3390/vaccines9080929</text:a></text:p>
          </table:table-cell>
          <table:table-cell table:number-columns-repeated="16380" table:style-name="ce4"/>
        </table:table-row>
        <table:table-row table:style-name="ro1">
          <table:table-cell office:value-type="string" table:style-name="ce11">
            <text:p>Monoclonal antibodies opsonise Burkholderia and reduce intracellular actin tail formation in a macrophage infection assay</text:p>
          </table:table-cell>
          <table:table-cell office:value-type="string" table:style-name="ce11">
            <text:p>Journal of bacteriology. <text:s/>pp.JB0024421 (2021)</text:p>
          </table:table-cell>
          <table:table-cell office:value-type="string" table:style-name="ce11">
            <text:p>Open Access Journal Article</text:p>
          </table:table-cell>
          <table:table-cell office:value-type="string" table:style-name="ce14">
            <text:p><text:a xlink:href="http://dx.doi.org/10.1128/jb.00244-21">http://dx.doi.org/10.1128/jb.00244-21</text:a></text:p>
          </table:table-cell>
          <table:table-cell table:number-columns-repeated="16380" table:style-name="ce4"/>
        </table:table-row>
        <table:table-row table:style-name="ro1">
          <table:table-cell office:value-type="string" table:style-name="ce11">
            <text:p>Replacing Synperonic (R) N in the physical developer fingermark visualisation process: Pseudo-operational trial and parameter studies</text:p>
          </table:table-cell>
          <table:table-cell office:value-type="string" table:style-name="ce11">
            <text:p>Forensic Science International. vol 326, issue (2021)</text:p>
          </table:table-cell>
          <table:table-cell office:value-type="string" table:style-name="ce11">
            <text:p>Journal Article</text:p>
          </table:table-cell>
          <table:table-cell office:value-type="string" table:style-name="ce14">
            <text:p><text:a xlink:href="http://dx.doi.org/10.1016/j.forsciint.2021.110916">http://dx.doi.org/10.1016/j.forsciint.2021.110916</text:a></text:p>
          </table:table-cell>
          <table:table-cell table:number-columns-repeated="16380" table:style-name="ce4"/>
        </table:table-row>
        <table:table-row table:style-name="ro1">
          <table:table-cell office:value-type="string" table:style-name="ce11">
            <text:p>S-Carboxymethyl-l-cysteine: a multiple dosing study using pharmacokinetic modelling</text:p>
          </table:table-cell>
          <table:table-cell office:value-type="string" table:style-name="ce11">
            <text:p>Xenobiotica. vol 51, issue 8, pp.865-870 (2021)</text:p>
          </table:table-cell>
          <table:table-cell office:value-type="string" table:style-name="ce11">
            <text:p>Journal Article</text:p>
          </table:table-cell>
          <table:table-cell office:value-type="string" table:style-name="ce14">
            <text:p><text:a xlink:href="http://dx.doi.org/10.1080/00498254.2021.1928330">http://dx.doi.org/10.1080/00498254.2021.1928330</text:a></text:p>
          </table:table-cell>
          <table:table-cell table:number-columns-repeated="16380" table:style-name="ce4"/>
        </table:table-row>
        <table:table-row table:style-name="ro1">
          <table:table-cell office:value-type="string" table:style-name="ce5">
            <text:p>Assuring the Machine Learning Lifecycle: Desiderata, Methods, and Challenges</text:p>
          </table:table-cell>
          <table:table-cell office:value-type="string" table:style-name="ce5">
            <text:p>Acm Computing Surveys. vol 54, issue 5, (2021)</text:p>
          </table:table-cell>
          <table:table-cell office:value-type="string" table:style-name="ce5">
            <text:p>Open Access Journal Article</text:p>
          </table:table-cell>
          <table:table-cell office:value-type="string" table:style-name="ce6">
            <text:p><text:a xlink:href="http://dx.doi.org/10.1145/3453444">http://dx.doi.org/10.1145/3453444</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Effect of parachute delivery on red blood cell (RBC) and plasma quality measures of blood for transfusion</text:p>
          </table:table-cell>
          <table:table-cell office:value-type="string" table:style-name="ce5">
            <text:p>Transfusion. vol 61,pp.S223-S233 (2021)</text:p>
          </table:table-cell>
          <table:table-cell office:value-type="string" table:style-name="ce5">
            <text:p>Open Access Journal Article</text:p>
          </table:table-cell>
          <table:table-cell office:value-type="string" table:style-name="ce6">
            <text:p><text:a xlink:href="http://dx.doi.org/10.1111/trf.16501">http://dx.doi.org/10.1111/trf.16501</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Engineered promoter-switched viruses reveal the role of poxvirus maturation protein A26 as a negative regulator of viral spread</text:p>
          </table:table-cell>
          <table:table-cell office:value-type="string" table:style-name="ce5">
            <text:p>Journal of Virology. <text:s/>pp.JVI0101221 (2021)</text:p>
          </table:table-cell>
          <table:table-cell office:value-type="string" table:style-name="ce5">
            <text:p>Open Access Journal Article</text:p>
          </table:table-cell>
          <table:table-cell office:value-type="string" table:style-name="ce6">
            <text:p><text:a xlink:href="http://dx.doi.org/10.1128/jvi.01012-21">http://dx.doi.org/10.1128/jvi.01012-21</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Experimental characterization of acoustic beaming from an elastic plate by coupled symmetric leaky Lamb modes</text:p>
          </table:table-cell>
          <table:table-cell office:value-type="string" table:style-name="ce5">
            <text:p>Physical Review B. vol 104, issue 4, (2021)</text:p>
          </table:table-cell>
          <table:table-cell office:value-type="string" table:style-name="ce5">
            <text:p>Journal Article</text:p>
          </table:table-cell>
          <table:table-cell office:value-type="string" table:style-name="ce6">
            <text:p><text:a xlink:href="http://dx.doi.org/10.1103/PhysRevB.104.045105">http://dx.doi.org/10.1103/PhysRevB.104.045105</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Introduction to THOR supplement</text:p>
          </table:table-cell>
          <table:table-cell office:value-type="string" table:style-name="ce5">
            <text:p>Transfusion. vol 61, issue pp.S1-S1 (2021)</text:p>
          </table:table-cell>
          <table:table-cell office:value-type="string" table:style-name="ce5">
            <text:p>Open Access Editorial Material</text:p>
          </table:table-cell>
          <table:table-cell office:value-type="string" table:style-name="ce6">
            <text:p><text:a xlink:href="http://dx.doi.org/10.1111/trf.16533">http://dx.doi.org/10.1111/trf.16533</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Laser-assisted propagation of a relativistic electron bunch in air</text:p>
          </table:table-cell>
          <table:table-cell office:value-type="string" table:style-name="ce5">
            <text:p>Plasma Physics and Controlled Fusion. vol 63, issue 8, (2021)</text:p>
          </table:table-cell>
          <table:table-cell office:value-type="string" table:style-name="ce5">
            <text:p>Open Access Journal Article</text:p>
          </table:table-cell>
          <table:table-cell office:value-type="string" table:style-name="ce6">
            <text:p><text:a xlink:href="http://dx.doi.org/10.1088/1361-6587/ac0b9d">http://dx.doi.org/10.1088/1361-6587/ac0b9d</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Persister Escherichia coli Cells Have a Lower Intracellular pH than Susceptible Cells but Maintain Their pH in Response to Antibiotic Treatment</text:p>
          </table:table-cell>
          <table:table-cell office:value-type="string" table:style-name="ce5">
            <text:p>mBio. <text:s/>pp.e0090921 (2021)</text:p>
          </table:table-cell>
          <table:table-cell office:value-type="string" table:style-name="ce5">
            <text:p>Open Access Journal Article</text:p>
          </table:table-cell>
          <table:table-cell office:value-type="string" table:style-name="ce6">
            <text:p><text:a xlink:href="http://dx.doi.org/10.1128/mBio.00909-21">http://dx.doi.org/10.1128/mBio.00909-21</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Self-Immolative System for Disclosure of Reactive Electrophilic Alkylating Agents: Understanding the Role of the Reporter Group</text:p>
          </table:table-cell>
          <table:table-cell office:value-type="string" table:style-name="ce5">
            <text:p>The Journal of Organic Chemistry. <text:s/>(2021)</text:p>
          </table:table-cell>
          <table:table-cell office:value-type="string" table:style-name="ce5">
            <text:p>Journal Article</text:p>
          </table:table-cell>
          <table:table-cell office:value-type="string" table:style-name="ce6">
            <text:p><text:a xlink:href="http://dx.doi.org/10.1021/acs.joc.1c00996">http://dx.doi.org/10.1021/acs.joc.1c00996</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The sensitivity of the tensile properties of PMMA, Kevlar (R)&amp; nbsp;and Dyneema (R) to temperature and strain rate</text:p>
          </table:table-cell>
          <table:table-cell office:value-type="string" table:style-name="ce5">
            <text:p>Polymer. vol 225, issue (2021)</text:p>
          </table:table-cell>
          <table:table-cell office:value-type="string" table:style-name="ce5">
            <text:p>Journal Article</text:p>
          </table:table-cell>
          <table:table-cell office:value-type="string" table:style-name="ce6">
            <text:p><text:a xlink:href="http://dx.doi.org/10.1016/j.polymer.2021.123781">http://dx.doi.org/10.1016/j.polymer.2021.123781</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5">
            <text:p>What is the evidence that medical procedures which induce coughing or involve respiratory suctioning are associated with increased generation of aerosols and risk of SARS-CoV-2 infection? A rapid systematic review</text:p>
          </table:table-cell>
          <table:table-cell office:value-type="string" table:style-name="ce5">
            <text:p>The Journal of Hospital Infection. <text:s/>(2021)</text:p>
          </table:table-cell>
          <table:table-cell office:value-type="string" table:style-name="ce5">
            <text:p>Journal Article</text:p>
          </table:table-cell>
          <table:table-cell office:value-type="string" table:style-name="ce6">
            <text:p><text:a xlink:href="http://dx.doi.org/10.1016/j.jhin.2021.06.011">http://dx.doi.org/10.1016/j.jhin.2021.06.011</text:a></text:p>
          </table:table-cell>
          <table:table-cell table:style-name="ce4"/>
          <table:table-cell table:number-columns-repeated="2" table:style-name="ce7"/>
          <table:table-cell table:number-columns-repeated="16377" table:style-name="ce4"/>
        </table:table-row>
        <table:table-row table:style-name="ro10">
          <table:table-cell office:value-type="string" table:style-name="ce5">
            <text:p>Climate policy decision making in contexts of deep uncertainty-from optimisation to robustness</text:p>
          </table:table-cell>
          <table:table-cell office:value-type="string" table:style-name="ce5">
            <text:p>Environmental Science &amp; Policy. vol 120, issue pp.127-137 (2021)</text:p>
          </table:table-cell>
          <table:table-cell office:value-type="string" table:style-name="ce5">
            <text:p>Open Access Journal Article</text:p>
          </table:table-cell>
          <table:table-cell office:value-type="string" table:style-name="ce6">
            <text:p><text:a xlink:href="http://dx.doi.org/10.1016/j.envsci.2021.03.002">http://dx.doi.org/10.1016/j.envsci.2021.03.002</text:a></text:p>
          </table:table-cell>
          <table:table-cell table:number-columns-repeated="91" table:style-name="ce7"/>
          <table:table-cell table:number-columns-repeated="16289" table:style-name="ce1"/>
        </table:table-row>
        <table:table-row table:style-name="ro11">
          <table:table-cell office:value-type="string" table:style-name="ce5">
            <text:p>Comparing the medical coverage provided by four contemporary military combat helmets against penetrating traumatic brain injury</text:p>
          </table:table-cell>
          <table:table-cell office:value-type="string" table:style-name="ce5">
            <text:p>BMJ Military Health. (2021)</text:p>
          </table:table-cell>
          <table:table-cell office:value-type="string" table:style-name="ce5">
            <text:p>Journal Article</text:p>
          </table:table-cell>
          <table:table-cell office:value-type="string" table:style-name="ce6">
            <text:p><text:a xlink:href="http://dx.doi.org/10.1136/bmjmilitary-2021-001833">http://dx.doi.org/10.1136/bmjmilitary-2021-001833</text:a></text:p>
          </table:table-cell>
          <table:table-cell table:number-columns-repeated="91" table:style-name="ce7"/>
          <table:table-cell table:number-columns-repeated="16289" table:style-name="ce1"/>
        </table:table-row>
        <table:table-row table:style-name="ro12">
          <table:table-cell office:value-type="string" table:style-name="ce5">
            <text:p>Detection and mapping of haemoglobin variants in blood fingermarks by MALDI MS for suspect "profiling"</text:p>
          </table:table-cell>
          <table:table-cell office:value-type="string" table:style-name="ce5">
            <text:p>Analyst. vol 146, issue 13, pp.4290-4302 (2021)</text:p>
          </table:table-cell>
          <table:table-cell office:value-type="string" table:style-name="ce5">
            <text:p>Open Access Journal Article</text:p>
          </table:table-cell>
          <table:table-cell office:value-type="string" table:style-name="ce6">
            <text:p><text:a xlink:href="http://dx.doi.org/10.1039/d1an00578b">http://dx.doi.org/10.1039/d1an00578b</text:a></text:p>
          </table:table-cell>
          <table:table-cell table:number-columns-repeated="91" table:style-name="ce7"/>
          <table:table-cell table:number-columns-repeated="16289" table:style-name="ce1"/>
        </table:table-row>
        <table:table-row table:style-name="ro6">
          <table:table-cell office:value-type="string" table:style-name="ce5">
            <text:p>The Effect of Dietary Supplements on Endurance Exercise Performance and Core Temperature in Hot Environments: A Meta-analysis and Meta-regression</text:p>
          </table:table-cell>
          <table:table-cell office:value-type="string" table:style-name="ce5">
            <text:p>Sports Medicine. (2021)</text:p>
          </table:table-cell>
          <table:table-cell office:value-type="string" table:style-name="ce5">
            <text:p>Open Access Journal Article</text:p>
          </table:table-cell>
          <table:table-cell office:value-type="string" table:style-name="ce6">
            <text:p><text:a xlink:href="http://dx.doi.org/10.1007/s40279-021-01500-2">http://dx.doi.org/10.1007/s40279-021-01500-2</text:a></text:p>
          </table:table-cell>
          <table:table-cell table:number-columns-repeated="91" table:style-name="ce7"/>
          <table:table-cell table:number-columns-repeated="16289" table:style-name="ce1"/>
        </table:table-row>
        <table:table-row table:style-name="ro13">
          <table:table-cell office:value-type="string" table:style-name="ce5">
            <text:p>An Investigation into the Potential of Targeting Escherichia coli rne mRNA with Locked Nucleic Acid (LNA) Gapmers as an Antibacterial Strategy</text:p>
          </table:table-cell>
          <table:table-cell office:value-type="string" table:style-name="ce5">
            <text:p>Molecules. vol 26, issue 11, (2021)</text:p>
          </table:table-cell>
          <table:table-cell office:value-type="string" table:style-name="ce5">
            <text:p>Open Access Journal Article</text:p>
          </table:table-cell>
          <table:table-cell office:value-type="string" table:style-name="ce6">
            <text:p><text:a xlink:href="http://dx.doi.org/10.3390/molecules26113414">http://dx.doi.org/10.3390/molecules26113414</text:a></text:p>
          </table:table-cell>
          <table:table-cell table:number-columns-repeated="91" table:style-name="ce7"/>
          <table:table-cell table:number-columns-repeated="16289" table:style-name="ce1"/>
        </table:table-row>
        <table:table-row table:style-name="ro1">
          <table:table-cell office:value-type="string" table:style-name="ce5">
            <text:p>Low burden, adsorbent and heat absorbing structures for respiratory protection in building fires</text:p>
          </table:table-cell>
          <table:table-cell office:value-type="string" table:style-name="ce5">
            <text:p>Chemical Engineering Journal. vol 421, issue (2021)</text:p>
          </table:table-cell>
          <table:table-cell office:value-type="string" table:style-name="ce5">
            <text:p>Journal Article</text:p>
          </table:table-cell>
          <table:table-cell office:value-type="string" table:style-name="ce6">
            <text:p><text:a xlink:href="http://dx.doi.org/10.1016/j.cej.2020.127834">http://dx.doi.org/10.1016/j.cej.2020.127834</text:a></text:p>
          </table:table-cell>
          <table:table-cell table:number-columns-repeated="91" table:style-name="ce7"/>
          <table:table-cell table:number-columns-repeated="16289" table:style-name="ce1"/>
        </table:table-row>
        <table:table-row table:style-name="ro1">
          <table:table-cell office:value-type="string" table:style-name="ce5">
            <text:p>Natural sources and experimental generation of bioaerosols: Challenges and perspectives</text:p>
          </table:table-cell>
          <table:table-cell office:value-type="string" table:style-name="ce5">
            <text:p>Aerosol Science and Technology. vol 54, issue 5, pp.547-571 (2020)</text:p>
          </table:table-cell>
          <table:table-cell office:value-type="string" table:style-name="ce5">
            <text:p>Journal Article</text:p>
          </table:table-cell>
          <table:table-cell office:value-type="string" table:style-name="ce6">
            <text:p><text:a xlink:href="http://dx.doi.org/10.1080/02786826.2019.1682509">http://dx.doi.org/10.1080/02786826.2019.1682509</text:a></text:p>
          </table:table-cell>
          <table:table-cell table:number-columns-repeated="91" table:style-name="ce7"/>
          <table:table-cell table:number-columns-repeated="16289" table:style-name="ce1"/>
        </table:table-row>
        <table:table-row table:style-name="ro14">
          <table:table-cell office:value-type="string" table:style-name="ce5">
            <text:p>RNA-Seq Transcriptome Analysis of Peripheral Blood From Cattle Infected With Mycobacterium bovis Across an Experimental Time Course</text:p>
          </table:table-cell>
          <table:table-cell office:value-type="string" table:style-name="ce5">
            <text:p>Frontiers in Veterinary Science. vol 8, issue (2021)</text:p>
          </table:table-cell>
          <table:table-cell office:value-type="string" table:style-name="ce5">
            <text:p>Journal Article</text:p>
          </table:table-cell>
          <table:table-cell office:value-type="string" table:style-name="ce6">
            <text:p><text:a xlink:href="http://dx.doi.org/10.3389/fvets.2021.662002">http://dx.doi.org/10.3389/fvets.2021.662002</text:a></text:p>
          </table:table-cell>
          <table:table-cell table:number-columns-repeated="91" table:style-name="ce7"/>
          <table:table-cell table:number-columns-repeated="16289" table:style-name="ce1"/>
        </table:table-row>
        <table:table-row table:style-name="ro1">
          <table:table-cell office:value-type="string" table:style-name="ce5">
            <text:p>Correlating Genotyping Data of Coxiella burnetii with Genomic Groups</text:p>
          </table:table-cell>
          <table:table-cell office:value-type="string" table:style-name="ce5">
            <text:p>Pathogens (Basel, Switzerland). vol 10, issue 5, (2021)</text:p>
          </table:table-cell>
          <table:table-cell office:value-type="string" table:style-name="ce16">
            <text:p>Open Access Journal Article</text:p>
          </table:table-cell>
          <table:table-cell office:value-type="string" table:style-name="ce17">
            <text:p><text:a xlink:href="http://dx.doi.org/10.3390/pathogens10050604">http://dx.doi.org/10.3390/pathogens10050604</text:a></text:p>
          </table:table-cell>
          <table:table-cell table:number-columns-repeated="16380" table:style-name="ce4"/>
        </table:table-row>
        <table:table-row table:style-name="ro1">
          <table:table-cell office:value-type="string" table:style-name="ce11">
            <text:p>Development of Space Weather Reasonable Worst-Case Scenarios for the UK National Risk Assessment</text:p>
          </table:table-cell>
          <table:table-cell office:value-type="string" table:style-name="ce11">
            <text:p>Space Weather-the International Journal of Research and Applications. vol 19, issue 4, (2021)</text:p>
          </table:table-cell>
          <table:table-cell office:value-type="string" table:style-name="ce9">
            <text:p>Open Access Review Article</text:p>
          </table:table-cell>
          <table:table-cell office:value-type="string" table:style-name="ce12">
            <text:p><text:a xlink:href="http://dx.doi.org/10.1029/2020sw002593">http://dx.doi.org/10.1029/2020sw002593</text:a></text:p>
          </table:table-cell>
          <table:table-cell table:number-columns-repeated="16380" table:style-name="ce4"/>
        </table:table-row>
        <table:table-row table:style-name="ro1">
          <table:table-cell office:value-type="string" table:style-name="ce11">
            <text:p>Electromechanical coupling and regulation of force of cardiac contraction</text:p>
          </table:table-cell>
          <table:table-cell office:value-type="string" table:style-name="ce11">
            <text:p>Anaesthesia and Intensive Care Medicine. vol 22, issue 4, pp.267-269 (2021)</text:p>
          </table:table-cell>
          <table:table-cell office:value-type="string" table:style-name="ce9">
            <text:p>Journal Article</text:p>
          </table:table-cell>
          <table:table-cell office:value-type="string" table:style-name="ce12">
            <text:p><text:a xlink:href="http://dx.doi.org/https:/doi.org/10.1016/j.mpaic.2021.02.007">http://dx.doi.org/https://doi.org/10.1016/j.mpaic.2021.02.007</text:a></text:p>
          </table:table-cell>
          <table:table-cell table:number-columns-repeated="16380" table:style-name="ce4"/>
        </table:table-row>
        <table:table-row table:style-name="ro1">
          <table:table-cell office:value-type="string" table:style-name="ce11">
            <text:p>Incidental Fear Reduces Empathy for an Out-Group's Pain</text:p>
          </table:table-cell>
          <table:table-cell office:value-type="string" table:style-name="ce11">
            <text:p>Emotion. vol 21, issue 3, pp.536-544 (2021)</text:p>
          </table:table-cell>
          <table:table-cell office:value-type="string" table:style-name="ce9">
            <text:p>Journal Article</text:p>
          </table:table-cell>
          <table:table-cell office:value-type="string" table:style-name="ce12">
            <text:p><text:a xlink:href="http://dx.doi.org/10.1037/emo0000714">http://dx.doi.org/10.1037/emo0000714</text:a></text:p>
          </table:table-cell>
          <table:table-cell table:number-columns-repeated="16380" table:style-name="ce4"/>
        </table:table-row>
        <table:table-row table:style-name="ro1">
          <table:table-cell office:value-type="string" table:style-name="ce11">
            <text:p>Initiation and regulation of the heartbeat</text:p>
          </table:table-cell>
          <table:table-cell office:value-type="string" table:style-name="ce11">
            <text:p>Anaesthesia and Intensive Care Medicine. vol 22, issue 4, pp.259-262 (2021)</text:p>
          </table:table-cell>
          <table:table-cell office:value-type="string" table:style-name="ce9">
            <text:p>Journal Article</text:p>
          </table:table-cell>
          <table:table-cell office:value-type="string" table:style-name="ce12">
            <text:p><text:a xlink:href="https://doi.org/10.1016/j.mpaic.2021.02.008">https://doi.org/10.1016/j.mpaic.2021.02.008</text:a></text:p>
          </table:table-cell>
          <table:table-cell table:number-columns-repeated="16380" table:style-name="ce4"/>
        </table:table-row>
        <table:table-row table:style-name="ro1">
          <table:table-cell office:value-type="string" table:style-name="ce11">
            <text:p>Maintaining long-term odor memory and detection performance in dogs</text:p>
          </table:table-cell>
          <table:table-cell office:value-type="string" table:style-name="ce11">
            <text:p>Applied Animal Behaviour Science. vol 238, issue (2021)</text:p>
          </table:table-cell>
          <table:table-cell office:value-type="string" table:style-name="ce9">
            <text:p>Journal Article</text:p>
          </table:table-cell>
          <table:table-cell office:value-type="string" table:style-name="ce12">
            <text:p><text:a xlink:href="http://dx.doi.org/10.1016/j.applanim.2021.105301">http://dx.doi.org/10.1016/j.applanim.2021.105301</text:a></text:p>
          </table:table-cell>
          <table:table-cell table:number-columns-repeated="16380" table:style-name="ce4"/>
        </table:table-row>
        <table:table-row table:style-name="ro1">
          <table:table-cell office:value-type="string" table:style-name="ce11">
            <text:p>Modelling the stochastic nature of porosity in a respirator canister using computational fluid dynamics</text:p>
          </table:table-cell>
          <table:table-cell office:value-type="string" table:style-name="ce11">
            <text:p>Canadian Journal of Chemical Engineering. vol 99, issue 4, pp.1020-1032 (2021)</text:p>
          </table:table-cell>
          <table:table-cell office:value-type="string" table:style-name="ce9">
            <text:p>Journal Article</text:p>
          </table:table-cell>
          <table:table-cell office:value-type="string" table:style-name="ce12">
            <text:p><text:a xlink:href="http://dx.doi.org/10.1002/cjce.23916">http://dx.doi.org/10.1002/cjce.23916</text:a></text:p>
          </table:table-cell>
          <table:table-cell table:number-columns-repeated="16380" table:style-name="ce4"/>
        </table:table-row>
        <table:table-row table:style-name="ro1">
          <table:table-cell office:value-type="string" table:style-name="ce11">
            <text:p>A New Resonance Phenomenon Observed in UWB 14-50 GHz SAR and Its Application to the Retrieval of Thickness and Dielectric Properties of Scene Features</text:p>
          </table:table-cell>
          <table:table-cell office:value-type="string" table:style-name="ce11">
            <text:p>Ieee Transactions on Aerospace and Electronic Systems. vol 57, issue 2, pp.897-906 (2021)</text:p>
          </table:table-cell>
          <table:table-cell office:value-type="string" table:style-name="ce9">
            <text:p>Journal Article</text:p>
          </table:table-cell>
          <table:table-cell office:value-type="string" table:style-name="ce18">
            <text:p><text:a xlink:href="http://dx.doi.org/10.1109/taes.2020.3034030">http://dx.doi.org/10.1109/taes.2020.3034030</text:a></text:p>
          </table:table-cell>
          <table:table-cell table:number-columns-repeated="16380" table:style-name="ce4"/>
        </table:table-row>
        <table:table-row table:style-name="ro1">
          <table:table-cell office:value-type="string" table:style-name="ce11">
            <text:p>Reply to "Comment on 'Nomenclature, Chemical Abstracts Service Numbers, Isomer Enumeration, Ring Strain, and Stereochemistry: What Does Any of This Have to Do with an International Chemical Disarmament and Nonproliferation Treaty?'"</text:p>
          </table:table-cell>
          <table:table-cell office:value-type="string" table:style-name="ce11">
            <text:p>Journal of Chemical Education. vol 98, issue 4, pp.1468-1471 (2021)</text:p>
          </table:table-cell>
          <table:table-cell office:value-type="string" table:style-name="ce9">
            <text:p>Letter</text:p>
          </table:table-cell>
          <table:table-cell office:value-type="string" table:style-name="ce12">
            <text:p><text:a xlink:href="http://dx.doi.org/10.1021/acs.jchemed.1c00134">http://dx.doi.org/10.1021/acs.jchemed.1c00134</text:a></text:p>
          </table:table-cell>
          <table:table-cell table:number-columns-repeated="16380" table:style-name="ce4"/>
        </table:table-row>
        <table:table-row table:style-name="ro1">
          <table:table-cell office:value-type="string" table:style-name="ce5">
            <text:p>Robust real-time 3D imaging of moving scenes through atmospheric obscurant using single-photon LiDAR</text:p>
          </table:table-cell>
          <table:table-cell office:value-type="string" table:style-name="ce5">
            <text:p>Scientific reports. vol 11, issue 1, pp.11236 (2021)</text:p>
          </table:table-cell>
          <table:table-cell office:value-type="string" table:style-name="ce16">
            <text:p>Open Access Article</text:p>
          </table:table-cell>
          <table:table-cell office:value-type="string" table:style-name="ce17">
            <text:p><text:a xlink:href="http://dx.doi.org/10.1038/s41598-021-90587-8">http://dx.doi.org/10.1038/s41598-021-90587-8</text:a></text:p>
          </table:table-cell>
          <table:table-cell table:number-columns-repeated="16380" table:style-name="ce4"/>
        </table:table-row>
        <table:table-row table:style-name="ro1">
          <table:table-cell office:value-type="string" table:style-name="ce19">
            <text:p>A representative volume element model for ultra-high-molecular-weight-polyethylene composites</text:p>
          </table:table-cell>
          <table:table-cell office:value-type="string" table:style-name="ce20">
            <text:p>Composite Structures. vol 262, issue (2021)</text:p>
          </table:table-cell>
          <table:table-cell office:value-type="string" table:style-name="ce20">
            <text:p>Open Access Journal Article</text:p>
          </table:table-cell>
          <table:table-cell office:value-type="string" table:style-name="ce21">
            <text:p><text:a xlink:href="http://dx.doi.org/10.1016/j.compstruct.2021.113609">http://dx.doi.org/10.1016/j.compstruct.2021.113609</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Replacing Synperonic N in the Physical Developer fingermark visualisation process: Reformulation</text:p>
          </table:table-cell>
          <table:table-cell office:value-type="string" table:style-name="ce23">
            <text:p>Forensic science international. vol 323, issue pp.110786 (2021)</text:p>
          </table:table-cell>
          <table:table-cell office:value-type="string" table:style-name="ce23">
            <text:p>Journal Article</text:p>
          </table:table-cell>
          <table:table-cell office:value-type="string" table:style-name="ce24">
            <text:p><text:a xlink:href="http://dx.doi.org/10.1016/j.forsciint.2021.110786">http://dx.doi.org/10.1016/j.forsciint.2021.110786</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Modelling the stochastic nature of porosity in a respirator canister using computational fluid dynamics</text:p>
          </table:table-cell>
          <table:table-cell office:value-type="string" table:style-name="ce23">
            <text:p>Canadian Journal of Chemical Engineering. vol 99, issue 4, pp.1020-1032 (2021)</text:p>
          </table:table-cell>
          <table:table-cell office:value-type="string" table:style-name="ce23">
            <text:p>Journal Article</text:p>
          </table:table-cell>
          <table:table-cell office:value-type="string" table:style-name="ce24">
            <text:p><text:a xlink:href="http://dx.doi.org/10.1002/cjce.23916">http://dx.doi.org/10.1002/cjce.23916</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The impact of training method on odour learning and generalisation in detection animals</text:p>
          </table:table-cell>
          <table:table-cell office:value-type="string" table:style-name="ce23">
            <text:p>Applied Animal Behaviour Science. vol 236, issue (2021)</text:p>
          </table:table-cell>
          <table:table-cell office:value-type="string" table:style-name="ce23">
            <text:p>Journal Article</text:p>
          </table:table-cell>
          <table:table-cell office:value-type="string" table:style-name="ce24">
            <text:p><text:a xlink:href="http://dx.doi.org/10.1016/j.applanim.2021.105266">http://dx.doi.org/10.1016/j.applanim.2021.105266</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Drug screening to identify compounds to act as co-therapies for the treatment of Burkholderia species</text:p>
          </table:table-cell>
          <table:table-cell office:value-type="string" table:style-name="ce23">
            <text:p>Plos One. vol 16, issue 3, (2021)</text:p>
          </table:table-cell>
          <table:table-cell office:value-type="string" table:style-name="ce23">
            <text:p>Open Access Journal Article</text:p>
          </table:table-cell>
          <table:table-cell office:value-type="string" table:style-name="ce24">
            <text:p><text:a xlink:href="http://dx.doi.org/10.1371/journal.pone.0248119">http://dx.doi.org/10.1371/journal.pone.0248119</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Development of chlorine-induced lung injury in the anesthetized, spontaneously breathing pig</text:p>
          </table:table-cell>
          <table:table-cell office:value-type="string" table:style-name="ce23">
            <text:p>Toxicology mechanisms and methods. vol 31, issue 4, pp.257-271 (2021)</text:p>
          </table:table-cell>
          <table:table-cell office:value-type="string" table:style-name="ce23">
            <text:p>Journal Article</text:p>
          </table:table-cell>
          <table:table-cell office:value-type="string" table:style-name="ce24">
            <text:p><text:a xlink:href="http://dx.doi.org/10.1080/15376516.2021.1906808">http://dx.doi.org/10.1080/15376516.2021.1906808</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2">
            <text:p>Biomimetic Transparent Eye Protection Inspired by the Carapace of an Ostracod (Crustacea)</text:p>
          </table:table-cell>
          <table:table-cell office:value-type="string" table:style-name="ce23">
            <text:p>Nanomaterials (Basel, Switzerland). vol 11, issue 3, (2021)</text:p>
          </table:table-cell>
          <table:table-cell office:value-type="string" table:style-name="ce23">
            <text:p>Open Access Journal Article</text:p>
          </table:table-cell>
          <table:table-cell office:value-type="string" table:style-name="ce25">
            <text:p><text:a xlink:href="http://dx.doi.org/10.3390/nano11030663">http://dx.doi.org/10.3390/nano11030663</text:a></text:p>
          </table:table-cell>
          <table:table-cell table:number-columns-repeated="16380" table:style-name="ce4"/>
        </table:table-row>
        <table:table-row table:style-name="ro1">
          <table:table-cell office:value-type="string" table:style-name="ce26">
            <text:p>Coordinated Ionospheric Reconstruction CubeSat Experiment (CIRCE), In situ and Remote Ionospheric Sensing (IRIS) suite</text:p>
          </table:table-cell>
          <table:table-cell office:value-type="string" table:style-name="ce26">
            <text:p>Journal of Space Weather and Space Climate. vol 11, issue pp.11 (2021)</text:p>
          </table:table-cell>
          <table:table-cell office:value-type="string" table:style-name="ce27">
            <text:p>Open Access Journal Article</text:p>
          </table:table-cell>
          <table:table-cell office:value-type="string" table:style-name="ce28">
            <text:p><text:a xlink:href="http://dx.doi.org/10.1051/swsc/2020066">http://dx.doi.org/10.1051/swsc/2020066</text:a></text:p>
          </table:table-cell>
          <table:table-cell table:number-columns-repeated="16380" table:style-name="ce4"/>
        </table:table-row>
        <table:table-row table:style-name="ro1">
          <table:table-cell office:value-type="string" table:style-name="ce23">
            <text:p>Covert Communications With a Full-Duplex Receiver in Non-Coherent Rayleigh Fading</text:p>
          </table:table-cell>
          <table:table-cell office:value-type="string" table:style-name="ce22">
            <text:p>Ieee Transactions on Communications. vol 69, issue 3, pp.1882-1895 (2021)</text:p>
          </table:table-cell>
          <table:table-cell office:value-type="string" table:style-name="ce23">
            <text:p>Journal Article</text:p>
          </table:table-cell>
          <table:table-cell office:value-type="string" table:style-name="ce25">
            <text:p><text:a xlink:href="http://dx.doi.org/10.1109/tcomm.2020.3041353">http://dx.doi.org/10.1109/tcomm.2020.3041353</text:a></text:p>
          </table:table-cell>
          <table:table-cell table:number-columns-repeated="16380" table:style-name="ce4"/>
        </table:table-row>
        <table:table-row table:style-name="ro1">
          <table:table-cell office:value-type="string" table:style-name="ce23">
            <text:p>Deformation of Armox 440T plates subject to buried explosive charge detonations: A benchmark for applique systems</text:p>
          </table:table-cell>
          <table:table-cell office:value-type="string" table:style-name="ce22">
            <text:p>International Journal of Impact Engineering. vol 150, issue pp.10 (2021)</text:p>
          </table:table-cell>
          <table:table-cell office:value-type="string" table:style-name="ce23">
            <text:p>Journal Article</text:p>
          </table:table-cell>
          <table:table-cell office:value-type="string" table:style-name="ce29">
            <text:p><text:a xlink:href="http://dx.doi.org/10.1016/j.ijimpeng.2021.103819">http://dx.doi.org/10.1016/j.ijimpeng.2021.103819</text:a></text:p>
          </table:table-cell>
          <table:table-cell table:number-columns-repeated="16380" table:style-name="ce4"/>
        </table:table-row>
        <table:table-row table:style-name="ro1">
          <table:table-cell office:value-type="string" table:style-name="ce26">
            <text:p>Finafloxacin is an effective treatment for inhalational tularemia and plague in mouse models of infection</text:p>
          </table:table-cell>
          <table:table-cell office:value-type="string" table:style-name="ce26">
            <text:p>Antimicrobial agents and chemotherapy. vol issue (2021)</text:p>
          </table:table-cell>
          <table:table-cell office:value-type="string" table:style-name="ce27">
            <text:p>Open Access Journal Article</text:p>
          </table:table-cell>
          <table:table-cell office:value-type="string" table:style-name="ce28">
            <text:p><text:a xlink:href="http://dx.doi.org/10.1128/aac.02294-20">http://dx.doi.org/10.1128/aac.02294-20</text:a></text:p>
          </table:table-cell>
          <table:table-cell table:number-columns-repeated="16380" table:style-name="ce4"/>
        </table:table-row>
        <table:table-row table:style-name="ro1">
          <table:table-cell office:value-type="string" table:style-name="ce23">
            <text:p>The Micro Topology and Statistical Analysis of the Forces of Walking and Failure of an ITAP in a Femur</text:p>
          </table:table-cell>
          <table:table-cell office:value-type="string" table:style-name="ce22">
            <text:p>Micromachines. vol 12, issue 3, (2021)</text:p>
          </table:table-cell>
          <table:table-cell office:value-type="string" table:style-name="ce23">
            <text:p>Open Access Journal Article</text:p>
          </table:table-cell>
          <table:table-cell office:value-type="string" table:style-name="ce29">
            <text:p><text:a xlink:href="http://dx.doi.org/10.3390/mi12030298">http://dx.doi.org/10.3390/mi12030298</text:a></text:p>
          </table:table-cell>
          <table:table-cell table:number-columns-repeated="16380" table:style-name="ce4"/>
        </table:table-row>
        <table:table-row table:style-name="ro1">
          <table:table-cell office:value-type="string" table:style-name="ce23">
            <text:p>A New Micromonospora Strain with Antibiotic Activity Isolated from the Microbiome of a Mid-Atlantic Deep-Sea Sponge</text:p>
          </table:table-cell>
          <table:table-cell office:value-type="string" table:style-name="ce22">
            <text:p>Marine Drugs. vol 19, issue 2, pp.19 (2021)</text:p>
          </table:table-cell>
          <table:table-cell office:value-type="string" table:style-name="ce23">
            <text:p>Open Access Journal Article</text:p>
          </table:table-cell>
          <table:table-cell office:value-type="string" table:style-name="ce29">
            <text:p><text:a xlink:href="http://dx.doi.org/10.3390/md19020105">http://dx.doi.org/10.3390/md19020105</text:a></text:p>
          </table:table-cell>
          <table:table-cell table:number-columns-repeated="16380" table:style-name="ce4"/>
        </table:table-row>
        <table:table-row table:style-name="ro1">
          <table:table-cell office:value-type="string" table:style-name="ce26">
            <text:p>A Novel Marmoset (Callithrix jacchus) Model of Human Inhalational Q Fever</text:p>
          </table:table-cell>
          <table:table-cell office:value-type="string" table:style-name="ce26">
            <text:p>Frontiers in Cellular and Infection Microbiology. vol 10, issue pp.12 (2021)</text:p>
          </table:table-cell>
          <table:table-cell office:value-type="string" table:style-name="ce27">
            <text:p>Article</text:p>
          </table:table-cell>
          <table:table-cell office:value-type="string" table:style-name="ce28">
            <text:p><text:a xlink:href="http://dx.doi.org/10.3389/fcimb.2020.621635">http://dx.doi.org/10.3389/fcimb.2020.621635</text:a></text:p>
          </table:table-cell>
          <table:table-cell table:number-columns-repeated="16380" table:style-name="ce4"/>
        </table:table-row>
        <table:table-row table:style-name="ro1">
          <table:table-cell office:value-type="string" table:style-name="ce23">
            <text:p>Practical Verification of Neural Network Enabled State Estimation System for Robotics</text:p>
          </table:table-cell>
          <table:table-cell office:value-type="string" table:style-name="ce22">
            <text:p>2020 IEEE/RSJ International Conference on Intelligent Robots and Systems (IROS). vol issue pp.7336-7343 (2020)</text:p>
          </table:table-cell>
          <table:table-cell office:value-type="string" table:style-name="ce23">
            <text:p>Conference Paper</text:p>
          </table:table-cell>
          <table:table-cell office:value-type="string" table:style-name="ce29">
            <text:p><text:a xlink:href="http://dx.doi.org/10.1109/iros45743.2020.9340720">http://dx.doi.org/10.1109/iros45743.2020.9340720</text:a></text:p>
          </table:table-cell>
          <table:table-cell table:number-columns-repeated="16380" table:style-name="ce4"/>
        </table:table-row>
        <table:table-row table:style-name="ro1">
          <table:table-cell office:value-type="string" table:style-name="ce23">
            <text:p>Wearable Devices Suitable for Monitoring Twenty Four Hour Heart Rate Variability in Military Populations</text:p>
          </table:table-cell>
          <table:table-cell office:value-type="string" table:style-name="ce22">
            <text:p>Sensors (Basel, Switzerland). vol 21, issue 4, (2021)</text:p>
          </table:table-cell>
          <table:table-cell office:value-type="string" table:style-name="ce23">
            <text:p>Open Access Review Article</text:p>
          </table:table-cell>
          <table:table-cell office:value-type="string" table:style-name="ce29">
            <text:p><text:a xlink:href="http://dx.doi.org/10.3390/s21041061">http://dx.doi.org/10.3390/s21041061</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6">
            <text:p>An OMICs based meta-analysis to support infection state stratification</text:p>
          </table:table-cell>
          <table:table-cell office:value-type="string" table:style-name="ce26">
            <text:p>Bioinformatics (Oxford, England). vol issue (2021)</text:p>
          </table:table-cell>
          <table:table-cell office:value-type="string" table:style-name="ce27">
            <text:p>Open Access Journal Article</text:p>
          </table:table-cell>
          <table:table-cell office:value-type="string" table:style-name="ce29">
            <text:p><text:a xlink:href="http://dx.doi.org/10.1093/bioinformatics/btab089">http://dx.doi.org/10.1093/bioinformatics/btab089</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3">
            <text:p>The lymphatic system as a potential mechanism of spread of melioidosis following ingestion of Burkholderia pseudomallei</text:p>
          </table:table-cell>
          <table:table-cell office:value-type="string" table:style-name="ce22">
            <text:p>PLoS neglected tropical diseases. vol 15, issue 2, pp.e0009016 (2021)</text:p>
          </table:table-cell>
          <table:table-cell office:value-type="string" table:style-name="ce23">
            <text:p>Open Access Journal Article</text:p>
          </table:table-cell>
          <table:table-cell office:value-type="string" table:style-name="ce29">
            <text:p><text:a xlink:href="http://dx.doi.org/10.1371/journal.pntd.0009016">http://dx.doi.org/10.1371/journal.pntd.0009016</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26">
            <text:p>Acoustic characterisation of towing tanks</text:p>
          </table:table-cell>
          <table:table-cell office:value-type="string" table:style-name="ce26">
            <text:p>Ocean Engineering. vol 220, issue (2021)</text:p>
          </table:table-cell>
          <table:table-cell office:value-type="string" table:style-name="ce27">
            <text:p>Journal Article</text:p>
          </table:table-cell>
          <table:table-cell office:value-type="string" table:style-name="ce29">
            <text:p><text:a xlink:href="http://dx.doi.org/10.1016/j.oceaneng.2020.108338">http://dx.doi.org/10.1016/j.oceaneng.2020.108338</text:a></text:p>
          </table:table-cell>
          <table:table-cell table:style-name="ce4"/>
          <table:table-cell table:number-columns-repeated="2" table:style-name="ce7"/>
          <table:table-cell table:number-columns-repeated="16377" table:style-name="ce4"/>
        </table:table-row>
        <table:table-row table:style-name="ro1">
          <table:table-cell office:value-type="string" table:style-name="ce30">
            <text:p>Artificial intelligence for photonics and photonic materials</text:p>
          </table:table-cell>
          <table:table-cell office:value-type="string" table:style-name="ce31">
            <text:p>Reports on Progress in Physics. vol 84, issue 1, (2021)</text:p>
          </table:table-cell>
          <table:table-cell office:value-type="string" table:style-name="ce30">
            <text:p>Review Article</text:p>
          </table:table-cell>
          <table:table-cell office:value-type="string" table:style-name="ce32">
            <text:p><text:a xlink:href="http://dx.doi.org/10.1088/1361-6633/abb4c7">http://dx.doi.org/10.1088/1361-6633/abb4c7</text:a></text:p>
          </table:table-cell>
          <table:table-cell table:number-columns-repeated="16380" table:style-name="ce4"/>
        </table:table-row>
        <table:table-row table:style-name="ro1">
          <table:table-cell office:value-type="string" table:style-name="ce11">
            <text:p>DebrisWatch I: A survey of faint geosynchronous debris</text:p>
          </table:table-cell>
          <table:table-cell office:value-type="string" table:style-name="ce33">
            <text:p>Advances in Space Research. vol 67, issue 1, pp.360-370 (2021)</text:p>
          </table:table-cell>
          <table:table-cell office:value-type="string" table:style-name="ce11">
            <text:p>Journal Article</text:p>
          </table:table-cell>
          <table:table-cell office:value-type="string" table:style-name="ce34">
            <text:p><text:a xlink:href="http://dx.doi.org/10.1016/j.asr.2020.08.008">http://dx.doi.org/10.1016/j.asr.2020.08.008</text:a></text:p>
          </table:table-cell>
          <table:table-cell table:number-columns-repeated="16380" table:style-name="ce4"/>
        </table:table-row>
        <table:table-row table:style-name="ro1">
          <table:table-cell office:value-type="string" table:style-name="ce11">
            <text:p>Extraction of Analytic Eigenvectors From a Parahermitian Matrix</text:p>
          </table:table-cell>
          <table:table-cell office:value-type="string" table:style-name="ce11">
            <text:p>2020 Sensor Signal Processing for Defence Conference (SSPD). vol issue pp.5 pp.-5 pp. (2020)</text:p>
          </table:table-cell>
          <table:table-cell office:value-type="string" table:style-name="ce11">
            <text:p>Conference Paper</text:p>
          </table:table-cell>
          <table:table-cell office:value-type="string" table:style-name="ce34">
            <text:p><text:a xlink:href="http://dx.doi.org/10.1109/sspd47486.2020.9272001">http://dx.doi.org/10.1109/sspd47486.2020.9272001</text:a></text:p>
          </table:table-cell>
          <table:table-cell table:number-columns-repeated="16380" table:style-name="ce4"/>
        </table:table-row>
        <table:table-row table:style-name="ro1">
          <table:table-cell office:value-type="string" table:style-name="ce11">
            <text:p>Influence of Vitamin D Supplementation by Simulated Sunlight or Oral D3 on Respiratory Infection during Military Training</text:p>
          </table:table-cell>
          <table:table-cell office:value-type="string" table:style-name="ce11">
            <text:p>Medicine and Science in Sports and Exercise. vol issue (2021)</text:p>
          </table:table-cell>
          <table:table-cell office:value-type="string" table:style-name="ce11">
            <text:p>Open Access Journal Article</text:p>
          </table:table-cell>
          <table:table-cell office:value-type="string" table:style-name="ce34">
            <text:p><text:a xlink:href="http://dx.doi.org/10.1249/mss.0000000000002604">http://dx.doi.org/10.1249/mss.0000000000002604</text:a></text:p>
          </table:table-cell>
          <table:table-cell table:number-columns-repeated="16380" table:style-name="ce4"/>
        </table:table-row>
        <table:table-row table:style-name="ro1">
          <table:table-cell office:value-type="string" table:style-name="ce11">
            <text:p>Loneliness around the world: Age, gender, and cultural differences in loneliness</text:p>
          </table:table-cell>
          <table:table-cell office:value-type="string" table:style-name="ce11">
            <text:p>Personality and Individual Differences. vol 169, issue (2021)</text:p>
          </table:table-cell>
          <table:table-cell office:value-type="string" table:style-name="ce11">
            <text:p>Open Access Journal Article</text:p>
          </table:table-cell>
          <table:table-cell office:value-type="string" table:style-name="ce34">
            <text:p><text:a xlink:href="http://dx.doi.org/10.1016/j.paid.2020.110066">http://dx.doi.org/10.1016/j.paid.2020.110066</text:a></text:p>
          </table:table-cell>
          <table:table-cell table:number-columns-repeated="16380" table:style-name="ce4"/>
        </table:table-row>
        <table:table-row table:style-name="ro1">
          <table:table-cell office:value-type="string" table:style-name="ce11">
            <text:p>Modelling a Moving Propeller System in a Stratified Fluid Using OpenFOAM</text:p>
          </table:table-cell>
          <table:table-cell office:value-type="string" table:style-name="ce11">
            <text:p>Fluids. vol 5, issue 4, (2020)</text:p>
          </table:table-cell>
          <table:table-cell office:value-type="string" table:style-name="ce11">
            <text:p>Open Access Journal Article</text:p>
          </table:table-cell>
          <table:table-cell office:value-type="string" table:style-name="ce34">
            <text:p><text:a xlink:href="http://dx.doi.org/10.3390/fluids5040217">http://dx.doi.org/10.3390/fluids5040217</text:a></text:p>
          </table:table-cell>
          <table:table-cell table:number-columns-repeated="16380" table:style-name="ce4"/>
        </table:table-row>
        <table:table-row table:style-name="ro1">
          <table:table-cell office:value-type="string" table:style-name="ce11">
            <text:p>Modulation of Human Airway Barrier Functions during Burkholderia thailandensis and Francisella tularensis Infection Running Title: Airway Barrier Functions during Bacterial Infections (vol 5, 53, 2016)</text:p>
          </table:table-cell>
          <table:table-cell office:value-type="string" table:style-name="ce11">
            <text:p>Pathogens. vol 9, issue 12, (2020)</text:p>
          </table:table-cell>
          <table:table-cell office:value-type="string" table:style-name="ce11">
            <text:p>Open Access Correction</text:p>
          </table:table-cell>
          <table:table-cell office:value-type="string" table:style-name="ce34">
            <text:p><text:a xlink:href="http://dx.doi.org/10.3390/pathogens9120987">http://dx.doi.org/10.3390/pathogens9120987</text:a></text:p>
          </table:table-cell>
          <table:table-cell table:number-columns-repeated="16380" table:style-name="ce4"/>
        </table:table-row>
        <table:table-row table:style-name="ro1">
          <table:table-cell office:value-type="string" table:style-name="ce11">
            <text:p>Molecular determinants of binding of non-oxime bispyridinium nerve agent antidote compounds to the adult muscle nAChR</text:p>
          </table:table-cell>
          <table:table-cell office:value-type="string" table:style-name="ce11">
            <text:p>Toxicology letters. vol issue (2021)</text:p>
          </table:table-cell>
          <table:table-cell office:value-type="string" table:style-name="ce11">
            <text:p>Journal Article</text:p>
          </table:table-cell>
          <table:table-cell office:value-type="string" table:style-name="ce34">
            <text:p><text:a xlink:href="http://dx.doi.org/10.1016/j.toxlet.2021.01.013">http://dx.doi.org/10.1016/j.toxlet.2021.01.013</text:a></text:p>
          </table:table-cell>
          <table:table-cell table:number-columns-repeated="16380" table:style-name="ce4"/>
        </table:table-row>
        <table:table-row table:style-name="ro1">
          <table:table-cell office:value-type="string" table:style-name="ce11">
            <text:p>Molecular Dynamics Simulation of the Interaction of Two Linear Battacin Analogs with Model Gram-Positive and Gram-Negative Bacterial Cell Membranes</text:p>
          </table:table-cell>
          <table:table-cell office:value-type="string" table:style-name="ce11">
            <text:p>ACS Omega. vol 6, issue 1, pp.388-400 (2021)</text:p>
          </table:table-cell>
          <table:table-cell office:value-type="string" table:style-name="ce11">
            <text:p>Journal Article</text:p>
          </table:table-cell>
          <table:table-cell office:value-type="string" table:style-name="ce34">
            <text:p><text:a xlink:href="http://dx.doi.org/10.1021/acsomega.0c04752">http://dx.doi.org/10.1021/acsomega.0c04752</text:a></text:p>
          </table:table-cell>
          <table:table-cell table:number-columns-repeated="16380" table:style-name="ce4"/>
        </table:table-row>
        <table:table-row table:style-name="ro1">
          <table:table-cell office:value-type="string" table:style-name="ce11">
            <text:p>Percutaneous absorption of Carfentanil in vitro</text:p>
          </table:table-cell>
          <table:table-cell office:value-type="string" table:style-name="ce11">
            <text:p>Toxicology in vitro : an international journal published in association with BIBRA. vol issue pp.105100 (2021)</text:p>
          </table:table-cell>
          <table:table-cell office:value-type="string" table:style-name="ce11">
            <text:p>Open Access Journal Article</text:p>
          </table:table-cell>
          <table:table-cell office:value-type="string" table:style-name="ce34">
            <text:p><text:a xlink:href="http://dx.doi.org/10.1016/j.tiv.2021.105100">http://dx.doi.org/10.1016/j.tiv.2021.105100</text:a></text:p>
          </table:table-cell>
          <table:table-cell table:number-columns-repeated="16380" table:style-name="ce4"/>
        </table:table-row>
        <table:table-row table:style-name="ro1">
          <table:table-cell office:value-type="string" table:style-name="ce11">
            <text:p>The potential of microdialysis to estimate rifampicin concentrations in the lung of guinea pigs</text:p>
          </table:table-cell>
          <table:table-cell office:value-type="string" table:style-name="ce11">
            <text:p>PloS One. vol 16, issue 1, pp.e0245922 (2021)</text:p>
          </table:table-cell>
          <table:table-cell office:value-type="string" table:style-name="ce11">
            <text:p>Open Access Journal Article</text:p>
          </table:table-cell>
          <table:table-cell office:value-type="string" table:style-name="ce34">
            <text:p><text:a xlink:href="http://dx.doi.org/10.1371/journal.pone.0245922">http://dx.doi.org/10.1371/journal.pone.0245922</text:a></text:p>
          </table:table-cell>
          <table:table-cell table:number-columns-repeated="16380" table:style-name="ce4"/>
        </table:table-row>
        <table:table-row table:style-name="ro1">
          <table:table-cell office:value-type="string" table:style-name="ce11">
            <text:p>Space-borne Sub-THz ISAR System for Objects with Translational Motion</text:p>
          </table:table-cell>
          <table:table-cell office:value-type="string" table:style-name="ce11">
            <text:p>2020 IEEE Radar Conference (RadarConf20). vol issue pp.6 pp.-6 pp. (2020)</text:p>
          </table:table-cell>
          <table:table-cell office:value-type="string" table:style-name="ce11">
            <text:p>Conference Paper</text:p>
          </table:table-cell>
          <table:table-cell office:value-type="string" table:style-name="ce34">
            <text:p><text:a xlink:href="http://dx.doi.org/10.1109/RadarConf2043947.2020.9266365">http://dx.doi.org/10.1109/RadarConf2043947.2020.9266365</text:a></text:p>
          </table:table-cell>
          <table:table-cell table:number-columns-repeated="16380" table:style-name="ce4"/>
        </table:table-row>
        <table:table-row table:style-name="ro1">
          <table:table-cell office:value-type="string" table:style-name="ce11">
            <text:p>X-ray inactivation of RNA viruses without loss of biological characteristics</text:p>
          </table:table-cell>
          <table:table-cell office:value-type="string" table:style-name="ce11">
            <text:p>Scientific Reports. vol 10, issue 1, (2020)</text:p>
          </table:table-cell>
          <table:table-cell office:value-type="string" table:style-name="ce11">
            <text:p>Open Access Journal Article</text:p>
          </table:table-cell>
          <table:table-cell office:value-type="string" table:style-name="ce34">
            <text:p><text:a xlink:href="http://dx.doi.org/10.1038/s41598-020-77972-5">http://dx.doi.org/10.1038/s41598-020-77972-5</text:a></text:p>
          </table:table-cell>
          <table:table-cell table:number-columns-repeated="16380" table:style-name="ce4"/>
        </table:table-row>
        <table:table-row table:style-name="ro1">
          <table:table-cell office:value-type="string" table:style-name="ce11">
            <text:p>Characterization of bleedless shockwave-boundary layer interactions for high-speed intakes</text:p>
          </table:table-cell>
          <table:table-cell office:value-type="string" table:style-name="ce11">
            <text:p>AIAA Scitech 2020 Forum. 20 pp. (2020)</text:p>
          </table:table-cell>
          <table:table-cell office:value-type="string" table:style-name="ce9">
            <text:p>Conference Paper</text:p>
          </table:table-cell>
          <table:table-cell office:value-type="string" table:style-name="ce18">
            <text:p><text:a xlink:href="http://doi.org/10.2514/6.2020-2091">http://doi.org/10.2514/6.2020-2091</text:a></text:p>
          </table:table-cell>
          <table:table-cell table:number-columns-repeated="16380" table:style-name="ce4"/>
        </table:table-row>
        <table:table-row table:style-name="ro1">
          <table:table-cell office:value-type="string" table:style-name="ce11">
            <text:p>Differentiation of bacterial spores via 2D-IR spectroscopy</text:p>
          </table:table-cell>
          <table:table-cell office:value-type="string" table:style-name="ce11">
            <text:p>Spectrochimica acta. Part A, Molecular and biomolecular spectroscopy. vol 249, pp.119319 (2020)</text:p>
          </table:table-cell>
          <table:table-cell office:value-type="string" table:style-name="ce9">
            <text:p>Journal Article</text:p>
          </table:table-cell>
          <table:table-cell office:value-type="string" table:style-name="ce18">
            <text:p><text:a xlink:href="http://doi.org/10.1016/j.saa.2020.119319">http://doi.org/10.1016/j.saa.2020.119319</text:a></text:p>
          </table:table-cell>
          <table:table-cell table:number-columns-repeated="16380" table:style-name="ce4"/>
        </table:table-row>
        <table:table-row table:style-name="ro1">
          <table:table-cell office:value-type="string" table:style-name="ce11">
            <text:p>Establishment of a Novel Oral Murine Model of Ricin Intoxication and Efficacy Assessment of Ovine Ricin Antitoxins</text:p>
          </table:table-cell>
          <table:table-cell office:value-type="string" table:style-name="ce11">
            <text:p>Toxins. vol 12, issue 12, (2020)</text:p>
          </table:table-cell>
          <table:table-cell office:value-type="string" table:style-name="ce9">
            <text:p>Open Access Journal Article</text:p>
          </table:table-cell>
          <table:table-cell office:value-type="string" table:style-name="ce18">
            <text:p><text:a xlink:href="https://doi.org/10.3390/toxins12120784">https://doi.org/10.3390/toxins12120784</text:a></text:p>
          </table:table-cell>
          <table:table-cell table:number-columns-repeated="16380" table:style-name="ce4"/>
        </table:table-row>
        <table:table-row table:style-name="ro1">
          <table:table-cell office:value-type="string" table:style-name="ce11">
            <text:p>Low-frequency ocean acoustics - measurements from the Lofoten-Vesteraringlen Ocean Observatory, Norway</text:p>
          </table:table-cell>
          <table:table-cell office:value-type="string" table:style-name="ce11">
            <text:p>Proceedings of Meetings on Acoustics. vol 40, issue 1, pp.040001 (12 pp.) (2020)</text:p>
          </table:table-cell>
          <table:table-cell office:value-type="string" table:style-name="ce9">
            <text:p>Journal Article</text:p>
          </table:table-cell>
          <table:table-cell office:value-type="string" table:style-name="ce18">
            <text:p><text:a xlink:href="http://doi.org/10.1121/2.0001324">http://doi.org/10.1121/2.0001324</text:a></text:p>
          </table:table-cell>
          <table:table-cell table:number-columns-repeated="16380" table:style-name="ce4"/>
        </table:table-row>
        <table:table-row table:style-name="ro1">
          <table:table-cell office:value-type="string" table:style-name="ce11">
            <text:p>Machine learning utilising spectral derivative data improves cellular health classification through hyperspectral infra-red spectroscopy</text:p>
          </table:table-cell>
          <table:table-cell office:value-type="string" table:style-name="ce11">
            <text:p>Plos One. vol 15, issue 9, (2020)</text:p>
          </table:table-cell>
          <table:table-cell office:value-type="string" table:style-name="ce9">
            <text:p>Open Access Journal Article</text:p>
          </table:table-cell>
          <table:table-cell office:value-type="string" table:style-name="ce18">
            <text:p><text:a xlink:href="http://doi.org/10.1371/journal.pone.0238647">http://doi.org/10.1371/journal.pone.0238647</text:a></text:p>
          </table:table-cell>
          <table:table-cell table:number-columns-repeated="16380" table:style-name="ce4"/>
        </table:table-row>
        <table:table-row table:style-name="ro1">
          <table:table-cell office:value-type="string" table:style-name="ce35">
            <text:p>Multifaceted Study of the Interactions between CPO-27-Ni and Polyurethane and Their Impact on Nitric Oxide Release Performance</text:p>
          </table:table-cell>
          <table:table-cell office:value-type="string" table:style-name="ce35">
            <text:p>ACS applied materials &amp; interfaces. vol 12, issue 52, pp.58263-58276 (2020)</text:p>
          </table:table-cell>
          <table:table-cell office:value-type="string" table:style-name="ce36">
            <text:p>Journal Article</text:p>
          </table:table-cell>
          <table:table-cell office:value-type="string" table:style-name="ce37">
            <text:p><text:a xlink:href="http://doi.org/10.1021/acsami.0c17937">http://doi.org/10.1021/acsami.0c17937</text:a></text:p>
          </table:table-cell>
          <table:table-cell table:number-columns-repeated="16380" table:style-name="ce4"/>
        </table:table-row>
        <table:table-row table:style-name="ro1">
          <table:table-cell office:value-type="string" table:style-name="ce38">
            <text:p>Quantifying bioaerosol concentrations in dust clouds through online UV-LIF and mass spectrometry measurements at the Cape Verde Atmospheric Observatory</text:p>
          </table:table-cell>
          <table:table-cell office:value-type="string" table:style-name="ce38">
            <text:p>Atmospheric Chemistry and Physics. vol 20, issue 22, pp.14473-14490 (2020)</text:p>
          </table:table-cell>
          <table:table-cell office:value-type="string" table:style-name="ce39">
            <text:p>Open Access Journal Article</text:p>
          </table:table-cell>
          <table:table-cell office:value-type="string" table:style-name="ce40">
            <text:p><text:a xlink:href="http://doi.org/10.5194/acp-20-14473-2020">http://doi.org/10.5194/acp-20-14473-2020</text:a></text:p>
          </table:table-cell>
          <table:table-cell table:number-columns-repeated="16380" table:style-name="ce4"/>
        </table:table-row>
        <table:table-row table:style-name="ro1">
          <table:table-cell office:value-type="string" table:style-name="ce38">
            <text:p>Raman Scattering Techniques for Defense and Security Applications</text:p>
          </table:table-cell>
          <table:table-cell office:value-type="string" table:style-name="ce38">
            <text:p>Analytical Chemistry. vol issue (2020)</text:p>
          </table:table-cell>
          <table:table-cell office:value-type="string" table:style-name="ce39">
            <text:p>Journal Article</text:p>
          </table:table-cell>
          <table:table-cell office:value-type="string" table:style-name="ce40">
            <text:p><text:a xlink:href="http://doi.org/10.1021/acs.analchem.0c04606">http://doi.org/10.1021/acs.analchem.0c04606</text:a></text:p>
          </table:table-cell>
          <table:table-cell table:number-columns-repeated="16380" table:style-name="ce4"/>
        </table:table-row>
        <table:table-row table:style-name="ro1">
          <table:table-cell office:value-type="string" table:style-name="ce38">
            <text:p>Measurement of spectral transmission through snow from SWIR to LWIR</text:p>
          </table:table-cell>
          <table:table-cell office:value-type="string" table:style-name="ce39">
            <text:p>Proceedings of the SPIE, Nos. 11538 (2020)</text:p>
          </table:table-cell>
          <table:table-cell office:value-type="string" table:style-name="ce39">
            <text:p>Conference Paper</text:p>
          </table:table-cell>
          <table:table-cell office:value-type="string" table:style-name="ce40">
            <text:p><text:a xlink:href="http://doi.org/10.1117/12.2570930">http://doi.org/10.1117/12.2570930</text:a></text:p>
          </table:table-cell>
          <table:table-cell table:number-columns-repeated="16380" table:style-name="ce4"/>
        </table:table-row>
        <table:table-row table:style-name="ro1">
          <table:table-cell office:value-type="string" table:style-name="ce38">
            <text:p>Detection of Airborne Biological Particles in Indoor Air Using a Real-Time Advanced Morphological Parameter UV-LIF Spectrometer and Gradient Boosting Ensemble Decision Tree Classifiers</text:p>
          </table:table-cell>
          <table:table-cell office:value-type="string" table:style-name="ce39">
            <text:p>Atmosphere. vol 11, issue 10 (2020)</text:p>
          </table:table-cell>
          <table:table-cell office:value-type="string" table:style-name="ce39">
            <text:p>Open Access Journal Article</text:p>
          </table:table-cell>
          <table:table-cell office:value-type="string" table:style-name="ce40">
            <text:p><text:a xlink:href="http://doi.org/10.3390/atmos11101039">http://doi.org/10.3390/atmos11101039</text:a></text:p>
          </table:table-cell>
          <table:table-cell table:number-columns-repeated="16380" table:style-name="ce4"/>
        </table:table-row>
        <table:table-row table:style-name="ro1">
          <table:table-cell office:value-type="string" table:style-name="ce38">
            <text:p>Adaptable Underwater Networks: The Relation between Autonomy and Communications</text:p>
          </table:table-cell>
          <table:table-cell office:value-type="string" table:style-name="ce39">
            <text:p>Remote Sensing. <text:s/>vol 12, issue 20 (2020)</text:p>
          </table:table-cell>
          <table:table-cell office:value-type="string" table:style-name="ce39">
            <text:p>Open Access Journal Article</text:p>
          </table:table-cell>
          <table:table-cell office:value-type="string" table:style-name="ce40">
            <text:p><text:a xlink:href="http://doi.org/10.3390/rs12203290">http://doi.org/10.3390/rs12203290</text:a></text:p>
          </table:table-cell>
          <table:table-cell table:number-columns-repeated="16380" table:style-name="ce4"/>
        </table:table-row>
        <table:table-row table:style-name="ro1">
          <table:table-cell office:value-type="string" table:style-name="ce38">
            <text:p>Inspiratory muscle training at sea level improves the strength of inspiratory muscles during load carriage in cold-hypoxia</text:p>
          </table:table-cell>
          <table:table-cell office:value-type="string" table:style-name="ce38">
            <text:p>Ergonomics. vol 63, issue 12 (2020)</text:p>
          </table:table-cell>
          <table:table-cell office:value-type="string" table:style-name="ce38">
            <text:p>Journal Article</text:p>
          </table:table-cell>
          <table:table-cell office:value-type="string" table:style-name="ce40">
            <text:p><text:a xlink:href="http://doi.org/10.1080/00140139.2020.1807613">http://doi.org/10.1080/00140139.2020.1807613</text:a></text:p>
          </table:table-cell>
          <table:table-cell table:number-columns-repeated="16380" table:style-name="ce4"/>
        </table:table-row>
        <table:table-row table:style-name="ro1">
          <table:table-cell office:value-type="string" table:style-name="ce38">
            <text:p>C. elegans pharyngeal pumping provides a whole organism bio-assay to investigate anti-cholinesterase intoxication and antidotes</text:p>
          </table:table-cell>
          <table:table-cell office:value-type="string" table:style-name="ce38">
            <text:p>Neurotoxicology. vol 82 (2020)</text:p>
          </table:table-cell>
          <table:table-cell office:value-type="string" table:style-name="ce38">
            <text:p>Journal Article</text:p>
          </table:table-cell>
          <table:table-cell office:value-type="string" table:style-name="ce40">
            <text:p><text:a xlink:href="http://doi.org/10.1016/j.neuro.2020.11.001">http://doi.org/10.1016/j.neuro.2020.11.001</text:a></text:p>
          </table:table-cell>
          <table:table-cell table:number-columns-repeated="16380" table:style-name="ce4"/>
        </table:table-row>
        <table:table-row table:style-name="ro1">
          <table:table-cell office:value-type="string" table:style-name="ce38">
            <text:p>2020 taxonomic update for phylumNegarnaviricota(Riboviria:Orthornavirae), including the large ordersBunyaviralesandMononegavirales</text:p>
          </table:table-cell>
          <table:table-cell office:value-type="string" table:style-name="ce38">
            <text:p>Archives of Virology. vol 165, issue 12 (2020)</text:p>
          </table:table-cell>
          <table:table-cell office:value-type="string" table:style-name="ce38">
            <text:p>Journal Article</text:p>
          </table:table-cell>
          <table:table-cell office:value-type="string" table:style-name="ce40">
            <text:p><text:a xlink:href="http://doi.org/10.1007/s00705-020-04731-2">http://doi.org/10.1007/s00705-020-04731-2</text:a></text:p>
          </table:table-cell>
          <table:table-cell table:number-columns-repeated="16380" table:style-name="ce4"/>
        </table:table-row>
        <table:table-row table:style-name="ro1">
          <table:table-cell office:value-type="string" table:style-name="ce38">
            <text:p>Applications of compressive sensing in spatial frequency domain imaging</text:p>
          </table:table-cell>
          <table:table-cell office:value-type="string" table:style-name="ce38">
            <text:p>Journal of biomedical optics. <text:s/>vol 25, issue 11 (2020)</text:p>
          </table:table-cell>
          <table:table-cell office:value-type="string" table:style-name="ce38">
            <text:p>Open Access Journal Article</text:p>
          </table:table-cell>
          <table:table-cell office:value-type="string" table:style-name="ce40">
            <text:p><text:a xlink:href="http://doi.org/10.1117/1.Jbo.25.11.112904">http://doi.org/10.1117/1.Jbo.25.11.112904</text:a></text:p>
          </table:table-cell>
          <table:table-cell table:number-columns-repeated="16380" table:style-name="ce4"/>
        </table:table-row>
        <table:table-row table:style-name="ro1">
          <table:table-cell office:value-type="string" table:style-name="ce38">
            <text:p>Effect of ballistic impacts on batteries and the potential for injury</text:p>
          </table:table-cell>
          <table:table-cell office:value-type="string" table:style-name="ce38">
            <text:p>Bmj Military Health. <text:s/>vol 166, issue 5 (2020)</text:p>
          </table:table-cell>
          <table:table-cell office:value-type="string" table:style-name="ce38">
            <text:p>Journal Article</text:p>
          </table:table-cell>
          <table:table-cell office:value-type="string" table:style-name="ce40">
            <text:p><text:a xlink:href="http://doi.org/10.1136/jramc-2018-001113">http://doi.org/10.1136/jramc-2018-001113</text:a></text:p>
          </table:table-cell>
          <table:table-cell table:number-columns-repeated="16380" table:style-name="ce4"/>
        </table:table-row>
        <table:table-row table:style-name="ro1">
          <table:table-cell office:value-type="string" table:style-name="ce38">
            <text:p>Fiber laser system for standoff coherent Raman spectroscopy</text:p>
          </table:table-cell>
          <table:table-cell office:value-type="string" table:style-name="ce38">
            <text:p>Optics Letters. <text:s/>vol 45, issue 21 (2020)</text:p>
          </table:table-cell>
          <table:table-cell office:value-type="string" table:style-name="ce38">
            <text:p>Journal Article</text:p>
          </table:table-cell>
          <table:table-cell office:value-type="string" table:style-name="ce40">
            <text:p><text:a xlink:href="http://doi.org/10.1364/ol.404832">http://doi.org/10.1364/ol.404832</text:a></text:p>
          </table:table-cell>
          <table:table-cell table:number-columns-repeated="16380" table:style-name="ce4"/>
        </table:table-row>
        <table:table-row table:style-name="ro1">
          <table:table-cell office:value-type="string" table:style-name="ce41">
            <text:p>Assessment of the potential impact of embedded radioactive fragments following the use of a crude radiological dispersal device ('dirty bomb')</text:p>
          </table:table-cell>
          <table:table-cell office:value-type="string" table:style-name="ce41">
            <text:p>Journal of radiological protection : official journal of the Society for Radiological Protection. vol 40, issue 4, pp.1217-1235 (2020)</text:p>
          </table:table-cell>
          <table:table-cell office:value-type="string" table:style-name="ce41">
            <text:p>Open Access Journal Article</text:p>
          </table:table-cell>
          <table:table-cell office:value-type="string" table:style-name="ce42">
            <text:p><text:a xlink:href="http://dx.doi.org/10.1088/1361-6498/abb14c">http://dx.doi.org/10.1088/1361-6498/abb14c</text:a></text:p>
          </table:table-cell>
          <table:table-cell table:number-columns-repeated="16380" table:style-name="ce4"/>
        </table:table-row>
        <table:table-row table:style-name="ro1">
          <table:table-cell office:value-type="string" table:style-name="ce11">
            <text:p>Concurrent adaptations in maximal aerobic capacity, heat tolerance, microvascular blood flow and oxygen extraction following heat acclimation and ischemic preconditioning</text:p>
          </table:table-cell>
          <table:table-cell office:value-type="string" table:style-name="ce11">
            <text:p>Journal of thermal biology. vol 93, issue pp.102724 (2020)</text:p>
          </table:table-cell>
          <table:table-cell office:value-type="string" table:style-name="ce11">
            <text:p>Journal Article</text:p>
          </table:table-cell>
          <table:table-cell office:value-type="string" table:style-name="ce34">
            <text:p><text:a xlink:href="http://dx.doi.org/10.1016/j.jtherbio.2020.102724">http://dx.doi.org/10.1016/j.jtherbio.2020.102724</text:a></text:p>
          </table:table-cell>
          <table:table-cell table:number-columns-repeated="16380" table:style-name="ce4"/>
        </table:table-row>
        <table:table-row table:style-name="ro1">
          <table:table-cell office:value-type="string" table:style-name="ce11">
            <text:p>Establishment of long-term ostracod epidermal culture</text:p>
          </table:table-cell>
          <table:table-cell office:value-type="string" table:style-name="ce11">
            <text:p>In vitro cellular &amp; developmental biology. Animal. vol issue (2020)</text:p>
          </table:table-cell>
          <table:table-cell office:value-type="string" table:style-name="ce11">
            <text:p>Open Access Journal Article</text:p>
          </table:table-cell>
          <table:table-cell office:value-type="string" table:style-name="ce34">
            <text:p><text:a xlink:href="http://dx.doi.org/10.1007/s11626-020-00508-8">http://dx.doi.org/10.1007/s11626-020-00508-8</text:a></text:p>
          </table:table-cell>
          <table:table-cell table:number-columns-repeated="16380" table:style-name="ce4"/>
        </table:table-row>
        <table:table-row table:style-name="ro1">
          <table:table-cell office:value-type="string" table:style-name="ce11">
            <text:p>Identification and characterisation of serotonin signalling in the potato cyst nematode Globodera pallida reveals new targets for crop protection</text:p>
          </table:table-cell>
          <table:table-cell office:value-type="string" table:style-name="ce11">
            <text:p>Plos Pathogens. vol 16, issue 10, (2020)</text:p>
          </table:table-cell>
          <table:table-cell office:value-type="string" table:style-name="ce11">
            <text:p>Open Access Journal Article</text:p>
          </table:table-cell>
          <table:table-cell office:value-type="string" table:style-name="ce34">
            <text:p><text:a xlink:href="http://dx.doi.org/10.1371/journal.ppat.1008884">http://dx.doi.org/10.1371/journal.ppat.1008884</text:a></text:p>
          </table:table-cell>
          <table:table-cell table:number-columns-repeated="16380" table:style-name="ce4"/>
        </table:table-row>
        <table:table-row table:style-name="ro1">
          <table:table-cell office:value-type="string" table:style-name="ce11">
            <text:p>Investigating sex determination through MALDI MS analysis of peptides and proteins in natural fingermarks through comprehensive statistical modelling</text:p>
          </table:table-cell>
          <table:table-cell office:value-type="string" table:style-name="ce11">
            <text:p>Forensic Chemistry. vol 20, issue (2020)</text:p>
          </table:table-cell>
          <table:table-cell office:value-type="string" table:style-name="ce11">
            <text:p>Journal Article</text:p>
          </table:table-cell>
          <table:table-cell office:value-type="string" table:style-name="ce34">
            <text:p><text:a xlink:href="http://dx.doi.org/10.1016/j.forc.2020.100271">http://dx.doi.org/10.1016/j.forc.2020.100271</text:a></text:p>
          </table:table-cell>
          <table:table-cell table:number-columns-repeated="16380" table:style-name="ce4"/>
        </table:table-row>
        <table:table-row table:style-name="ro1">
          <table:table-cell office:value-type="string" table:style-name="ce11">
            <text:p>Pan: Conversational Agent for Criminal Investigations</text:p>
          </table:table-cell>
          <table:table-cell office:value-type="string" table:style-name="ce11">
            <text:p>IUI '20: Proceedings of the 25th International Conference on Intelligent User Interfaces Companion. vol issue pp.134-135 (2020)</text:p>
          </table:table-cell>
          <table:table-cell office:value-type="string" table:style-name="ce11">
            <text:p>Conference Paper</text:p>
          </table:table-cell>
          <table:table-cell office:value-type="string" table:style-name="ce34">
            <text:p><text:a xlink:href="http://dx.doi.org/10.1145/3379336.3381463">http://dx.doi.org/10.1145/3379336.3381463</text:a></text:p>
          </table:table-cell>
          <table:table-cell table:number-columns-repeated="16380" table:style-name="ce4"/>
        </table:table-row>
        <table:table-row table:style-name="ro1">
          <table:table-cell office:value-type="string" table:style-name="ce11">
            <text:p>Pre-validation of a MALDI MS proteomics-based method for the reliable detection of blood and blood provenance</text:p>
          </table:table-cell>
          <table:table-cell office:value-type="string" table:style-name="ce11">
            <text:p>Scientific reports. vol 10, issue 1, pp.17087 (2020)</text:p>
          </table:table-cell>
          <table:table-cell office:value-type="string" table:style-name="ce11">
            <text:p>Open Access Journal Article</text:p>
          </table:table-cell>
          <table:table-cell office:value-type="string" table:style-name="ce34">
            <text:p><text:a xlink:href="http://dx.doi.org/10.1038/s41598-020-74253-z">http://dx.doi.org/10.1038/s41598-020-74253-z</text:a></text:p>
          </table:table-cell>
          <table:table-cell table:number-columns-repeated="16380" table:style-name="ce4"/>
        </table:table-row>
        <table:table-row table:style-name="ro1">
          <table:table-cell office:value-type="string" table:style-name="ce11">
            <text:p>Quantification of Ebola virus replication kinetics in vitro</text:p>
          </table:table-cell>
          <table:table-cell office:value-type="string" table:style-name="ce11">
            <text:p>PLoS computational biology. vol 16, issue 11, pp.e1008375 (2020)</text:p>
          </table:table-cell>
          <table:table-cell office:value-type="string" table:style-name="ce11">
            <text:p>Open Access Journal Article</text:p>
          </table:table-cell>
          <table:table-cell office:value-type="string" table:style-name="ce34">
            <text:p><text:a xlink:href="http://dx.doi.org/10.1371/journal.pcbi.1008375">http://dx.doi.org/10.1371/journal.pcbi.1008375</text:a></text:p>
          </table:table-cell>
          <table:table-cell table:number-columns-repeated="16380" table:style-name="ce4"/>
        </table:table-row>
        <table:table-row table:style-name="ro1">
          <table:table-cell office:value-type="string" table:style-name="ce11">
            <text:p>Reconstructing the early global dynamics of under-ascertained COVID-19 cases and infections</text:p>
          </table:table-cell>
          <table:table-cell office:value-type="string" table:style-name="ce11">
            <text:p>BMC medicine. vol 18, issue 1, pp.332 (2020)</text:p>
          </table:table-cell>
          <table:table-cell office:value-type="string" table:style-name="ce11">
            <text:p>Open Access Journal Article</text:p>
          </table:table-cell>
          <table:table-cell office:value-type="string" table:style-name="ce34">
            <text:p><text:a xlink:href="http://dx.doi.org/10.1186/s12916-020-01790-9">http://dx.doi.org/10.1186/s12916-020-01790-9</text:a></text:p>
          </table:table-cell>
          <table:table-cell table:number-columns-repeated="16380" table:style-name="ce4"/>
        </table:table-row>
        <table:table-row table:style-name="ro1">
          <table:table-cell office:value-type="string" table:style-name="ce11">
            <text:p>Reliability Validation of Learning Enabled Vehicle Tracking</text:p>
          </table:table-cell>
          <table:table-cell office:value-type="string" table:style-name="ce11">
            <text:p>2020 IEEE International Conference on Robotics and Automation (ICRA). vol issue pp.9390-9396 (2020)</text:p>
          </table:table-cell>
          <table:table-cell office:value-type="string" table:style-name="ce11">
            <text:p>Conference Paper</text:p>
          </table:table-cell>
          <table:table-cell office:value-type="string" table:style-name="ce34">
            <text:p><text:a xlink:href="http://dx.doi.org/10.1109/icra40945.2020.9196932">http://dx.doi.org/10.1109/icra40945.2020.9196932</text:a></text:p>
          </table:table-cell>
          <table:table-cell table:number-columns-repeated="16380" table:style-name="ce4"/>
        </table:table-row>
        <table:table-row table:style-name="ro1">
          <table:table-cell office:value-type="string" table:style-name="ce11">
            <text:p>Search Dog Handlers Show Positive Bias When Scoring Their Own Dog's Performance</text:p>
          </table:table-cell>
          <table:table-cell office:value-type="string" table:style-name="ce11">
            <text:p>Frontiers in Veterinary Science. vol 7, issue (2020)</text:p>
          </table:table-cell>
          <table:table-cell office:value-type="string" table:style-name="ce11">
            <text:p>Journal Article</text:p>
          </table:table-cell>
          <table:table-cell office:value-type="string" table:style-name="ce34">
            <text:p><text:a xlink:href="http://dx.doi.org/10.3389/fvets.2020.00612">http://dx.doi.org/10.3389/fvets.2020.00612</text:a></text:p>
          </table:table-cell>
          <table:table-cell table:number-columns-repeated="16380" table:style-name="ce4"/>
        </table:table-row>
        <table:table-row table:style-name="ro1">
          <table:table-cell office:value-type="string" table:style-name="ce11">
            <text:p>Spatial Spectral Band Selection for Enhanced Hyperspectral Remote Sensing Classification Applications</text:p>
          </table:table-cell>
          <table:table-cell office:value-type="string" table:style-name="ce11">
            <text:p>Journal of Imaging. vol 6, issue 9, (2020)</text:p>
          </table:table-cell>
          <table:table-cell office:value-type="string" table:style-name="ce11">
            <text:p>Open Access Journal Article</text:p>
          </table:table-cell>
          <table:table-cell office:value-type="string" table:style-name="ce34">
            <text:p><text:a xlink:href="http://dx.doi.org/10.3390/jimaging6090087">http://dx.doi.org/10.3390/jimaging6090087</text:a></text:p>
          </table:table-cell>
          <table:table-cell table:number-columns-repeated="16380" table:style-name="ce4"/>
        </table:table-row>
        <table:table-row table:style-name="ro1">
          <table:table-cell office:value-type="string" table:style-name="ce11">
            <text:p>Torso body armour coverage defined according to feasibility of haemorrhage control within the prehospital environment: a new paradigm for combat trauma protection</text:p>
          </table:table-cell>
          <table:table-cell office:value-type="string" table:style-name="ce11">
            <text:p>BMJ military health. (2020)</text:p>
          </table:table-cell>
          <table:table-cell office:value-type="string" table:style-name="ce11">
            <text:p>Journal Article</text:p>
          </table:table-cell>
          <table:table-cell office:value-type="string" table:style-name="ce34">
            <text:p><text:a xlink:href="http://dx.doi.org/10.1136/bmjmilitary-2020-001582">http://dx.doi.org/10.1136/bmjmilitary-2020-001582</text:a></text:p>
          </table:table-cell>
          <table:table-cell table:number-columns-repeated="16380" table:style-name="ce4"/>
        </table:table-row>
        <table:table-row table:style-name="ro1">
          <table:table-cell office:value-type="string" table:style-name="ce11">
            <text:p>Generative Policies for Coalition Systems A Symbolic Learning Framework</text:p>
          </table:table-cell>
          <table:table-cell office:value-type="string" table:style-name="ce11">
            <text:p>2019 39th Ieee International Conference on Distributed Computing Systems</text:p>
          </table:table-cell>
          <table:table-cell office:value-type="string" table:style-name="ce9">
            <text:p>Conference Paper</text:p>
          </table:table-cell>
          <table:table-cell office:value-type="string" table:style-name="ce34">
            <text:p><text:a xlink:href="http://dx.doi.org/10.1109/icdcs.2019.00158">http://dx.doi.org/10.1109/icdcs.2019.00158</text:a></text:p>
          </table:table-cell>
          <table:table-cell table:number-columns-repeated="16380" table:style-name="ce4"/>
        </table:table-row>
        <table:table-row table:style-name="ro1">
          <table:table-cell office:value-type="string" table:style-name="ce11">
            <text:p>Coalition C3 Information Exchange Using Binary Symbolic Vectors</text:p>
          </table:table-cell>
          <table:table-cell office:value-type="string" table:style-name="ce11">
            <text:p>Milcom 2019 - 2019 Ieee Military Communications Conference</text:p>
          </table:table-cell>
          <table:table-cell office:value-type="string" table:style-name="ce9">
            <text:p>Conference Paper</text:p>
          </table:table-cell>
          <table:table-cell office:value-type="string" table:style-name="ce34">
            <text:p><text:a xlink:href="http://dx.doi.org/10.1109/MILCOM47813.2019.9020950">http://dx.doi.org/10.1109/MILCOM47813.2019.9020950</text:a></text:p>
          </table:table-cell>
          <table:table-cell table:number-columns-repeated="16380" table:style-name="ce4"/>
        </table:table-row>
        <table:table-row table:style-name="ro1">
          <table:table-cell office:value-type="string" table:style-name="ce11">
            <text:p>DeepConcolic: Testing and Debugging Deep Neural Networks</text:p>
          </table:table-cell>
          <table:table-cell office:value-type="string" table:style-name="ce11">
            <text:p>2019 IEEE/ACM 41st International Conference on Software Engineering: Companion Proceedings</text:p>
          </table:table-cell>
          <table:table-cell office:value-type="string" table:style-name="ce9">
            <text:p>Conference Paper</text:p>
          </table:table-cell>
          <table:table-cell office:value-type="string" table:style-name="ce34">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1">
            <text:p>Structural Test Coverage Criteria for Deep Neural Networks</text:p>
          </table:table-cell>
          <table:table-cell office:value-type="string" table:style-name="ce11">
            <text:p>2019 IEEE/ACM 41st International Conference on Software Engineering: Companion Proceedings</text:p>
          </table:table-cell>
          <table:table-cell office:value-type="string" table:style-name="ce9">
            <text:p>Conference Paper</text:p>
          </table:table-cell>
          <table:table-cell office:value-type="string" table:style-name="ce34">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1">
            <text:p>MACS: Deep Reinforcement Learning based SDN Controller Synchronization Policy Design</text:p>
          </table:table-cell>
          <table:table-cell office:value-type="string" table:style-name="ce11">
            <text:p>2019 IEEE 27th International Conference on Network Protocols</text:p>
          </table:table-cell>
          <table:table-cell office:value-type="string" table:style-name="ce9">
            <text:p>Conference Paper</text:p>
          </table:table-cell>
          <table:table-cell office:value-type="string" table:style-name="ce34">
            <text:p><text:a xlink:href="https://arxiv.org/abs/1909.09063">https://arxiv.org/abs/1909.09063</text:a></text:p>
          </table:table-cell>
          <table:table-cell table:number-columns-repeated="16380" table:style-name="ce4"/>
        </table:table-row>
        <table:table-row table:style-name="ro1">
          <table:table-cell office:value-type="string" table:style-name="ce11">
            <text:p>Assurance Argument Elements for Off-the-Shelf, Complex Computational Hardware</text:p>
          </table:table-cell>
          <table:table-cell office:value-type="string" table:style-name="ce11">
            <text:p>Computer Safety, Reliability, and Security. 39th International Conference, SAFECOMP 2020. Proceedings. Lecture Notes in Computer Science (LNCS 12234)</text:p>
          </table:table-cell>
          <table:table-cell office:value-type="string" table:style-name="ce11">
            <text:p>Open Access Conference Paper</text:p>
          </table:table-cell>
          <table:table-cell office:value-type="string" table:style-name="ce34">
            <text:p><text:a xlink:href="http://dx.doi.org/10.1007/978-3-030-54549-9_17">http://dx.doi.org/10.1007/978-3-030-54549-9_17</text:a></text:p>
          </table:table-cell>
          <table:table-cell table:number-columns-repeated="16380" table:style-name="ce4"/>
        </table:table-row>
        <table:table-row table:style-name="ro1">
          <table:table-cell office:value-type="string" table:style-name="ce11">
            <text:p>You Can'tB. cereus- A Review ofBacillus cereusStrains That Cause Anthrax-Like Disease</text:p>
          </table:table-cell>
          <table:table-cell office:value-type="string" table:style-name="ce11">
            <text:p>Frontiers in Microbiology</text:p>
          </table:table-cell>
          <table:table-cell office:value-type="string" table:style-name="ce9">
            <text:p>Open Access Journal Article</text:p>
          </table:table-cell>
          <table:table-cell office:value-type="string" table:style-name="ce34">
            <text:p><text:a xlink:href="http://dx.doi.org/10.3389/fmicb.2020.01731">http://dx.doi.org/10.3389/fmicb.2020.01731</text:a></text:p>
          </table:table-cell>
          <table:table-cell table:number-columns-repeated="16380" table:style-name="ce4"/>
        </table:table-row>
        <table:table-row table:style-name="ro1">
          <table:table-cell office:value-type="string" table:style-name="ce11">
            <text:p>Rapid assessment and review of simulation modelling</text:p>
          </table:table-cell>
          <table:table-cell office:value-type="string" table:style-name="ce11">
            <text:p>Journal of Simulation</text:p>
          </table:table-cell>
          <table:table-cell office:value-type="string" table:style-name="ce9">
            <text:p>Journal Article</text:p>
          </table:table-cell>
          <table:table-cell office:value-type="string" table:style-name="ce34">
            <text:p><text:a xlink:href="http://dx.doi.org/10.1080/17477778.2020.1757389">http://dx.doi.org/10.1080/17477778.2020.1757389</text:a></text:p>
          </table:table-cell>
          <table:table-cell table:number-columns-repeated="16380" table:style-name="ce4"/>
        </table:table-row>
        <table:table-row table:style-name="ro1">
          <table:table-cell office:value-type="string" table:style-name="ce11">
            <text:p>Inspiratory muscle training at sea level improves the strength of inspiratory muscles during load carriage in cold-hypoxia</text:p>
          </table:table-cell>
          <table:table-cell office:value-type="string" table:style-name="ce11">
            <text:p>Ergonomics</text:p>
          </table:table-cell>
          <table:table-cell office:value-type="string" table:style-name="ce9">
            <text:p>Journal Article</text:p>
          </table:table-cell>
          <table:table-cell office:value-type="string" table:style-name="ce34">
            <text:p><text:a xlink:href="http://dx.doi.org/10.1080/00140139.2020.1807613">http://dx.doi.org/10.1080/00140139.2020.1807613</text:a></text:p>
          </table:table-cell>
          <table:table-cell table:number-columns-repeated="16380" table:style-name="ce4"/>
        </table:table-row>
        <table:table-row table:style-name="ro1">
          <table:table-cell office:value-type="string" table:style-name="ce11">
            <text:p>Unmanned Aerial Vehicle-Based Hazardous Materials Response: Information-Theoretic Hazardous Source Search and Reconstruction</text:p>
          </table:table-cell>
          <table:table-cell office:value-type="string" table:style-name="ce11">
            <text:p>IEEE Robotics &amp; Automation Magazine</text:p>
          </table:table-cell>
          <table:table-cell office:value-type="string" table:style-name="ce9">
            <text:p>Journal Article</text:p>
          </table:table-cell>
          <table:table-cell office:value-type="string" table:style-name="ce34">
            <text:p><text:a xlink:href="http://dx.doi.org/10.1109/mra.2019.2943006">http://dx.doi.org/10.1109/mra.2019.2943006</text:a></text:p>
          </table:table-cell>
          <table:table-cell table:number-columns-repeated="16380" table:style-name="ce4"/>
        </table:table-row>
        <table:table-row table:style-name="ro1">
          <table:table-cell office:value-type="string" table:style-name="ce11">
            <text:p>Trace multi-class organic explosives analysis in complex matrices enabled using LEGO-inspired clickable 3D-printed solid phase extraction block arrays</text:p>
          </table:table-cell>
          <table:table-cell office:value-type="string" table:style-name="ce11">
            <text:p>Journal of chromatography. A</text:p>
          </table:table-cell>
          <table:table-cell office:value-type="string" table:style-name="ce9">
            <text:p>Open Access Journal Article</text:p>
          </table:table-cell>
          <table:table-cell office:value-type="string" table:style-name="ce34">
            <text:p><text:a xlink:href="http://dx.doi.org/10.1016/j.chroma.2020.461506">http://dx.doi.org/10.1016/j.chroma.2020.461506</text:a></text:p>
          </table:table-cell>
          <table:table-cell table:number-columns-repeated="16380" table:style-name="ce4"/>
        </table:table-row>
        <table:table-row table:style-name="ro1">
          <table:table-cell office:value-type="string" table:style-name="ce11">
            <text:p>Influence of experimental end point on the therapeutic efficacy of the antinicotinic compounds MB408, MB442 and MB444 in treating nerve agent poisoned mice - a comparison with oxime-based treatment</text:p>
          </table:table-cell>
          <table:table-cell office:value-type="string" table:style-name="ce11">
            <text:p>Toxicology mechanisms and methods</text:p>
          </table:table-cell>
          <table:table-cell office:value-type="string" table:style-name="ce9">
            <text:p>Journal Article</text:p>
          </table:table-cell>
          <table:table-cell office:value-type="string" table:style-name="ce34">
            <text:p><text:a xlink:href="http://dx.doi.org/10.1080/15376516.2020.1817218">http://dx.doi.org/10.1080/15376516.2020.1817218</text:a></text:p>
          </table:table-cell>
          <table:table-cell table:number-columns-repeated="16380" table:style-name="ce4"/>
        </table:table-row>
        <table:table-row table:style-name="ro1">
          <table:table-cell office:value-type="string" table:style-name="ce11">
            <text:p>Coxiella burnetii replicates in Galleria mellonella hemocytes and transcriptome mapping reveals in vivo regulated genes</text:p>
          </table:table-cell>
          <table:table-cell office:value-type="string" table:style-name="ce11">
            <text:p>Virulence</text:p>
          </table:table-cell>
          <table:table-cell office:value-type="string" table:style-name="ce9">
            <text:p>Open Access Journal Article</text:p>
          </table:table-cell>
          <table:table-cell office:value-type="string" table:style-name="ce34">
            <text:p><text:a xlink:href="http://dx.doi.org/10.1080/21505594.2020.1819111">http://dx.doi.org/10.1080/21505594.2020.1819111</text:a></text:p>
          </table:table-cell>
          <table:table-cell table:number-columns-repeated="16380" table:style-name="ce4"/>
        </table:table-row>
        <table:table-row table:style-name="ro1">
          <table:table-cell office:value-type="string" table:style-name="ce11">
            <text:p>Characterization of Independent Aerodynamic Effects of Tail-Fin Deflections on an Axisymmetric Body</text:p>
          </table:table-cell>
          <table:table-cell office:value-type="string" table:style-name="ce11">
            <text:p>AIAA Scitech 2020 Forum</text:p>
          </table:table-cell>
          <table:table-cell office:value-type="string" table:style-name="ce9">
            <text:p>Conference Paper</text:p>
          </table:table-cell>
          <table:table-cell office:value-type="string" table:style-name="ce34">
            <text:p><text:a xlink:href="https://doi.org/10.2514/6.2020-1994">https://doi.org/10.2514/6.2020-1994</text:a></text:p>
          </table:table-cell>
          <table:table-cell table:number-columns-repeated="16380" table:style-name="ce4"/>
        </table:table-row>
        <table:table-row table:style-name="ro1">
          <table:table-cell office:value-type="string" table:style-name="ce11">
            <text:p>A Security Reference Model for Autonomous Vehicles in Military Operations</text:p>
          </table:table-cell>
          <table:table-cell office:value-type="string" table:style-name="ce11">
            <text:p>2020 IEEE Conference on Communications and Network Security (CNS)</text:p>
          </table:table-cell>
          <table:table-cell office:value-type="string" table:style-name="ce9">
            <text:p>Conference Paper</text:p>
          </table:table-cell>
          <table:table-cell office:value-type="string" table:style-name="ce34">
            <text:p><text:a xlink:href="http://dx.doi.org/10.1109/cns48642.2020.9162227">http://dx.doi.org/10.1109/cns48642.2020.9162227</text:a></text:p>
          </table:table-cell>
          <table:table-cell table:number-columns-repeated="16380" table:style-name="ce4"/>
        </table:table-row>
        <table:table-row table:style-name="ro1">
          <table:table-cell office:value-type="string" table:style-name="ce11">
            <text:p>Component processes in free-viewing visual search: Insights from fixation-aligned pupillary response averaging</text:p>
          </table:table-cell>
          <table:table-cell office:value-type="string" table:style-name="ce11">
            <text:p>Journal of Vision</text:p>
          </table:table-cell>
          <table:table-cell office:value-type="string" table:style-name="ce9">
            <text:p>Open Access Journal Article</text:p>
          </table:table-cell>
          <table:table-cell office:value-type="string" table:style-name="ce34">
            <text:p><text:a xlink:href="http://dx.doi.org/10.1167/jov.20.7.5">http://dx.doi.org/10.1167/jov.20.7.5</text:a></text:p>
          </table:table-cell>
          <table:table-cell table:number-columns-repeated="16380" table:style-name="ce4"/>
        </table:table-row>
        <table:table-row table:style-name="ro1">
          <table:table-cell office:value-type="string" table:style-name="ce11">
            <text:p>Machine learning utilising spectral derivative data improves cellular health classification through hyperspectral infra-red spectroscopy</text:p>
          </table:table-cell>
          <table:table-cell office:value-type="string" table:style-name="ce11">
            <text:p>PloS one</text:p>
          </table:table-cell>
          <table:table-cell office:value-type="string" table:style-name="ce9">
            <text:p>Open Access Journal Article</text:p>
          </table:table-cell>
          <table:table-cell office:value-type="string" table:style-name="ce34">
            <text:p><text:a xlink:href="http://dx.doi.org/10.1371/journal.pone.0238647">http://dx.doi.org/10.1371/journal.pone.0238647</text:a></text:p>
          </table:table-cell>
          <table:table-cell table:number-columns-repeated="16380" table:style-name="ce4"/>
        </table:table-row>
        <table:table-row table:style-name="ro1">
          <table:table-cell office:value-type="string" table:style-name="ce11">
            <text:p>Contextual information and cognitive bias in the forensic investigation of fatal fires: Do these incidents present an increased risk of flawed decision-making?</text:p>
          </table:table-cell>
          <table:table-cell office:value-type="string" table:style-name="ce11">
            <text:p>International Journal of Law Crime and Justice</text:p>
          </table:table-cell>
          <table:table-cell office:value-type="string" table:style-name="ce9">
            <text:p>Journal Article</text:p>
          </table:table-cell>
          <table:table-cell office:value-type="string" table:style-name="ce34">
            <text:p><text:a xlink:href="http://dx.doi.org/10.1016/j.ijlcj.2020.100406">http://dx.doi.org/10.1016/j.ijlcj.2020.100406</text:a></text:p>
          </table:table-cell>
          <table:table-cell table:number-columns-repeated="16380" table:style-name="ce4"/>
        </table:table-row>
        <table:table-row table:style-name="ro1">
          <table:table-cell office:value-type="string" table:style-name="ce11">
            <text:p>Transformative Approach to Investigate the Microphysical Factors Influencing the Airborne Transmission of Pathogens</text:p>
          </table:table-cell>
          <table:table-cell office:value-type="string" table:style-name="ce11">
            <text:p>Applied and environmental microbiology</text:p>
          </table:table-cell>
          <table:table-cell office:value-type="string" table:style-name="ce9">
            <text:p>Journal Article</text:p>
          </table:table-cell>
          <table:table-cell office:value-type="string" table:style-name="ce34">
            <text:p><text:a xlink:href="http://dx.doi.org/10.1128/aem.01543-20">http://dx.doi.org/10.1128/aem.01543-20</text:a></text:p>
          </table:table-cell>
          <table:table-cell table:number-columns-repeated="16380" table:style-name="ce4"/>
        </table:table-row>
        <table:table-row table:style-name="ro1">
          <table:table-cell office:value-type="string" table:style-name="ce11">
            <text:p>Pressure ratio and phase difference in a two-microphone system under uncertain outdoor sound propagation conditions</text:p>
          </table:table-cell>
          <table:table-cell office:value-type="string" table:style-name="ce11">
            <text:p>Applied Acoustics</text:p>
          </table:table-cell>
          <table:table-cell office:value-type="string" table:style-name="ce9">
            <text:p>Journal Article</text:p>
          </table:table-cell>
          <table:table-cell office:value-type="string" table:style-name="ce34">
            <text:p><text:a xlink:href="http://dx.doi.org/10.1016/j.apacoust.2020.107548">http://dx.doi.org/10.1016/j.apacoust.2020.107548</text:a></text:p>
          </table:table-cell>
          <table:table-cell table:number-columns-repeated="16380" table:style-name="ce4"/>
        </table:table-row>
        <table:table-row table:style-name="ro1">
          <table:table-cell office:value-type="string" table:style-name="ce11">
            <text:p>Dose-Response Modeling: Extrapolating From Experimental Data to Real-World Populations</text:p>
          </table:table-cell>
          <table:table-cell office:value-type="string" table:style-name="ce11">
            <text:p>Risk analysis : an official publication of the Society for Risk Analysis</text:p>
          </table:table-cell>
          <table:table-cell office:value-type="string" table:style-name="ce9">
            <text:p>Open Access Journal Article</text:p>
          </table:table-cell>
          <table:table-cell office:value-type="string" table:style-name="ce34">
            <text:p><text:a xlink:href="http://dx.doi.org/10.1111/risa.13597">http://dx.doi.org/10.1111/risa.13597</text:a></text:p>
          </table:table-cell>
          <table:table-cell table:number-columns-repeated="16380" table:style-name="ce4"/>
        </table:table-row>
        <table:table-row table:style-name="ro1">
          <table:table-cell office:value-type="string" table:style-name="ce11">
            <text:p>Airborne Beyond Line-of-Sight Communication Networks</text:p>
          </table:table-cell>
          <table:table-cell office:value-type="string" table:style-name="ce11">
            <text:p>IEEE Communications Magazine</text:p>
          </table:table-cell>
          <table:table-cell office:value-type="string" table:style-name="ce9">
            <text:p>Journal Article</text:p>
          </table:table-cell>
          <table:table-cell office:value-type="string" table:style-name="ce34">
            <text:p><text:a xlink:href="http://dx.doi.org/10.1109/mcom.001.2000307">http://dx.doi.org/10.1109/mcom.001.2000307</text:a></text:p>
          </table:table-cell>
          <table:table-cell table:number-columns-repeated="16380" table:style-name="ce4"/>
        </table:table-row>
        <table:table-row table:style-name="ro1">
          <table:table-cell office:value-type="string" table:style-name="ce11">
            <text:p>Preclinical models for studying immune responses to traumatic injury</text:p>
          </table:table-cell>
          <table:table-cell office:value-type="string" table:style-name="ce11">
            <text:p>Immunology</text:p>
          </table:table-cell>
          <table:table-cell office:value-type="string" table:style-name="ce9">
            <text:p>Open Access Journal Article</text:p>
          </table:table-cell>
          <table:table-cell office:value-type="string" table:style-name="ce34">
            <text:p><text:a xlink:href="http://dx.doi.org/10.1111/imm.13272">http://dx.doi.org/10.1111/imm.13272</text:a></text:p>
          </table:table-cell>
          <table:table-cell table:number-columns-repeated="16380" table:style-name="ce4"/>
        </table:table-row>
        <table:table-row table:style-name="ro1">
          <table:table-cell office:value-type="string" table:style-name="ce11">
            <text:p>Emergent scale behaviour in the effective equations for an elastic metamaterial</text:p>
          </table:table-cell>
          <table:table-cell office:value-type="string" table:style-name="ce11">
            <text:p>Wave Motion</text:p>
          </table:table-cell>
          <table:table-cell office:value-type="string" table:style-name="ce9">
            <text:p>Journal Article</text:p>
          </table:table-cell>
          <table:table-cell office:value-type="string" table:style-name="ce34">
            <text:p><text:a xlink:href="http://dx.doi.org/10.1016/j.wavemoti.2020.102604">http://dx.doi.org/10.1016/j.wavemoti.2020.102604</text:a></text:p>
          </table:table-cell>
          <table:table-cell table:number-columns-repeated="16380" table:style-name="ce4"/>
        </table:table-row>
        <table:table-row table:style-name="ro1">
          <table:table-cell office:value-type="string" table:style-name="ce11">
            <text:p>A Safety Framework for Critical Systems Utilising Deep Neural Networks</text:p>
          </table:table-cell>
          <table:table-cell office:value-type="string" table:style-name="ce11">
            <text:p>Computer Safety, Reliability, and Security. 39th International Conference, SAFECOMP 2020. Proceedings. Lecture Notes in Computer Science (LNCS 12234)</text:p>
          </table:table-cell>
          <table:table-cell office:value-type="string" table:style-name="ce9">
            <text:p>Conference Paper</text:p>
          </table:table-cell>
          <table:table-cell office:value-type="string" table:style-name="ce34">
            <text:p><text:a xlink:href="http://dx.doi.org/10.1007/978-3-030-54549-9_16">http://dx.doi.org/10.1007/978-3-030-54549-9_16</text:a></text:p>
          </table:table-cell>
          <table:table-cell table:number-columns-repeated="16380" table:style-name="ce4"/>
        </table:table-row>
        <table:table-row table:style-name="ro1">
          <table:table-cell office:value-type="string" table:style-name="ce11">
            <text:p>Low Order Model for Transonic Afterbody Aerodynamic Characteristics</text:p>
          </table:table-cell>
          <table:table-cell office:value-type="string" table:style-name="ce11">
            <text:p>AIAA Scitech 2020 Forum</text:p>
          </table:table-cell>
          <table:table-cell office:value-type="string" table:style-name="ce9">
            <text:p>Conference Paper</text:p>
          </table:table-cell>
          <table:table-cell office:value-type="string" table:style-name="ce34">
            <text:p><text:a xlink:href="https://dx.doi.org/10.2514/6.2020-1997">https://dx.doi.org/10.2514/6.2020-1997</text:a></text:p>
          </table:table-cell>
          <table:table-cell table:number-columns-repeated="16380" table:style-name="ce4"/>
        </table:table-row>
        <table:table-row table:style-name="ro1">
          <table:table-cell office:value-type="string" table:style-name="ce11">
            <text:p>Geometry parametrization and aerodynamic characteristics of axisymmetric afterbodies</text:p>
          </table:table-cell>
          <table:table-cell office:value-type="string" table:style-name="ce11">
            <text:p>AIAA Scitech 2020 Forum</text:p>
          </table:table-cell>
          <table:table-cell office:value-type="string" table:style-name="ce9">
            <text:p>Conference Paper</text:p>
          </table:table-cell>
          <table:table-cell office:value-type="string" table:style-name="ce34">
            <text:p><text:a xlink:href="https://dx.doi.org/10.2514/6.2020-2222">https://dx.doi.org/10.2514/6.2020-2222</text:a></text:p>
          </table:table-cell>
          <table:table-cell table:number-columns-repeated="16380" table:style-name="ce4"/>
        </table:table-row>
        <table:table-row table:style-name="ro1">
          <table:table-cell office:value-type="string" table:style-name="ce43">
            <text:p>Contingent scaffolding for system safety analysis</text:p>
          </table:table-cell>
          <table:table-cell office:value-type="string" table:style-name="ce43">
            <text:p>Artificial Intelligence in Education. 21st International Conference, AIED 2020. Proceedings. Lecture Notes in Artificial Intelligence. Subseries of Lecture Notes in Computer Science (LNCS 12164)</text:p>
          </table:table-cell>
          <table:table-cell office:value-type="string" table:style-name="ce43">
            <text:p>Open Access Conference Paper</text:p>
          </table:table-cell>
          <table:table-cell office:value-type="string" table:style-name="ce44">
            <text:p><text:a xlink:href="http://dx.doi.org/10.1007/978-3-030-52240-7_71">http://dx.doi.org/10.1007/978-3-030-52240-7_71</text:a></text:p>
          </table:table-cell>
          <table:table-cell table:number-columns-repeated="16380" table:style-name="ce4"/>
        </table:table-row>
        <table:table-row table:style-name="ro1">
          <table:table-cell office:value-type="string" table:style-name="ce11">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11">
            <text:p>Clinical Microbiology and Infection</text:p>
          </table:table-cell>
          <table:table-cell office:value-type="string" table:style-name="ce11">
            <text:p>Journal Article</text:p>
          </table:table-cell>
          <table:table-cell office:value-type="string" table:style-name="ce45">
            <text:p><text:a xlink:href="http://dx.doi.org/10.1016/j.cmi.2019.07.028">http://dx.doi.org/10.1016/j.cmi.2019.07.028</text:a></text:p>
          </table:table-cell>
          <table:table-cell table:number-columns-repeated="16380" table:style-name="ce4"/>
        </table:table-row>
        <table:table-row table:style-name="ro1">
          <table:table-cell office:value-type="string" table:style-name="ce11">
            <text:p>Evaluation of the current methods used for assessing dietary intake in military research settings: a scoping review</text:p>
          </table:table-cell>
          <table:table-cell office:value-type="string" table:style-name="ce11">
            <text:p>BMJ military health</text:p>
          </table:table-cell>
          <table:table-cell office:value-type="string" table:style-name="ce11">
            <text:p>Journal Article</text:p>
          </table:table-cell>
          <table:table-cell office:value-type="string" table:style-name="ce45">
            <text:p><text:a xlink:href="http://dx.doi.org/10.1136/bmjmilitary-2020-001436">http://dx.doi.org/10.1136/bmjmilitary-2020-001436</text:a></text:p>
          </table:table-cell>
          <table:table-cell table:number-columns-repeated="16380" table:style-name="ce4"/>
        </table:table-row>
        <table:table-row table:style-name="ro1">
          <table:table-cell office:value-type="string" table:style-name="ce11">
            <text:p>Enhancing hybrid metal-semiconductor systems beyond SERS with PIERS (photo-induced enhanced Raman scattering) for trace analyte detection</text:p>
          </table:table-cell>
          <table:table-cell office:value-type="string" table:style-name="ce11">
            <text:p>Proceedings of the SPIE</text:p>
          </table:table-cell>
          <table:table-cell office:value-type="string" table:style-name="ce11">
            <text:p>Conference Paper</text:p>
          </table:table-cell>
          <table:table-cell office:value-type="string" table:style-name="ce45">
            <text:p><text:a xlink:href="http://dx.doi.org/10.1117/12.2557517">http://dx.doi.org/10.1117/12.2557517</text:a></text:p>
          </table:table-cell>
          <table:table-cell table:number-columns-repeated="16380" table:style-name="ce4"/>
        </table:table-row>
        <table:table-row table:style-name="ro1">
          <table:table-cell office:value-type="string" table:style-name="ce11">
            <text:p>Explainable Artificial Intelligence: What Do You Need to Know?</text:p>
          </table:table-cell>
          <table:table-cell office:value-type="string" table:style-name="ce11">
            <text:p>Augmented Cognition. Theoretical and Technological Approaches. 14th International Conference, AC 2020 Held as Part of the 22nd HCI International Conference, HCII 2020. Proceedings. Lecture Notes in Artificial Intelligence. Subseries of Lecture Notes in Computer Science (LNAI 12196)</text:p>
          </table:table-cell>
          <table:table-cell office:value-type="string" table:style-name="ce11">
            <text:p>Open Access Conference Paper</text:p>
          </table:table-cell>
          <table:table-cell office:value-type="string" table:style-name="ce45">
            <text:p><text:a xlink:href="http://dx.doi.org/10.1007/978-3-030-50353-6_20">http://dx.doi.org/10.1007/978-3-030-50353-6_20</text:a></text:p>
          </table:table-cell>
          <table:table-cell table:number-columns-repeated="16380" table:style-name="ce4"/>
        </table:table-row>
        <table:table-row table:style-name="ro1">
          <table:table-cell office:value-type="string" table:style-name="ce11">
            <text:p>Inspiratory muscle training at sea level improves the strength of inspiratory muscles during load carriage in cold-hypoxia</text:p>
          </table:table-cell>
          <table:table-cell office:value-type="string" table:style-name="ce11">
            <text:p>Ergonomics</text:p>
          </table:table-cell>
          <table:table-cell office:value-type="string" table:style-name="ce11">
            <text:p>Journal Article</text:p>
          </table:table-cell>
          <table:table-cell office:value-type="string" table:style-name="ce45">
            <text:p><text:a xlink:href="http://dx.doi.org/10.1080/00140139.2020.1807613">http://dx.doi.org/10.1080/00140139.2020.1807613</text:a></text:p>
          </table:table-cell>
          <table:table-cell table:number-columns-repeated="16380" table:style-name="ce4"/>
        </table:table-row>
        <table:table-row table:style-name="ro1">
          <table:table-cell office:value-type="string" table:style-name="ce11">
            <text:p>A survey of safety and trustworthiness of deep neural networks: Verification, testing, adversarial attack and defence, and interpretability?</text:p>
          </table:table-cell>
          <table:table-cell office:value-type="string" table:style-name="ce11">
            <text:p>Computer Science Review</text:p>
          </table:table-cell>
          <table:table-cell office:value-type="string" table:style-name="ce11">
            <text:p>Journal Article</text:p>
          </table:table-cell>
          <table:table-cell office:value-type="string" table:style-name="ce45">
            <text:p><text:a xlink:href="http://dx.doi.org/10.1016/j.cosrev.2020.100270">http://dx.doi.org/10.1016/j.cosrev.2020.100270</text:a></text:p>
          </table:table-cell>
          <table:table-cell table:number-columns-repeated="16380" table:style-name="ce4"/>
        </table:table-row>
        <table:table-row table:style-name="ro1">
          <table:table-cell office:value-type="string" table:style-name="ce11">
            <text:p>Constitutive rules for guiding the use of the viable system model: Reflections on practice</text:p>
          </table:table-cell>
          <table:table-cell office:value-type="string" table:style-name="ce11">
            <text:p>European Journal of Operational Research</text:p>
          </table:table-cell>
          <table:table-cell office:value-type="string" table:style-name="ce11">
            <text:p>Open Access Journal Article</text:p>
          </table:table-cell>
          <table:table-cell office:value-type="string" table:style-name="ce45">
            <text:p><text:a xlink:href="http://dx.doi.org/10.1016/j.ejor.2020.05.030">http://dx.doi.org/10.1016/j.ejor.2020.05.030</text:a></text:p>
          </table:table-cell>
          <table:table-cell table:number-columns-repeated="16380" table:style-name="ce4"/>
        </table:table-row>
        <table:table-row table:style-name="ro1">
          <table:table-cell office:value-type="string" table:style-name="ce11">
            <text:p>Towards standoff photothermal spectroscopy of CBRNE hazards using an ultra-fast tunable QCL</text:p>
          </table:table-cell>
          <table:table-cell office:value-type="string" table:style-name="ce11">
            <text:p>Proceedings of the SPIE</text:p>
          </table:table-cell>
          <table:table-cell office:value-type="string" table:style-name="ce11">
            <text:p>Conference Paper</text:p>
          </table:table-cell>
          <table:table-cell office:value-type="string" table:style-name="ce45">
            <text:p><text:a xlink:href="http://dx.doi.org/10.1117/12.2558085">http://dx.doi.org/10.1117/12.2558085</text:a></text:p>
          </table:table-cell>
          <table:table-cell table:number-columns-repeated="16380" table:style-name="ce4"/>
        </table:table-row>
        <table:table-row table:style-name="ro1">
          <table:table-cell office:value-type="string" table:style-name="ce11">
            <text:p>Experimental Demonstration of Artificial Magnetic Conductors Constructed of Magnetically Coupled Helices</text:p>
          </table:table-cell>
          <table:table-cell office:value-type="string" table:style-name="ce11">
            <text:p>2020 14th European Conference on Antennas and Propagation (EuCAP)</text:p>
          </table:table-cell>
          <table:table-cell office:value-type="string" table:style-name="ce11">
            <text:p>Conference Paper</text:p>
          </table:table-cell>
          <table:table-cell office:value-type="string" table:style-name="ce45">
            <text:p><text:a xlink:href="http://dx.doi.org/10.23919/EuCAP48036.2020.9135922">http://dx.doi.org/10.23919/EuCAP48036.2020.9135922</text:a></text:p>
          </table:table-cell>
          <table:table-cell table:number-columns-repeated="16380" table:style-name="ce4"/>
        </table:table-row>
        <table:table-row table:style-name="ro1">
          <table:table-cell office:value-type="string" table:style-name="ce11">
            <text:p>Nomenclature, Chemical Abstracts Service Numbers, Isomer Enumeration, Ring Strain, and Stereochemistry: What Does Any of This Have to Do with an International Chemical Disarmament and Nonproliferation Treaty?</text:p>
          </table:table-cell>
          <table:table-cell office:value-type="string" table:style-name="ce11">
            <text:p>Journal of Chemical Education</text:p>
          </table:table-cell>
          <table:table-cell office:value-type="string" table:style-name="ce11">
            <text:p>Journal Article</text:p>
          </table:table-cell>
          <table:table-cell office:value-type="string" table:style-name="ce45">
            <text:p><text:a xlink:href="http://dx.doi.org/10.1021/acs.jchemed.0c00547">http://dx.doi.org/10.1021/acs.jchemed.0c00547</text:a></text:p>
          </table:table-cell>
          <table:table-cell table:number-columns-repeated="16380" table:style-name="ce4"/>
        </table:table-row>
        <table:table-row table:style-name="ro1">
          <table:table-cell office:value-type="string" table:style-name="ce11">
            <text:p>Capillary dynamics and the interstitial fluid-lymphatic system</text:p>
          </table:table-cell>
          <table:table-cell office:value-type="string" table:style-name="ce11">
            <text:p>Anaesthesia and Intensive Care Medicine</text:p>
          </table:table-cell>
          <table:table-cell office:value-type="string" table:style-name="ce9">
            <text:p>Journal Article</text:p>
          </table:table-cell>
          <table:table-cell office:value-type="string" table:style-name="ce45">
            <text:p><text:a xlink:href="http://dx.doi.org/10.1016/j.mpaic.2012.11.016">http://dx.doi.org/10.1016/j.mpaic.2012.11.016</text:a></text:p>
          </table:table-cell>
          <table:table-cell table:number-columns-repeated="16380" table:style-name="ce4"/>
        </table:table-row>
        <table:table-row table:style-name="ro1">
          <table:table-cell office:value-type="string" table:style-name="ce11">
            <text:p>Survival of Lassa Virus in Blood and Tissue Culture Media and in a Small Particle Aerosol</text:p>
          </table:table-cell>
          <table:table-cell office:value-type="string" table:style-name="ce11">
            <text:p>Pathogens (Basel, Switzerland)</text:p>
          </table:table-cell>
          <table:table-cell office:value-type="string" table:style-name="ce9">
            <text:p>Open Access Journal Article</text:p>
          </table:table-cell>
          <table:table-cell office:value-type="string" table:style-name="ce45">
            <text:p><text:a xlink:href="http://dx.doi.org/10.3390/pathogens9090680">http://dx.doi.org/10.3390/pathogens9090680</text:a></text:p>
          </table:table-cell>
          <table:table-cell table:number-columns-repeated="16380" table:style-name="ce4"/>
        </table:table-row>
        <table:table-row table:style-name="ro1">
          <table:table-cell office:value-type="string" table:style-name="ce11">
            <text:p>The Bristol Sponge Microbiome Collection: A Unique Repository of Deep-Sea Microorganisms and Associated Natural Products</text:p>
          </table:table-cell>
          <table:table-cell office:value-type="string" table:style-name="ce11">
            <text:p>Antibiotics (Basel, Switzerland)</text:p>
          </table:table-cell>
          <table:table-cell office:value-type="string" table:style-name="ce9">
            <text:p>Open Access Journal Article</text:p>
          </table:table-cell>
          <table:table-cell office:value-type="string" table:style-name="ce45">
            <text:p><text:a xlink:href="http://dx.doi.org/10.3390/antibiotics9080509">http://dx.doi.org/10.3390/antibiotics9080509</text:a></text:p>
          </table:table-cell>
          <table:table-cell table:number-columns-repeated="16380" table:style-name="ce4"/>
        </table:table-row>
        <table:table-row table:style-name="ro1">
          <table:table-cell office:value-type="string" table:style-name="ce43">
            <text:p>A liposome-based cancer vaccine for a rapid and high-titre anti-ErbB-2 antibody response</text:p>
          </table:table-cell>
          <table:table-cell office:value-type="string" table:style-name="ce43">
            <text:p>European journal of pharmaceutical sciences : official journal of the European Federation for Pharmaceutical Sciences. vol 152, issue pp.105456 (2020)</text:p>
          </table:table-cell>
          <table:table-cell table:style-name="ce46"/>
          <table:table-cell office:value-type="string" table:style-name="ce47">
            <text:p><text:a xlink:href="http://dx.doi.org/10.1016/j.ejps.2020.105456">http://dx.doi.org/10.1016/j.ejps.2020.105456</text:a></text:p>
          </table:table-cell>
          <table:table-cell table:number-columns-repeated="16380" table:style-name="ce4"/>
        </table:table-row>
        <table:table-row table:style-name="ro1">
          <table:table-cell office:value-type="string" table:style-name="ce11">
            <text:p>Ballistic protective properties of material representative of English civil war buff-coats and clothing</text:p>
          </table:table-cell>
          <table:table-cell office:value-type="string" table:style-name="ce11">
            <text:p>International journal of legal medicine. vol issue (2020)</text:p>
          </table:table-cell>
          <table:table-cell office:value-type="string" table:style-name="ce11">
            <text:p>Open Access Journal Article</text:p>
          </table:table-cell>
          <table:table-cell office:value-type="string" table:style-name="ce34">
            <text:p><text:a xlink:href="http://dx.doi.org/10.1007/s00414-020-02378-x">http://dx.doi.org/10.1007/s00414-020-02378-x</text:a></text:p>
          </table:table-cell>
          <table:table-cell office:value-type="string" table:style-name="ce4">
            <text:p><text:s/></text:p>
          </table:table-cell>
          <table:table-cell table:number-columns-repeated="16379" table:style-name="ce4"/>
        </table:table-row>
        <table:table-row table:style-name="ro1">
          <table:table-cell office:value-type="string" table:style-name="ce11">
            <text:p>Biosensing across wide areas using LED induced fluorescence</text:p>
          </table:table-cell>
          <table:table-cell office:value-type="string" table:style-name="ce11">
            <text:p>Proceedings of the SPIE. vol 11416, issue pp.114160H (2020)</text:p>
          </table:table-cell>
          <table:table-cell office:value-type="string" table:style-name="ce11">
            <text:p>Conference Paper</text:p>
          </table:table-cell>
          <table:table-cell office:value-type="string" table:style-name="ce34">
            <text:p><text:a xlink:href="http://dx.doi.org/10.1117/12.2560078">http://dx.doi.org/10.1117/12.2560078</text:a></text:p>
          </table:table-cell>
          <table:table-cell table:number-columns-repeated="16380" table:style-name="ce4"/>
        </table:table-row>
        <table:table-row table:style-name="ro1">
          <table:table-cell office:value-type="string" table:style-name="ce11">
            <text:p>Challenges on detection, identification and monitoring of indoor airborne chemical-biological agents</text:p>
          </table:table-cell>
          <table:table-cell office:value-type="string" table:style-name="ce11">
            <text:p>Safety Science. vol 129, issue (2020)</text:p>
          </table:table-cell>
          <table:table-cell office:value-type="string" table:style-name="ce11">
            <text:p>Journal Article</text:p>
          </table:table-cell>
          <table:table-cell office:value-type="string" table:style-name="ce34">
            <text:p><text:a xlink:href="http://dx.doi.org/10.1016/j.ssci.2020.104789">http://dx.doi.org/10.1016/j.ssci.2020.104789</text:a></text:p>
          </table:table-cell>
          <table:table-cell table:number-columns-repeated="16380" table:style-name="ce4"/>
        </table:table-row>
        <table:table-row table:style-name="ro1">
          <table:table-cell office:value-type="string" table:style-name="ce11">
            <text:p>Dietary Intake and Nitrogen Balance in British Army Infantry Recruits Undergoing Basic Training</text:p>
          </table:table-cell>
          <table:table-cell office:value-type="string" table:style-name="ce11">
            <text:p>Nutrients. vol 12, issue 7, (2020)</text:p>
          </table:table-cell>
          <table:table-cell office:value-type="string" table:style-name="ce11">
            <text:p>Open Access Journal Article</text:p>
          </table:table-cell>
          <table:table-cell office:value-type="string" table:style-name="ce34">
            <text:p><text:a xlink:href="http://dx.doi.org/10.3390/nu12072125">http://dx.doi.org/10.3390/nu12072125</text:a></text:p>
          </table:table-cell>
          <table:table-cell table:number-columns-repeated="16380" table:style-name="ce4"/>
        </table:table-row>
        <table:table-row table:style-name="ro1">
          <table:table-cell office:value-type="string" table:style-name="ce11">
            <text:p>Genome editing of Francisella tularensis using (CRISPR-Cas9)</text:p>
          </table:table-cell>
          <table:table-cell office:value-type="string" table:style-name="ce11">
            <text:p>Journal of microbiological methods. vol 176, issue pp.106004 (2020)</text:p>
          </table:table-cell>
          <table:table-cell office:value-type="string" table:style-name="ce11">
            <text:p>Journal Article</text:p>
          </table:table-cell>
          <table:table-cell office:value-type="string" table:style-name="ce34">
            <text:p><text:a xlink:href="http://dx.doi.org/10.1016/j.mimet.2020.106004">http://dx.doi.org/10.1016/j.mimet.2020.106004</text:a></text:p>
          </table:table-cell>
          <table:table-cell table:number-columns-repeated="16380" table:style-name="ce4"/>
        </table:table-row>
        <table:table-row table:style-name="ro1">
          <table:table-cell office:value-type="string" table:style-name="ce11">
            <text:p>Nanoporous Silica Preconcentrator for Vapor-Phase DMNB, a Detection Taggant for Explosives</text:p>
          </table:table-cell>
          <table:table-cell office:value-type="string" table:style-name="ce11">
            <text:p>ACS omega. vol 5, issue 29, pp.18073-18079 (2020)</text:p>
          </table:table-cell>
          <table:table-cell office:value-type="string" table:style-name="ce11">
            <text:p>Journal Article</text:p>
          </table:table-cell>
          <table:table-cell office:value-type="string" table:style-name="ce34">
            <text:p><text:a xlink:href="http://dx.doi.org/10.1021/acsomega.0c01615">http://dx.doi.org/10.1021/acsomega.0c01615</text:a></text:p>
          </table:table-cell>
          <table:table-cell table:number-columns-repeated="16380" table:style-name="ce4"/>
        </table:table-row>
        <table:table-row table:style-name="ro1">
          <table:table-cell office:value-type="string" table:style-name="ce11">
            <text:p>UTILISATION OF 'OMIC APPROACHES TO IMPROVE THE IDENTIFICATION, DIAGNOSIS AND TREATMENT OF EXPOSURE TO THE PLANT TOXIN RICIN</text:p>
          </table:table-cell>
          <table:table-cell office:value-type="string" table:style-name="ce11">
            <text:p>Toxicon. vol 177, issue pp.S31-S31 (2020)</text:p>
          </table:table-cell>
          <table:table-cell office:value-type="string" table:style-name="ce11">
            <text:p>Meeting Abstract</text:p>
          </table:table-cell>
          <table:table-cell office:value-type="string" table:style-name="ce34">
            <text:p><text:a xlink:href="http://dx.doi.org/10.1016/j.toxicon.2019.12.036">http://dx.doi.org/10.1016/j.toxicon.2019.12.036</text:a></text:p>
          </table:table-cell>
          <table:table-cell table:number-columns-repeated="16380" table:style-name="ce4"/>
        </table:table-row>
        <table:table-row table:style-name="ro1">
          <table:table-cell office:value-type="string" table:style-name="ce11">
            <text:p>A relationship for the diffusion coefficient in eddy diffusion based indoor dispersion modelling</text:p>
          </table:table-cell>
          <table:table-cell office:value-type="string" table:style-name="ce11">
            <text:p>Building and Environment. vol 169, issue (2020)</text:p>
          </table:table-cell>
          <table:table-cell office:value-type="string" table:style-name="ce9">
            <text:p>Open Access Journal Article</text:p>
          </table:table-cell>
          <table:table-cell office:value-type="string" table:style-name="ce18">
            <text:p>http://dx.doi.org/10.1016/j.buildenv.2019.106591</text:p>
          </table:table-cell>
          <table:table-cell table:number-columns-repeated="16380" table:style-name="ce4"/>
        </table:table-row>
        <table:table-row table:style-name="ro1">
          <table:table-cell office:value-type="string" table:style-name="ce11">
            <text:p>Direct Detection and Discrimination of Nucleotide Polymorphisms Using Anthraquinone Labeled DNA Probes</text:p>
          </table:table-cell>
          <table:table-cell office:value-type="string" table:style-name="ce11">
            <text:p>Frontiers in Chemistry. vol 8, issue (2020)</text:p>
          </table:table-cell>
          <table:table-cell office:value-type="string" table:style-name="ce9">
            <text:p>Open Access Journal Article</text:p>
          </table:table-cell>
          <table:table-cell office:value-type="string" table:style-name="ce18">
            <text:p>http://dx.doi.org/10.3389/fchem.2020.00381</text:p>
          </table:table-cell>
          <table:table-cell table:number-columns-repeated="16380" table:style-name="ce4"/>
        </table:table-row>
        <table:table-row table:style-name="ro1">
          <table:table-cell office:value-type="string" table:style-name="ce11">
            <text:p>Experimental aerosol survival of SARS-CoV-2 in artificial saliva and tissue culture media at medium and high humidity</text:p>
          </table:table-cell>
          <table:table-cell office:value-type="string" table:style-name="ce11">
            <text:p>Emerging microbes &amp; infections. vol 9, issue 1, pp.1415-1417 (2020)</text:p>
          </table:table-cell>
          <table:table-cell office:value-type="string" table:style-name="ce9">
            <text:p>Open Access Journal Article</text:p>
          </table:table-cell>
          <table:table-cell office:value-type="string" table:style-name="ce18">
            <text:p>http://dx.doi.org/10.1080/22221751.2020.1777906</text:p>
          </table:table-cell>
          <table:table-cell table:number-columns-repeated="16380" table:style-name="ce11"/>
        </table:table-row>
        <table:table-row table:style-name="ro1">
          <table:table-cell office:value-type="string" table:style-name="ce11">
            <text:p>Exploring a route to a selective and sensitive portable system for explosive detection- swab spray ionisation coupled to of high-field assisted waveform ion mobility spectrometry (FAIMS)</text:p>
          </table:table-cell>
          <table:table-cell office:value-type="string" table:style-name="ce11">
            <text:p>Forensic Science International (Online). vol 1, issue pp.214-220 (2019)</text:p>
          </table:table-cell>
          <table:table-cell office:value-type="string" table:style-name="ce9">
            <text:p>Open Access Journal Article</text:p>
          </table:table-cell>
          <table:table-cell office:value-type="string" table:style-name="ce18">
            <text:p>http://dx.doi.org/10.1016/j.fsisyn.2019.07.009</text:p>
          </table:table-cell>
          <table:table-cell table:number-columns-repeated="16380" table:style-name="ce11"/>
        </table:table-row>
        <table:table-row table:style-name="ro1">
          <table:table-cell office:value-type="string" table:style-name="ce11">
            <text:p>Glucosamine-NISV delivers antibody across the blood-brain barrier: Optimization for treatment of encephalitic viruses</text:p>
          </table:table-cell>
          <table:table-cell office:value-type="string" table:style-name="ce11">
            <text:p>Journal of controlled release : official journal of the Controlled Release Society. vol 324, issue pp.644-656 (2020)</text:p>
          </table:table-cell>
          <table:table-cell office:value-type="string" table:style-name="ce9">
            <text:p>Open Access Journal Article</text:p>
          </table:table-cell>
          <table:table-cell office:value-type="string" table:style-name="ce18">
            <text:p>http://dx.doi.org/10.1016/j.jconrel.2020.05.048</text:p>
          </table:table-cell>
          <table:table-cell table:number-columns-repeated="16380" table:style-name="ce11"/>
        </table:table-row>
        <table:table-row table:style-name="ro1">
          <table:table-cell office:value-type="string" table:style-name="ce11">
            <text:p>Identification and analysis of novel small molecule inhibitors of RNase E: Implications for antibacterial targeting and regulation of RNase E</text:p>
          </table:table-cell>
          <table:table-cell office:value-type="string" table:style-name="ce11">
            <text:p>Biochemistry and biophysics reports. vol 23, issue pp.100773 (2020)</text:p>
          </table:table-cell>
          <table:table-cell office:value-type="string" table:style-name="ce9">
            <text:p>Open Access Journal Article</text:p>
          </table:table-cell>
          <table:table-cell office:value-type="string" table:style-name="ce18">
            <text:p>http://dx.doi.org/10.1016/j.bbrep.2020.100773</text:p>
          </table:table-cell>
          <table:table-cell table:number-columns-repeated="16380" table:style-name="ce11"/>
        </table:table-row>
        <table:table-row table:style-name="ro1">
          <table:table-cell office:value-type="string" table:style-name="ce11">
            <text:p>Low-cost camera-based continuous-wave laser detection</text:p>
          </table:table-cell>
          <table:table-cell office:value-type="string" table:style-name="ce11">
            <text:p>Optical Engineering. vol 59, issue 5, pp.057107 (13 pp.)-057107 (13 pp.) (2020)</text:p>
          </table:table-cell>
          <table:table-cell office:value-type="string" table:style-name="ce9">
            <text:p>Journal Article</text:p>
          </table:table-cell>
          <table:table-cell office:value-type="string" table:style-name="ce18">
            <text:p>http://dx.doi.org/10.1117/1.Oe.59.5.057107</text:p>
          </table:table-cell>
          <table:table-cell table:number-columns-repeated="16380" table:style-name="ce11"/>
        </table:table-row>
        <table:table-row table:style-name="ro1">
          <table:table-cell office:value-type="string" table:style-name="ce11">
            <text:p>Performance of Hazard Prediction and Assessment Capability Urban Models for the UDINEE Project</text:p>
          </table:table-cell>
          <table:table-cell office:value-type="string" table:style-name="ce11">
            <text:p>Boundary-Layer Meteorology. vol 171, issue 3, pp.423-437 (2019)</text:p>
          </table:table-cell>
          <table:table-cell office:value-type="string" table:style-name="ce9">
            <text:p>Journal Article</text:p>
          </table:table-cell>
          <table:table-cell office:value-type="string" table:style-name="ce18">
            <text:p>http://dx.doi.org/10.1007/s10546-018-0418-7</text:p>
          </table:table-cell>
          <table:table-cell table:number-columns-repeated="16380" table:style-name="ce11"/>
        </table:table-row>
        <table:table-row table:style-name="ro1">
          <table:table-cell office:value-type="string" table:style-name="ce11">
            <text:p>Rapid assessment and review of simulation modelling</text:p>
          </table:table-cell>
          <table:table-cell office:value-type="string" table:style-name="ce11">
            <text:p>Journal of Simulation. vol issue Review</text:p>
          </table:table-cell>
          <table:table-cell office:value-type="string" table:style-name="ce9">
            <text:p>Review</text:p>
          </table:table-cell>
          <table:table-cell office:value-type="string" table:style-name="ce18">
            <text:p><text:a xlink:href="http://dx.doi.org/10.1080/17477778.2020.1757389">http://dx.doi.org/10.1080/17477778.2020.1757389</text:a></text:p>
          </table:table-cell>
          <table:table-cell table:number-columns-repeated="16380" table:style-name="ce11"/>
        </table:table-row>
        <table:table-row table:style-name="ro1">
          <table:table-cell office:value-type="string" table:style-name="ce48">
            <text:p>Stochastic dynamics of Francisella tularensis infection and replication</text:p>
          </table:table-cell>
          <table:table-cell office:value-type="string" table:style-name="ce48">
            <text:p>PLoS computational biology. vol 16, issue 6, pp.e1007752 (2020)</text:p>
          </table:table-cell>
          <table:table-cell office:value-type="string" table:style-name="ce49">
            <text:p>Open Access Journal Article</text:p>
          </table:table-cell>
          <table:table-cell office:value-type="string" table:style-name="ce50">
            <text:p>http://dx.doi.org/10.1371/journal.pcbi.1007752</text:p>
          </table:table-cell>
          <table:table-cell table:number-columns-repeated="16380" table:style-name="ce11"/>
        </table:table-row>
        <table:table-row table:style-name="ro1">
          <table:table-cell office:value-type="string" table:style-name="ce11">
            <text:p>A prospective observational study of acute traumatic coagulopathy in traumatic bleeding from the battlefield</text:p>
          </table:table-cell>
          <table:table-cell office:value-type="string" table:style-name="ce11">
            <text:p>Transfusion. vol issue (2020)</text:p>
          </table:table-cell>
          <table:table-cell office:value-type="string" table:style-name="ce11">
            <text:p>Journal Article</text:p>
          </table:table-cell>
          <table:table-cell office:value-type="string" table:style-name="ce34">
            <text:p>http://dx.doi.org/10.1111/trf.15658</text:p>
          </table:table-cell>
          <table:table-cell table:number-columns-repeated="16380" table:style-name="ce11"/>
        </table:table-row>
        <table:table-row table:style-name="ro1">
          <table:table-cell office:value-type="string" table:style-name="ce11">
            <text:p>An Investigation of the Effect of Transfected Defective, Ebola Virus Genomes on Ebola Replication</text:p>
          </table:table-cell>
          <table:table-cell office:value-type="string" table:style-name="ce11">
            <text:p>Frontiers in Cellular and Infection Microbiology. vol 10, issue (2020)</text:p>
          </table:table-cell>
          <table:table-cell office:value-type="string" table:style-name="ce11">
            <text:p>Journal Article</text:p>
          </table:table-cell>
          <table:table-cell office:value-type="string" table:style-name="ce34">
            <text:p><text:a xlink:href="http://dx.doi.org/10.3389/fcimb.2020.00159">http://dx.doi.org/10.3389/fcimb.2020.00159</text:a></text:p>
          </table:table-cell>
          <table:table-cell table:number-columns-repeated="16380" table:style-name="ce11"/>
        </table:table-row>
        <table:table-row table:style-name="ro1">
          <table:table-cell office:value-type="string" table:style-name="ce11">
            <text:p>Cell-free protein synthesis in hydrogel materials</text:p>
          </table:table-cell>
          <table:table-cell office:value-type="string" table:style-name="ce11">
            <text:p>Chemical communications (Cambridge, England). vol issue (2020)</text:p>
          </table:table-cell>
          <table:table-cell office:value-type="string" table:style-name="ce11">
            <text:p>Open Access Conference Paper</text:p>
          </table:table-cell>
          <table:table-cell office:value-type="string" table:style-name="ce34">
            <text:p><text:a xlink:href="http://dx.doi.org/10.1039/d0cc02582h">http://dx.doi.org/10.1039/d0cc02582h</text:a></text:p>
          </table:table-cell>
          <table:table-cell table:number-columns-repeated="16380" table:style-name="ce11"/>
        </table:table-row>
        <table:table-row table:style-name="ro1">
          <table:table-cell office:value-type="string" table:style-name="ce11">
            <text:p>Characterisation of buried blast loading</text:p>
          </table:table-cell>
          <table:table-cell office:value-type="string" table:style-name="ce11">
            <text:p>Proceedings of the Royal Society a-Mathematical Physical and Engineering Sciences</text:p>
          </table:table-cell>
          <table:table-cell office:value-type="string" table:style-name="ce11">
            <text:p>Open Access Journal Article</text:p>
          </table:table-cell>
          <table:table-cell office:value-type="string" table:style-name="ce34">
            <text:p><text:a xlink:href="http://dx.doi.org/10.1098/rspa.2019.0791">http://dx.doi.org/10.1098/rspa.2019.0791</text:a></text:p>
          </table:table-cell>
          <table:table-cell table:number-columns-repeated="16380" table:style-name="ce11"/>
        </table:table-row>
        <table:table-row table:style-name="ro1">
          <table:table-cell office:value-type="string" table:style-name="ce11">
            <text:p>Demonstration of cooling by the Muon Ionization Cooling Experiment</text:p>
          </table:table-cell>
          <table:table-cell office:value-type="string" table:style-name="ce11">
            <text:p>Nature. vol 578, issue 7793, pp.53-+ (2020)</text:p>
          </table:table-cell>
          <table:table-cell office:value-type="string" table:style-name="ce11">
            <text:p>Open Access Journal Article</text:p>
          </table:table-cell>
          <table:table-cell office:value-type="string" table:style-name="ce34">
            <text:p><text:a xlink:href="http://dx.doi.org/10.1038/s41586-020-1958-9">http://dx.doi.org/10.1038/s41586-020-1958-9</text:a></text:p>
          </table:table-cell>
          <table:table-cell table:style-name="ce7"/>
          <table:table-cell table:number-columns-repeated="16379" table:style-name="ce11"/>
        </table:table-row>
        <table:table-row table:style-name="ro1">
          <table:table-cell office:value-type="string" table:style-name="ce11">
            <text:p>Further studies into the flow corrosion cathodic mass transfer kinetics of copper and nickel-aluminium bronze wall-jet electrodes</text:p>
          </table:table-cell>
          <table:table-cell office:value-type="string" table:style-name="ce11">
            <text:p>Corrosion Science. vol 170, issue (2020)</text:p>
          </table:table-cell>
          <table:table-cell office:value-type="string" table:style-name="ce11">
            <text:p>Journal Article</text:p>
          </table:table-cell>
          <table:table-cell office:value-type="string" table:style-name="ce34">
            <text:p><text:a xlink:href="http://dx.doi.org/10.1016/j.corsci.2020.108660">http://dx.doi.org/10.1016/j.corsci.2020.108660</text:a></text:p>
          </table:table-cell>
          <table:table-cell table:style-name="ce7"/>
          <table:table-cell table:number-columns-repeated="16379" table:style-name="ce11"/>
        </table:table-row>
        <table:table-row table:style-name="ro1">
          <table:table-cell office:value-type="string" table:style-name="ce11">
            <text:p>Human factors in control room design a practical guide for project managers and senior engineers</text:p>
          </table:table-cell>
          <table:table-cell office:value-type="string" table:style-name="ce11">
            <text:p>Ergonomics. vol 63, issue 5, pp.639-639 (2020)</text:p>
          </table:table-cell>
          <table:table-cell office:value-type="string" table:style-name="ce11">
            <text:p>Book Review</text:p>
          </table:table-cell>
          <table:table-cell office:value-type="string" table:style-name="ce34">
            <text:p><text:a xlink:href="http://dx.doi.org/10.1080/00140139.2019.1702756">http://dx.doi.org/10.1080/00140139.2019.1702756</text:a></text:p>
          </table:table-cell>
          <table:table-cell table:style-name="ce7"/>
          <table:table-cell table:number-columns-repeated="16379" table:style-name="ce11"/>
        </table:table-row>
        <table:table-row table:style-name="ro1">
          <table:table-cell office:value-type="string" table:style-name="ce11">
            <text:p>Human monkeypox - After 40years, an unintended consequence of smallpox eradication</text:p>
          </table:table-cell>
          <table:table-cell office:value-type="string" table:style-name="ce11">
            <text:p>Vaccine. vol issue (2020)</text:p>
          </table:table-cell>
          <table:table-cell office:value-type="string" table:style-name="ce11">
            <text:p>Open Access Journal Article</text:p>
          </table:table-cell>
          <table:table-cell office:value-type="string" table:style-name="ce34">
            <text:p><text:a xlink:href="http://dx.doi.org/10.1016/j.vaccine.2020.04.062">http://dx.doi.org/10.1016/j.vaccine.2020.04.062</text:a></text:p>
          </table:table-cell>
          <table:table-cell table:style-name="ce7"/>
          <table:table-cell table:number-columns-repeated="16379" table:style-name="ce11"/>
        </table:table-row>
        <table:table-row table:style-name="ro1">
          <table:table-cell office:value-type="string" table:style-name="ce11">
            <text:p>No Differences Between Beetroot Juice and Placebo on Competitive 5-km Running Performance: A Double-Blind, Placebo-Controlled Trial</text:p>
          </table:table-cell>
          <table:table-cell office:value-type="string" table:style-name="ce11">
            <text:p>International journal of sport nutrition and exercise metabolism. vol issue pp.1-6 (2020)</text:p>
          </table:table-cell>
          <table:table-cell office:value-type="string" table:style-name="ce11">
            <text:p>Journal Article</text:p>
          </table:table-cell>
          <table:table-cell office:value-type="string" table:style-name="ce34">
            <text:p><text:a xlink:href="http://dx.doi.org/10.1123/ijsnem.2020-0034">http://dx.doi.org/10.1123/ijsnem.2020-0034</text:a></text:p>
          </table:table-cell>
          <table:table-cell table:style-name="ce7"/>
          <table:table-cell table:number-columns-repeated="16379" table:style-name="ce11"/>
        </table:table-row>
        <table:table-row table:style-name="ro1">
          <table:table-cell office:value-type="string" table:style-name="ce11">
            <text:p>Quality standards for digital forensics: Learning from experience in England &amp; Wales</text:p>
          </table:table-cell>
          <table:table-cell office:value-type="string" table:style-name="ce11">
            <text:p>Forensic Science International-Digital Investigation. vol 32, issue (2020)</text:p>
          </table:table-cell>
          <table:table-cell office:value-type="string" table:style-name="ce11">
            <text:p>Journal Article</text:p>
          </table:table-cell>
          <table:table-cell office:value-type="string" table:style-name="ce34">
            <text:p><text:a xlink:href="http://dx.doi.org/10.1016/j.fsidi.2020.200905">http://dx.doi.org/10.1016/j.fsidi.2020.200905</text:a></text:p>
          </table:table-cell>
          <table:table-cell table:style-name="ce9"/>
          <table:table-cell table:number-columns-repeated="16379" table:style-name="ce4"/>
        </table:table-row>
        <table:table-row table:style-name="ro1">
          <table:table-cell office:value-type="string" table:style-name="ce11">
            <text:p>The ballistic performance of bone when impacted by fragments</text:p>
          </table:table-cell>
          <table:table-cell office:value-type="string" table:style-name="ce11">
            <text:p>International journal of legal medicine. vol issue (2020)</text:p>
          </table:table-cell>
          <table:table-cell office:value-type="string" table:style-name="ce11">
            <text:p>Journal Article</text:p>
          </table:table-cell>
          <table:table-cell office:value-type="string" table:style-name="ce34">
            <text:p><text:a xlink:href="http://dx.doi.org/10.1007/s00414-020-02299-9">http://dx.doi.org/10.1007/s00414-020-02299-9</text:a></text:p>
          </table:table-cell>
          <table:table-cell table:style-name="ce9"/>
          <table:table-cell table:number-columns-repeated="16379" table:style-name="ce4"/>
        </table:table-row>
        <table:table-row table:style-name="ro1">
          <table:table-cell office:value-type="string" table:style-name="ce11">
            <text:p>Thermal Stratification Effects on Turbulence and Dispersion in Internal and External Boundary Layers</text:p>
          </table:table-cell>
          <table:table-cell office:value-type="string" table:style-name="ce11">
            <text:p>Boundary-Layer Meteorology. vol 176, issue 1, pp.61-83 (2020)</text:p>
          </table:table-cell>
          <table:table-cell office:value-type="string" table:style-name="ce11">
            <text:p>Open Access Journal Article</text:p>
          </table:table-cell>
          <table:table-cell office:value-type="string" table:style-name="ce34">
            <text:p><text:a xlink:href="http://dx.doi.org/10.1007/s10546-020-00524-x">http://dx.doi.org/10.1007/s10546-020-00524-x</text:a></text:p>
          </table:table-cell>
          <table:table-cell table:style-name="ce9"/>
          <table:table-cell table:number-columns-repeated="16379" table:style-name="ce4"/>
        </table:table-row>
        <table:table-row table:style-name="ro1">
          <table:table-cell office:value-type="string" table:style-name="ce11">
            <text:p>An End-to-End Hyperspectral Scene Simulator with Alternate Adjacency Effect Models and Its Comparison with CameoSim</text:p>
          </table:table-cell>
          <table:table-cell office:value-type="string" table:style-name="ce11">
            <text:p>Remote Sensing. vol 12, issue 1, (2020)</text:p>
          </table:table-cell>
          <table:table-cell office:value-type="string" table:style-name="ce11">
            <text:p>Open Access Journal Article</text:p>
          </table:table-cell>
          <table:table-cell office:value-type="string" table:style-name="ce34">
            <text:p><text:a xlink:href="http://dx.doi.org/10.3390/rs12010074">http://dx.doi.org/10.3390/rs12010074</text:a></text:p>
          </table:table-cell>
          <table:table-cell table:style-name="ce9"/>
          <table:table-cell table:number-columns-repeated="16379" table:style-name="ce4"/>
        </table:table-row>
        <table:table-row table:style-name="ro1">
          <table:table-cell office:value-type="string" table:style-name="ce11">
            <text:p>Butyrylcholinesterase, a stereospecific in vivo bioscavenger against nerve agent intoxication</text:p>
          </table:table-cell>
          <table:table-cell office:value-type="string" table:style-name="ce11">
            <text:p>Biochemical Pharmacology. vol 171, issue (2020)</text:p>
          </table:table-cell>
          <table:table-cell office:value-type="string" table:style-name="ce11">
            <text:p>Journal Article</text:p>
          </table:table-cell>
          <table:table-cell office:value-type="string" table:style-name="ce34">
            <text:p><text:a xlink:href="http://dx.doi.org/10.1016/j.bcp.2019.113670">http://dx.doi.org/10.1016/j.bcp.2019.113670</text:a></text:p>
          </table:table-cell>
          <table:table-cell table:style-name="ce9"/>
          <table:table-cell table:number-columns-repeated="16379" table:style-name="ce4"/>
        </table:table-row>
        <table:table-row table:style-name="ro1">
          <table:table-cell office:value-type="string" table:style-name="ce11">
            <text:p>Condition monitoring and predictive modelling of coating delamination applied to remote stationary and mobile assets</text:p>
          </table:table-cell>
          <table:table-cell office:value-type="string" table:style-name="ce11">
            <text:p>Structural Health Monitoring. vol 18, issue 4, pp.1056-1073 (2019)</text:p>
          </table:table-cell>
          <table:table-cell office:value-type="string" table:style-name="ce11">
            <text:p>Journal Article</text:p>
          </table:table-cell>
          <table:table-cell office:value-type="string" table:style-name="ce34">
            <text:p><text:a xlink:href="http://dx.doi.org/10.1177/1475921718773524">http://dx.doi.org/10.1177/1475921718773524</text:a></text:p>
          </table:table-cell>
          <table:table-cell table:style-name="ce9"/>
          <table:table-cell table:number-columns-repeated="16379" table:style-name="ce4"/>
        </table:table-row>
        <table:table-row table:style-name="ro1">
          <table:table-cell office:value-type="string" table:style-name="ce11">
            <text:p>Dandelion: a novel, high-level programming system for software defined coalitions with local state sharing</text:p>
          </table:table-cell>
          <table:table-cell office:value-type="string" table:style-name="ce11">
            <text:p>MILCOM 2019 - 2019 IEEE Military Communications Conference (MILCOM). vol issue pp.367-372 (2019)</text:p>
          </table:table-cell>
          <table:table-cell office:value-type="string" table:style-name="ce11">
            <text:p>Conference Paper</text:p>
          </table:table-cell>
          <table:table-cell office:value-type="string" table:style-name="ce34">
            <text:p><text:a xlink:href="http://dx.doi.org/10.1109/milcom47813.2019.9020886">http://dx.doi.org/10.1109/milcom47813.2019.9020886</text:a></text:p>
          </table:table-cell>
          <table:table-cell table:style-name="ce9"/>
          <table:table-cell table:number-columns-repeated="16379" table:style-name="ce4"/>
        </table:table-row>
        <table:table-row table:style-name="ro1">
          <table:table-cell office:value-type="string" table:style-name="ce11">
            <text:p>Deception Jamming Against Doppler Beam Sharpening Radars</text:p>
          </table:table-cell>
          <table:table-cell office:value-type="string" table:style-name="ce11">
            <text:p>IEEE Access. vol 8, issue pp.32792-32801 (2020)</text:p>
          </table:table-cell>
          <table:table-cell office:value-type="string" table:style-name="ce11">
            <text:p>Open Access Journal Article</text:p>
          </table:table-cell>
          <table:table-cell office:value-type="string" table:style-name="ce34">
            <text:p><text:a xlink:href="http://dx.doi.org/10.1109/access.2020.2973191">http://dx.doi.org/10.1109/access.2020.2973191</text:a></text:p>
          </table:table-cell>
          <table:table-cell table:style-name="ce9"/>
          <table:table-cell table:number-columns-repeated="16379" table:style-name="ce4"/>
        </table:table-row>
        <table:table-row table:style-name="ro1">
          <table:table-cell office:value-type="string" table:style-name="ce11">
            <text:p>Decision making in contexts of deep uncertainty - An alternative approach for long-term climate policy</text:p>
          </table:table-cell>
          <table:table-cell office:value-type="string" table:style-name="ce11">
            <text:p>Environmental Science &amp; Policy. vol 103, issue pp.77-84 (2020)</text:p>
          </table:table-cell>
          <table:table-cell office:value-type="string" table:style-name="ce11">
            <text:p>Journal Article</text:p>
          </table:table-cell>
          <table:table-cell office:value-type="string" table:style-name="ce34">
            <text:p><text:a xlink:href="http://dx.doi.org/10.1016/j.envsci.2019.10.002">http://dx.doi.org/10.1016/j.envsci.2019.10.002</text:a></text:p>
          </table:table-cell>
          <table:table-cell table:style-name="ce9"/>
          <table:table-cell table:number-columns-repeated="16379" table:style-name="ce4"/>
        </table:table-row>
        <table:table-row table:style-name="ro1">
          <table:table-cell office:value-type="string" table:style-name="ce11">
            <text:p>Defining the medical coverage of ballistic protection to the pelvis and thigh</text:p>
          </table:table-cell>
          <table:table-cell office:value-type="string" table:style-name="ce11">
            <text:p>BMJ military health. vol issue (2020)</text:p>
          </table:table-cell>
          <table:table-cell office:value-type="string" table:style-name="ce11">
            <text:p>Journal Article</text:p>
          </table:table-cell>
          <table:table-cell office:value-type="string" table:style-name="ce34">
            <text:p><text:a xlink:href="http://dx.doi.org/10.1136/jramc-2019-001291">http://dx.doi.org/10.1136/jramc-2019-001291</text:a></text:p>
          </table:table-cell>
          <table:table-cell office:value-type="string" table:style-name="ce9">
            <text:p><text:s/></text:p>
          </table:table-cell>
          <table:table-cell table:number-columns-repeated="16379" table:style-name="ce4"/>
        </table:table-row>
        <table:table-row table:style-name="ro1">
          <table:table-cell office:value-type="string" table:style-name="ce11">
            <text:p>Development of a slurry injection technique for continuous fibre ultra-high temperature ceramic matrix composites</text:p>
          </table:table-cell>
          <table:table-cell office:value-type="string" table:style-name="ce11">
            <text:p>Journal of the European Ceramic Society. vol 39, issue 14, pp.3927-3937 (2019)</text:p>
          </table:table-cell>
          <table:table-cell office:value-type="string" table:style-name="ce11">
            <text:p>Journal Article</text:p>
          </table:table-cell>
          <table:table-cell office:value-type="string" table:style-name="ce34">
            <text:p><text:a xlink:href="http://dx.doi.org/10.1016/j.jeurceramsoc.2019.05.070">http://dx.doi.org/10.1016/j.jeurceramsoc.2019.05.070</text:a></text:p>
          </table:table-cell>
          <table:table-cell table:style-name="ce9"/>
          <table:table-cell table:number-columns-repeated="16379" table:style-name="ce4"/>
        </table:table-row>
        <table:table-row table:style-name="ro1">
          <table:table-cell office:value-type="string" table:style-name="ce11">
            <text:p>Effects of police body armour on overmatching ballistic injury</text:p>
          </table:table-cell>
          <table:table-cell office:value-type="string" table:style-name="ce11">
            <text:p>International Journal of Legal Medicine. vol 134, issue 2, pp.583-590 (2020)</text:p>
          </table:table-cell>
          <table:table-cell office:value-type="string" table:style-name="ce11">
            <text:p>Journal Article</text:p>
          </table:table-cell>
          <table:table-cell office:value-type="string" table:style-name="ce34">
            <text:p><text:a xlink:href="http://dx.doi.org/10.1007/s00414-019-02070-9">http://dx.doi.org/10.1007/s00414-019-02070-9</text:a></text:p>
          </table:table-cell>
          <table:table-cell table:style-name="ce9"/>
          <table:table-cell table:number-columns-repeated="16379" table:style-name="ce4"/>
        </table:table-row>
        <table:table-row table:style-name="ro1">
          <table:table-cell office:value-type="string" table:style-name="ce11">
            <text:p>Hierarchically Porous Silk/Activated-Carbon Composite Fibres for Adsorption and Repellence of Volatile Organic Compounds</text:p>
          </table:table-cell>
          <table:table-cell office:value-type="string" table:style-name="ce11">
            <text:p>Molecules (Basel, Switzerland). vol 25, issue 5, (2020)</text:p>
          </table:table-cell>
          <table:table-cell office:value-type="string" table:style-name="ce11">
            <text:p>Journal Article</text:p>
          </table:table-cell>
          <table:table-cell office:value-type="string" table:style-name="ce34">
            <text:p><text:a xlink:href="http://dx.doi.org/10.3390/molecules25051207">http://dx.doi.org/10.3390/molecules25051207</text:a></text:p>
          </table:table-cell>
          <table:table-cell table:style-name="ce49"/>
          <table:table-cell table:number-columns-repeated="16379" table:style-name="ce51"/>
        </table:table-row>
        <table:table-row table:style-name="ro1">
          <table:table-cell office:value-type="string" table:style-name="ce11">
            <text:p>Likelihood maximisation techniques for ranging gunfire over grassland</text:p>
          </table:table-cell>
          <table:table-cell office:value-type="string" table:style-name="ce11">
            <text:p>Applied Acoustics. vol 164, issue (2020)</text:p>
          </table:table-cell>
          <table:table-cell office:value-type="string" table:style-name="ce11">
            <text:p>Journal Article</text:p>
          </table:table-cell>
          <table:table-cell office:value-type="string" table:style-name="ce34">
            <text:p><text:a xlink:href="http://dx.doi.org/10.1016/j.apacoust.2020.107281">http://dx.doi.org/10.1016/j.apacoust.2020.107281</text:a></text:p>
          </table:table-cell>
          <table:table-cell table:style-name="ce9"/>
          <table:table-cell table:number-columns-repeated="16379" table:style-name="ce4"/>
        </table:table-row>
        <table:table-row table:style-name="ro1">
          <table:table-cell office:value-type="string" table:style-name="ce11">
            <text:p>Nonlinear pulse compression to 22 fs at 15.6 mu J by an all-solid-state multipass approach</text:p>
          </table:table-cell>
          <table:table-cell office:value-type="string" table:style-name="ce11">
            <text:p>Optics Express. vol 28, issue 4, pp.4541-4549 (2020)</text:p>
          </table:table-cell>
          <table:table-cell office:value-type="string" table:style-name="ce11">
            <text:p>Open Access Journal Article</text:p>
          </table:table-cell>
          <table:table-cell office:value-type="string" table:style-name="ce34">
            <text:p><text:a xlink:href="http://dx.doi.org/10.1364/oe.385583">http://dx.doi.org/10.1364/oe.385583</text:a></text:p>
          </table:table-cell>
          <table:table-cell table:style-name="ce9"/>
          <table:table-cell table:number-columns-repeated="16379" table:style-name="ce4"/>
        </table:table-row>
        <table:table-row table:style-name="ro1">
          <table:table-cell office:value-type="string" table:style-name="ce11">
            <text:p>Preliminary effect of projectile yaw on extremity gunshot wounding in a cadaveric animal model: a serendipitous study</text:p>
          </table:table-cell>
          <table:table-cell office:value-type="string" table:style-name="ce11">
            <text:p>International journal of legal medicine. vol issue (2020)</text:p>
          </table:table-cell>
          <table:table-cell office:value-type="string" table:style-name="ce11">
            <text:p>Open Access Journal Article</text:p>
          </table:table-cell>
          <table:table-cell office:value-type="string" table:style-name="ce34">
            <text:p><text:a xlink:href="http://dx.doi.org/10.1007/s00414-020-02271-7">http://dx.doi.org/10.1007/s00414-020-02271-7</text:a></text:p>
          </table:table-cell>
          <table:table-cell table:style-name="ce9"/>
          <table:table-cell table:number-columns-repeated="16379" table:style-name="ce4"/>
        </table:table-row>
        <table:table-row table:style-name="ro1">
          <table:table-cell office:value-type="string" table:style-name="ce11">
            <text:p>Testing the Effects of 3D Multiple Object Tracking Training on Near, Mid and Far Transfer</text:p>
          </table:table-cell>
          <table:table-cell office:value-type="string" table:style-name="ce11">
            <text:p>Frontiers in psychology. vol 11, issue pp.196 (2020)</text:p>
          </table:table-cell>
          <table:table-cell office:value-type="string" table:style-name="ce11">
            <text:p>Journal Article</text:p>
          </table:table-cell>
          <table:table-cell office:value-type="string" table:style-name="ce34">
            <text:p><text:a xlink:href="http://dx.doi.org/10.3389/fpsyg.2020.00196">http://dx.doi.org/10.3389/fpsyg.2020.00196</text:a></text:p>
          </table:table-cell>
          <table:table-cell table:style-name="ce9"/>
          <table:table-cell table:number-columns-repeated="16379" table:style-name="ce4"/>
        </table:table-row>
        <table:table-row table:style-name="ro1">
          <table:table-cell office:value-type="string" table:style-name="ce11">
            <text:p>The role of surface functionality of sustainable mesoporous materials Starbon (R) on the adsorption of toxic ammonia and sulphur gasses</text:p>
          </table:table-cell>
          <table:table-cell office:value-type="string" table:style-name="ce11">
            <text:p>Sustainable Chemistry and Pharmacy. vol 15, issue (2020)</text:p>
          </table:table-cell>
          <table:table-cell office:value-type="string" table:style-name="ce11">
            <text:p>Journal Article</text:p>
          </table:table-cell>
          <table:table-cell office:value-type="string" table:style-name="ce34">
            <text:p><text:a xlink:href="http://dx.doi.org/10.1016/j.scp.2020.100230">http://dx.doi.org/10.1016/j.scp.2020.100230</text:a></text:p>
          </table:table-cell>
          <table:table-cell table:style-name="ce9"/>
          <table:table-cell table:number-columns-repeated="16379" table:style-name="ce4"/>
        </table:table-row>
        <table:table-row table:style-name="ro1">
          <table:table-cell office:value-type="string" table:style-name="ce11">
            <text:p>Thermal properties and performance of carbon fiber-based ultra-high temperature ceramic matrix composites (C-f-UHTCMCs)</text:p>
          </table:table-cell>
          <table:table-cell office:value-type="string" table:style-name="ce11">
            <text:p>Journal of the American Ceramic Society. vol issue (2020)</text:p>
          </table:table-cell>
          <table:table-cell office:value-type="string" table:style-name="ce11">
            <text:p>Journal Article</text:p>
          </table:table-cell>
          <table:table-cell office:value-type="string" table:style-name="ce34">
            <text:p><text:a xlink:href="http://dx.doi.org/10.1111/jace.17043">http://dx.doi.org/10.1111/jace.17043</text:a></text:p>
          </table:table-cell>
          <table:table-cell table:style-name="ce9"/>
          <table:table-cell table:number-columns-repeated="16379" table:style-name="ce4"/>
        </table:table-row>
        <table:table-row table:style-name="ro1">
          <table:table-cell office:value-type="string" table:style-name="ce11">
            <text:p>Towards a predictive capability for the resuspension of particles through extension and experimental validation of the Biasi implementation of the ldquoRock'n'Rollrdquo model</text:p>
          </table:table-cell>
          <table:table-cell office:value-type="string" table:style-name="ce11">
            <text:p>Journal of Aerosol Science. vol 137, issue pp.60-75 (2019)</text:p>
          </table:table-cell>
          <table:table-cell office:value-type="string" table:style-name="ce11">
            <text:p>Journal Article</text:p>
          </table:table-cell>
          <table:table-cell office:value-type="string" table:style-name="ce34">
            <text:p><text:a xlink:href="http://dx.doi.org/10.1016/j.jaerosci.2019.105435">http://dx.doi.org/10.1016/j.jaerosci.2019.105435</text:a></text:p>
          </table:table-cell>
          <table:table-cell table:style-name="ce9"/>
          <table:table-cell table:number-columns-repeated="16379" table:style-name="ce4"/>
        </table:table-row>
        <table:table-row table:style-name="ro1">
          <table:table-cell office:value-type="string" table:style-name="ce11">
            <text:p>Towards dual SPECT/optical bioimaging with a mitochondrial targeting, 99mTc(i) radiolabelled 1,8-naphthalimide conjugate</text:p>
          </table:table-cell>
          <table:table-cell office:value-type="string" table:style-name="ce11">
            <text:p>Dalton transactions (Cambridge, England : 2003). vol 49, issue 2, pp.511-523 (2020)</text:p>
          </table:table-cell>
          <table:table-cell office:value-type="string" table:style-name="ce11">
            <text:p>Journal Article</text:p>
          </table:table-cell>
          <table:table-cell office:value-type="string" table:style-name="ce34">
            <text:p><text:a xlink:href="http://dx.doi.org/10.1039/c9dt04024b">http://dx.doi.org/10.1039/c9dt04024b</text:a></text:p>
          </table:table-cell>
          <table:table-cell table:style-name="ce9"/>
          <table:table-cell table:number-columns-repeated="16379" table:style-name="ce4"/>
        </table:table-row>
        <table:table-row table:style-name="ro1">
          <table:table-cell office:value-type="string" table:style-name="ce11">
            <text:p>Visualizing the trade-offs between laser eye protection and laser eye dazzle</text:p>
          </table:table-cell>
          <table:table-cell office:value-type="string" table:style-name="ce11">
            <text:p>Journal of Laser Applications. vol 32, issue 1, (2020)</text:p>
          </table:table-cell>
          <table:table-cell office:value-type="string" table:style-name="ce11">
            <text:p>Journal Article</text:p>
          </table:table-cell>
          <table:table-cell office:value-type="string" table:style-name="ce34">
            <text:p><text:a xlink:href="http://dx.doi.org/10.2351/1.5132601">http://dx.doi.org/10.2351/1.5132601</text:a></text:p>
          </table:table-cell>
          <table:table-cell table:number-columns-repeated="16380" table:style-name="ce4"/>
        </table:table-row>
        <table:table-row table:style-name="ro1">
          <table:table-cell office:value-type="string" table:style-name="ce43">
            <text:p>3-Quinuclidinyl-alpha-methoxydiphenylacetate: a multi-targeted ligand with antimuscarinic and antinicotinic effects designed for the treatment of anticholinesterase poisoning</text:p>
          </table:table-cell>
          <table:table-cell office:value-type="string" table:style-name="ce52">
            <text:p>Toxicology letters. vol issue (2020)</text:p>
          </table:table-cell>
          <table:table-cell office:value-type="string" table:style-name="ce52">
            <text:p>Journal Article</text:p>
          </table:table-cell>
          <table:table-cell office:value-type="string" table:style-name="ce53">
            <text:p><text:a xlink:href="http://dx.doi.org/10.1016/j.toxlet.2020.01.027">http://dx.doi.org/10.1016/j.toxlet.2020.01.027</text:a></text:p>
          </table:table-cell>
          <table:table-cell table:number-columns-repeated="16380" table:style-name="ce4"/>
        </table:table-row>
        <table:table-row table:style-name="ro1">
          <table:table-cell office:value-type="string" table:style-name="ce11">
            <text:p>A polymer coating which is sticky yet repulsive to water and slippery yet attractive for oils</text:p>
          </table:table-cell>
          <table:table-cell office:value-type="string" table:style-name="ce9">
            <text:p>Chemical communications (Cambridge, England). vol issue (2020)</text:p>
          </table:table-cell>
          <table:table-cell office:value-type="string" table:style-name="ce9">
            <text:p>Journal Article</text:p>
          </table:table-cell>
          <table:table-cell office:value-type="string" table:style-name="ce18">
            <text:p><text:a xlink:href="http://dx.doi.org/10.1039/c9cc08896b">http://dx.doi.org/10.1039/c9cc08896b</text:a></text:p>
          </table:table-cell>
          <table:table-cell table:number-columns-repeated="16380" table:style-name="ce4"/>
        </table:table-row>
        <table:table-row table:style-name="ro1">
          <table:table-cell office:value-type="string" table:style-name="ce11">
            <text:p>Ballistic research techniques: visualizing gunshot wounding patterns</text:p>
          </table:table-cell>
          <table:table-cell office:value-type="string" table:style-name="ce9">
            <text:p>International journal of legal medicine. vol issue (2020)</text:p>
          </table:table-cell>
          <table:table-cell office:value-type="string" table:style-name="ce9">
            <text:p>Open Access Journal Article</text:p>
          </table:table-cell>
          <table:table-cell office:value-type="string" table:style-name="ce18">
            <text:p><text:a xlink:href="http://dx.doi.org/10.1007/s00414-020-02265-5">http://dx.doi.org/10.1007/s00414-020-02265-5</text:a></text:p>
          </table:table-cell>
          <table:table-cell table:number-columns-repeated="16380" table:style-name="ce4"/>
        </table:table-row>
        <table:table-row table:style-name="ro1">
          <table:table-cell office:value-type="string" table:style-name="ce11">
            <text:p>Data collection and preliminary results on turbulence characterisation and mitigation techniques</text:p>
          </table:table-cell>
          <table:table-cell office:value-type="string" table:style-name="ce9">
            <text:p>Electro-Optical and Infrared Systems: Technology and Applications vol 11159, issue (2019)</text:p>
          </table:table-cell>
          <table:table-cell office:value-type="string" table:style-name="ce9">
            <text:p>Conference Paper</text:p>
          </table:table-cell>
          <table:table-cell office:value-type="string" table:style-name="ce18">
            <text:p><text:a xlink:href="http://dx.doi.org/10.1117/12.2533821">http://dx.doi.org/10.1117/12.2533821</text:a></text:p>
          </table:table-cell>
          <table:table-cell table:number-columns-repeated="16380" table:style-name="ce4"/>
        </table:table-row>
        <table:table-row table:style-name="ro1">
          <table:table-cell office:value-type="string" table:style-name="ce11">
            <text:p>Determining the optimum anatomical coverage of side plates for the VIRTUS body armour and load carriage system</text:p>
          </table:table-cell>
          <table:table-cell office:value-type="string" table:style-name="ce9">
            <text:p>BMJ military health. vol issue (2020)</text:p>
          </table:table-cell>
          <table:table-cell office:value-type="string" table:style-name="ce9">
            <text:p>Journal Article</text:p>
          </table:table-cell>
          <table:table-cell office:value-type="string" table:style-name="ce18">
            <text:p><text:a xlink:href="http://dx.doi.org/10.1136/jramc-2019-001255">http://dx.doi.org/10.1136/jramc-2019-001255</text:a></text:p>
          </table:table-cell>
          <table:table-cell table:number-columns-repeated="16380" table:style-name="ce4"/>
        </table:table-row>
        <table:table-row table:style-name="ro1">
          <table:table-cell office:value-type="string" table:style-name="ce11">
            <text:p>Investigating uncertain geometries effect on sound propagation in a homogeneous and non-moving atmosphere over an impedance ground</text:p>
          </table:table-cell>
          <table:table-cell office:value-type="string" table:style-name="ce9">
            <text:p>Applied Acoustics. vol 160, issue (2020)</text:p>
          </table:table-cell>
          <table:table-cell office:value-type="string" table:style-name="ce9">
            <text:p>Journal Article</text:p>
          </table:table-cell>
          <table:table-cell office:value-type="string" table:style-name="ce18">
            <text:p><text:a xlink:href="http://dx.doi.org/10.1016/j.apacoust.2019.107122">http://dx.doi.org/10.1016/j.apacoust.2019.107122</text:a></text:p>
          </table:table-cell>
          <table:table-cell table:number-columns-repeated="16380" table:style-name="ce4"/>
        </table:table-row>
        <table:table-row table:style-name="ro1">
          <table:table-cell office:value-type="string" table:style-name="ce11">
            <text:p>Magnalium: Highly Reliable SDC Networks using Multiple Control Plane Composition</text:p>
          </table:table-cell>
          <table:table-cell office:value-type="string" table:style-name="ce9">
            <text:p>IEEE International Conference on Smart Computing (SMARTCOMP) vol issue pp.93-98 (2019)</text:p>
          </table:table-cell>
          <table:table-cell office:value-type="string" table:style-name="ce9">
            <text:p>Conference Paper</text:p>
          </table:table-cell>
          <table:table-cell office:value-type="string" table:style-name="ce18">
            <text:p><text:a xlink:href="http://dx.doi.org/10.1109/smartcomp.2019.00035">http://dx.doi.org/10.1109/smartcomp.2019.00035</text:a></text:p>
          </table:table-cell>
          <table:table-cell table:number-columns-repeated="16380" table:style-name="ce4"/>
        </table:table-row>
        <table:table-row table:style-name="ro1">
          <table:table-cell office:value-type="string" table:style-name="ce11">
            <text:p>Novel low-cost camera-based pulsed and modulated continuous wave laser detection</text:p>
          </table:table-cell>
          <table:table-cell office:value-type="string" table:style-name="ce9">
            <text:p>Conference on Technologies for Optical Countermeasures. vol 11161, issue (2019)</text:p>
          </table:table-cell>
          <table:table-cell office:value-type="string" table:style-name="ce9">
            <text:p>Conference Paper</text:p>
          </table:table-cell>
          <table:table-cell office:value-type="string" table:style-name="ce18">
            <text:p><text:a xlink:href="http://dx.doi.org/10.1117/12.2532834">http://dx.doi.org/10.1117/12.2532834</text:a></text:p>
          </table:table-cell>
          <table:table-cell table:number-columns-repeated="16380" table:style-name="ce4"/>
        </table:table-row>
        <table:table-row table:style-name="ro1">
          <table:table-cell office:value-type="string" table:style-name="ce11">
            <text:p>Response of hybrid III and Mil-Lx ATD legs to explosively driven vehicle floor loading</text:p>
          </table:table-cell>
          <table:table-cell office:value-type="string" table:style-name="ce9">
            <text:p>Journal of biomechanics. vol 101, issue pp.109618 (2020)</text:p>
          </table:table-cell>
          <table:table-cell office:value-type="string" table:style-name="ce9">
            <text:p>Journal Article</text:p>
          </table:table-cell>
          <table:table-cell office:value-type="string" table:style-name="ce18">
            <text:p><text:a xlink:href="http://dx.doi.org/10.1016/j.jbiomech.2020.109618">http://dx.doi.org/10.1016/j.jbiomech.2020.109618</text:a></text:p>
          </table:table-cell>
          <table:table-cell table:number-columns-repeated="16380" table:style-name="ce4"/>
        </table:table-row>
        <table:table-row table:style-name="ro1">
          <table:table-cell office:value-type="string" table:style-name="ce11">
            <text:p>Sizing of ballistic arm protection for the VIRTUS body armour and load carriage system</text:p>
          </table:table-cell>
          <table:table-cell office:value-type="string" table:style-name="ce9">
            <text:p>BMJ military health. vol issue (2020)</text:p>
          </table:table-cell>
          <table:table-cell office:value-type="string" table:style-name="ce9">
            <text:p>Journal Article</text:p>
          </table:table-cell>
          <table:table-cell office:value-type="string" table:style-name="ce18">
            <text:p><text:a xlink:href="http://dx.doi.org/10.1136/jramc-2019-001254">http://dx.doi.org/10.1136/jramc-2019-001254</text:a></text:p>
          </table:table-cell>
          <table:table-cell table:style-name="ce4"/>
          <table:table-cell table:number-columns-repeated="16379" table:style-name="ce51"/>
        </table:table-row>
        <table:table-row table:style-name="ro1">
          <table:table-cell office:value-type="string" table:style-name="ce11">
            <text:p>Swell and Destroy: A Metal-Organic Framework-Containing Polymer Sponge That Immobilizes and Catalytically Degrades Nerve Agents</text:p>
          </table:table-cell>
          <table:table-cell office:value-type="string" table:style-name="ce9">
            <text:p>ACS applied materials &amp; interfaces. vol 12, issue 7, pp.8634-8641 (2020)</text:p>
          </table:table-cell>
          <table:table-cell office:value-type="string" table:style-name="ce9">
            <text:p>Journal Article</text:p>
          </table:table-cell>
          <table:table-cell office:value-type="string" table:style-name="ce18">
            <text:p><text:a xlink:href="http://dx.doi.org/10.1021/acsami.9b18478">http://dx.doi.org/10.1021/acsami.9b18478</text:a></text:p>
          </table:table-cell>
          <table:table-cell table:number-columns-repeated="16380" table:style-name="ce4"/>
        </table:table-row>
        <table:table-row table:style-name="ro1">
          <table:table-cell office:value-type="string" table:style-name="ce11">
            <text:p>The effect of paint type on the development of latent fingermarks on walls</text:p>
          </table:table-cell>
          <table:table-cell office:value-type="string" table:style-name="ce9">
            <text:p>Forensic science international. vol 309, issue pp.110186 (2020)</text:p>
          </table:table-cell>
          <table:table-cell office:value-type="string" table:style-name="ce9">
            <text:p>Journal Article</text:p>
          </table:table-cell>
          <table:table-cell office:value-type="string" table:style-name="ce18">
            <text:p><text:a xlink:href="http://dx.doi.org/10.1016/j.forsciint.2020.110186">http://dx.doi.org/10.1016/j.forsciint.2020.110186</text:a></text:p>
          </table:table-cell>
          <table:table-cell table:number-columns-repeated="16380" table:style-name="ce4"/>
        </table:table-row>
        <table:table-row table:style-name="ro1">
          <table:table-cell office:value-type="string" table:style-name="ce48">
            <text:p>Using an ASG based Generative Policy to Model Human Rules</text:p>
          </table:table-cell>
          <table:table-cell office:value-type="string" table:style-name="ce49">
            <text:p>IEEE International Conference on Smart Computing (SMARTCOMP) vol issue pp.99-103 (2019)</text:p>
          </table:table-cell>
          <table:table-cell office:value-type="string" table:style-name="ce49">
            <text:p>Conference Paper</text:p>
          </table:table-cell>
          <table:table-cell office:value-type="string" table:style-name="ce50">
            <text:p><text:a xlink:href="http://dx.doi.org/10.1109/smartcomp.2019.00036">http://dx.doi.org/10.1109/smartcomp.2019.00036</text:a></text:p>
          </table:table-cell>
          <table:table-cell table:number-columns-repeated="16380" table:style-name="ce4"/>
        </table:table-row>
        <table:table-row table:style-name="ro1">
          <table:table-cell office:value-type="string" table:style-name="ce11">
            <text:p>NATO SET-249 joint meas+A1:E8urement campaign on laser<text:s/></text:p>
            <text:p>dazzle effects in airborne scenarios</text:p>
          </table:table-cell>
          <table:table-cell office:value-type="string" table:style-name="ce9">
            <text:p>Proceedings of the SPIE. vol 11161, <text:s/>pp.111610C (20 pp.) (2019)</text:p>
          </table:table-cell>
          <table:table-cell office:value-type="string" table:style-name="ce9">
            <text:p>Proceedings Paper</text:p>
          </table:table-cell>
          <table:table-cell office:value-type="string" table:style-name="ce18">
            <text:p><text:a xlink:href="http://dx.doi.org/10.1117/12.2533744">http://dx.doi.org/10.1117/12.2533744</text:a></text:p>
          </table:table-cell>
          <table:table-cell table:number-columns-repeated="16380" table:style-name="ce4"/>
        </table:table-row>
        <table:table-row table:style-name="ro1">
          <table:table-cell office:value-type="string" table:style-name="ce11">
            <text:p>Intercomparison of Multiple UV-LIF Spectrometers Using<text:s/></text:p>
            <text:p>the Aerosol Challenge Simulator</text:p>
          </table:table-cell>
          <table:table-cell office:value-type="string" table:style-name="ce9">
            <text:p>Atmosphere. vol 10, issue 12, (2019)</text:p>
          </table:table-cell>
          <table:table-cell office:value-type="string" table:style-name="ce9">
            <text:p>Open Access Journal Article</text:p>
          </table:table-cell>
          <table:table-cell office:value-type="string" table:style-name="ce18">
            <text:p><text:a xlink:href="http://dx.doi.org/10.3390/atmos10120797">http://dx.doi.org/10.3390/atmos10120797</text:a></text:p>
          </table:table-cell>
          <table:table-cell table:number-columns-repeated="16380" table:style-name="ce4"/>
        </table:table-row>
        <table:table-row table:style-name="ro1">
          <table:table-cell office:value-type="string" table:style-name="ce11">
            <text:p>Non-destructive means of sampling paper documents for<text:s/></text:p>
            <text:p>generation of STR profiles</text:p>
          </table:table-cell>
          <table:table-cell office:value-type="string" table:style-name="ce11">
            <text:p>Forensic Science International Genetics Supplement Series. vol 7, issue 1,<text:s/></text:p>
            <text:p>pp.755-757 (2019)</text:p>
          </table:table-cell>
          <table:table-cell office:value-type="string" table:style-name="ce9">
            <text:p>Open Access Journal Article</text:p>
          </table:table-cell>
          <table:table-cell office:value-type="string" table:style-name="ce18">
            <text:p><text:a xlink:href="http://dx.doi.org/10.1016/j.fsigss.2019.10.165">http://dx.doi.org/10.1016/j.fsigss.2019.10.165</text:a></text:p>
          </table:table-cell>
          <table:table-cell table:number-columns-repeated="16380" table:style-name="ce4"/>
        </table:table-row>
        <table:table-row table:style-name="ro1">
          <table:table-cell office:value-type="string" table:style-name="ce11">
            <text:p>The effect of breast size and bra type on comfort for UK female<text:s/></text:p>
            <text:p>police officers wearing body armour</text:p>
          </table:table-cell>
          <table:table-cell office:value-type="string" table:style-name="ce9">
            <text:p>Applied Ergonomics. vol 84, issue pp.103012 (2020)</text:p>
          </table:table-cell>
          <table:table-cell office:value-type="string" table:style-name="ce9">
            <text:p>Journal Article</text:p>
          </table:table-cell>
          <table:table-cell office:value-type="string" table:style-name="ce18">
            <text:p><text:a xlink:href="http://dx.doi.org/10.1016/j.apergo.2019.103012">http://dx.doi.org/10.1016/j.apergo.2019.103012</text:a></text:p>
          </table:table-cell>
          <table:table-cell table:number-columns-repeated="16380" table:style-name="ce4"/>
        </table:table-row>
        <table:table-row table:style-name="ro1">
          <table:table-cell office:value-type="string" table:style-name="ce11">
            <text:p>Calculations on the unimolecular decomposition of the nerve<text:s/></text:p>
            <text:p>agent VX</text:p>
          </table:table-cell>
          <table:table-cell office:value-type="string" table:style-name="ce9">
            <text:p>Physical Chemistry Chemical Physics. vol 22, issue 2, pp.564-574 (2020)</text:p>
          </table:table-cell>
          <table:table-cell office:value-type="string" table:style-name="ce9">
            <text:p>Open Access Journal Article</text:p>
          </table:table-cell>
          <table:table-cell office:value-type="string" table:style-name="ce18">
            <text:p><text:a xlink:href="http://dx.doi.org/10.1039/c9cp05109k">http://dx.doi.org/10.1039/c9cp05109k</text:a></text:p>
          </table:table-cell>
          <table:table-cell table:style-name="ce51"/>
          <table:table-cell table:number-columns-repeated="16379" table:style-name="ce4"/>
        </table:table-row>
        <table:table-row table:style-name="ro1">
          <table:table-cell office:value-type="string" table:style-name="ce11">
            <text:p>Decision making in contexts of deep uncertainty - An alternative</text:p>
            <text:p>approach for long-term climate policy</text:p>
          </table:table-cell>
          <table:table-cell office:value-type="string" table:style-name="ce9">
            <text:p>Environmental Science &amp; Policy. vol 103, <text:s/>pp.77-84 (2020)</text:p>
          </table:table-cell>
          <table:table-cell office:value-type="string" table:style-name="ce9">
            <text:p>Journal Article</text:p>
          </table:table-cell>
          <table:table-cell office:value-type="string" table:style-name="ce18">
            <text:p><text:a xlink:href="http://dx.doi.org/10.1016/j.envsci.2019.10.002">http://dx.doi.org/10.1016/j.envsci.2019.10.002</text:a></text:p>
          </table:table-cell>
          <table:table-cell table:number-columns-repeated="16380" table:style-name="ce4"/>
        </table:table-row>
        <table:table-row table:style-name="ro1">
          <table:table-cell office:value-type="string" table:style-name="ce11">
            <text:p>Detection of Multiple Nitroaromatic Explosives via Formation of<text:s/></text:p>
            <text:p>a Janowsky Complex and SERS</text:p>
          </table:table-cell>
          <table:table-cell office:value-type="string" table:style-name="ce9">
            <text:p>Analytical chemistry. vol 92, issue 4, (2020)</text:p>
          </table:table-cell>
          <table:table-cell office:value-type="string" table:style-name="ce9">
            <text:p>Open Access Journal Article</text:p>
          </table:table-cell>
          <table:table-cell office:value-type="string" table:style-name="ce18">
            <text:p><text:a xlink:href="http://dx.doi.org/10.1021/acs.analchem.9b05062">http://dx.doi.org/10.1021/acs.analchem.9b05062</text:a></text:p>
          </table:table-cell>
          <table:table-cell table:number-columns-repeated="16380" table:style-name="ce4"/>
        </table:table-row>
        <table:table-row table:style-name="ro1">
          <table:table-cell office:value-type="string" table:style-name="ce11">
            <text:p>The UK Environmental Change Network datasets - integrated<text:s/></text:p>
            <text:p>and co-located data for long-term environmental research (1993-2015)</text:p>
          </table:table-cell>
          <table:table-cell office:value-type="string" table:style-name="ce9">
            <text:p>Earth System Science Data, vol 12, pp.87-107, (2020)</text:p>
          </table:table-cell>
          <table:table-cell office:value-type="string" table:style-name="ce9">
            <text:p>Open Access Journal Article</text:p>
          </table:table-cell>
          <table:table-cell office:value-type="string" table:style-name="ce18">
            <text:p><text:a xlink:href="http://dx.doi.org/10.5194/essd-12-87-2020">http://dx.doi.org/10.5194/essd-12-87-2020</text:a></text:p>
          </table:table-cell>
          <table:table-cell table:number-columns-repeated="16380" table:style-name="ce4"/>
        </table:table-row>
        <table:table-row table:style-name="ro1">
          <table:table-cell office:value-type="string" table:style-name="ce11">
            <text:p>Actionable surveillance identification (ASI)</text:p>
          </table:table-cell>
          <table:table-cell office:value-type="string" table:style-name="ce11">
            <text:p>Proceedings of the SPIE - Pattern Recognition and Tracking. vol 10995 (2019)</text:p>
          </table:table-cell>
          <table:table-cell office:value-type="string" table:style-name="ce11">
            <text:p>Proceedings Paper</text:p>
          </table:table-cell>
          <table:table-cell office:value-type="string" table:style-name="ce34">
            <text:p><text:a xlink:href="http://dx.doi.org/10.1117/12.2518458">http://dx.doi.org/10.1117/12.2518458</text:a></text:p>
          </table:table-cell>
          <table:table-cell table:number-columns-repeated="16380" table:style-name="ce4"/>
        </table:table-row>
        <table:table-row table:style-name="ro1">
          <table:table-cell office:value-type="string" table:style-name="ce11">
            <text:p>An Illumination-Invariant Change Detection Method Based on Disparity Saliency Map for Multitemporal Optical Remotely Sensed Images</text:p>
          </table:table-cell>
          <table:table-cell office:value-type="string" table:style-name="ce11">
            <text:p>IEEE Transactions on Geoscience and Remote Sensing. vol 57, issue 3, pp.1311-1324 (2019)</text:p>
          </table:table-cell>
          <table:table-cell office:value-type="string" table:style-name="ce11">
            <text:p>Journal Article</text:p>
          </table:table-cell>
          <table:table-cell office:value-type="string" table:style-name="ce34">
            <text:p><text:a xlink:href="http://dx.doi.org/10.1109/tgrs.2018.2865961">http://dx.doi.org/10.1109/tgrs.2018.2865961</text:a></text:p>
          </table:table-cell>
          <table:table-cell table:number-columns-repeated="16380" table:style-name="ce4"/>
        </table:table-row>
        <table:table-row table:style-name="ro1">
          <table:table-cell office:value-type="string" table:style-name="ce11">
            <text:p>Assessment of false transmitters as treatments for nerve agent poisoning</text:p>
          </table:table-cell>
          <table:table-cell office:value-type="string" table:style-name="ce11">
            <text:p>Toxicology letters. vol 321, issue pp.21-31 (2019)</text:p>
          </table:table-cell>
          <table:table-cell office:value-type="string" table:style-name="ce11">
            <text:p>Open Access Journal Article</text:p>
          </table:table-cell>
          <table:table-cell office:value-type="string" table:style-name="ce34">
            <text:p><text:a xlink:href="http://dx.doi.org/10.1016/j.toxlet.2019.12.010">http://dx.doi.org/10.1016/j.toxlet.2019.12.010</text:a></text:p>
          </table:table-cell>
          <table:table-cell table:number-columns-repeated="16380" table:style-name="ce4"/>
        </table:table-row>
        <table:table-row table:style-name="ro1">
          <table:table-cell office:value-type="string" table:style-name="ce11">
            <text:p>Cell trauma detection using infra-red live cell imaging</text:p>
          </table:table-cell>
          <table:table-cell office:value-type="string" table:style-name="ce11">
            <text:p>Proceedings of the SPIE - Clinical and Preclinical Optical Diagnostics. vol 11073 (2019)</text:p>
          </table:table-cell>
          <table:table-cell office:value-type="string" table:style-name="ce11">
            <text:p>Proceedings Paper</text:p>
          </table:table-cell>
          <table:table-cell office:value-type="string" table:style-name="ce34">
            <text:p><text:a xlink:href="http://dx.doi.org/10.1117/12.2525012">http://dx.doi.org/10.1117/12.2525012</text:a></text:p>
          </table:table-cell>
          <table:table-cell table:number-columns-repeated="16380" table:style-name="ce4"/>
        </table:table-row>
        <table:table-row table:style-name="ro1">
          <table:table-cell office:value-type="string" table:style-name="ce11">
            <text:p>DAIS-ITA Scenario</text:p>
          </table:table-cell>
          <table:table-cell office:value-type="string" table:style-name="ce11">
            <text:p>Proceedings of the SPIE - Artificial Intelligence and Machine Learning for Multi-Domain Operations Applications. vol 11006 (2019)</text:p>
          </table:table-cell>
          <table:table-cell office:value-type="string" table:style-name="ce11">
            <text:p>Proceedings Paper</text:p>
          </table:table-cell>
          <table:table-cell office:value-type="string" table:style-name="ce34">
            <text:p><text:a xlink:href="http://dx.doi.org/10.1117/12.2520150">http://dx.doi.org/10.1117/12.2520150</text:a></text:p>
          </table:table-cell>
          <table:table-cell table:number-columns-repeated="16380" table:style-name="ce4"/>
        </table:table-row>
        <table:table-row table:style-name="ro1">
          <table:table-cell office:value-type="string" table:style-name="ce11">
            <text:p>DeepConcolic: Testing and Debugging Deep Neural Networks</text:p>
          </table:table-cell>
          <table:table-cell office:value-type="string" table:style-name="ce11">
            <text:p>IEEE/ACM 41st International Conference on Software Engineering: Companion Proceedings (ICSE-Companion 2019) pp.111-114 (2019)</text:p>
          </table:table-cell>
          <table:table-cell office:value-type="string" table:style-name="ce11">
            <text:p>Proceedings Paper</text:p>
          </table:table-cell>
          <table:table-cell office:value-type="string" table:style-name="ce34">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1">
            <text:p>Demonstration of the Broad-Spectrum In Vitro Activity of Finafloxacin against Pathogens of Biodefense Interest</text:p>
          </table:table-cell>
          <table:table-cell office:value-type="string" table:style-name="ce11">
            <text:p>Antimicrobial Agents and Chemotherapy. vol 63, issue 12, (2019)</text:p>
          </table:table-cell>
          <table:table-cell office:value-type="string" table:style-name="ce11">
            <text:p>Open Access Journal Article</text:p>
          </table:table-cell>
          <table:table-cell office:value-type="string" table:style-name="ce34">
            <text:p><text:a xlink:href="http://dx.doi.org/10.1128/aac.01470-19">http://dx.doi.org/10.1128/aac.01470-19</text:a></text:p>
          </table:table-cell>
          <table:table-cell table:number-columns-repeated="16380" table:style-name="ce4"/>
        </table:table-row>
        <table:table-row table:style-name="ro1">
          <table:table-cell office:value-type="string" table:style-name="ce11">
            <text:p>Dogs perceive and spontaneously normalize formant-related speaker and vowel differences in human speech sounds</text:p>
          </table:table-cell>
          <table:table-cell office:value-type="string" table:style-name="ce11">
            <text:p>Biology Letters. vol 15, issue 12, (2019)</text:p>
          </table:table-cell>
          <table:table-cell office:value-type="string" table:style-name="ce11">
            <text:p>Open Access Journal Article</text:p>
          </table:table-cell>
          <table:table-cell office:value-type="string" table:style-name="ce34">
            <text:p><text:a xlink:href="http://dx.doi.org/10.1098/rsbl.2019.0555">http://dx.doi.org/10.1098/rsbl.2019.0555</text:a></text:p>
          </table:table-cell>
          <table:table-cell table:number-columns-repeated="16380" table:style-name="ce4"/>
        </table:table-row>
        <table:table-row table:style-name="ro1">
          <table:table-cell office:value-type="string" table:style-name="ce11">
            <text:p>Fiber-lasers for coherent Raman detection of toxic chemical hazards</text:p>
          </table:table-cell>
          <table:table-cell office:value-type="string" table:style-name="ce11">
            <text:p>Proceedings of the SPIE - Chemical Biological, Radiological, Nuclear and Explosives (CBRNE) Sensing. vol 11010 (2019)</text:p>
          </table:table-cell>
          <table:table-cell office:value-type="string" table:style-name="ce11">
            <text:p>Proceedings Paper</text:p>
          </table:table-cell>
          <table:table-cell office:value-type="string" table:style-name="ce34">
            <text:p><text:a xlink:href="http://dx.doi.org/10.1117/12.2518847">http://dx.doi.org/10.1117/12.2518847</text:a></text:p>
          </table:table-cell>
          <table:table-cell table:number-columns-repeated="16380" table:style-name="ce4"/>
        </table:table-row>
        <table:table-row table:style-name="ro1">
          <table:table-cell office:value-type="string" table:style-name="ce11">
            <text:p>H-infinity/LQR Optimal Control for a Supersonic Air-Breathing Missile of Asymmetric Configuration</text:p>
          </table:table-cell>
          <table:table-cell office:value-type="string" table:style-name="ce11">
            <text:p>21st International-Federation-of-Automatic-Control (IFAC) Symposium on Automatic Control in Aerospace (ACA) vol 52, issue 12, pp.214-218 (2019)</text:p>
          </table:table-cell>
          <table:table-cell office:value-type="string" table:style-name="ce11">
            <text:p>Open Access Proceedings Paper</text:p>
          </table:table-cell>
          <table:table-cell office:value-type="string" table:style-name="ce34">
            <text:p><text:a xlink:href="http://dx.doi.org/10.1016/j.ifacol.2019.11.245">http://dx.doi.org/10.1016/j.ifacol.2019.11.245</text:a></text:p>
          </table:table-cell>
          <table:table-cell table:number-columns-repeated="16380" table:style-name="ce4"/>
        </table:table-row>
        <table:table-row table:style-name="ro1">
          <table:table-cell office:value-type="string" table:style-name="ce11">
            <text:p>Managing Training Data from Untrusted Partners Using Self-generating Policies</text:p>
          </table:table-cell>
          <table:table-cell office:value-type="string" table:style-name="ce11">
            <text:p>Proceedings of the SPIE - Artificial Intelligence and Machine Learning for Multi-Domain Operations Applications vol 11006 (2019)</text:p>
          </table:table-cell>
          <table:table-cell office:value-type="string" table:style-name="ce11">
            <text:p>Proceedings Paper</text:p>
          </table:table-cell>
          <table:table-cell office:value-type="string" table:style-name="ce34">
            <text:p><text:a xlink:href="http://dx.doi.org/10.1117/12.2519682">http://dx.doi.org/10.1117/12.2519682</text:a></text:p>
          </table:table-cell>
          <table:table-cell table:number-columns-repeated="16380" table:style-name="ce4"/>
        </table:table-row>
        <table:table-row table:style-name="ro1">
          <table:table-cell office:value-type="string" table:style-name="ce11">
            <text:p>Photo-induced enhanced Raman spectroscopy (PIERS): sensing atomic-defects, explosives and biomolecules</text:p>
          </table:table-cell>
          <table:table-cell office:value-type="string" table:style-name="ce11">
            <text:p>Proceedings of the SPIE - Chemical Biological, Radiological, Nuclear and Explosives (CBRNE) Sensing. vol 11010 (2019)</text:p>
          </table:table-cell>
          <table:table-cell office:value-type="string" table:style-name="ce11">
            <text:p>Proceedings Paper</text:p>
          </table:table-cell>
          <table:table-cell office:value-type="string" table:style-name="ce34">
            <text:p><text:a xlink:href="http://dx.doi.org/10.1117/12.2518948">http://dx.doi.org/10.1117/12.2518948</text:a></text:p>
          </table:table-cell>
          <table:table-cell table:number-columns-repeated="16380" table:style-name="ce4"/>
        </table:table-row>
        <table:table-row table:style-name="ro1">
          <table:table-cell office:value-type="string" table:style-name="ce11">
            <text:p>Standoff hyperspectral imaging of chemical threats using QCL arrays</text:p>
          </table:table-cell>
          <table:table-cell office:value-type="string" table:style-name="ce11">
            <text:p>Proceedings of the SPIE - Chemical Biological, Radiological, Nuclear and Explosives (CBRNE) Sensing. vol 11010 (2019)</text:p>
          </table:table-cell>
          <table:table-cell office:value-type="string" table:style-name="ce11">
            <text:p>Proceedings Paper</text:p>
          </table:table-cell>
          <table:table-cell office:value-type="string" table:style-name="ce34">
            <text:p><text:a xlink:href="http://dx.doi.org/10.1117/12.2517760">http://dx.doi.org/10.1117/12.2517760</text:a></text:p>
          </table:table-cell>
          <table:table-cell table:number-columns-repeated="16380" table:style-name="ce4"/>
        </table:table-row>
        <table:table-row table:style-name="ro1">
          <table:table-cell office:value-type="string" table:style-name="ce11">
            <text:p>Stone Soup: Announcement of Beta Release of an Open-Source Framework for Tracking and State Estimation</text:p>
          </table:table-cell>
          <table:table-cell office:value-type="string" table:style-name="ce11">
            <text:p>Proceedings of the SPIE - Signal Processing, Sensor/Information Fusion, and Target Recognition. vol 11018 (2019)</text:p>
          </table:table-cell>
          <table:table-cell office:value-type="string" table:style-name="ce11">
            <text:p>Proceedings Paper</text:p>
          </table:table-cell>
          <table:table-cell office:value-type="string" table:style-name="ce34">
            <text:p><text:a xlink:href="http://dx.doi.org/10.1117/12.2518514">http://dx.doi.org/10.1117/12.2518514</text:a></text:p>
          </table:table-cell>
          <table:table-cell table:number-columns-repeated="16380" table:style-name="ce4"/>
        </table:table-row>
        <table:table-row table:style-name="ro1">
          <table:table-cell office:value-type="string" table:style-name="ce11">
            <text:p>Structural Test Coverage Criteria for Deep Neural Networks</text:p>
          </table:table-cell>
          <table:table-cell office:value-type="string" table:style-name="ce11">
            <text:p>IEEE/ACM 41st International Conference on Software Engineering: Companion Proceedings (ICSE-Companion 2019) pp.320-321 (2019)</text:p>
          </table:table-cell>
          <table:table-cell office:value-type="string" table:style-name="ce11">
            <text:p>Proceedings Paper</text:p>
          </table:table-cell>
          <table:table-cell office:value-type="string" table:style-name="ce34">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1">
            <text:p>Survival and persistence of Nipah virus in blood and tissue culture media</text:p>
          </table:table-cell>
          <table:table-cell office:value-type="string" table:style-name="ce11">
            <text:p>Emerging microbes &amp; infections. vol 8, issue 1, pp.1760-1762 (2019)</text:p>
          </table:table-cell>
          <table:table-cell office:value-type="string" table:style-name="ce11">
            <text:p>Open Access Journal Article</text:p>
          </table:table-cell>
          <table:table-cell office:value-type="string" table:style-name="ce34">
            <text:p><text:a xlink:href="https://doi.org/10.1080/22221751.2019.1698272">https://doi.org/10.1080/22221751.2019.1698272</text:a></text:p>
          </table:table-cell>
          <table:table-cell table:number-columns-repeated="16380" table:style-name="ce4"/>
        </table:table-row>
        <table:table-row table:style-name="ro1">
          <table:table-cell office:value-type="string" table:style-name="ce11">
            <text:p>TRPA1 and issues relating to animal model selection for extrapolating toxicity data to humans</text:p>
          </table:table-cell>
          <table:table-cell office:value-type="string" table:style-name="ce11">
            <text:p>Human &amp; Experimental Toxicology. vol 39, issue 1, pp.14-36 (2020)</text:p>
          </table:table-cell>
          <table:table-cell office:value-type="string" table:style-name="ce11">
            <text:p>Open Access Review Article</text:p>
          </table:table-cell>
          <table:table-cell office:value-type="string" table:style-name="ce34">
            <text:p><text:a xlink:href="http://dx.doi.org/10.1177/0960327119877460">http://dx.doi.org/10.1177/0960327119877460</text:a></text:p>
          </table:table-cell>
          <table:table-cell table:number-columns-repeated="16380" table:style-name="ce4"/>
        </table:table-row>
        <table:table-row table:style-name="ro1">
          <table:table-cell office:value-type="string" table:style-name="ce11">
            <text:p>Using Synthetic Environments to Assess Multi-Sensor System Performance</text:p>
          </table:table-cell>
          <table:table-cell office:value-type="string" table:style-name="ce11">
            <text:p>Proceedings of the SPIE - Infrared Imaging Systems - Design, Analysis, Modeling, and Testing. vol 11001 (2019)</text:p>
          </table:table-cell>
          <table:table-cell office:value-type="string" table:style-name="ce11">
            <text:p>Proceedings Paper</text:p>
          </table:table-cell>
          <table:table-cell office:value-type="string" table:style-name="ce34">
            <text:p><text:a xlink:href="http://dx.doi.org/10.1117/12.2521134">http://dx.doi.org/10.1117/12.2521134</text:a></text:p>
          </table:table-cell>
          <table:table-cell table:number-columns-repeated="16380" table:style-name="ce4"/>
        </table:table-row>
        <table:table-row table:style-name="ro1">
          <table:table-cell office:value-type="string" table:style-name="ce48">
            <text:p>VoI for complex AI based solutions in coalition environments</text:p>
          </table:table-cell>
          <table:table-cell office:value-type="string" table:style-name="ce48">
            <text:p>Proceedings of the SPIE - Artificial Intelligence and Machine Learning for Multi-Domain Operations Applications vol 11006 (2019)</text:p>
          </table:table-cell>
          <table:table-cell office:value-type="string" table:style-name="ce48">
            <text:p>Proceedings Paper</text:p>
          </table:table-cell>
          <table:table-cell office:value-type="string" table:style-name="ce54">
            <text:p><text:a xlink:href="http://dx.doi.org/10.1117/12.2519619">http://dx.doi.org/10.1117/12.2519619</text:a></text:p>
          </table:table-cell>
          <table:table-cell table:number-columns-repeated="16380" table:style-name="ce4"/>
        </table:table-row>
        <table:table-row table:style-name="ro1">
          <table:table-cell office:value-type="string" table:style-name="ce11">
            <text:p>A Natural Diels-Alder Biocatalyst Enables Efficient 4+2 Cycloaddition Under Harsh Reaction Conditions</text:p>
          </table:table-cell>
          <table:table-cell office:value-type="string" table:style-name="ce11">
            <text:p>Chemcatchem. vol 11, issue 20, pp.5027-5031 (2019)</text:p>
          </table:table-cell>
          <table:table-cell office:value-type="string" table:style-name="ce11">
            <text:p>Journal Article</text:p>
          </table:table-cell>
          <table:table-cell office:value-type="string" table:style-name="ce55">
            <text:p><text:a xlink:href="http://dx.doi.org/10.1002/cctc.201901285">http://dx.doi.org/10.1002/cctc.201901285</text:a></text:p>
          </table:table-cell>
          <table:table-cell table:number-columns-repeated="16380" table:style-name="ce4"/>
        </table:table-row>
        <table:table-row table:style-name="ro1">
          <table:table-cell office:value-type="string" table:style-name="ce11">
            <text:p>Cell trauma detection using infra-red live cell imaging</text:p>
          </table:table-cell>
          <table:table-cell office:value-type="string" table:style-name="ce11">
            <text:p>Proceedings of the SPIE - Progress in Biomedical Optics and Imaging. vol 11073 (2019)</text:p>
          </table:table-cell>
          <table:table-cell office:value-type="string" table:style-name="ce11">
            <text:p>Conference Paper</text:p>
          </table:table-cell>
          <table:table-cell office:value-type="string" table:style-name="ce55">
            <text:p><text:a xlink:href="http://dx.doi.org/10.1117/12.2525012">http://dx.doi.org/10.1117/12.2525012</text:a></text:p>
          </table:table-cell>
          <table:table-cell table:number-columns-repeated="16380" table:style-name="ce4"/>
        </table:table-row>
        <table:table-row table:style-name="ro1">
          <table:table-cell office:value-type="string" table:style-name="ce11">
            <text:p>Characterisation of the filter inlet system on the FAAM BAe-146 research aircraft and its use for size-resolved aerosol composition measurements</text:p>
          </table:table-cell>
          <table:table-cell office:value-type="string" table:style-name="ce11">
            <text:p>Atmospheric Measurement Techniques. vol 12, issue 11, pp.5741-5763 (2019)</text:p>
          </table:table-cell>
          <table:table-cell office:value-type="string" table:style-name="ce11">
            <text:p>Journal Article</text:p>
          </table:table-cell>
          <table:table-cell office:value-type="string" table:style-name="ce55">
            <text:p><text:a xlink:href="http://dx.doi.org/10.5194/amt-12-5741-2019">http://dx.doi.org/10.5194/amt-12-5741-2019</text:a></text:p>
          </table:table-cell>
          <table:table-cell table:number-columns-repeated="16380" table:style-name="ce4"/>
        </table:table-row>
        <table:table-row table:style-name="ro1">
          <table:table-cell office:value-type="string" table:style-name="ce11">
            <text:p>Coordinated Ionospheric Reconstruction CubeSat Experiment (CIRCE) mission overview</text:p>
          </table:table-cell>
          <table:table-cell office:value-type="string" table:style-name="ce11">
            <text:p>Proceedings of the SPIE. vol 11131 (2019)</text:p>
          </table:table-cell>
          <table:table-cell office:value-type="string" table:style-name="ce11">
            <text:p>Conference Paper</text:p>
          </table:table-cell>
          <table:table-cell office:value-type="string" table:style-name="ce55">
            <text:p><text:a xlink:href="http://dx.doi.org/10.1117/12.2528767">http://dx.doi.org/10.1117/12.2528767</text:a></text:p>
          </table:table-cell>
          <table:table-cell table:number-columns-repeated="16380" table:style-name="ce4"/>
        </table:table-row>
        <table:table-row table:style-name="ro1">
          <table:table-cell office:value-type="string" table:style-name="ce11">
            <text:p>Dysregulation of the actin scavenging system and inhibition of DNase activity following severe thermal injury</text:p>
          </table:table-cell>
          <table:table-cell office:value-type="string" table:style-name="ce11">
            <text:p>The British Journal of Surgery. (2019)</text:p>
          </table:table-cell>
          <table:table-cell office:value-type="string" table:style-name="ce11">
            <text:p>Open Access Journal Article</text:p>
          </table:table-cell>
          <table:table-cell office:value-type="string" table:style-name="ce55">
            <text:p><text:a xlink:href="http://dx.doi.org/10.1002/bjs.11310">http://dx.doi.org/10.1002/bjs.11310</text:a></text:p>
          </table:table-cell>
          <table:table-cell table:number-columns-repeated="16380" table:style-name="ce4"/>
        </table:table-row>
        <table:table-row table:style-name="ro1">
          <table:table-cell office:value-type="string" table:style-name="ce11">
            <text:p>Generative Policies for Coalition Systems - A Symbolic Learning Framework</text:p>
          </table:table-cell>
          <table:table-cell office:value-type="string" table:style-name="ce11">
            <text:p>2019 IEEE 39th International Conference on Distributed Computing Systems (ICDCS). pp.1590-1600 (2019)</text:p>
          </table:table-cell>
          <table:table-cell office:value-type="string" table:style-name="ce11">
            <text:p>Proceedings Paper</text:p>
          </table:table-cell>
          <table:table-cell office:value-type="string" table:style-name="ce55">
            <text:p><text:a xlink:href="http://dx.doi.org/10.1109/icdcs.2019.00158">http://dx.doi.org/10.1109/icdcs.2019.00158</text:a></text:p>
          </table:table-cell>
          <table:table-cell table:number-columns-repeated="16380" table:style-name="ce4"/>
        </table:table-row>
        <table:table-row table:style-name="ro1">
          <table:table-cell office:value-type="string" table:style-name="ce11">
            <text:p>MACS: Deep Reinforcement Learning based SDN Controller Synchronization Policy Design</text:p>
          </table:table-cell>
          <table:table-cell office:value-type="string" table:style-name="ce11">
            <text:p>2019 IEEE 27th International Conference on Network Protocols (ICNP). <text:s/>(2019)</text:p>
          </table:table-cell>
          <table:table-cell office:value-type="string" table:style-name="ce11">
            <text:p>Conference Paper</text:p>
          </table:table-cell>
          <table:table-cell office:value-type="string" table:style-name="ce55">
            <text:p><text:a xlink:href="http://dx.doi.org/10.1109/icnp.2019.8888034">http://dx.doi.org/10.1109/icnp.2019.8888034</text:a></text:p>
          </table:table-cell>
          <table:table-cell table:number-columns-repeated="16380" table:style-name="ce4"/>
        </table:table-row>
        <table:table-row table:style-name="ro1">
          <table:table-cell office:value-type="string" table:style-name="ce11">
            <text:p>Material recognition based on the time delay of secondary reflections using wideband sonar pulses</text:p>
          </table:table-cell>
          <table:table-cell office:value-type="string" table:style-name="ce11">
            <text:p>IET Radar Sonar and Navigation. vol 13, issue 11, pp.2034-2040 (2019)</text:p>
          </table:table-cell>
          <table:table-cell office:value-type="string" table:style-name="ce11">
            <text:p>Journal Article</text:p>
          </table:table-cell>
          <table:table-cell office:value-type="string" table:style-name="ce55">
            <text:p><text:a xlink:href="http://dx.doi.org/10.1049/iet-rsn.2018.5493">http://dx.doi.org/10.1049/iet-rsn.2018.5493</text:a></text:p>
          </table:table-cell>
          <table:table-cell table:number-columns-repeated="16380" table:style-name="ce4"/>
        </table:table-row>
        <table:table-row table:style-name="ro1">
          <table:table-cell office:value-type="string" table:style-name="ce11">
            <text:p>Mid-infrared spectroscopic imaging to assess wounded tissue health</text:p>
          </table:table-cell>
          <table:table-cell office:value-type="string" table:style-name="ce11">
            <text:p>Optical Biopsy XVII: Toward Real-Time Spectroscopic Imaging and Diagnosis. vol 10873, (2019)</text:p>
          </table:table-cell>
          <table:table-cell office:value-type="string" table:style-name="ce11">
            <text:p>Journal Article</text:p>
          </table:table-cell>
          <table:table-cell office:value-type="string" table:style-name="ce55">
            <text:p><text:a xlink:href="http://dx.doi.org/10.1117/12.2507215">http://dx.doi.org/10.1117/12.2507215</text:a></text:p>
          </table:table-cell>
          <table:table-cell table:number-columns-repeated="16380" table:style-name="ce4"/>
        </table:table-row>
        <table:table-row table:style-name="ro1">
          <table:table-cell office:value-type="string" table:style-name="ce48">
            <text:p>Synthesis and mu-Opioid Activity of the Primary Metabolites of Carfentanil</text:p>
          </table:table-cell>
          <table:table-cell office:value-type="string" table:style-name="ce48">
            <text:p>ACS medicinal chemistry letters. vol 10, issue 11, pp.1568-1572 (2019)</text:p>
          </table:table-cell>
          <table:table-cell office:value-type="string" table:style-name="ce48">
            <text:p>Journal Article</text:p>
          </table:table-cell>
          <table:table-cell office:value-type="string" table:style-name="ce56">
            <text:p><text:a xlink:href="http://dx.doi.org/10.1021/acsmedchemlett.9b00404">http://dx.doi.org/10.1021/acsmedchemlett.9b00404</text:a></text:p>
          </table:table-cell>
          <table:table-cell table:number-columns-repeated="16380" table:style-name="ce4"/>
        </table:table-row>
        <table:table-row table:style-name="ro1">
          <table:table-cell office:value-type="string" table:style-name="ce11">
            <text:p>A comparative evaluation of the disulfur dinitride process for the visualisation of fingermarks on metal surfaces</text:p>
          </table:table-cell>
          <table:table-cell office:value-type="string" table:style-name="ce9">
            <text:p>Science &amp; Justice. vol 59, issue 6, pp.606-621 (2019)</text:p>
          </table:table-cell>
          <table:table-cell office:value-type="string" table:style-name="ce9">
            <text:p>Journal Article</text:p>
          </table:table-cell>
          <table:table-cell office:value-type="string" table:style-name="ce57">
            <text:p><text:a xlink:href="http://dx.doi.org/10.1016/j.scijus.2019.06.011">http://dx.doi.org/10.1016/j.scijus.2019.06.011</text:a></text:p>
          </table:table-cell>
          <table:table-cell table:number-columns-repeated="16380" table:style-name="ce4"/>
        </table:table-row>
        <table:table-row table:style-name="ro1">
          <table:table-cell office:value-type="string" table:style-name="ce11">
            <text:p>A new technique for tensile testing of engineering materials and composites at high strain rates</text:p>
          </table:table-cell>
          <table:table-cell office:value-type="string" table:style-name="ce9">
            <text:p>Proceedings of the Royal Society a-Mathematical Physical and Engineering Sciences. vol 475, issue 2229, (2019)</text:p>
          </table:table-cell>
          <table:table-cell office:value-type="string" table:style-name="ce9">
            <text:p>Journal Article</text:p>
          </table:table-cell>
          <table:table-cell office:value-type="string" table:style-name="ce57">
            <text:p><text:a xlink:href="http://dx.doi.org/10.1098/rspa.2019.0310">http://dx.doi.org/10.1098/rspa.2019.0310</text:a></text:p>
          </table:table-cell>
          <table:table-cell table:number-columns-repeated="16380" table:style-name="ce4"/>
        </table:table-row>
        <table:table-row table:style-name="ro1">
          <table:table-cell office:value-type="string" table:style-name="ce11">
            <text:p>A normative decision-making model for cyber security</text:p>
          </table:table-cell>
          <table:table-cell office:value-type="string" table:style-name="ce9">
            <text:p>Information and Computer Security. vol 26, issue 5, pp.636-646 (2019)</text:p>
          </table:table-cell>
          <table:table-cell office:value-type="string" table:style-name="ce9">
            <text:p>Journal Article</text:p>
          </table:table-cell>
          <table:table-cell office:value-type="string" table:style-name="ce57">
            <text:p><text:a xlink:href="http://dx.doi.org/10.1108/ics-01-2019-0021">http://dx.doi.org/10.1108/ics-01-2019-0021</text:a></text:p>
          </table:table-cell>
          <table:table-cell table:number-columns-repeated="16380" table:style-name="ce4"/>
        </table:table-row>
        <table:table-row table:style-name="ro1">
          <table:table-cell office:value-type="string" table:style-name="ce11">
            <text:p>Deception Jamming Against Doppler Beam Sharpening Radars</text:p>
          </table:table-cell>
          <table:table-cell office:value-type="string" table:style-name="ce9">
            <text:p>2019 IEEE Radar Conference (RadarConf). pp.6-6 (2019)</text:p>
          </table:table-cell>
          <table:table-cell office:value-type="string" table:style-name="ce9">
            <text:p>Conference Paper</text:p>
          </table:table-cell>
          <table:table-cell office:value-type="string" table:style-name="ce57">
            <text:p><text:a xlink:href="http://dx.doi.org/10.1109/radar.2019.8835600">http://dx.doi.org/10.1109/radar.2019.8835600</text:a></text:p>
          </table:table-cell>
          <table:table-cell table:number-columns-repeated="16380" table:style-name="ce4"/>
        </table:table-row>
        <table:table-row table:style-name="ro1">
          <table:table-cell office:value-type="string" table:style-name="ce11">
            <text:p>Hydrogen-bonding interactions in crown-(thio)urea complexes with anions, chemical warfare agents and simulants</text:p>
          </table:table-cell>
          <table:table-cell office:value-type="string" table:style-name="ce9">
            <text:p>Supramolecular Chemistry. vol 31, issue 11, pp.703-712 (2019)</text:p>
          </table:table-cell>
          <table:table-cell office:value-type="string" table:style-name="ce9">
            <text:p>Conference Paper</text:p>
          </table:table-cell>
          <table:table-cell office:value-type="string" table:style-name="ce57">
            <text:p><text:a xlink:href="http://dx.doi.org/10.1080/10610278.2019.1659268">http://dx.doi.org/10.1080/10610278.2019.1659268</text:a></text:p>
          </table:table-cell>
          <table:table-cell table:number-columns-repeated="16380" table:style-name="ce4"/>
        </table:table-row>
        <table:table-row table:style-name="ro1">
          <table:table-cell office:value-type="string" table:style-name="ce11">
            <text:p>Molecular Dynamics Simulation of Proteins</text:p>
          </table:table-cell>
          <table:table-cell office:value-type="string" table:style-name="ce9">
            <text:p>Methods in molecular biology (Clifton, N.J.). vol 2073, issue pp.311-327 (2020)</text:p>
          </table:table-cell>
          <table:table-cell office:value-type="string" table:style-name="ce9">
            <text:p>Journal Article</text:p>
          </table:table-cell>
          <table:table-cell office:value-type="string" table:style-name="ce57">
            <text:p><text:a xlink:href="http://dx.doi.org/10.1007/978-1-4939-9869-2_17">http://dx.doi.org/10.1007/978-1-4939-9869-2_17</text:a></text:p>
          </table:table-cell>
          <table:table-cell table:number-columns-repeated="16380" table:style-name="ce4"/>
        </table:table-row>
        <table:table-row table:style-name="ro1">
          <table:table-cell office:value-type="string" table:style-name="ce11">
            <text:p>Photo-induced enhanced Raman spectroscopy (PIERS): sensing atomic-defects, explosives and biomolecules</text:p>
          </table:table-cell>
          <table:table-cell office:value-type="string" table:style-name="ce9">
            <text:p>Proceedings of the SPIE. vol 11010, issue pp.110100D (10 pp.)-110100D (10 pp.) (2019)</text:p>
          </table:table-cell>
          <table:table-cell office:value-type="string" table:style-name="ce9">
            <text:p>Conference Paper</text:p>
          </table:table-cell>
          <table:table-cell office:value-type="string" table:style-name="ce57">
            <text:p><text:a xlink:href="http://dx.doi.org/10.1117/12.2518948">http://dx.doi.org/10.1117/12.2518948</text:a></text:p>
          </table:table-cell>
          <table:table-cell table:number-columns-repeated="16380" table:style-name="ce4"/>
        </table:table-row>
        <table:table-row table:style-name="ro1">
          <table:table-cell office:value-type="string" table:style-name="ce11">
            <text:p>Sequential Electrostatic Assembly of a Polymer Surfactant Corona Increases Activity of the Phosphotriesterase arPTE</text:p>
          </table:table-cell>
          <table:table-cell office:value-type="string" table:style-name="ce9">
            <text:p>Bioconjugate chemistry. Vol 30, issue 11 (2019)</text:p>
          </table:table-cell>
          <table:table-cell office:value-type="string" table:style-name="ce9">
            <text:p>Journal Article</text:p>
          </table:table-cell>
          <table:table-cell office:value-type="string" table:style-name="ce57">
            <text:p><text:a xlink:href="http://dx.doi.org/10.1021/acs.bioconjchem.9b00664">http://dx.doi.org/10.1021/acs.bioconjchem.9b00664</text:a></text:p>
          </table:table-cell>
          <table:table-cell table:number-columns-repeated="16380" table:style-name="ce4"/>
        </table:table-row>
        <table:table-row table:style-name="ro1">
          <table:table-cell office:value-type="string" table:style-name="ce11">
            <text:p>Standoff hyperspectral imaging of CWAs and explosives using eyesafe quantum cascade laser arrays</text:p>
          </table:table-cell>
          <table:table-cell office:value-type="string" table:style-name="ce9">
            <text:p>Proceedings of the SPIE. vol 11010, issue pp.1101003 (8 pp.)-1101003 (8 pp.) (2019)</text:p>
          </table:table-cell>
          <table:table-cell office:value-type="string" table:style-name="ce9">
            <text:p>Conference Paper</text:p>
          </table:table-cell>
          <table:table-cell office:value-type="string" table:style-name="ce57">
            <text:p><text:a xlink:href="http://dx.doi.org/10.1117/12.2517760">http://dx.doi.org/10.1117/12.2517760</text:a></text:p>
          </table:table-cell>
          <table:table-cell table:number-columns-repeated="16380" table:style-name="ce4"/>
        </table:table-row>
        <table:table-row table:style-name="ro1">
          <table:table-cell office:value-type="string" table:style-name="ce11">
            <text:p>Stone Soup: announcement of beta release of an open-source framework for tracking and state estimation</text:p>
          </table:table-cell>
          <table:table-cell office:value-type="string" table:style-name="ce9">
            <text:p>Proceedings of the SPIE. vol 11018, issue pp.1101807 (12 pp.)-1101807 (12 pp.) (2019)</text:p>
          </table:table-cell>
          <table:table-cell office:value-type="string" table:style-name="ce9">
            <text:p>Conference Paper</text:p>
          </table:table-cell>
          <table:table-cell office:value-type="string" table:style-name="ce57">
            <text:p><text:a xlink:href="http://dx.doi.org/10.1117/12.2518514">http://dx.doi.org/10.1117/12.2518514</text:a></text:p>
          </table:table-cell>
          <table:table-cell table:number-columns-repeated="16380" table:style-name="ce4"/>
        </table:table-row>
        <table:table-row table:style-name="ro1">
          <table:table-cell office:value-type="string" table:style-name="ce11">
            <text:p>Towards a predictive capability for the resuspension of particles through extension and experimental validation of the Biasi implementation of the "Rock'n'Roll" model</text:p>
          </table:table-cell>
          <table:table-cell office:value-type="string" table:style-name="ce9">
            <text:p>Journal of Aerosol Science. vol 137, (2019)</text:p>
          </table:table-cell>
          <table:table-cell office:value-type="string" table:style-name="ce9">
            <text:p>Journal Article</text:p>
          </table:table-cell>
          <table:table-cell office:value-type="string" table:style-name="ce57">
            <text:p><text:a xlink:href="http://dx.doi.org/10.1016/j.jaerosci.2019.105435">http://dx.doi.org/10.1016/j.jaerosci.2019.105435</text:a></text:p>
          </table:table-cell>
          <table:table-cell table:number-columns-repeated="16380" table:style-name="ce4"/>
        </table:table-row>
        <table:table-row table:style-name="ro1">
          <table:table-cell office:value-type="string" table:style-name="ce11">
            <text:p>Vaccines for emerging pathogens: from research to the clinic. Part two</text:p>
          </table:table-cell>
          <table:table-cell office:value-type="string" table:style-name="ce9">
            <text:p>Clinical and Experimental Immunology. vol 198, issue 2, pp.141-142 (2019)</text:p>
          </table:table-cell>
          <table:table-cell office:value-type="string" table:style-name="ce9">
            <text:p>Open Access Editorial Material</text:p>
          </table:table-cell>
          <table:table-cell office:value-type="string" table:style-name="ce57">
            <text:p><text:a xlink:href="http://dx.doi.org/10.1111/cei.13378">http://dx.doi.org/10.1111/cei.13378</text:a></text:p>
          </table:table-cell>
          <table:table-cell table:number-columns-repeated="16380" table:style-name="ce4"/>
        </table:table-row>
        <table:table-row table:style-name="ro1">
          <table:table-cell office:value-type="string" table:style-name="ce48">
            <text:p>Vaccines for emerging pathogens: prospects for licensure</text:p>
          </table:table-cell>
          <table:table-cell office:value-type="string" table:style-name="ce49">
            <text:p>Clinical and Experimental Immunology. vol 198, issue 2, pp.170-183 (2019)</text:p>
          </table:table-cell>
          <table:table-cell office:value-type="string" table:style-name="ce49">
            <text:p>Open Access Review</text:p>
          </table:table-cell>
          <table:table-cell office:value-type="string" table:style-name="ce58">
            <text:p><text:a xlink:href="http://dx.doi.org/10.1111/cei.13284">http://dx.doi.org/10.1111/cei.13284</text:a></text:p>
          </table:table-cell>
          <table:table-cell table:number-columns-repeated="16380" table:style-name="ce4"/>
        </table:table-row>
        <table:table-row table:style-name="ro1">
          <table:table-cell office:value-type="string" table:style-name="ce11">
            <text:p>Actionable surveillance identification</text:p>
          </table:table-cell>
          <table:table-cell office:value-type="string" table:style-name="ce11">
            <text:p>Proceedings of the SPIE. vol 10995, pp.109950K (17 pp.)-109950K (17 pp.) (2019)</text:p>
          </table:table-cell>
          <table:table-cell office:value-type="string" table:style-name="ce11">
            <text:p>Conference Paper</text:p>
          </table:table-cell>
          <table:table-cell office:value-type="string" table:style-name="ce55">
            <text:p><text:a xlink:href="http://dx.doi.org/10.1117/12.2518458">http://dx.doi.org/10.1117/12.2518458</text:a></text:p>
          </table:table-cell>
          <table:table-cell table:number-columns-repeated="16380" table:style-name="ce4"/>
        </table:table-row>
        <table:table-row table:style-name="ro1">
          <table:table-cell office:value-type="string" table:style-name="ce11">
            <text:p>Assuring the machine learning lifecycle: desiderata, methods, and challenges arXiv</text:p>
          </table:table-cell>
          <table:table-cell office:value-type="string" table:style-name="ce11">
            <text:p>arXiv. pp.36 pp.-36 pp. (2019)</text:p>
          </table:table-cell>
          <table:table-cell office:value-type="string" table:style-name="ce11">
            <text:p>Journal Article</text:p>
          </table:table-cell>
          <table:table-cell table:style-name="ce59"/>
          <table:table-cell table:number-columns-repeated="16380" table:style-name="ce4"/>
        </table:table-row>
        <table:table-row table:style-name="ro1">
          <table:table-cell office:value-type="string" table:style-name="ce11">
            <text:p>Combined Experimental and Numerical Investigation of Linear Driving Force Kinetics in Small Activated Carbon Beds</text:p>
          </table:table-cell>
          <table:table-cell office:value-type="string" table:style-name="ce11">
            <text:p>Industrial &amp; Engineering Chemistry Research. vol 58, issue 36, pp.16978-16988 (2019)</text:p>
          </table:table-cell>
          <table:table-cell office:value-type="string" table:style-name="ce11">
            <text:p>Journal Article</text:p>
          </table:table-cell>
          <table:table-cell office:value-type="string" table:style-name="ce55">
            <text:p><text:a xlink:href="http://dx.doi.org/10.1021/acs.iecr.9b03455">http://dx.doi.org/10.1021/acs.iecr.9b03455</text:a></text:p>
          </table:table-cell>
          <table:table-cell table:number-columns-repeated="16380" table:style-name="ce4"/>
        </table:table-row>
        <table:table-row table:style-name="ro1">
          <table:table-cell office:value-type="string" table:style-name="ce11">
            <text:p>Common Host Responses in Murine Aerosol Models of Infection Caused by Highly Virulent Gram-Negative Bacteria from the Genera Burkholderia, Francisella and Yersinia</text:p>
          </table:table-cell>
          <table:table-cell office:value-type="string" table:style-name="ce11">
            <text:p>Pathogens (Basel, Switzerland). vol 8, issue 4, (2019)</text:p>
          </table:table-cell>
          <table:table-cell office:value-type="string" table:style-name="ce11">
            <text:p>Open Access Journal Article</text:p>
          </table:table-cell>
          <table:table-cell office:value-type="string" table:style-name="ce55">
            <text:p><text:a xlink:href="http://dx.doi.org/10.3390/pathogens8040159">http://dx.doi.org/10.3390/pathogens8040159</text:a></text:p>
          </table:table-cell>
          <table:table-cell table:number-columns-repeated="16380" table:style-name="ce4"/>
        </table:table-row>
        <table:table-row table:style-name="ro1">
          <table:table-cell office:value-type="string" table:style-name="ce11">
            <text:p>DAIS-ITA scenario</text:p>
          </table:table-cell>
          <table:table-cell office:value-type="string" table:style-name="ce11">
            <text:p>Proceedings of the SPIE. vol 11006, pp.110061F (20 pp.)-110061F (20 pp.) (2019)</text:p>
          </table:table-cell>
          <table:table-cell office:value-type="string" table:style-name="ce11">
            <text:p>Conference Paper</text:p>
          </table:table-cell>
          <table:table-cell office:value-type="string" table:style-name="ce55">
            <text:p><text:a xlink:href="http://dx.doi.org/10.1117/12.2520150">http://dx.doi.org/10.1117/12.2520150</text:a></text:p>
          </table:table-cell>
          <table:table-cell table:number-columns-repeated="16380" table:style-name="ce4"/>
        </table:table-row>
        <table:table-row table:style-name="ro1">
          <table:table-cell office:value-type="string" table:style-name="ce11">
            <text:p>DeepConcolic: Testing and Debugging Deep Neural Networks</text:p>
          </table:table-cell>
          <table:table-cell office:value-type="string" table:style-name="ce11">
            <text:p>2019 IEEE/ACM 41st International Conference on Software Engineering: Companion Proceedings (ICSE-Companion). Proceedings. vol pp.111-114 (2019)</text:p>
          </table:table-cell>
          <table:table-cell office:value-type="string" table:style-name="ce11">
            <text:p>Conference Paper</text:p>
          </table:table-cell>
          <table:table-cell office:value-type="string" table:style-name="ce55">
            <text:p><text:a xlink:href="http://dx.doi.org/10.1109/ICSE-Companion.2019.00051">http://dx.doi.org/10.1109/ICSE-Companion.2019.00051</text:a></text:p>
          </table:table-cell>
          <table:table-cell table:number-columns-repeated="16380" table:style-name="ce4"/>
        </table:table-row>
        <table:table-row table:style-name="ro1">
          <table:table-cell office:value-type="string" table:style-name="ce11">
            <text:p>Demonstration of the broad spectrum in vitro activity of finafloxacin against pathogens of biodefence interest</text:p>
          </table:table-cell>
          <table:table-cell office:value-type="string" table:style-name="ce11">
            <text:p>Antimicrobial agents and chemotherapy. vol issue (2019)</text:p>
          </table:table-cell>
          <table:table-cell office:value-type="string" table:style-name="ce11">
            <text:p>Open Access Journal Article</text:p>
          </table:table-cell>
          <table:table-cell office:value-type="string" table:style-name="ce55">
            <text:p><text:a xlink:href="http://dx.doi.org/10.1128/aac.01470-19">http://dx.doi.org/10.1128/aac.01470-19</text:a></text:p>
          </table:table-cell>
          <table:table-cell table:number-columns-repeated="16380" table:style-name="ce4"/>
        </table:table-row>
        <table:table-row table:style-name="ro1">
          <table:table-cell office:value-type="string" table:style-name="ce11">
            <text:p>Fiber optic coupled quantum cascade infrared laser system for detection of explosive materials on surfaces</text:p>
          </table:table-cell>
          <table:table-cell office:value-type="string" table:style-name="ce11">
            <text:p>Optics and Laser Technology. vol 119, (2019)</text:p>
          </table:table-cell>
          <table:table-cell office:value-type="string" table:style-name="ce11">
            <text:p>Journal Article</text:p>
          </table:table-cell>
          <table:table-cell office:value-type="string" table:style-name="ce55">
            <text:p><text:a xlink:href="http://dx.doi.org/10.1016/j.optlastec.2019.105635">http://dx.doi.org/10.1016/j.optlastec.2019.105635</text:a></text:p>
          </table:table-cell>
          <table:table-cell table:number-columns-repeated="16380" table:style-name="ce4"/>
        </table:table-row>
        <table:table-row table:style-name="ro1">
          <table:table-cell office:value-type="string" table:style-name="ce11">
            <text:p>Fiber-lasers for coherent Raman detection of toxic chemical hazards</text:p>
          </table:table-cell>
          <table:table-cell office:value-type="string" table:style-name="ce11">
            <text:p>Proceedings of the SPIE. vol 11010, pp.1101015 (11 pp.)-1101015 (11 pp.) (2019)</text:p>
          </table:table-cell>
          <table:table-cell office:value-type="string" table:style-name="ce11">
            <text:p>Conference Paper</text:p>
          </table:table-cell>
          <table:table-cell office:value-type="string" table:style-name="ce55">
            <text:p><text:a xlink:href="http://dx.doi.org/10.1117/12.2518847">http://dx.doi.org/10.1117/12.2518847</text:a></text:p>
          </table:table-cell>
          <table:table-cell table:number-columns-repeated="16380" table:style-name="ce4"/>
        </table:table-row>
        <table:table-row table:style-name="ro1">
          <table:table-cell office:value-type="string" table:style-name="ce11">
            <text:p>Genome-wide assessment of antimicrobial tolerance in Yersinia pseudotuberculosis under ciprofloxacin stress</text:p>
          </table:table-cell>
          <table:table-cell office:value-type="string" table:style-name="ce11">
            <text:p>Microbial genomics. (2019)</text:p>
          </table:table-cell>
          <table:table-cell office:value-type="string" table:style-name="ce11">
            <text:p>Open Access Journal Article</text:p>
          </table:table-cell>
          <table:table-cell office:value-type="string" table:style-name="ce55">
            <text:p><text:a xlink:href="http://dx.doi.org/10.1099/mgen.0.000304">http://dx.doi.org/10.1099/mgen.0.000304</text:a></text:p>
          </table:table-cell>
          <table:table-cell table:number-columns-repeated="16380" table:style-name="ce4"/>
        </table:table-row>
        <table:table-row table:style-name="ro1">
          <table:table-cell office:value-type="string" table:style-name="ce11">
            <text:p>Human Factors in a Computable Cybersecurity Risk Model</text:p>
          </table:table-cell>
          <table:table-cell office:value-type="string" table:style-name="ce11">
            <text:p>Proceedings of the Twelfth International Symposium on Human Aspects of Information Security &amp; Assurance. vol pp.214-224 (2018)</text:p>
          </table:table-cell>
          <table:table-cell office:value-type="string" table:style-name="ce11">
            <text:p>Conference Paper</text:p>
          </table:table-cell>
          <table:table-cell table:style-name="ce59"/>
          <table:table-cell table:number-columns-repeated="16380" table:style-name="ce4"/>
        </table:table-row>
        <table:table-row table:style-name="ro1">
          <table:table-cell office:value-type="string" table:style-name="ce11">
            <text:p>Investigative science and technology supporting the Organization for the Prohibition of Chemical Weapons (OPCW)</text:p>
          </table:table-cell>
          <table:table-cell office:value-type="string" table:style-name="ce11">
            <text:p>Australian Journal of Forensic Sciences. vol 51, issue 6, pp.611-622 (2019)</text:p>
          </table:table-cell>
          <table:table-cell office:value-type="string" table:style-name="ce11">
            <text:p>Journal Article</text:p>
          </table:table-cell>
          <table:table-cell office:value-type="string" table:style-name="ce55">
            <text:p><text:a xlink:href="http://dx.doi.org/10.1080/00450618.2018.1559356">http://dx.doi.org/10.1080/00450618.2018.1559356</text:a></text:p>
          </table:table-cell>
          <table:table-cell table:number-columns-repeated="16380" table:style-name="ce4"/>
        </table:table-row>
        <table:table-row table:style-name="ro1">
          <table:table-cell office:value-type="string" table:style-name="ce11">
            <text:p>Managing training data from untrusted partners using self-generating policies</text:p>
          </table:table-cell>
          <table:table-cell office:value-type="string" table:style-name="ce11">
            <text:p>Proceedings of the SPIE. vol 11006, pp.110060P (15 pp.)-110060P (15 pp.) (2019)</text:p>
          </table:table-cell>
          <table:table-cell office:value-type="string" table:style-name="ce11">
            <text:p>Conference Paper</text:p>
          </table:table-cell>
          <table:table-cell office:value-type="string" table:style-name="ce55">
            <text:p><text:a xlink:href="http://dx.doi.org/10.1117/12.2519682">http://dx.doi.org/10.1117/12.2519682</text:a></text:p>
          </table:table-cell>
          <table:table-cell table:number-columns-repeated="16380" table:style-name="ce4"/>
        </table:table-row>
        <table:table-row table:style-name="ro1">
          <table:table-cell office:value-type="string" table:style-name="ce11">
            <text:p>Predicting the reactivity of energetic materials: an ab initio multi-phonon approach</text:p>
          </table:table-cell>
          <table:table-cell office:value-type="string" table:style-name="ce11">
            <text:p>Journal of Materials Chemistry A. vol 7, issue 33, pp.19539-19553 (2019)</text:p>
          </table:table-cell>
          <table:table-cell office:value-type="string" table:style-name="ce11">
            <text:p>Open Access Journal Article</text:p>
          </table:table-cell>
          <table:table-cell office:value-type="string" table:style-name="ce55">
            <text:p><text:a xlink:href="http://dx.doi.org/10.1039/c9ta06209b">http://dx.doi.org/10.1039/c9ta06209b</text:a></text:p>
          </table:table-cell>
          <table:table-cell table:number-columns-repeated="16380" table:style-name="ce4"/>
        </table:table-row>
        <table:table-row table:style-name="ro1">
          <table:table-cell office:value-type="string" table:style-name="ce11">
            <text:p>Rationalising Decision Making about Risk: A Normative Approach</text:p>
          </table:table-cell>
          <table:table-cell office:value-type="string" table:style-name="ce11">
            <text:p>Proceedings of the Twelfth International Symposium on Human Aspects of Information Security &amp; Assurance. pp.263-271 (2018)</text:p>
          </table:table-cell>
          <table:table-cell office:value-type="string" table:style-name="ce11">
            <text:p>Conference Paper</text:p>
          </table:table-cell>
          <table:table-cell table:style-name="ce59"/>
          <table:table-cell table:style-name="ce4"/>
          <table:table-cell table:number-columns-repeated="90" table:style-name="ce7"/>
          <table:table-cell table:number-columns-repeated="16289" table:style-name="ce1"/>
        </table:table-row>
        <table:table-row table:style-name="ro1">
          <table:table-cell office:value-type="string" table:style-name="ce11">
            <text:p>Response to viewpoint: Whither problem structuring methods (PSMs)?</text:p>
          </table:table-cell>
          <table:table-cell office:value-type="string" table:style-name="ce11">
            <text:p>Journal of the Operational Research Society. vol 70, issue 8, pp.1393-1395 (2019)</text:p>
          </table:table-cell>
          <table:table-cell office:value-type="string" table:style-name="ce11">
            <text:p>Editorial Material</text:p>
          </table:table-cell>
          <table:table-cell office:value-type="string" table:style-name="ce55">
            <text:p><text:a xlink:href="http://dx.doi.org/10.1080/01605682.2018.1502629">http://dx.doi.org/10.1080/01605682.2018.1502629</text:a></text:p>
          </table:table-cell>
          <table:table-cell table:number-columns-repeated="16380" table:style-name="ce4"/>
        </table:table-row>
        <table:table-row table:style-name="ro1">
          <table:table-cell office:value-type="string" table:style-name="ce11">
            <text:p>Securing Autonomous and Unmanned Vehicles for Mission Assurance*</text:p>
          </table:table-cell>
          <table:table-cell office:value-type="string" table:style-name="ce11">
            <text:p>2019 International Conference on Military Communications and Information Systems (ICMCIS). pp.8 pp.-8 pp. (2019)</text:p>
          </table:table-cell>
          <table:table-cell office:value-type="string" table:style-name="ce11">
            <text:p>Conference Paper</text:p>
          </table:table-cell>
          <table:table-cell office:value-type="string" table:style-name="ce55">
            <text:p><text:a xlink:href="http://dx.doi.org/10.1109/icmcis.2019.8842676">http://dx.doi.org/10.1109/icmcis.2019.8842676</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11">
            <text:p>Structural test coverage criteria for deep neural networks</text:p>
          </table:table-cell>
          <table:table-cell office:value-type="string" table:style-name="ce11">
            <text:p>2019 IEEE/ACM 41st International Conference on Software Engineering: Companion Proceedings (ICSE-Companion). Proceedings. pp.320-321 (2019)</text:p>
          </table:table-cell>
          <table:table-cell office:value-type="string" table:style-name="ce11">
            <text:p>Conference Paper</text:p>
          </table:table-cell>
          <table:table-cell office:value-type="string" table:style-name="ce55">
            <text:p><text:a xlink:href="http://dx.doi.org/10.1109/ICSE-Companion.2019.00134">http://dx.doi.org/10.1109/ICSE-Companion.2019.00134</text:a></text:p>
          </table:table-cell>
          <table:table-cell table:number-columns-repeated="16380" table:style-name="ce4"/>
        </table:table-row>
        <table:table-row table:style-name="ro1">
          <table:table-cell office:value-type="string" table:style-name="ce11">
            <text:p>Synthetic routes, characterization and photophysical properties of luminescent, surface functionalized nanodiamonds</text:p>
          </table:table-cell>
          <table:table-cell office:value-type="string" table:style-name="ce11">
            <text:p>Carbon. vol 152, pp.335-343 (2019)</text:p>
          </table:table-cell>
          <table:table-cell office:value-type="string" table:style-name="ce11">
            <text:p>Review Article</text:p>
          </table:table-cell>
          <table:table-cell office:value-type="string" table:style-name="ce55">
            <text:p><text:a xlink:href="http://dx.doi.org/10.1016/j.carbon.2019.05.081">http://dx.doi.org/10.1016/j.carbon.2019.05.081</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11">
            <text:p>The ballistics of seventeenth century musket balls</text:p>
          </table:table-cell>
          <table:table-cell office:value-type="string" table:style-name="ce11">
            <text:p>Journal of Conflict Archaeology. vol 14, issue 1, pp.25-36 (2019)</text:p>
          </table:table-cell>
          <table:table-cell office:value-type="string" table:style-name="ce11">
            <text:p>Journal Article</text:p>
          </table:table-cell>
          <table:table-cell office:value-type="string" table:style-name="ce55">
            <text:p><text:a xlink:href="http://dx.doi.org/10.1080/15740773.2019.1634914">http://dx.doi.org/10.1080/15740773.2019.1634914</text:a></text:p>
          </table:table-cell>
          <table:table-cell table:number-columns-repeated="16380" table:style-name="ce4"/>
        </table:table-row>
        <table:table-row table:style-name="ro1">
          <table:table-cell office:value-type="string" table:style-name="ce11">
            <text:p>The time course of adaptations in thermoneutral maximal oxygen consumption following heat acclimation</text:p>
          </table:table-cell>
          <table:table-cell office:value-type="string" table:style-name="ce11">
            <text:p>European journal of applied physiology. vol 119, issue 10, pp.2391-2399 (2019)</text:p>
          </table:table-cell>
          <table:table-cell office:value-type="string" table:style-name="ce11">
            <text:p>Open Access Journal Article</text:p>
          </table:table-cell>
          <table:table-cell office:value-type="string" table:style-name="ce55">
            <text:p><text:a xlink:href="http://dx.doi.org/10.1007/s00421-019-04218-2">http://dx.doi.org/10.1007/s00421-019-04218-2</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11">
            <text:p>TRPA1 and issues relating to animal model selection for extrapolating toxicity data to humans</text:p>
          </table:table-cell>
          <table:table-cell office:value-type="string" table:style-name="ce11">
            <text:p>Human &amp; experimental toxicology. pp.960327119877460 (2019)</text:p>
          </table:table-cell>
          <table:table-cell office:value-type="string" table:style-name="ce11">
            <text:p>Journal Article</text:p>
          </table:table-cell>
          <table:table-cell office:value-type="string" table:style-name="ce55">
            <text:p><text:a xlink:href="http://dx.doi.org/10.1177/0960327119877460">http://dx.doi.org/10.1177/0960327119877460</text:a></text:p>
          </table:table-cell>
          <table:table-cell table:number-columns-repeated="16380" table:style-name="ce4"/>
        </table:table-row>
        <table:table-row table:style-name="ro1">
          <table:table-cell office:value-type="string" table:style-name="ce11">
            <text:p>UK vaccines network: Mapping priority pathogens of epidemic potential and vaccine pipeline developments</text:p>
          </table:table-cell>
          <table:table-cell office:value-type="string" table:style-name="ce11">
            <text:p>Vaccine. vol 37, issue 43, pp.6241-6247 (2019)</text:p>
          </table:table-cell>
          <table:table-cell office:value-type="string" table:style-name="ce11">
            <text:p>Open Access Journal Article</text:p>
          </table:table-cell>
          <table:table-cell office:value-type="string" table:style-name="ce55">
            <text:p><text:a xlink:href="http://dx.doi.org/10.1016/j.vaccine.2019.09.009">http://dx.doi.org/10.1016/j.vaccine.2019.09.009</text:a></text:p>
          </table:table-cell>
          <table:table-cell table:number-columns-repeated="91" table:style-name="ce7"/>
          <table:table-cell table:number-columns-repeated="16289" table:style-name="ce1"/>
        </table:table-row>
        <table:table-row table:style-name="ro1">
          <table:table-cell office:value-type="string" table:style-name="ce11">
            <text:p>Using synthetic environments to assess multi-sensor system performance</text:p>
          </table:table-cell>
          <table:table-cell office:value-type="string" table:style-name="ce11">
            <text:p>Proceedings of the SPIE. vol 11001, pp.110010L (11 pp.)-110010L (11 pp.) (2019)</text:p>
          </table:table-cell>
          <table:table-cell office:value-type="string" table:style-name="ce11">
            <text:p>Conference Paper</text:p>
          </table:table-cell>
          <table:table-cell office:value-type="string" table:style-name="ce55">
            <text:p><text:a xlink:href="http://dx.doi.org/10.1117/12.2521134">http://dx.doi.org/10.1117/12.2521134</text:a></text:p>
          </table:table-cell>
          <table:table-cell table:number-columns-repeated="16380" table:style-name="ce4"/>
        </table:table-row>
        <table:table-row table:style-name="ro1">
          <table:table-cell office:value-type="string" table:style-name="ce48">
            <text:p>VoI for complex AI based solutions in coalition environments</text:p>
          </table:table-cell>
          <table:table-cell office:value-type="string" table:style-name="ce48">
            <text:p>Proceedings of the SPIE. vol 11006, pp.1100609 (7 pp.)-1100609 (7 pp.) (2019)</text:p>
          </table:table-cell>
          <table:table-cell office:value-type="string" table:style-name="ce48">
            <text:p>Conference Paper</text:p>
          </table:table-cell>
          <table:table-cell office:value-type="string" table:style-name="ce56">
            <text:p><text:a xlink:href="http://dx.doi.org/10.1117/12.2519619">http://dx.doi.org/10.1117/12.2519619</text:a></text:p>
          </table:table-cell>
          <table:table-cell table:number-columns-repeated="91" table:style-name="ce7"/>
          <table:table-cell table:number-columns-repeated="16289" table:style-name="ce1"/>
        </table:table-row>
        <table:table-row table:style-name="ro1">
          <table:table-cell office:value-type="string" table:style-name="ce11">
            <text:p>A novel vaccine platform using glucan particles for induction of protective responses against Francisella tularensis and other pathogens</text:p>
          </table:table-cell>
          <table:table-cell office:value-type="string" table:style-name="ce11">
            <text:p>Clinical and experimental immunology. vol issue (2019)</text:p>
          </table:table-cell>
          <table:table-cell office:value-type="string" table:style-name="ce11">
            <text:p>Open Access Journal Article</text:p>
          </table:table-cell>
          <table:table-cell office:value-type="string" table:style-name="ce57">
            <text:p><text:a xlink:href="http://dx.doi.org/10.1111/cei.13356">http://dx.doi.org/10.1111/cei.13356</text:a></text:p>
          </table:table-cell>
          <table:table-cell table:number-columns-repeated="16380" table:style-name="ce4"/>
        </table:table-row>
        <table:table-row table:style-name="ro1">
          <table:table-cell office:value-type="string" table:style-name="ce11">
            <text:p>Coordination behavior of organothiophosphate ligands towards trivalent lanthanide complexes and potential use as V-series chemical warfare agent simulants</text:p>
          </table:table-cell>
          <table:table-cell office:value-type="string" table:style-name="ce11">
            <text:p>Journal of Coordination Chemistry. vol 72, issue 12, pp.2115-2126 (2019)</text:p>
          </table:table-cell>
          <table:table-cell office:value-type="string" table:style-name="ce11">
            <text:p>Journal Article</text:p>
          </table:table-cell>
          <table:table-cell office:value-type="string" table:style-name="ce57">
            <text:p><text:a xlink:href="http://dx.doi.org/10.1080/00958972.2019.1624729">http://dx.doi.org/10.1080/00958972.2019.1624729</text:a></text:p>
          </table:table-cell>
          <table:table-cell table:number-columns-repeated="91" table:style-name="ce7"/>
          <table:table-cell table:number-columns-repeated="16289" table:style-name="ce1"/>
        </table:table-row>
        <table:table-row table:style-name="ro1">
          <table:table-cell office:value-type="string" table:style-name="ce11">
            <text:p>Development of a slurry injection technique for continuous fibre ultra-high temperature ceramic matrix composites</text:p>
          </table:table-cell>
          <table:table-cell office:value-type="string" table:style-name="ce11">
            <text:p>Journal of the European Ceramic Society. vol 39, issue 14, pp.3927-3937 (2019)</text:p>
          </table:table-cell>
          <table:table-cell office:value-type="string" table:style-name="ce11">
            <text:p>Journal Article</text:p>
          </table:table-cell>
          <table:table-cell office:value-type="string" table:style-name="ce57">
            <text:p><text:a xlink:href="http://dx.doi.org/10.1016/j.jeurceramsoc.2019.05.070">http://dx.doi.org/10.1016/j.jeurceramsoc.2019.05.070</text:a></text:p>
          </table:table-cell>
          <table:table-cell table:number-columns-repeated="16380" table:style-name="ce4"/>
        </table:table-row>
        <table:table-row table:style-name="ro1">
          <table:table-cell office:value-type="string" table:style-name="ce11">
            <text:p>Exploring Rapid, Sensitive and Reliable Detection of Trace Explosives Using Paper Spray Mass Spectrometry (PS-MS)</text:p>
          </table:table-cell>
          <table:table-cell office:value-type="string" table:style-name="ce11">
            <text:p>Propellants Explosives Pyrotechnics. vol 44, issue 8, pp.1021-1027 (2019)</text:p>
          </table:table-cell>
          <table:table-cell office:value-type="string" table:style-name="ce11">
            <text:p>Journal Article</text:p>
          </table:table-cell>
          <table:table-cell office:value-type="string" table:style-name="ce57">
            <text:p><text:a xlink:href="http://dx.doi.org/10.1002/prep.201800320">http://dx.doi.org/10.1002/prep.201800320</text:a></text:p>
          </table:table-cell>
          <table:table-cell table:number-columns-repeated="91" table:style-name="ce7"/>
          <table:table-cell table:number-columns-repeated="16289" table:style-name="ce1"/>
        </table:table-row>
        <table:table-row table:style-name="ro1">
          <table:table-cell office:value-type="string" table:style-name="ce11">
            <text:p>From cell culture to cynomolgus macaque: infection models show lineage-specific virulence potential of Coxiella burnetii</text:p>
          </table:table-cell>
          <table:table-cell office:value-type="string" table:style-name="ce11">
            <text:p>Journal of medical microbiology. vol issue (2019)</text:p>
          </table:table-cell>
          <table:table-cell office:value-type="string" table:style-name="ce11">
            <text:p>Open Access Journal Article</text:p>
          </table:table-cell>
          <table:table-cell office:value-type="string" table:style-name="ce57">
            <text:p><text:a xlink:href="http://dx.doi.org/10.1099/jmm.0.001064">http://dx.doi.org/10.1099/jmm.0.001064</text:a></text:p>
          </table:table-cell>
          <table:table-cell table:number-columns-repeated="16380" table:style-name="ce4"/>
        </table:table-row>
        <table:table-row table:style-name="ro1">
          <table:table-cell office:value-type="string" table:style-name="ce11">
            <text:p>Influence of pH on the activity of finafloxacin against extracellular and intracellular Burkholderia thailandensis, Yersinia pseudotuberculosis, and Francisella philomiragia and on its cellular pharmacokinetics in THP-1 monocytes</text:p>
          </table:table-cell>
          <table:table-cell office:value-type="string" table:style-name="ce11">
            <text:p>Clinical microbiology and infection : the official publication of the European Society of Clinical Microbiology and Infectious Diseases. vol issue (2019)</text:p>
          </table:table-cell>
          <table:table-cell office:value-type="string" table:style-name="ce11">
            <text:p>Journal Article</text:p>
          </table:table-cell>
          <table:table-cell office:value-type="string" table:style-name="ce57">
            <text:p><text:a xlink:href="http://dx.doi.org/10.1016/j.cmi.2019.07.028">http://dx.doi.org/10.1016/j.cmi.2019.07.028</text:a></text:p>
          </table:table-cell>
          <table:table-cell table:number-columns-repeated="91" table:style-name="ce7"/>
          <table:table-cell table:number-columns-repeated="16289" table:style-name="ce1"/>
        </table:table-row>
        <table:table-row table:style-name="ro1">
          <table:table-cell office:value-type="string" table:style-name="ce11">
            <text:p>Magnalium: Highly Reliable SDC Networks with Multiple Control Plane Composition</text:p>
          </table:table-cell>
          <table:table-cell office:value-type="string" table:style-name="ce11">
            <text:p>2019 IEEE International Conference on Smart Computing (SMARTCOMP). Proceedings. vol issue pp.93-98 (2019)</text:p>
          </table:table-cell>
          <table:table-cell office:value-type="string" table:style-name="ce11">
            <text:p>Open Access Conference Paper</text:p>
          </table:table-cell>
          <table:table-cell office:value-type="string" table:style-name="ce57">
            <text:p><text:a xlink:href="http://dx.doi.org/10.1109/smartcomp.2019.00035">http://dx.doi.org/10.1109/smartcomp.2019.00035</text:a></text:p>
          </table:table-cell>
          <table:table-cell table:number-columns-repeated="16380" table:style-name="ce4"/>
        </table:table-row>
        <table:table-row table:style-name="ro1">
          <table:table-cell office:value-type="string" table:style-name="ce11">
            <text:p>Novel low-cost camera-based continuous wave laser detection</text:p>
          </table:table-cell>
          <table:table-cell office:value-type="string" table:style-name="ce11">
            <text:p>Proceedings of the SPIE. vol 11019, issue pp.110190B (13 pp.)-110190B (13 pp.) (2019)</text:p>
          </table:table-cell>
          <table:table-cell office:value-type="string" table:style-name="ce11">
            <text:p>Conference Paper</text:p>
          </table:table-cell>
          <table:table-cell office:value-type="string" table:style-name="ce57">
            <text:p><text:a xlink:href="http://dx.doi.org/10.1117/12.2518230">http://dx.doi.org/10.1117/12.2518230</text:a></text:p>
          </table:table-cell>
          <table:table-cell table:number-columns-repeated="91" table:style-name="ce7"/>
          <table:table-cell table:number-columns-repeated="16289" table:style-name="ce1"/>
        </table:table-row>
        <table:table-row table:style-name="ro1">
          <table:table-cell office:value-type="string" table:style-name="ce11">
            <text:p>SEASTAR: A Mission to Study Ocean Submesoscale Dynamics and Small-Scale Atmosphere-Ocean Processes in Coastal, Shelf and Polar Seas</text:p>
          </table:table-cell>
          <table:table-cell office:value-type="string" table:style-name="ce11">
            <text:p>Frontiers in Marine Science. vol 6, issue (2019)</text:p>
          </table:table-cell>
          <table:table-cell office:value-type="string" table:style-name="ce11">
            <text:p>Open Access Review Article</text:p>
          </table:table-cell>
          <table:table-cell office:value-type="string" table:style-name="ce57">
            <text:p><text:a xlink:href="http://dx.doi.org/10.3389/fmars.2019.00457">http://dx.doi.org/10.3389/fmars.2019.00457</text:a></text:p>
          </table:table-cell>
          <table:table-cell table:number-columns-repeated="16380" table:style-name="ce4"/>
        </table:table-row>
        <table:table-row table:style-name="ro1">
          <table:table-cell office:value-type="string" table:style-name="ce11">
            <text:p>The effect of military clothing on gunshot wound patterns in a cadaveric animal limb model</text:p>
          </table:table-cell>
          <table:table-cell office:value-type="string" table:style-name="ce11">
            <text:p>International journal of legal medicine. vol issue (2019)</text:p>
          </table:table-cell>
          <table:table-cell office:value-type="string" table:style-name="ce11">
            <text:p>Open Access Journal Article</text:p>
          </table:table-cell>
          <table:table-cell office:value-type="string" table:style-name="ce57">
            <text:p><text:a xlink:href="http://dx.doi.org/10.1007/s00414-019-02135-9">http://dx.doi.org/10.1007/s00414-019-02135-9</text:a></text:p>
          </table:table-cell>
          <table:table-cell table:style-name="ce7"/>
          <table:table-cell table:number-columns-repeated="16379" table:style-name="ce4"/>
        </table:table-row>
        <table:table-row table:style-name="ro1">
          <table:table-cell office:value-type="string" table:style-name="ce11">
            <text:p>The lytic transglycosylase, LtgG, controls cell morphology and virulence in Burkholderia pseudomallei</text:p>
          </table:table-cell>
          <table:table-cell office:value-type="string" table:style-name="ce11">
            <text:p>Scientific Reports. vol 9, issue (2019)</text:p>
          </table:table-cell>
          <table:table-cell office:value-type="string" table:style-name="ce11">
            <text:p>Open Access Journal Article</text:p>
          </table:table-cell>
          <table:table-cell office:value-type="string" table:style-name="ce57">
            <text:p><text:a xlink:href="http://dx.doi.org/10.1038/s41598-019-47483-z">http://dx.doi.org/10.1038/s41598-019-47483-z</text:a></text:p>
          </table:table-cell>
          <table:table-cell table:number-columns-repeated="16380" table:style-name="ce4"/>
        </table:table-row>
        <table:table-row table:style-name="ro1">
          <table:table-cell office:value-type="string" table:style-name="ce11">
            <text:p>The waveguiding of sound using lines of resonant holes</text:p>
          </table:table-cell>
          <table:table-cell office:value-type="string" table:style-name="ce11">
            <text:p>Scientific Reports. vol 9, issue (2019)</text:p>
          </table:table-cell>
          <table:table-cell office:value-type="string" table:style-name="ce11">
            <text:p>Open Access Journal Article</text:p>
          </table:table-cell>
          <table:table-cell office:value-type="string" table:style-name="ce57">
            <text:p><text:a xlink:href="http://dx.doi.org/10.1038/s41598-019-47988-7">http://dx.doi.org/10.1038/s41598-019-47988-7</text:a></text:p>
          </table:table-cell>
          <table:table-cell table:style-name="ce7"/>
          <table:table-cell table:number-columns-repeated="16379" table:style-name="ce4"/>
        </table:table-row>
        <table:table-row table:style-name="ro1">
          <table:table-cell office:value-type="string" table:style-name="ce11">
            <text:p>Using an ASG Based Generative Policy to Model Human Rules</text:p>
          </table:table-cell>
          <table:table-cell office:value-type="string" table:style-name="ce11">
            <text:p>2019 IEEE International Conference on Smart Computing (SMARTCOMP). Proceedings. vol issue pp.99-103 (2019)</text:p>
          </table:table-cell>
          <table:table-cell office:value-type="string" table:style-name="ce11">
            <text:p>Open Access Conference Paper</text:p>
          </table:table-cell>
          <table:table-cell office:value-type="string" table:style-name="ce57">
            <text:p><text:a xlink:href="http://dx.doi.org/10.1109/smartcomp.2019.00036">http://dx.doi.org/10.1109/smartcomp.2019.00036</text:a></text:p>
          </table:table-cell>
          <table:table-cell table:number-columns-repeated="16380" table:style-name="ce4"/>
        </table:table-row>
        <table:table-row table:style-name="ro1">
          <table:table-cell office:value-type="string" table:style-name="ce48">
            <text:p>Wearing body armour and backpack loads increase the likelihood of expiratory flow limitation and respiratory muscle fatigue during marching</text:p>
          </table:table-cell>
          <table:table-cell office:value-type="string" table:style-name="ce48">
            <text:p>Ergonomics. vol 62, issue 9, pp.1181-1192 (2019)</text:p>
          </table:table-cell>
          <table:table-cell office:value-type="string" table:style-name="ce48">
            <text:p>Open Access Journal Article</text:p>
          </table:table-cell>
          <table:table-cell office:value-type="string" table:style-name="ce58">
            <text:p><text:a xlink:href="http://dx.doi.org/10.1080/00140139.2019.1629638">http://dx.doi.org/10.1080/00140139.2019.1629638</text:a></text:p>
          </table:table-cell>
          <table:table-cell table:style-name="ce7"/>
          <table:table-cell table:number-columns-repeated="16379" table:style-name="ce4"/>
        </table:table-row>
        <table:table-row table:style-name="ro1">
          <table:table-cell office:value-type="string" table:style-name="ce11">
            <text:p>ATP-specificity of succinyl-CoA synthetase from Blastocystis hominis</text:p>
          </table:table-cell>
          <table:table-cell office:value-type="string" table:style-name="ce11">
            <text:p>Acta Crystallographica Section D-Structural Biology. vol 75, issue pp.647-659 (2019)</text:p>
          </table:table-cell>
          <table:table-cell office:value-type="string" table:style-name="ce11">
            <text:p>Journal Article</text:p>
          </table:table-cell>
          <table:table-cell office:value-type="string" table:style-name="ce55">
            <text:p><text:a xlink:href="http://dx.doi.org/10.1107/s2059798319007976">http://dx.doi.org/10.1107/s2059798319007976</text:a></text:p>
          </table:table-cell>
          <table:table-cell table:number-columns-repeated="16380" table:style-name="ce4"/>
        </table:table-row>
        <table:table-row table:style-name="ro1">
          <table:table-cell office:value-type="string" table:style-name="ce11">
            <text:p>Comparison of PCR and Viable Count as a Method for Enumeration of Bacteria in an A/J Mouse Aerosol Model of Q Fever</text:p>
          </table:table-cell>
          <table:table-cell office:value-type="string" table:style-name="ce11">
            <text:p>Frontiers in Microbiology. vol 10, issue (2019)</text:p>
          </table:table-cell>
          <table:table-cell office:value-type="string" table:style-name="ce11">
            <text:p>Open Access Journal Article</text:p>
          </table:table-cell>
          <table:table-cell office:value-type="string" table:style-name="ce55">
            <text:p><text:a xlink:href="http://dx.doi.org/10.3389/fmicb.2019.01552">http://dx.doi.org/10.3389/fmicb.2019.01552</text:a></text:p>
          </table:table-cell>
          <table:table-cell table:style-name="ce7"/>
          <table:table-cell table:number-columns-repeated="16379" table:style-name="ce4"/>
        </table:table-row>
        <table:table-row table:style-name="ro1">
          <table:table-cell office:value-type="string" table:style-name="ce11">
            <text:p>Condition monitoring and predictive modelling of coating delamination applied to remote stationary and mobile assets</text:p>
          </table:table-cell>
          <table:table-cell office:value-type="string" table:style-name="ce11">
            <text:p>Structural Health Monitoring-an International Journal. vol 18, issue 4, pp.1056-1073 (2019)</text:p>
          </table:table-cell>
          <table:table-cell office:value-type="string" table:style-name="ce11">
            <text:p>Journal Article</text:p>
          </table:table-cell>
          <table:table-cell office:value-type="string" table:style-name="ce55">
            <text:p><text:a xlink:href="http://dx.doi.org/10.1177/1475921718773524">http://dx.doi.org/10.1177/1475921718773524</text:a></text:p>
          </table:table-cell>
          <table:table-cell table:number-columns-repeated="16380" table:style-name="ce4"/>
        </table:table-row>
        <table:table-row table:style-name="ro1">
          <table:table-cell office:value-type="string" table:style-name="ce11">
            <text:p>Coordination behavior of organothiophosphate ligands towards trivalent lanthanide complexes and potential use as V-series chemical warfare agent simulants</text:p>
          </table:table-cell>
          <table:table-cell office:value-type="string" table:style-name="ce11">
            <text:p>Journal of Coordination Chemistry. vol issue Article</text:p>
          </table:table-cell>
          <table:table-cell office:value-type="string" table:style-name="ce11">
            <text:p>Journal Article</text:p>
          </table:table-cell>
          <table:table-cell office:value-type="string" table:style-name="ce55">
            <text:p><text:a xlink:href="http://dx.doi.org/10.1080/00958972.2019.1624729">http://dx.doi.org/10.1080/00958972.2019.1624729</text:a></text:p>
          </table:table-cell>
          <table:table-cell table:number-columns-repeated="16380" table:style-name="ce4"/>
        </table:table-row>
        <table:table-row table:style-name="ro1">
          <table:table-cell office:value-type="string" table:style-name="ce11">
            <text:p>Edged weapons awareness</text:p>
          </table:table-cell>
          <table:table-cell office:value-type="string" table:style-name="ce11">
            <text:p>International Journal of Legal Medicine. vol 133, issue 4, pp.1217-1224 (2019)</text:p>
          </table:table-cell>
          <table:table-cell office:value-type="string" table:style-name="ce11">
            <text:p>Review Article</text:p>
          </table:table-cell>
          <table:table-cell office:value-type="string" table:style-name="ce55">
            <text:p><text:a xlink:href="http://dx.doi.org/10.1007/s00414-018-1966-6">http://dx.doi.org/10.1007/s00414-018-1966-6</text:a></text:p>
          </table:table-cell>
          <table:table-cell table:number-columns-repeated="16380" table:style-name="ce4"/>
        </table:table-row>
        <table:table-row table:style-name="ro1">
          <table:table-cell office:value-type="string" table:style-name="ce11">
            <text:p>Haemostatic Changes in Five Patients Infected with Ebola Virus</text:p>
          </table:table-cell>
          <table:table-cell office:value-type="string" table:style-name="ce11">
            <text:p>Viruses. vol 11, issue 7, (2019)</text:p>
          </table:table-cell>
          <table:table-cell office:value-type="string" table:style-name="ce11">
            <text:p>Open Access Journal Article</text:p>
          </table:table-cell>
          <table:table-cell office:value-type="string" table:style-name="ce55">
            <text:p><text:a xlink:href="http://dx.doi.org/10.3390/v11070647">http://dx.doi.org/10.3390/v11070647</text:a></text:p>
          </table:table-cell>
          <table:table-cell table:number-columns-repeated="16380" table:style-name="ce4"/>
        </table:table-row>
        <table:table-row table:style-name="ro1">
          <table:table-cell office:value-type="string" table:style-name="ce11">
            <text:p>Metal-Organic Framework-Activated Carbon Composite Materials for the Removal of Ammonia from Contaminated Airstreams</text:p>
          </table:table-cell>
          <table:table-cell office:value-type="string" table:style-name="ce11">
            <text:p>Angewandte Chemie-International Edition (2019)</text:p>
          </table:table-cell>
          <table:table-cell office:value-type="string" table:style-name="ce11">
            <text:p>Open Access Journal Article</text:p>
          </table:table-cell>
          <table:table-cell office:value-type="string" table:style-name="ce55">
            <text:p><text:a xlink:href="http://dx.doi.org/10.1002/anie.201905779">http://dx.doi.org/10.1002/anie.201905779</text:a></text:p>
          </table:table-cell>
          <table:table-cell table:number-columns-repeated="16380" table:style-name="ce4"/>
        </table:table-row>
        <table:table-row table:style-name="ro1">
          <table:table-cell office:value-type="string" table:style-name="ce11">
            <text:p>Multi-phase performance evaluation for modern minehunting systems</text:p>
          </table:table-cell>
          <table:table-cell office:value-type="string" table:style-name="ce11">
            <text:p>Proceedings of the SPIE. vol 11012, issue pp.110120P (11 pp.) (2019)</text:p>
          </table:table-cell>
          <table:table-cell office:value-type="string" table:style-name="ce11">
            <text:p>Conference Paper</text:p>
          </table:table-cell>
          <table:table-cell office:value-type="string" table:style-name="ce55">
            <text:p><text:a xlink:href="http://dx.doi.org/10.1117/12.2518837">http://dx.doi.org/10.1117/12.2518837</text:a></text:p>
          </table:table-cell>
          <table:table-cell table:number-columns-repeated="16380" table:style-name="ce4"/>
        </table:table-row>
        <table:table-row table:style-name="ro1">
          <table:table-cell office:value-type="string" table:style-name="ce11">
            <text:p>Multiple metabolic pathways are predictive of ricin intoxication in a rat model</text:p>
          </table:table-cell>
          <table:table-cell office:value-type="string" table:style-name="ce11">
            <text:p>Metabolomics. vol 15, issue 7, p.102 (2019)</text:p>
          </table:table-cell>
          <table:table-cell office:value-type="string" table:style-name="ce11">
            <text:p>Open Access Journal Article</text:p>
          </table:table-cell>
          <table:table-cell office:value-type="string" table:style-name="ce55">
            <text:p><text:a xlink:href="http://dx.doi.org/10.1007/s11306-019-1547-9">http://dx.doi.org/10.1007/s11306-019-1547-9</text:a></text:p>
          </table:table-cell>
          <table:table-cell table:number-columns-repeated="16380" table:style-name="ce4"/>
        </table:table-row>
        <table:table-row table:style-name="ro1">
          <table:table-cell office:value-type="string" table:style-name="ce11">
            <text:p>Peptidyl-prolyl isomerase, ppiB, is essential for proteome homeostasis and virulence in Burkholderia pseudomallei</text:p>
          </table:table-cell>
          <table:table-cell office:value-type="string" table:style-name="ce11">
            <text:p>Infection and immunity (2019)</text:p>
          </table:table-cell>
          <table:table-cell office:value-type="string" table:style-name="ce11">
            <text:p>Journal Article</text:p>
          </table:table-cell>
          <table:table-cell office:value-type="string" table:style-name="ce55">
            <text:p><text:a xlink:href="http://dx.doi.org/10.1128/iai.00528-19">http://dx.doi.org/10.1128/iai.00528-19</text:a></text:p>
          </table:table-cell>
          <table:table-cell table:number-columns-repeated="16380" table:style-name="ce4"/>
        </table:table-row>
        <table:table-row table:style-name="ro1">
          <table:table-cell office:value-type="string" table:style-name="ce11">
            <text:p>Portland Cement Based Immobilization/Destruction of Chemical Weapon Agent Degradation Products</text:p>
          </table:table-cell>
          <table:table-cell office:value-type="string" table:style-name="ce11">
            <text:p>Industrial &amp; Engineering Chemistry Research. vol 58, issue 24, pp.10383-10393 (2019)</text:p>
          </table:table-cell>
          <table:table-cell office:value-type="string" table:style-name="ce11">
            <text:p>Journal Article</text:p>
          </table:table-cell>
          <table:table-cell office:value-type="string" table:style-name="ce55">
            <text:p><text:a xlink:href="http://dx.doi.org/10.1021/acs.iecr.9b01270">http://dx.doi.org/10.1021/acs.iecr.9b01270</text:a></text:p>
          </table:table-cell>
          <table:table-cell table:number-columns-repeated="16380" table:style-name="ce4"/>
        </table:table-row>
        <table:table-row table:style-name="ro1">
          <table:table-cell office:value-type="string" table:style-name="ce11">
            <text:p>Sample Space-time Covariance Matrix Estimation</text:p>
          </table:table-cell>
          <table:table-cell office:value-type="string" table:style-name="ce11">
            <text:p>ICASSP 2019 - 2019 IEEE International Conference on Acoustics, Speech and Signal Processing (ICASSP). pp.8033-8037 (2019)</text:p>
          </table:table-cell>
          <table:table-cell office:value-type="string" table:style-name="ce11">
            <text:p>Open Access Conference Paper</text:p>
          </table:table-cell>
          <table:table-cell office:value-type="string" table:style-name="ce55">
            <text:p><text:a xlink:href="http://dx.doi.org/10.1109/icassp.2019.8683339">http://dx.doi.org/10.1109/icassp.2019.8683339</text:a></text:p>
          </table:table-cell>
          <table:table-cell table:number-columns-repeated="16380" table:style-name="ce4"/>
        </table:table-row>
        <table:table-row table:style-name="ro1">
          <table:table-cell office:value-type="string" table:style-name="ce11">
            <text:p>Support Estimation of a Sample Space-Time Covariance Matrix</text:p>
          </table:table-cell>
          <table:table-cell office:value-type="string" table:style-name="ce11">
            <text:p>2019 Sensor Signal Processing for Defence Conference (SSPD). (2019)</text:p>
          </table:table-cell>
          <table:table-cell office:value-type="string" table:style-name="ce11">
            <text:p>Open Access Conference Paper</text:p>
          </table:table-cell>
          <table:table-cell office:value-type="string" table:style-name="ce55">
            <text:p><text:a xlink:href="http://dx.doi.org/10.1109/sspd.2019.8751663">http://dx.doi.org/10.1109/sspd.2019.8751663</text:a></text:p>
          </table:table-cell>
          <table:table-cell table:number-columns-repeated="16380" table:style-name="ce4"/>
        </table:table-row>
        <table:table-row table:style-name="ro1">
          <table:table-cell office:value-type="string" table:style-name="ce11">
            <text:p>The effect of military clothing on gunshot wounding patterns in gelatine</text:p>
          </table:table-cell>
          <table:table-cell office:value-type="string" table:style-name="ce11">
            <text:p>International Journal of Legal Medicine. vol 133, issue 4, pp.1121-1131 (2019)</text:p>
          </table:table-cell>
          <table:table-cell office:value-type="string" table:style-name="ce11">
            <text:p>Open Access Journal Article</text:p>
          </table:table-cell>
          <table:table-cell office:value-type="string" table:style-name="ce55">
            <text:p><text:a xlink:href="http://dx.doi.org/10.1007/s00414-018-1972-8">http://dx.doi.org/10.1007/s00414-018-1972-8</text:a></text:p>
          </table:table-cell>
          <table:table-cell table:number-columns-repeated="16380" table:style-name="ce4"/>
        </table:table-row>
        <table:table-row table:style-name="ro1">
          <table:table-cell office:value-type="string" table:style-name="ce48">
            <text:p>The global impact and cost-effectiveness of a melioidosis vaccine</text:p>
          </table:table-cell>
          <table:table-cell office:value-type="string" table:style-name="ce48">
            <text:p>BMC Medicine. vol 17 (2019)</text:p>
          </table:table-cell>
          <table:table-cell office:value-type="string" table:style-name="ce48">
            <text:p>Open Access Journal Article</text:p>
          </table:table-cell>
          <table:table-cell office:value-type="string" table:style-name="ce56">
            <text:p><text:a xlink:href="http://dx.doi.org/10.1186/s12916-019-1358-x">http://dx.doi.org/10.1186/s12916-019-1358-x</text:a></text:p>
          </table:table-cell>
          <table:table-cell table:style-name="ce4"/>
          <table:table-cell table:number-columns-repeated="16379" table:style-name="ce59"/>
        </table:table-row>
        <table:table-row table:style-name="ro1">
          <table:table-cell office:value-type="string" table:style-name="ce11">
            <text:p>Antibody-mediated protection against MERS-CoV in the murine model</text:p>
          </table:table-cell>
          <table:table-cell office:value-type="string" table:style-name="ce11">
            <text:p>Vaccine. vol issue (2019)</text:p>
          </table:table-cell>
          <table:table-cell office:value-type="string" table:style-name="ce11">
            <text:p>Open Access Journal Article</text:p>
          </table:table-cell>
          <table:table-cell office:value-type="string" table:style-name="ce57">
            <text:p><text:a xlink:href="http://dx.doi.org/10.1016/j.vaccine.2019.05.074">http://dx.doi.org/10.1016/j.vaccine.2019.05.074</text:a></text:p>
          </table:table-cell>
          <table:table-cell table:style-name="ce4"/>
          <table:table-cell table:number-columns-repeated="16379" table:style-name="ce59"/>
        </table:table-row>
        <table:table-row table:style-name="ro1">
          <table:table-cell office:value-type="string" table:style-name="ce11">
            <text:p>Anticholinesterase toxicity</text:p>
          </table:table-cell>
          <table:table-cell office:value-type="string" table:style-name="ce11">
            <text:p>Current Opinion in Physiology. vol 4, issue pp.49-56 (2018)</text:p>
          </table:table-cell>
          <table:table-cell office:value-type="string" table:style-name="ce11">
            <text:p>Open Access Review Article</text:p>
          </table:table-cell>
          <table:table-cell office:value-type="string" table:style-name="ce57">
            <text:p><text:a xlink:href="http://dx.doi.org/10.1016/j.cophys.2018.05.005">http://dx.doi.org/10.1016/j.cophys.2018.05.005</text:a></text:p>
          </table:table-cell>
          <table:table-cell table:style-name="ce4"/>
          <table:table-cell table:number-columns-repeated="16379" table:style-name="ce59"/>
        </table:table-row>
        <table:table-row table:style-name="ro1">
          <table:table-cell office:value-type="string" table:style-name="ce11">
            <text:p>Cyt-Geist: Current and Future Challenges in Cytometry: Reports of the CYTO 2018 Conference Workshops</text:p>
          </table:table-cell>
          <table:table-cell office:value-type="string" table:style-name="ce11">
            <text:p>Cytometry. Part A : the journal of the International Society for Analytical Cytology. vol 95, issue 6, pp.598-644 (2019)</text:p>
          </table:table-cell>
          <table:table-cell office:value-type="string" table:style-name="ce11">
            <text:p>Open Access Journal Article</text:p>
          </table:table-cell>
          <table:table-cell office:value-type="string" table:style-name="ce57">
            <text:p><text:a xlink:href="http://dx.doi.org/10.1002/cyto.a.23777">http://dx.doi.org/10.1002/cyto.a.23777</text:a></text:p>
          </table:table-cell>
          <table:table-cell table:style-name="ce4"/>
          <table:table-cell table:number-columns-repeated="16379" table:style-name="ce59"/>
        </table:table-row>
        <table:table-row table:style-name="ro1">
          <table:table-cell office:value-type="string" table:style-name="ce11">
            <text:p>Evidence for phospholipid export from the bacterial inner membrane by the Mla ABC transport system</text:p>
          </table:table-cell>
          <table:table-cell office:value-type="string" table:style-name="ce11">
            <text:p>Nature microbiology. vol issue (2019)</text:p>
          </table:table-cell>
          <table:table-cell office:value-type="string" table:style-name="ce11">
            <text:p>Open Access Journal Article</text:p>
          </table:table-cell>
          <table:table-cell office:value-type="string" table:style-name="ce57">
            <text:p><text:a xlink:href="http://dx.doi.org/10.1038/s41564-019-0481-y">http://dx.doi.org/10.1038/s41564-019-0481-y</text:a></text:p>
          </table:table-cell>
          <table:table-cell table:style-name="ce4"/>
          <table:table-cell table:number-columns-repeated="16379" table:style-name="ce59"/>
        </table:table-row>
        <table:table-row table:style-name="ro1">
          <table:table-cell office:value-type="string" table:style-name="ce11">
            <text:p>Extensive genome analysis of Coxiella burnetii reveals limited evolution within genomic groups</text:p>
          </table:table-cell>
          <table:table-cell office:value-type="string" table:style-name="ce11">
            <text:p>Bmc Genomics. vol 20, issue (2019)</text:p>
          </table:table-cell>
          <table:table-cell office:value-type="string" table:style-name="ce11">
            <text:p>Open Access Journal Article</text:p>
          </table:table-cell>
          <table:table-cell office:value-type="string" table:style-name="ce57">
            <text:p><text:a xlink:href="http://dx.doi.org/10.1186/s12864-019-5833-8">http://dx.doi.org/10.1186/s12864-019-5833-8</text:a></text:p>
          </table:table-cell>
          <table:table-cell table:style-name="ce4"/>
          <table:table-cell table:number-columns-repeated="16379" table:style-name="ce59"/>
        </table:table-row>
        <table:table-row table:style-name="ro1">
          <table:table-cell office:value-type="string" table:style-name="ce11">
            <text:p>Improved determination of femtogram-level organic explosives in multiple matrices using dual-sorbent solid phase extraction and liquid chromatography-high resolution accurate mass spectrometry</text:p>
          </table:table-cell>
          <table:table-cell office:value-type="string" table:style-name="ce11">
            <text:p>Talanta. vol 203, issue pp.65-76 (2019)</text:p>
          </table:table-cell>
          <table:table-cell office:value-type="string" table:style-name="ce11">
            <text:p>Open Access Journal Article</text:p>
          </table:table-cell>
          <table:table-cell office:value-type="string" table:style-name="ce57">
            <text:p><text:a xlink:href="http://dx.doi.org/10.1016/j.talanta.2019.05.047">http://dx.doi.org/10.1016/j.talanta.2019.05.047</text:a></text:p>
          </table:table-cell>
          <table:table-cell table:style-name="ce4"/>
          <table:table-cell table:number-columns-repeated="16379" table:style-name="ce59"/>
        </table:table-row>
        <table:table-row table:style-name="ro1">
          <table:table-cell office:value-type="string" table:style-name="ce11">
            <text:p>Metal-organic Framework-Activated Carbon Composite Materials for the Removal of Ammonia from Contaminated Airstreams</text:p>
          </table:table-cell>
          <table:table-cell office:value-type="string" table:style-name="ce11">
            <text:p>Angewandte Chemie (International ed. in English). vol issue (2019)</text:p>
          </table:table-cell>
          <table:table-cell office:value-type="string" table:style-name="ce11">
            <text:p>Journal Article</text:p>
          </table:table-cell>
          <table:table-cell office:value-type="string" table:style-name="ce57">
            <text:p><text:a xlink:href="http://dx.doi.org/10.1002/anie.201905779">http://dx.doi.org/10.1002/anie.201905779</text:a></text:p>
          </table:table-cell>
          <table:table-cell table:style-name="ce4"/>
          <table:table-cell table:number-columns-repeated="16379" table:style-name="ce59"/>
        </table:table-row>
        <table:table-row table:style-name="ro1">
          <table:table-cell office:value-type="string" table:style-name="ce11">
            <text:p>Technical note: A new method for the evaluation of puff dispersion field experiments for the validation of time-resolved dispersion simulations</text:p>
          </table:table-cell>
          <table:table-cell office:value-type="string" table:style-name="ce11">
            <text:p>Atmospheric Environment. vol 210, issue pp.171-176 (2019)</text:p>
          </table:table-cell>
          <table:table-cell office:value-type="string" table:style-name="ce11">
            <text:p>Journal Article</text:p>
          </table:table-cell>
          <table:table-cell office:value-type="string" table:style-name="ce57">
            <text:p><text:a xlink:href="http://dx.doi.org/10.1016/j.atmosenv.2019.04.033">http://dx.doi.org/10.1016/j.atmosenv.2019.04.033</text:a></text:p>
          </table:table-cell>
          <table:table-cell table:number-columns-repeated="16380" table:style-name="ce59"/>
        </table:table-row>
        <table:table-row table:style-name="ro1">
          <table:table-cell office:value-type="string" table:style-name="ce11">
            <text:p>The impact of canister geometry on chemical biological radiological and nuclear filter performance: A computational fluid dynamics analysis</text:p>
          </table:table-cell>
          <table:table-cell office:value-type="string" table:style-name="ce11">
            <text:p>Journal of Occupational and Environmental Hygiene. vol 16, issue 1, pp.41-53 (2019)</text:p>
          </table:table-cell>
          <table:table-cell office:value-type="string" table:style-name="ce11">
            <text:p>Journal Article</text:p>
          </table:table-cell>
          <table:table-cell office:value-type="string" table:style-name="ce57">
            <text:p><text:a xlink:href="http://dx.doi.org/10.1080/15459624.2018.1533674">http://dx.doi.org/10.1080/15459624.2018.1533674</text:a></text:p>
          </table:table-cell>
          <table:table-cell table:number-columns-repeated="16380" table:style-name="ce59"/>
        </table:table-row>
        <table:table-row table:style-name="ro1">
          <table:table-cell office:value-type="string" table:style-name="ce48">
            <text:p>UK military helmet design and test methods</text:p>
          </table:table-cell>
          <table:table-cell office:value-type="string" table:style-name="ce48">
            <text:p>Journal of the Royal Army Medical Corps. vol issue (2019)</text:p>
          </table:table-cell>
          <table:table-cell office:value-type="string" table:style-name="ce48">
            <text:p>Journal Article</text:p>
          </table:table-cell>
          <table:table-cell office:value-type="string" table:style-name="ce58">
            <text:p><text:a xlink:href="http://dx.doi.org/10.1136/jramc-2018-001123">http://dx.doi.org/10.1136/jramc-2018-001123</text:a></text:p>
          </table:table-cell>
          <table:table-cell table:number-columns-repeated="16380" table:style-name="ce59"/>
        </table:table-row>
        <table:table-row table:style-name="ro1">
          <table:table-cell office:value-type="string" table:style-name="ce11">
            <text:p>Estimation of coloration and luminous transmittance of eyewear filters using a digital camera and white paper</text:p>
          </table:table-cell>
          <table:table-cell office:value-type="string" table:style-name="ce11">
            <text:p>Applied Optics. vol 58, issue 13, pp.3354-3358 (2019)</text:p>
          </table:table-cell>
          <table:table-cell office:value-type="string" table:style-name="ce11">
            <text:p>Open Access Journal Article</text:p>
          </table:table-cell>
          <table:table-cell office:value-type="string" table:style-name="ce55">
            <text:p><text:a xlink:href="http://dx.doi.org/10.1364/ao.58.003354">http://dx.doi.org/10.1364/ao.58.003354</text:a></text:p>
          </table:table-cell>
          <table:table-cell table:number-columns-repeated="16380" table:style-name="ce59"/>
        </table:table-row>
        <table:table-row table:style-name="ro1">
          <table:table-cell office:value-type="string" table:style-name="ce11">
            <text:p>From Northern Ireland to Afghanistan: half a century of blast injuries</text:p>
          </table:table-cell>
          <table:table-cell office:value-type="string" table:style-name="ce11">
            <text:p>Journal of the Royal Army Medical Corps. vol 165, issue 1, pp.27-32 (2019)</text:p>
          </table:table-cell>
          <table:table-cell office:value-type="string" table:style-name="ce11">
            <text:p>Journal Article</text:p>
          </table:table-cell>
          <table:table-cell office:value-type="string" table:style-name="ce55">
            <text:p><text:a xlink:href="http://dx.doi.org/10.1136/jramc-2017-000892">http://dx.doi.org/10.1136/jramc-2017-000892</text:a></text:p>
          </table:table-cell>
          <table:table-cell table:number-columns-repeated="16380" table:style-name="ce59"/>
        </table:table-row>
        <table:table-row table:style-name="ro1">
          <table:table-cell office:value-type="string" table:style-name="ce11">
            <text:p>Guidelines for conducting epidemiological studies of blast injury</text:p>
          </table:table-cell>
          <table:table-cell office:value-type="string" table:style-name="ce11">
            <text:p>Journal of the Royal Army Medical Corps. vol 165, issue 1, pp.41-44 (2019)</text:p>
          </table:table-cell>
          <table:table-cell office:value-type="string" table:style-name="ce11">
            <text:p>Journal Article</text:p>
          </table:table-cell>
          <table:table-cell office:value-type="string" table:style-name="ce55">
            <text:p><text:a xlink:href="http://dx.doi.org/10.1136/jramc-2018-000948">http://dx.doi.org/10.1136/jramc-2018-000948</text:a></text:p>
          </table:table-cell>
          <table:table-cell table:number-columns-repeated="16380" table:style-name="ce59"/>
        </table:table-row>
        <table:table-row table:style-name="ro1">
          <table:table-cell office:value-type="string" table:style-name="ce11">
            <text:p>Guidelines for reproducing blast exposures in the laboratory</text:p>
          </table:table-cell>
          <table:table-cell office:value-type="string" table:style-name="ce11">
            <text:p>Journal of the Royal Army Medical Corps. vol 165, issue 1, pp.10-14 (2019)</text:p>
          </table:table-cell>
          <table:table-cell office:value-type="string" table:style-name="ce11">
            <text:p>Journal Article</text:p>
          </table:table-cell>
          <table:table-cell office:value-type="string" table:style-name="ce55">
            <text:p><text:a xlink:href="http://dx.doi.org/10.1136/jramc-2018-000954">http://dx.doi.org/10.1136/jramc-2018-000954</text:a></text:p>
          </table:table-cell>
          <table:table-cell table:number-columns-repeated="16380" table:style-name="ce59"/>
        </table:table-row>
        <table:table-row table:style-name="ro1">
          <table:table-cell office:value-type="string" table:style-name="ce11">
            <text:p>Guidelines for using animal models in blast injury research</text:p>
          </table:table-cell>
          <table:table-cell office:value-type="string" table:style-name="ce11">
            <text:p>Journal of the Royal Army Medical Corps. vol 165, issue 1, pp.38-40 (2019)</text:p>
          </table:table-cell>
          <table:table-cell office:value-type="string" table:style-name="ce11">
            <text:p>Journal Article</text:p>
          </table:table-cell>
          <table:table-cell office:value-type="string" table:style-name="ce55">
            <text:p><text:a xlink:href="http://dx.doi.org/10.1136/jramc-2018-000956">http://dx.doi.org/10.1136/jramc-2018-000956</text:a></text:p>
          </table:table-cell>
          <table:table-cell table:number-columns-repeated="16380" table:style-name="ce59"/>
        </table:table-row>
        <table:table-row table:style-name="ro1">
          <table:table-cell office:value-type="string" table:style-name="ce11">
            <text:p>ICTV Virus Taxonomy Profile: Filoviridae</text:p>
          </table:table-cell>
          <table:table-cell office:value-type="string" table:style-name="ce11">
            <text:p>The Journal of general virology. vol issue (2019)</text:p>
          </table:table-cell>
          <table:table-cell office:value-type="string" table:style-name="ce11">
            <text:p>Open Access Journal Article</text:p>
          </table:table-cell>
          <table:table-cell office:value-type="string" table:style-name="ce55">
            <text:p><text:a xlink:href="http://dx.doi.org/10.1099/jgv.0.001252">http://dx.doi.org/10.1099/jgv.0.001252</text:a></text:p>
          </table:table-cell>
          <table:table-cell table:number-columns-repeated="16380" table:style-name="ce59"/>
        </table:table-row>
        <table:table-row table:style-name="ro1">
          <table:table-cell office:value-type="string" table:style-name="ce11">
            <text:p>Influence of powder characteristics on the microstructure and mechanical properties of HIPped CM247LC Ni superalloy</text:p>
          </table:table-cell>
          <table:table-cell office:value-type="string" table:style-name="ce11">
            <text:p>Materials &amp; Design. vol 174, issue (2019)</text:p>
          </table:table-cell>
          <table:table-cell office:value-type="string" table:style-name="ce11">
            <text:p>Open Access Journal Article</text:p>
          </table:table-cell>
          <table:table-cell office:value-type="string" table:style-name="ce55">
            <text:p><text:a xlink:href="http://dx.doi.org/10.1016/j.matdes.2019.107796">http://dx.doi.org/10.1016/j.matdes.2019.107796</text:a></text:p>
          </table:table-cell>
          <table:table-cell table:number-columns-repeated="16380" table:style-name="ce59"/>
        </table:table-row>
        <table:table-row table:style-name="ro1">
          <table:table-cell office:value-type="string" table:style-name="ce11">
            <text:p>Performance of Hazard Prediction and Assessment Capability Urban Models for the UDINEE Project</text:p>
          </table:table-cell>
          <table:table-cell office:value-type="string" table:style-name="ce11">
            <text:p>Boundary-Layer Meteorology. vol 171, issue 3, pp.423-437 (2019)</text:p>
          </table:table-cell>
          <table:table-cell office:value-type="string" table:style-name="ce11">
            <text:p>Journal Article</text:p>
          </table:table-cell>
          <table:table-cell office:value-type="string" table:style-name="ce55">
            <text:p><text:a xlink:href="http://dx.doi.org/10.1007/s10546-018-0418-7">http://dx.doi.org/10.1007/s10546-018-0418-7</text:a></text:p>
          </table:table-cell>
          <table:table-cell table:number-columns-repeated="16380" table:style-name="ce59"/>
        </table:table-row>
        <table:table-row table:style-name="ro1">
          <table:table-cell office:value-type="string" table:style-name="ce11">
            <text:p>Predatory bacteria can protect SKH-1 mice from a lethal plague challenge</text:p>
          </table:table-cell>
          <table:table-cell office:value-type="string" table:style-name="ce11">
            <text:p>Scientific Reports. vol 9, issue (2019)</text:p>
          </table:table-cell>
          <table:table-cell office:value-type="string" table:style-name="ce11">
            <text:p>Open Access Journal Article</text:p>
          </table:table-cell>
          <table:table-cell office:value-type="string" table:style-name="ce55">
            <text:p><text:a xlink:href="http://dx.doi.org/10.1038/s41598-019-43467-1">http://dx.doi.org/10.1038/s41598-019-43467-1</text:a></text:p>
          </table:table-cell>
          <table:table-cell table:number-columns-repeated="16380" table:style-name="ce59"/>
        </table:table-row>
        <table:table-row table:style-name="ro1">
          <table:table-cell office:value-type="string" table:style-name="ce11">
            <text:p>Protection of the lung from blast overpressure by stress wave decouplers, buffer plates or sandwich panels</text:p>
          </table:table-cell>
          <table:table-cell office:value-type="string" table:style-name="ce11">
            <text:p>Journal of the Royal Army Medical Corps. vol 165, issue 1, pp.22-26 (2019)</text:p>
          </table:table-cell>
          <table:table-cell office:value-type="string" table:style-name="ce11">
            <text:p>Journal Article</text:p>
          </table:table-cell>
          <table:table-cell office:value-type="string" table:style-name="ce55">
            <text:p><text:a xlink:href="http://dx.doi.org/10.1136/jramc-2017-000882">http://dx.doi.org/10.1136/jramc-2017-000882</text:a></text:p>
          </table:table-cell>
          <table:table-cell table:number-columns-repeated="16380" table:style-name="ce59"/>
        </table:table-row>
        <table:table-row table:style-name="ro1">
          <table:table-cell office:value-type="string" table:style-name="ce11">
            <text:p>Psychology, risk, health and deployed military operations</text:p>
          </table:table-cell>
          <table:table-cell office:value-type="string" table:style-name="ce11">
            <text:p>Journal of the Royal Army Medical Corps. vol 165, issue 2, pp.116-119 (2019)</text:p>
          </table:table-cell>
          <table:table-cell office:value-type="string" table:style-name="ce11">
            <text:p>Journal Article</text:p>
          </table:table-cell>
          <table:table-cell office:value-type="string" table:style-name="ce55">
            <text:p><text:a xlink:href="http://dx.doi.org/10.1136/jramc-2018-001043">http://dx.doi.org/10.1136/jramc-2018-001043</text:a></text:p>
          </table:table-cell>
          <table:table-cell table:number-columns-repeated="16380" table:style-name="ce59"/>
        </table:table-row>
        <table:table-row table:style-name="ro1">
          <table:table-cell office:value-type="string" table:style-name="ce11">
            <text:p>Review of methods to identify the critical job-tasks undertaken by the emergency services</text:p>
          </table:table-cell>
          <table:table-cell office:value-type="string" table:style-name="ce11">
            <text:p>Work (Reading, Mass.). vol issue (2019)</text:p>
          </table:table-cell>
          <table:table-cell office:value-type="string" table:style-name="ce11">
            <text:p>Open Access Journal Article</text:p>
          </table:table-cell>
          <table:table-cell office:value-type="string" table:style-name="ce55">
            <text:p><text:a xlink:href="http://dx.doi.org/10.3233/wor-192914">http://dx.doi.org/10.3233/wor-192914</text:a></text:p>
          </table:table-cell>
          <table:table-cell table:number-columns-repeated="16380" table:style-name="ce59"/>
        </table:table-row>
        <table:table-row table:style-name="ro1">
          <table:table-cell office:value-type="string" table:style-name="ce11">
            <text:p>Role of research psychology in defence and security</text:p>
          </table:table-cell>
          <table:table-cell office:value-type="string" table:style-name="ce11">
            <text:p>Journal of the Royal Army Medical Corps. vol 165, issue 2, pp.113-115 (2019)</text:p>
          </table:table-cell>
          <table:table-cell office:value-type="string" table:style-name="ce11">
            <text:p>Review Article</text:p>
          </table:table-cell>
          <table:table-cell office:value-type="string" table:style-name="ce55">
            <text:p><text:a xlink:href="http://dx.doi.org/10.1136/jramc-2018-001045">http://dx.doi.org/10.1136/jramc-2018-001045</text:a></text:p>
          </table:table-cell>
          <table:table-cell table:number-columns-repeated="16380" table:style-name="ce59"/>
        </table:table-row>
        <table:table-row table:style-name="ro1">
          <table:table-cell office:value-type="string" table:style-name="ce11">
            <text:p>Self-generating Policies for Machine Learning in Coalition Environments</text:p>
          </table:table-cell>
          <table:table-cell office:value-type="string" table:style-name="ce11">
            <text:p>Policy-Based Autonomic Data Governance. Lecture Notes in Computer Science (LNCS 11550). vol issue pp.42-65 (2019)</text:p>
          </table:table-cell>
          <table:table-cell office:value-type="string" table:style-name="ce11">
            <text:p>Conference Paper</text:p>
          </table:table-cell>
          <table:table-cell office:value-type="string" table:style-name="ce55">
            <text:p><text:a xlink:href="http://dx.doi.org/10.1007/978-3-030-17277-0_3">http://dx.doi.org/10.1007/978-3-030-17277-0_3</text:a></text:p>
          </table:table-cell>
          <table:table-cell table:number-columns-repeated="16380" table:style-name="ce59"/>
        </table:table-row>
        <table:table-row table:style-name="ro1">
          <table:table-cell office:value-type="string" table:style-name="ce11">
            <text:p>Self-immolative systems for the disclosure of reactive electrophilic alkylating agents</text:p>
          </table:table-cell>
          <table:table-cell office:value-type="string" table:style-name="ce11">
            <text:p>Chemical Communications. vol 55, issue 36, pp.5219-5222 (2019)</text:p>
          </table:table-cell>
          <table:table-cell office:value-type="string" table:style-name="ce11">
            <text:p>Open Access Journal Article</text:p>
          </table:table-cell>
          <table:table-cell office:value-type="string" table:style-name="ce55">
            <text:p><text:a xlink:href="http://dx.doi.org/10.1039/c8cc09728c">http://dx.doi.org/10.1039/c8cc09728c</text:a></text:p>
          </table:table-cell>
          <table:table-cell table:number-columns-repeated="16380" table:style-name="ce59"/>
        </table:table-row>
        <table:table-row table:style-name="ro1">
          <table:table-cell office:value-type="string" table:style-name="ce11">
            <text:p>Targeted and non-targeted forensic profiling of black powder substitutes and gunshot residue using gradient ion chromatography - high resolution mass spectrometry (IC-HRMS)</text:p>
          </table:table-cell>
          <table:table-cell office:value-type="string" table:style-name="ce11">
            <text:p>Analytica chimica acta. vol 1072, issue pp.1-14 (2019)</text:p>
          </table:table-cell>
          <table:table-cell office:value-type="string" table:style-name="ce11">
            <text:p>Journal Article</text:p>
          </table:table-cell>
          <table:table-cell office:value-type="string" table:style-name="ce55">
            <text:p><text:a xlink:href="http://dx.doi.org/10.1016/j.aca.2019.04.048">http://dx.doi.org/10.1016/j.aca.2019.04.048</text:a></text:p>
          </table:table-cell>
          <table:table-cell table:number-columns-repeated="16380" table:style-name="ce59"/>
        </table:table-row>
        <table:table-row table:style-name="ro1">
          <table:table-cell office:value-type="string" table:style-name="ce11">
            <text:p>The Fluoroquinolone Finafloxacin Protects BALB/c Mice Against an Intranasal Infection With Francisella tularensis Strain SchuS4</text:p>
          </table:table-cell>
          <table:table-cell office:value-type="string" table:style-name="ce11">
            <text:p>Frontiers in Microbiology. vol 10, issue (2019)</text:p>
          </table:table-cell>
          <table:table-cell office:value-type="string" table:style-name="ce11">
            <text:p>Open Access Journal Article</text:p>
          </table:table-cell>
          <table:table-cell office:value-type="string" table:style-name="ce55">
            <text:p><text:a xlink:href="http://dx.doi.org/10.3389/fmicb.2019.00904">http://dx.doi.org/10.3389/fmicb.2019.00904</text:a></text:p>
          </table:table-cell>
          <table:table-cell table:number-columns-repeated="16380" table:style-name="ce59"/>
        </table:table-row>
        <table:table-row table:style-name="ro1">
          <table:table-cell office:value-type="string" table:style-name="ce11">
            <text:p>Understanding the Thickness Effect on the Tensile Strength Property of DyneemaregHB26 Laminates</text:p>
          </table:table-cell>
          <table:table-cell office:value-type="string" table:style-name="ce11">
            <text:p>Materials. vol 11, issue 8, pp.1431 (18 pp.)-1431 (18 pp.) (2018)</text:p>
          </table:table-cell>
          <table:table-cell office:value-type="string" table:style-name="ce11">
            <text:p>Open Access Journal Article</text:p>
          </table:table-cell>
          <table:table-cell office:value-type="string" table:style-name="ce55">
            <text:p><text:a xlink:href="http://dx.doi.org/10.3390/ma11081431">http://dx.doi.org/10.3390/ma11081431</text:a></text:p>
          </table:table-cell>
          <table:table-cell table:number-columns-repeated="16380" table:style-name="ce59"/>
        </table:table-row>
        <table:table-row table:style-name="ro1">
          <table:table-cell office:value-type="string" table:style-name="ce11">
            <text:p>Use of bioengineered human commensal gut bacteria-derived microvesicles for mucosal plague vaccine delivery and immunization</text:p>
          </table:table-cell>
          <table:table-cell office:value-type="string" table:style-name="ce11">
            <text:p>Clinical and Experimental Immunology. vol 196, issue 3, pp.287-304 (2019)</text:p>
          </table:table-cell>
          <table:table-cell office:value-type="string" table:style-name="ce11">
            <text:p>Open Access Journal Article</text:p>
          </table:table-cell>
          <table:table-cell office:value-type="string" table:style-name="ce55">
            <text:p><text:a xlink:href="http://dx.doi.org/10.1111/cei.13301">http://dx.doi.org/10.1111/cei.13301</text:a></text:p>
          </table:table-cell>
          <table:table-cell table:number-columns-repeated="16380" table:style-name="ce59"/>
        </table:table-row>
        <table:table-row table:style-name="ro1">
          <table:table-cell office:value-type="string" table:style-name="ce11">
            <text:p>Value of Information: Quantification and Application to Coalition Machine Learning</text:p>
          </table:table-cell>
          <table:table-cell office:value-type="string" table:style-name="ce11">
            <text:p>Policy-Based Autonomic Data Governance. Lecture Notes in Computer Science (LNCS 11550). vol issue pp.21-41 (2019)</text:p>
          </table:table-cell>
          <table:table-cell office:value-type="string" table:style-name="ce11">
            <text:p>Conference Paper</text:p>
          </table:table-cell>
          <table:table-cell office:value-type="string" table:style-name="ce55">
            <text:p><text:a xlink:href="http://dx.doi.org/10.1007/978-3-030-17277-0_2">http://dx.doi.org/10.1007/978-3-030-17277-0_2</text:a></text:p>
          </table:table-cell>
          <table:table-cell table:number-columns-repeated="16380" table:style-name="ce59"/>
        </table:table-row>
        <table:table-row table:style-name="ro1">
          <table:table-cell office:value-type="string" table:style-name="ce7">
            <text:p>Genome Resequencing of Laboratory Stocks of<text:s/><text:span text:style-name="T3">Burkholderia pseudomallei</text:span><text:s/>K96243</text:p>
          </table:table-cell>
          <table:table-cell office:value-type="string" table:style-name="ce7">
            <text:p>Microbiology Resource Announcements. vol 8, issue 9, pp.3 (2019)</text:p>
          </table:table-cell>
          <table:table-cell office:value-type="string" table:style-name="ce60">
            <text:p>Open Access Journal Article</text:p>
          </table:table-cell>
          <table:table-cell office:value-type="string" table:style-name="ce15">
            <text:p><text:a xlink:href="http://dx.doi.org/10.1128/mra.01529-18"><text:s/>http://dx.doi.org/10.1128/mra.01529-18</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Taxonomy of the order<text:s/><text:span text:style-name="T3">Mononegavirales:</text:span><text:s/>second update 2018</text:p>
          </table:table-cell>
          <table:table-cell office:value-type="string" table:style-name="ce7">
            <text:p>Archives of Virology. vol 164, issue 4, pp.1233-1244 (2019)</text:p>
          </table:table-cell>
          <table:table-cell office:value-type="string" table:style-name="ce61">
            <text:p>Open Access Journal Article</text:p>
          </table:table-cell>
          <table:table-cell office:value-type="string" table:style-name="ce15">
            <text:p><text:a xlink:href="http://dx.doi.org/10.1007/s00705-018-04126-4"><text:s/>http://dx.doi.org/10.1007/s00705-018-04126-4</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Moisture vapour permeable gloves extend thermal endurance and safe work time more than other similarly permeable chemical-biological ancillary protective items</text:p>
          </table:table-cell>
          <table:table-cell office:value-type="string" table:style-name="ce7">
            <text:p>Ergonomics. vol 61, issue 12, pp.1635-1645 (2018)</text:p>
          </table:table-cell>
          <table:table-cell office:value-type="string" table:style-name="ce61">
            <text:p>Journal Article</text:p>
          </table:table-cell>
          <table:table-cell office:value-type="string" table:style-name="ce15">
            <text:p><text:a xlink:href="http://dx.doi.org/10.1080/00140139.2018.1503726"><text:s/>http://dx.doi.org/10.1080/00140139.2018.1503726</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Methods and Tools for Policy Analysis</text:p>
          </table:table-cell>
          <table:table-cell office:value-type="string" table:style-name="ce7">
            <text:p>Acm Computing Surveys. vol 51, issue 6, pp.35 (2019)</text:p>
          </table:table-cell>
          <table:table-cell office:value-type="string" table:style-name="ce61">
            <text:p>Open Access Journal Article</text:p>
          </table:table-cell>
          <table:table-cell office:value-type="string" table:style-name="ce15">
            <text:p><text:a xlink:href="http://dx.doi.org/10.1145/3295749"><text:s/>http://dx.doi.org/10.1145/3295749</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Is there a role for green and sustainable chemistry in chemical disarmament and nonproliferation?</text:p>
          </table:table-cell>
          <table:table-cell office:value-type="string" table:style-name="ce7">
            <text:p>Current Opinion in Green and Sustainable Chemistry. vol 15, pp.103-114 (2019)</text:p>
          </table:table-cell>
          <table:table-cell office:value-type="string" table:style-name="ce61">
            <text:p>Open Access Review Article</text:p>
          </table:table-cell>
          <table:table-cell office:value-type="string" table:style-name="ce15">
            <text:p><text:a xlink:href="http://dx.doi.org/10.1016/j.cogsc.2019.01.001"><text:s/>http://dx.doi.org/10.1016/j.cogsc.2019.01.001</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Design of a Tunable Snapshot Multispectral Imaging System through Ray Tracing Simulation</text:p>
          </table:table-cell>
          <table:table-cell office:value-type="string" table:style-name="ce7">
            <text:p>Journal of Imaging. vol 5, issue 1, pp.20 (2019)</text:p>
          </table:table-cell>
          <table:table-cell office:value-type="string" table:style-name="ce61">
            <text:p>Open Access Journal Article</text:p>
          </table:table-cell>
          <table:table-cell office:value-type="string" table:style-name="ce15">
            <text:p><text:a xlink:href="http://dx.doi.org/10.3390/jimaging5010009"><text:s/>http://dx.doi.org/10.3390/jimaging5010009</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Exploitation of the bilosome platform technology to formulate antibiotics and enhance efficacy of melioidosis treatments</text:p>
          </table:table-cell>
          <table:table-cell office:value-type="string" table:style-name="ce7">
            <text:p>Journal of Controlled Release. vol 298, pp.202-212 (2019)</text:p>
          </table:table-cell>
          <table:table-cell office:value-type="string" table:style-name="ce61">
            <text:p>Open Access Journal Article</text:p>
          </table:table-cell>
          <table:table-cell office:value-type="string" table:style-name="ce15">
            <text:p><text:a xlink:href="http://dx.doi.org/10.1016/j.jconrel.2019.02.002"><text:s/>http://dx.doi.org/10.1016/j.jconrel.2019.02.002</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Friends or Foes? Emerging Impacts of Biological Toxins</text:p>
          </table:table-cell>
          <table:table-cell office:value-type="string" table:style-name="ce7">
            <text:p>Trends in Biochemical Sciences. vol 44, issue 4, pp.365-379 (2019)</text:p>
          </table:table-cell>
          <table:table-cell office:value-type="string" table:style-name="ce61">
            <text:p>Open Access Review Article</text:p>
          </table:table-cell>
          <table:table-cell office:value-type="string" table:style-name="ce15">
            <text:p><text:a xlink:href="http://dx.doi.org/10.1016/j.tibs.2018.12.004"><text:s/>http://dx.doi.org/10.1016/j.tibs.2018.12.004</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STRAM: Measuring the Trustworthiness of Computer-Based Systems</text:p>
          </table:table-cell>
          <table:table-cell office:value-type="string" table:style-name="ce7">
            <text:p>ACM Computing Surveys. vol 51, issue 6, pp.47 (2019)</text:p>
          </table:table-cell>
          <table:table-cell office:value-type="string" table:style-name="ce61">
            <text:p>Journal Article</text:p>
          </table:table-cell>
          <table:table-cell office:value-type="string" table:style-name="ce15">
            <text:p><text:a xlink:href="http://dx.doi.org/10.1145/3277666"><text:s/>http://dx.doi.org/10.1145/3277666</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Visualising the past - An evaluation of processes and sequences for fingermark recovery from old documents</text:p>
          </table:table-cell>
          <table:table-cell office:value-type="string" table:style-name="ce7">
            <text:p>Science &amp; Justice. vol 59, issue 2, pp.125-137 (2019)</text:p>
          </table:table-cell>
          <table:table-cell office:value-type="string" table:style-name="ce61">
            <text:p>Open Access Journal Article</text:p>
          </table:table-cell>
          <table:table-cell office:value-type="string" table:style-name="ce15">
            <text:p><text:a xlink:href="http://dx.doi.org/10.1016/j.scijus.2018.10.005"><text:s/>http://dx.doi.org/10.1016/j.scijus.2018.10.005</text:a></text:p>
          </table:table-cell>
          <table:table-cell table:style-name="ce59"/>
          <table:table-cell table:number-columns-repeated="16379" table:style-name="ce4"/>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Exploring the use of crowdsourced geographic information in defence: challenges and opportunities</text:p>
          </table:table-cell>
          <table:table-cell office:value-type="string" table:style-name="ce7">
            <text:p>Journal of Geographical Systems. vol 21, issue 1, pp.133-160 (2019)</text:p>
          </table:table-cell>
          <table:table-cell office:value-type="string" table:style-name="ce61">
            <text:p>Open Access Journal Article</text:p>
          </table:table-cell>
          <table:table-cell office:value-type="string" table:style-name="ce15">
            <text:p><text:a xlink:href="http://dx.doi.org/10.1007/s10109-018-0282-5"><text:s/>http://dx.doi.org/10.1007/s10109-018-0282-5</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Global Analysis of Genes Essential for<text:span text:style-name="T3"><text:s/>Francisella tularensis</text:span><text:s/>Schu S4 Growth<text:s/><text:span text:style-name="T3">In Vitro</text:span><text:s/>and for Fitness during Competitive Infection of Fischer 344 Rats</text:p>
          </table:table-cell>
          <table:table-cell office:value-type="string" table:style-name="ce7">
            <text:p>Journal of Bacteriology. vol 201, issue 7, pp.13 (2019)</text:p>
          </table:table-cell>
          <table:table-cell office:value-type="string" table:style-name="ce61">
            <text:p>Open Access Journal Article</text:p>
          </table:table-cell>
          <table:table-cell office:value-type="string" table:style-name="ce15">
            <text:p><text:a xlink:href="http://dx.doi.org/10.1128/jb.00630-18"><text:s/>http://dx.doi.org/10.1128/jb.00630-18</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Ionic Liquid-Modified Disposable Electrochemical Sensor Strip for Analysis of Fentanyl</text:p>
          </table:table-cell>
          <table:table-cell office:value-type="string" table:style-name="ce7">
            <text:p>Analytical Chemistry. vol 91, issue 5, pp.3747-3753 (2019)</text:p>
          </table:table-cell>
          <table:table-cell office:value-type="string" table:style-name="ce61">
            <text:p>Open Access Journal Article</text:p>
          </table:table-cell>
          <table:table-cell office:value-type="string" table:style-name="ce15">
            <text:p><text:a xlink:href="http://dx.doi.org/10.1021/acs.analchem.9b00176"><text:s/>http://dx.doi.org/10.1021/acs.analchem.9b00176</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A computational fluid dynamics analysis of transient flow through a generic Chemical Biological Radiological and Nuclear respirator canister</text:p>
          </table:table-cell>
          <table:table-cell office:value-type="string" table:style-name="ce7">
            <text:p>Chemical Engineering Research &amp; Design. vol 142, pp.13-24 (2019)</text:p>
          </table:table-cell>
          <table:table-cell office:value-type="string" table:style-name="ce61">
            <text:p>Open Access Journal Article</text:p>
          </table:table-cell>
          <table:table-cell office:value-type="string" table:style-name="ce15">
            <text:p><text:a xlink:href="http://dx.doi.org/10.1016/j.cherd.2018.11.028"><text:s/>http://dx.doi.org/10.1016/j.cherd.2018.11.028</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15"/>
          <table:table-cell table:number-columns-repeated="91" table:style-name="ce7"/>
          <table:table-cell table:number-columns-repeated="16289" table:style-name="ce1"/>
        </table:table-row>
        <table:table-row table:style-name="ro1">
          <table:table-cell office:value-type="string" table:style-name="ce7">
            <text:p>An Illumination-Invariant Change Detection Method Based on Disparity Saliency Map for Multitemporal Optical Remotely Sensed Images</text:p>
          </table:table-cell>
          <table:table-cell office:value-type="string" table:style-name="ce7">
            <text:p>Ieee Transactions on Geoscience and Remote Sensing. vol 57, issue 3, pp.1311-1324 (2019)</text:p>
          </table:table-cell>
          <table:table-cell office:value-type="string" table:style-name="ce61">
            <text:p>Open Access Journal Article</text:p>
          </table:table-cell>
          <table:table-cell office:value-type="string" table:style-name="ce15">
            <text:p><text:a xlink:href="http://dx.doi.org/10.1109/tgrs.2018.2865961"><text:s/>http://dx.doi.org/10.1109/tgrs.2018.286596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15"/>
          <table:table-cell table:number-columns-repeated="91" table:style-name="ce7"/>
          <table:table-cell table:number-columns-repeated="16289" table:style-name="ce1"/>
        </table:table-row>
        <table:table-row table:style-name="ro1">
          <table:table-cell office:value-type="string" table:style-name="ce7">
            <text:p>Advice on assistance and protection provided by the Scientific Advisory Board of the Organisation for the Prohibition of Chemical Weapons: Part 1. On medical care and treatment of injuries from nerve agents</text:p>
          </table:table-cell>
          <table:table-cell office:value-type="string" table:style-name="ce7">
            <text:p>Toxicology. vol 415, pp.56-69 (2019)</text:p>
          </table:table-cell>
          <table:table-cell office:value-type="string" table:style-name="ce61">
            <text:p>Open Access Journal Article</text:p>
          </table:table-cell>
          <table:table-cell office:value-type="string" table:style-name="ce15">
            <text:p><text:a xlink:href="http://dx.doi.org/10.1016/j.tox.2019.01.004"><text:s/>http://dx.doi.org/10.1016/j.tox.2019.01.00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15"/>
          <table:table-cell table:number-columns-repeated="91" table:style-name="ce7"/>
          <table:table-cell table:number-columns-repeated="16289" table:style-name="ce1"/>
        </table:table-row>
        <table:table-row table:style-name="ro1">
          <table:table-cell office:value-type="string" table:style-name="ce7">
            <text:p>Regenerative medicine and war: a front-line focus for UK defence</text:p>
          </table:table-cell>
          <table:table-cell office:value-type="string" table:style-name="ce7">
            <text:p>Npj Regenerative Medicine. vol 3, issue pp.9 (2018)</text:p>
          </table:table-cell>
          <table:table-cell office:value-type="string" table:style-name="ce61">
            <text:p>Open Access Review Article</text:p>
          </table:table-cell>
          <table:table-cell office:value-type="string" table:style-name="ce15">
            <text:p><text:a xlink:href="http://dx.doi.org/10.1038/s41536-018-0053-4"><text:s/>http://dx.doi.org/10.1038/s41536-018-0053-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15"/>
          <table:table-cell table:number-columns-repeated="91" table:style-name="ce7"/>
          <table:table-cell table:number-columns-repeated="16289" table:style-name="ce1"/>
        </table:table-row>
        <table:table-row table:style-name="ro1">
          <table:table-cell office:value-type="string" table:style-name="ce7">
            <text:p>Transparency in the eye region of an ostracod carapace (<text:span text:style-name="T3">Macrocypridina castanea</text:span>, Myodocopida)</text:p>
          </table:table-cell>
          <table:table-cell office:value-type="string" table:style-name="ce7">
            <text:p>Philosophical Transactions of the Royal Society A (Mathematical, Physical and Engineering Sciences). vol 377, issue 2138, pp.20180267 (10 pp.)- (2019)</text:p>
          </table:table-cell>
          <table:table-cell office:value-type="string" table:style-name="ce61">
            <text:p>Open Access Journal Article</text:p>
          </table:table-cell>
          <table:table-cell office:value-type="string" table:style-name="ce15">
            <text:p><text:a xlink:href="http://dx.doi.org/10.1098/rsta.2018.0267"><text:s/>http://dx.doi.org/10.1098/rsta.2018.0267</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Advice on assistance and protection from the Scientific Advisory Board of the Organisation for the Prohibition of Chemical Weapons: Part 2. On preventing and treating health effects from acute, prolonged, and repeated nerve agent exposure, and the identification of medical countermeasures able to reduce or eliminate the longer term health effects of nerve agents</text:p>
          </table:table-cell>
          <table:table-cell office:value-type="string" table:style-name="ce7">
            <text:p>Toxicology. vol 413, pp.13-23 (2019)</text:p>
          </table:table-cell>
          <table:table-cell office:value-type="string" table:style-name="ce61">
            <text:p>Open Access Journal Article</text:p>
          </table:table-cell>
          <table:table-cell office:value-type="string" table:style-name="ce15">
            <text:p><text:a xlink:href="http://dx.doi.org/10.1016/j.tox.2018.11.009"><text:s/>http://dx.doi.org/10.1016/j.tox.2018.11.009</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α-Conotoxin GI triazole-peptidomimetics: potent and stable blockers of a human acetylcholine receptor</text:p>
          </table:table-cell>
          <table:table-cell office:value-type="string" table:style-name="ce7">
            <text:p>Chemical Science. vol 10, issue 6, pp.1671-1676 (2019)</text:p>
          </table:table-cell>
          <table:table-cell office:value-type="string" table:style-name="ce61">
            <text:p>Open Access Journal Article</text:p>
          </table:table-cell>
          <table:table-cell office:value-type="string" table:style-name="ce15">
            <text:p><text:a xlink:href="http://dx.doi.org/10.1039/c8sc04198a"><text:s/>http://dx.doi.org/10.1039/c8sc04198a</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ssessing the airborne survival of bacteria in populations of aerosol droplets with a novel technology</text:p>
          </table:table-cell>
          <table:table-cell office:value-type="string" table:style-name="ce7">
            <text:p>Journal of the Royal Society Interface. vol 16, issue 150, pp.11 (2019)</text:p>
          </table:table-cell>
          <table:table-cell office:value-type="string" table:style-name="ce61">
            <text:p>Open Access Journal Article</text:p>
          </table:table-cell>
          <table:table-cell office:value-type="string" table:style-name="ce15">
            <text:p><text:a xlink:href="http://dx.doi.org/10.1098/rsif.2018.0779"><text:s/>http://dx.doi.org/10.1098/rsif.2018.077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tomistic and Coarse Grain Simulations of the Cell Envelope of Gram-Negative Bacteria: What Have We Learned?</text:p>
          </table:table-cell>
          <table:table-cell office:value-type="string" table:style-name="ce7">
            <text:p>Accounts of Chemical Research. vol 52, issue 1, pp.180-188 (2019)</text:p>
          </table:table-cell>
          <table:table-cell office:value-type="string" table:style-name="ce61">
            <text:p>Review Article</text:p>
          </table:table-cell>
          <table:table-cell office:value-type="string" table:style-name="ce15">
            <text:p><text:a xlink:href="http://dx.doi.org/10.1021/acs.accounts.8b00377"><text:s/>http://dx.doi.org/10.1021/acs.accounts.8b0037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haracterisation and source identification of biofluorescent aerosol emissions over winter and summer periods in the United Kingdom</text:p>
          </table:table-cell>
          <table:table-cell office:value-type="string" table:style-name="ce7">
            <text:p>Atmospheric Chemistry and Physics. vol 19, issue 3, pp.1665-1684 (2019)</text:p>
          </table:table-cell>
          <table:table-cell office:value-type="string" table:style-name="ce61">
            <text:p>Open Access Journal Article</text:p>
          </table:table-cell>
          <table:table-cell office:value-type="string" table:style-name="ce15">
            <text:p><text:a xlink:href="http://dx.doi.org/10.5194/acp-19-1665-2019"><text:s/>http://dx.doi.org/10.5194/acp-19-1665-2019</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disclosure gel for visual detection of live<text:s/><text:span text:style-name="T3">Bacillus anthracis<text:s/></text:span>spores</text:p>
          </table:table-cell>
          <table:table-cell office:value-type="string" table:style-name="ce7">
            <text:p>Journal of applied microbiology. (2019)</text:p>
          </table:table-cell>
          <table:table-cell office:value-type="string" table:style-name="ce61">
            <text:p>Open Access Journal Article</text:p>
          </table:table-cell>
          <table:table-cell office:value-type="string" table:style-name="ce15">
            <text:p><text:a xlink:href="http://dx.doi.org/10.1111/jam.14226"><text:s/>http://dx.doi.org/10.1111/jam.1422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ffect of ballistic impacts on batteries and the potential for injury</text:p>
          </table:table-cell>
          <table:table-cell office:value-type="string" table:style-name="ce7">
            <text:p>Journal of the Royal Army Medical Corps. (2019)</text:p>
          </table:table-cell>
          <table:table-cell office:value-type="string" table:style-name="ce61">
            <text:p>Open Access Journal Article</text:p>
          </table:table-cell>
          <table:table-cell office:value-type="string" table:style-name="ce15">
            <text:p><text:a xlink:href="http://dx.doi.org/10.1136/jramc-2018-001113"><text:s/>http://dx.doi.org/10.1136/jramc-2018-00111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xploitation of the bilosome platform technology to formulate antibiotics and enhance efficacy of melioidosis treatments</text:p>
          </table:table-cell>
          <table:table-cell office:value-type="string" table:style-name="ce7">
            <text:p>Journal of controlled release : official journal of the Controlled Release Society. vol 298, pp. 202-212 (2019)</text:p>
          </table:table-cell>
          <table:table-cell office:value-type="string" table:style-name="ce61">
            <text:p>Open Access Journal Article</text:p>
          </table:table-cell>
          <table:table-cell office:value-type="string" table:style-name="ce15">
            <text:p><text:a xlink:href="http://dx.doi.org/10.1016/j.jconrel.2019.02.002"><text:s/>http://dx.doi.org/10.1016/j.jconrel.2019.02.00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orensic reconstruction of two military combat related shooting incidents using an anatomically correct synthetic skull with a surrogate skin/soft tissue layer</text:p>
          </table:table-cell>
          <table:table-cell office:value-type="string" table:style-name="ce7">
            <text:p>International Journal of Legal Medicine. vol 133, issue 1, pp.151-162 (2019)</text:p>
          </table:table-cell>
          <table:table-cell office:value-type="string" table:style-name="ce61">
            <text:p>Open Access Journal Article</text:p>
          </table:table-cell>
          <table:table-cell office:value-type="string" table:style-name="ce15">
            <text:p><text:a xlink:href="http://dx.doi.org/10.1007/s00414-018-1802-z"><text:s/>http://dx.doi.org/10.1007/s00414-018-1802-z</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ully integrated digital microfluidics platform for automated immunoassay; A versatile tool for rapid, specific detection of a wide range of pathogens</text:p>
          </table:table-cell>
          <table:table-cell office:value-type="string" table:style-name="ce7">
            <text:p>Biosensors &amp; Bioelectronics. vol 128, pp.52-60 (2019)</text:p>
          </table:table-cell>
          <table:table-cell office:value-type="string" table:style-name="ce61">
            <text:p>Open Access Journal Article</text:p>
          </table:table-cell>
          <table:table-cell office:value-type="string" table:style-name="ce15">
            <text:p><text:a xlink:href="http://dx.doi.org/10.1016/j.bios.2018.12.014"><text:s/>http://dx.doi.org/10.1016/j.bios.2018.12.01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onic Liquid-Modified Disposable Electrochemical Sensor Strip for Analysis of Fentanyl</text:p>
          </table:table-cell>
          <table:table-cell office:value-type="string" table:style-name="ce7">
            <text:p>Analytical chemistry. (2019)</text:p>
          </table:table-cell>
          <table:table-cell office:value-type="string" table:style-name="ce61">
            <text:p>Open Access Journal Article</text:p>
          </table:table-cell>
          <table:table-cell office:value-type="string" table:style-name="ce15">
            <text:p><text:a xlink:href="http://dx.doi.org/10.1021/acs.analchem.9b00176"><text:s/>http://dx.doi.org/10.1021/acs.analchem.9b0017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Learning Service Semantics for Self-organization in Distributed Environments: Concepts and Research Directions</text:p>
          </table:table-cell>
          <table:table-cell office:value-type="string" table:style-name="ce7">
            <text:p>MILCOM 2018 - 2018 IEEE Military Communications Conference (MILCOM). pp.1080-1085 (2018)</text:p>
          </table:table-cell>
          <table:table-cell office:value-type="string" table:style-name="ce61">
            <text:p>Open Access Journal Article</text:p>
          </table:table-cell>
          <table:table-cell office:value-type="string" table:style-name="ce15">
            <text:p><text:a xlink:href="http://dx.doi.org/10.1109/milcom.2018.8599809"><text:s/>http://dx.doi.org/10.1109/milcom.2018.85998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aterials characterisation and mechanical properties of Cf-UHTC powder composites</text:p>
          </table:table-cell>
          <table:table-cell office:value-type="string" table:style-name="ce7">
            <text:p>Journal of the European Ceramic Society. vol 39, issue 4, pp.813-824 (2019)</text:p>
          </table:table-cell>
          <table:table-cell office:value-type="string" table:style-name="ce61">
            <text:p>Open Access Journal Article</text:p>
          </table:table-cell>
          <table:table-cell office:value-type="string" table:style-name="ce15">
            <text:p><text:a xlink:href="http://dx.doi.org/10.1016/j.jeurceramsoc.2018.12.043"><text:s/>http://dx.doi.org/10.1016/j.jeurceramsoc.2018.12.04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Non-Cooperative, Non-Line of Sight Geolocation of Radio Emitters</text:p>
          </table:table-cell>
          <table:table-cell office:value-type="string" table:style-name="ce7">
            <text:p>2018 IEEE International Symposium on Antennas and Propagation &amp; USNC/URSI National Radio Science Meeting. pp.1817-1818 (2018)</text:p>
          </table:table-cell>
          <table:table-cell office:value-type="string" table:style-name="ce61">
            <text:p>Conference Paper</text:p>
          </table:table-cell>
          <table:table-cell office:value-type="string" table:style-name="ce15">
            <text:p><text:a xlink:href="http://dx.doi.org/10.1109/apusncursinrsm.2018.8608971"><text:s/>http://dx.doi.org/10.1109/apusncursinrsm.2018.860897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OpenSDC: A Novel, Generic Datapath for Software Defined Coalitions</text:p>
          </table:table-cell>
          <table:table-cell office:value-type="string" table:style-name="ce7">
            <text:p>MILCOM 2018 - 2018 IEEE Military Communications Conference (MILCOM). pp.995-1000 (2018)</text:p>
          </table:table-cell>
          <table:table-cell office:value-type="string" table:style-name="ce61">
            <text:p>Conference Paper</text:p>
          </table:table-cell>
          <table:table-cell office:value-type="string" table:style-name="ce15">
            <text:p><text:a xlink:href="http://dx.doi.org/10.1109/milcom.2018.8599795"><text:s/>http://dx.doi.org/10.1109/milcom.2018.859979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Pattern and Polarization Reconfigurable Liquid Metal Helical Antenna</text:p>
          </table:table-cell>
          <table:table-cell office:value-type="string" table:style-name="ce7">
            <text:p>2018 IEEE International Symposium on Antennas and Propagation &amp; USNC/URSI National Radio Science Meeting. pp.857-858 (2018)</text:p>
          </table:table-cell>
          <table:table-cell office:value-type="string" table:style-name="ce61">
            <text:p>Conference Paper</text:p>
          </table:table-cell>
          <table:table-cell office:value-type="string" table:style-name="ce15">
            <text:p><text:a xlink:href="http://dx.doi.org/10.1109/apusncursinrsm.2018.8608957"><text:s/>http://dx.doi.org/10.1109/apusncursinrsm.2018.860895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ynthesis of novel regenerable 13X zeolite-polyimide adsorbent foams</text:p>
          </table:table-cell>
          <table:table-cell office:value-type="string" table:style-name="ce7">
            <text:p>Chemical Engineering Journal. vol 361, pp.736-750 (2019)</text:p>
          </table:table-cell>
          <table:table-cell office:value-type="string" table:style-name="ce61">
            <text:p>Open Access Journal Article</text:p>
          </table:table-cell>
          <table:table-cell office:value-type="string" table:style-name="ce15">
            <text:p><text:a xlink:href="http://dx.doi.org/10.1016/j.cej.2018.12.096"><text:s/>http://dx.doi.org/10.1016/j.cej.2018.12.09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owards establishing a minimal nanoparticle concentration for applications involving surface enhanced spatially offset resonance Raman spectroscopy (SESORR)<text:span text:style-name="T3"><text:s/>in vivo</text:span></text:p>
          </table:table-cell>
          <table:table-cell office:value-type="string" table:style-name="ce7">
            <text:p>Analyst. vol 143, issue 22, pp.5358-5363 (2018)</text:p>
          </table:table-cell>
          <table:table-cell office:value-type="string" table:style-name="ce61">
            <text:p>Journal Article</text:p>
          </table:table-cell>
          <table:table-cell office:value-type="string" table:style-name="ce15">
            <text:p><text:a xlink:href="http://dx.doi.org/10.1039/c8an01860j"><text:s/>http://dx.doi.org/10.1039/c8an01860j</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Visualising the past - An evaluation of processes and sequences for fingermark recovery from old documents</text:p>
          </table:table-cell>
          <table:table-cell office:value-type="string" table:style-name="ce7">
            <text:p>Science &amp; justice : Journal of the Forensic Science Society. vol 59, issue 2, pp.125-137 (2019)</text:p>
          </table:table-cell>
          <table:table-cell office:value-type="string" table:style-name="ce61">
            <text:p>Open Access Journal Article</text:p>
          </table:table-cell>
          <table:table-cell office:value-type="string" table:style-name="ce15">
            <text:p><text:a xlink:href="http://dx.doi.org/10.1016/j.scijus.2018.10.005"><text:s/>http://dx.doi.org/10.1016/j.scijus.2018.10.00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Zoonoses under our noses</text:p>
          </table:table-cell>
          <table:table-cell office:value-type="string" table:style-name="ce7">
            <text:p>Microbes and Infection. vol 21, issue 1, pp.10-19 (2019)</text:p>
          </table:table-cell>
          <table:table-cell office:value-type="string" table:style-name="ce61">
            <text:p>Open Access Journal Article</text:p>
          </table:table-cell>
          <table:table-cell office:value-type="string" table:style-name="ce15">
            <text:p><text:a xlink:href="http://dx.doi.org/10.1016/j.micinf.2018.06.001"><text:s/>http://dx.doi.org/10.1016/j.micinf.2018.06.001</text:a></text:p>
          </table:table-cell>
          <table:table-cell table:style-name="ce7"/>
          <table:table-cell table:number-columns-repeated="16379" table:style-name="ce59"/>
        </table:table-row>
        <table:table-row table:style-name="ro1">
          <table:table-cell table:number-columns-repeated="4" table:style-name="ce51"/>
          <table:table-cell table:style-name="ce7"/>
          <table:table-cell table:number-columns-repeated="16379" table:style-name="ce59"/>
        </table:table-row>
        <table:table-row table:style-name="ro1">
          <table:table-cell office:value-type="string" table:style-name="ce7">
            <text:p>Advice from the Scientific Advisory Board of the Organisation for the Prohibition of Chemical Weapons on riot control agents in connection to the Chemical Weapons Convention</text:p>
          </table:table-cell>
          <table:table-cell office:value-type="string" table:style-name="ce7">
            <text:p>Rsc Advances. vol 8, issue 73, pp.41731-41739 (2018)</text:p>
          </table:table-cell>
          <table:table-cell office:value-type="string" table:style-name="ce61">
            <text:p>Open Access Review Article</text:p>
          </table:table-cell>
          <table:table-cell office:value-type="string" table:style-name="ce15">
            <text:p><text:a xlink:href="http://dx.doi.org/10.1039/c8ra08273a"><text:s/>http://dx.doi.org/10.1039/c8ra08273a</text:a></text:p>
          </table:table-cell>
          <table:table-cell table:style-name="ce7"/>
          <table:table-cell table:number-columns-repeated="16379" table:style-name="ce59"/>
        </table:table-row>
        <table:table-row table:style-name="ro1">
          <table:table-cell table:number-columns-repeated="2" table:style-name="ce7"/>
          <table:table-cell table:style-name="ce61"/>
          <table:table-cell table:style-name="ce15"/>
          <table:table-cell table:style-name="ce7"/>
          <table:table-cell table:number-columns-repeated="16379" table:style-name="ce59"/>
        </table:table-row>
        <table:table-row table:style-name="ro1">
          <table:table-cell office:value-type="string" table:style-name="ce7">
            <text:p>Advice on assistance and protection provided by the Scientific Advisory Board of the Organisation for the Prohibition of Chemical Weapons: Part 1. On medical care and treatment of injuries from blister and nerve agents</text:p>
          </table:table-cell>
          <table:table-cell office:value-type="string" table:style-name="ce7">
            <text:p>Toxicology. (2019)</text:p>
          </table:table-cell>
          <table:table-cell office:value-type="string" table:style-name="ce61">
            <text:p>Open Access Journal Article</text:p>
          </table:table-cell>
          <table:table-cell office:value-type="string" table:style-name="ce45">
            <text:p><text:a xlink:href="http://dx.doi.org/10.1016/j.tox.2019.01.004"><text:s/>http://dx.doi.org/10.1016/j.tox.2019.01.004</text:a></text:p>
          </table:table-cell>
          <table:table-cell table:style-name="ce7"/>
          <table:table-cell table:number-columns-repeated="16379" table:style-name="ce59"/>
        </table:table-row>
        <table:table-row table:style-name="ro1">
          <table:table-cell table:number-columns-repeated="2" table:style-name="ce7"/>
          <table:table-cell table:style-name="ce61"/>
          <table:table-cell table:style-name="ce45"/>
          <table:table-cell table:style-name="ce7"/>
          <table:table-cell table:number-columns-repeated="16379" table:style-name="ce59"/>
        </table:table-row>
        <table:table-row table:style-name="ro1">
          <table:table-cell office:value-type="string" table:style-name="ce7">
            <text:p>Aerosol infection of Balb/c mice with eastern equine encephalitis virus; susceptibility and lethality</text:p>
          </table:table-cell>
          <table:table-cell office:value-type="string" table:style-name="ce7">
            <text:p>Virology journal. vol 16, issue 1, pp.1-12 (2019)</text:p>
          </table:table-cell>
          <table:table-cell office:value-type="string" table:style-name="ce61">
            <text:p>Open Access Journal Article</text:p>
          </table:table-cell>
          <table:table-cell office:value-type="string" table:style-name="ce15">
            <text:p><text:a xlink:href="http://dx.doi.org/10.1186/s12985-018-1103-7"><text:s/>http://dx.doi.org/10.1186/s12985-018-1103-7</text:a></text:p>
          </table:table-cell>
          <table:table-cell table:style-name="ce7"/>
          <table:table-cell table:number-columns-repeated="16379" table:style-name="ce59"/>
        </table:table-row>
        <table:table-row table:style-name="ro1">
          <table:table-cell table:number-columns-repeated="2" table:style-name="ce7"/>
          <table:table-cell table:style-name="ce61"/>
          <table:table-cell table:style-name="ce15"/>
          <table:table-cell table:style-name="ce7"/>
          <table:table-cell table:number-columns-repeated="16379" table:style-name="ce59"/>
        </table:table-row>
        <table:table-row table:style-name="ro1">
          <table:table-cell office:value-type="string" table:style-name="ce7">
            <text:p>Atomistic and Coarse Grain Simulations of the Cell Envelope of Gram-Negative Bacteria: What Have We Learned?</text:p>
          </table:table-cell>
          <table:table-cell office:value-type="string" table:style-name="ce7">
            <text:p>Accounts of Chemical Research. vol 52, issue 1, pp.180-188 (2019)</text:p>
          </table:table-cell>
          <table:table-cell office:value-type="string" table:style-name="ce61">
            <text:p>Review Article</text:p>
          </table:table-cell>
          <table:table-cell office:value-type="string" table:style-name="ce45">
            <text:p><text:a xlink:href="http://dx.doi.org/10.1021/acs.accounts.8b00377"><text:s/>http://dx.doi.org/10.1021/acs.accounts.8b00377</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Bacteria and nanosilver: the quest for optimal production</text:p>
          </table:table-cell>
          <table:table-cell office:value-type="string" table:style-name="ce7">
            <text:p>Critical reviews in biotechnology. vol 39, issue 2, pp.272-287 (2019)</text:p>
          </table:table-cell>
          <table:table-cell office:value-type="string" table:style-name="ce61">
            <text:p>Journal Article</text:p>
          </table:table-cell>
          <table:table-cell office:value-type="string" table:style-name="ce15">
            <text:p><text:a xlink:href="http://dx.doi.org/10.1080/07388551.2018.1555130"><text:s/>http://dx.doi.org/10.1080/07388551.2018.1555130</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Bistatic Cross Section of Ships Between P and S Band</text:p>
          </table:table-cell>
          <table:table-cell office:value-type="string" table:style-name="ce7">
            <text:p>2018 International Conference on Radar (RADAR). pp.4 pp.-4 pp. (2018)</text:p>
          </table:table-cell>
          <table:table-cell office:value-type="string" table:style-name="ce61">
            <text:p>Conference Paper</text:p>
          </table:table-cell>
          <table:table-cell office:value-type="string" table:style-name="ce45">
            <text:p><text:a xlink:href="http://dx.doi.org/10.1109/radar.2018.8557243"><text:s/>http://dx.doi.org/10.1109/radar.2018.8557243</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A computational framework for modelling inter-group behaviour using psychological theory</text:p>
          </table:table-cell>
          <table:table-cell office:value-type="string" table:style-name="ce7">
            <text:p>Next-Generation Analyst Vi. vol 10653 (2018)</text:p>
          </table:table-cell>
          <table:table-cell office:value-type="string" table:style-name="ce61">
            <text:p>Conference Paper</text:p>
          </table:table-cell>
          <table:table-cell office:value-type="string" table:style-name="ce15">
            <text:p><text:a xlink:href="http://dx.doi.org/10.1117/12.2309621"><text:s/>http://dx.doi.org/10.1117/12.2309621</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Demonstration of time-of-flight technique with all-optical modulation and MCT detection in SWIR/MWIR range</text:p>
          </table:table-cell>
          <table:table-cell office:value-type="string" table:style-name="ce7">
            <text:p>Proceedings of the SPIE. vol 10799 <text:s/>(2018)</text:p>
          </table:table-cell>
          <table:table-cell office:value-type="string" table:style-name="ce61">
            <text:p>Conference Paper</text:p>
          </table:table-cell>
          <table:table-cell office:value-type="string" table:style-name="ce45">
            <text:p><text:a xlink:href="http://dx.doi.org/10.1117/12.2500326"><text:s/>http://dx.doi.org/10.1117/12.2500326</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Email fraud: The search for psychological predictors of susceptibility</text:p>
          </table:table-cell>
          <table:table-cell office:value-type="string" table:style-name="ce7">
            <text:p>Plos One. vol 14, issue 1, pp. 1-15 (2019)</text:p>
          </table:table-cell>
          <table:table-cell office:value-type="string" table:style-name="ce61">
            <text:p>Open Access Journal Article</text:p>
          </table:table-cell>
          <table:table-cell office:value-type="string" table:style-name="ce15">
            <text:p><text:a xlink:href="http://dx.doi.org/10.1371/journal.pone.0209684"><text:s/>http://dx.doi.org/10.1371/journal.pone.0209684</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Evaluation of laser dazzling induced task performance degradation</text:p>
          </table:table-cell>
          <table:table-cell office:value-type="string" table:style-name="ce7">
            <text:p>Proceedings of the SPIE. vol 10797 (2018)</text:p>
          </table:table-cell>
          <table:table-cell office:value-type="string" table:style-name="ce61">
            <text:p>Conference Paper</text:p>
          </table:table-cell>
          <table:table-cell office:value-type="string" table:style-name="ce45">
            <text:p><text:a xlink:href="http://dx.doi.org/10.1117/12.2325245"><text:s/>http://dx.doi.org/10.1117/12.2325245</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Exploration of Multidimensional Radio Frequency Imaging to Derive Remote Intelligence of Building Interiors</text:p>
          </table:table-cell>
          <table:table-cell office:value-type="string" table:style-name="ce7">
            <text:p>2018 International Conference on Radar (RADAR). pp.1-6 (2018)</text:p>
          </table:table-cell>
          <table:table-cell office:value-type="string" table:style-name="ce61">
            <text:p>Open Access Journal Article</text:p>
          </table:table-cell>
          <table:table-cell office:value-type="string" table:style-name="ce15">
            <text:p><text:a xlink:href="http://dx.doi.org/10.1109/radar.2018.8557263"><text:s/>http://dx.doi.org/10.1109/radar.2018.8557263</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Exploring Structure-Property Relationships in Aromatic Polybenzoxazines Through Molecular Simulation</text:p>
          </table:table-cell>
          <table:table-cell office:value-type="string" table:style-name="ce7">
            <text:p>Polymers. vol 10, issue 11, pp.1-15 (2018)</text:p>
          </table:table-cell>
          <table:table-cell office:value-type="string" table:style-name="ce61">
            <text:p>Open Access Journal Article</text:p>
          </table:table-cell>
          <table:table-cell office:value-type="string" table:style-name="ce45">
            <text:p><text:a xlink:href="http://dx.doi.org/10.3390/polym10111250"><text:s/>http://dx.doi.org/10.3390/polym10111250</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Friends or Foes? Emerging Impacts of Biological Toxins</text:p>
          </table:table-cell>
          <table:table-cell office:value-type="string" table:style-name="ce7">
            <text:p>Trends in biochemical sciences. pp.1-15 (2019)</text:p>
          </table:table-cell>
          <table:table-cell office:value-type="string" table:style-name="ce61">
            <text:p>Open Access Review Article</text:p>
          </table:table-cell>
          <table:table-cell office:value-type="string" table:style-name="ce15">
            <text:p><text:a xlink:href="http://dx.doi.org/10.1016/j.tibs.2018.12.004"><text:s/>http://dx.doi.org/10.1016/j.tibs.2018.12.004</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Fully integrated digital microfluidics platform for automated immunoassay; A versatile tool for rapid, specific detection of a wide range of pathogens</text:p>
          </table:table-cell>
          <table:table-cell office:value-type="string" table:style-name="ce7">
            <text:p>Biosensors &amp; bioelectronics. vol 128, pp.52-60 (2019)</text:p>
          </table:table-cell>
          <table:table-cell office:value-type="string" table:style-name="ce61">
            <text:p>Open Access Journal Article</text:p>
          </table:table-cell>
          <table:table-cell office:value-type="string" table:style-name="ce45">
            <text:p><text:a xlink:href="http://dx.doi.org/10.1016/j.bios.2018.12.014"><text:s/>http://dx.doi.org/10.1016/j.bios.2018.12.014</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The generative policy approach for dynamic collaboration in coalition environments</text:p>
          </table:table-cell>
          <table:table-cell office:value-type="string" table:style-name="ce7">
            <text:p>Ground/Air Multisensor Interoperability, Integration, and Networking for Persistent ISR IX. vol 10635 (2018)</text:p>
          </table:table-cell>
          <table:table-cell office:value-type="string" table:style-name="ce61">
            <text:p>Conference Paper</text:p>
          </table:table-cell>
          <table:table-cell office:value-type="string" table:style-name="ce15">
            <text:p><text:a xlink:href="http://dx.doi.org/10.1117/12.2303720"><text:s/>http://dx.doi.org/10.1117/12.2303720</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Global analysis of genes essential for<text:s/><text:span text:style-name="T3">Francisella tularensis Schu S4</text:span><text:s/>growth<text:span text:style-name="T3"><text:s/>in vitro</text:span><text:s/>and for fitness during competitive infection of Fischer 344 rats</text:p>
          </table:table-cell>
          <table:table-cell office:value-type="string" table:style-name="ce7">
            <text:p>Journal of bacteriology. (2019)</text:p>
          </table:table-cell>
          <table:table-cell office:value-type="string" table:style-name="ce61">
            <text:p>Open Access Journal Article</text:p>
          </table:table-cell>
          <table:table-cell office:value-type="string" table:style-name="ce45">
            <text:p><text:a xlink:href="http://dx.doi.org/10.1128/jb.00630-18"><text:s/>http://dx.doi.org/10.1128/jb.00630-18</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Learning service semantics for self-organization in distributed environments: concepts and research directions</text:p>
          </table:table-cell>
          <table:table-cell office:value-type="string" table:style-name="ce7">
            <text:p>MILCOM 2018 - 2018 IEEE Military Communications Conference (MILCOM). pp.1080-1085 (2018)</text:p>
          </table:table-cell>
          <table:table-cell office:value-type="string" table:style-name="ce61">
            <text:p>Open Access Journal Article</text:p>
          </table:table-cell>
          <table:table-cell office:value-type="string" table:style-name="ce15">
            <text:p><text:a xlink:href="http://dx.doi.org/10.1109/milcom.2018.8599809"><text:s/>http://dx.doi.org/10.1109/milcom.2018.8599809</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Modelled and experimental laser-induced sensor damage thresholds to continuous wave infrared sources</text:p>
          </table:table-cell>
          <table:table-cell office:value-type="string" table:style-name="ce7">
            <text:p>Proceedings of the SPIE. vol 10797 (2018)</text:p>
          </table:table-cell>
          <table:table-cell office:value-type="string" table:style-name="ce61">
            <text:p>Conference Paper</text:p>
          </table:table-cell>
          <table:table-cell office:value-type="string" table:style-name="ce45">
            <text:p><text:a xlink:href="http://dx.doi.org/10.1117/12.2326401"><text:s/>http://dx.doi.org/10.1117/12.2326401</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An O-Antigen Glycoconjugate Vaccine Produced Using Protein Glycan Coupling Technology Is Protective in an Inhalational Rat Model of Tularemia</text:p>
          </table:table-cell>
          <table:table-cell office:value-type="string" table:style-name="ce7">
            <text:p>Journal of immunology research. vol 2018 (2018)</text:p>
          </table:table-cell>
          <table:table-cell office:value-type="string" table:style-name="ce61">
            <text:p>Open Access Journal Article</text:p>
          </table:table-cell>
          <table:table-cell office:value-type="string" table:style-name="ce15">
            <text:p><text:a xlink:href="http://dx.doi.org/10.1155/2018/8087916"><text:s/>http://dx.doi.org/10.1155/2018/8087916</text:a></text:p>
          </table:table-cell>
          <table:table-cell table:number-columns-repeated="16380" table:style-name="ce59"/>
        </table:table-row>
        <table:table-row table:style-name="ro1">
          <table:table-cell table:number-columns-repeated="2" table:style-name="ce7"/>
          <table:table-cell table:style-name="ce61"/>
          <table:table-cell table:style-name="ce15"/>
          <table:table-cell table:number-columns-repeated="16380" table:style-name="ce59"/>
        </table:table-row>
        <table:table-row table:style-name="ro1">
          <table:table-cell office:value-type="string" table:style-name="ce7">
            <text:p>Policy Support for Autonomous Swarms of Drones</text:p>
          </table:table-cell>
          <table:table-cell office:value-type="string" table:style-name="ce7">
            <text:p>Emerging Technologies for Authorization and Authentication. First International Workshop, ETAA 2018. Proceedings: Lecture Notes in Computer Science (LNCS 11263). pp.56-70 (2018)</text:p>
          </table:table-cell>
          <table:table-cell office:value-type="string" table:style-name="ce61">
            <text:p>Conference Paper</text:p>
          </table:table-cell>
          <table:table-cell office:value-type="string" table:style-name="ce45">
            <text:p><text:a xlink:href="http://dx.doi.org/10.1007/978-3-030-04372-8_6"><text:s/>http://dx.doi.org/10.1007/978-3-030-04372-8_6</text:a></text:p>
          </table:table-cell>
          <table:table-cell table:number-columns-repeated="16380" table:style-name="ce59"/>
        </table:table-row>
        <table:table-row table:style-name="ro1">
          <table:table-cell table:number-columns-repeated="2" table:style-name="ce7"/>
          <table:table-cell table:style-name="ce61"/>
          <table:table-cell table:style-name="ce45"/>
          <table:table-cell table:number-columns-repeated="16380" table:style-name="ce59"/>
        </table:table-row>
        <table:table-row table:style-name="ro1">
          <table:table-cell office:value-type="string" table:style-name="ce7">
            <text:p>Radar Automatic Target Recognition Based on Disjoint Multi-Static K-Space Coverage</text:p>
          </table:table-cell>
          <table:table-cell office:value-type="string" table:style-name="ce7">
            <text:p>2018 International Conference on Radar (RADAR). pp.1-5 (2018)</text:p>
          </table:table-cell>
          <table:table-cell office:value-type="string" table:style-name="ce61">
            <text:p>Open Access Journal Article</text:p>
          </table:table-cell>
          <table:table-cell office:value-type="string" table:style-name="ce15">
            <text:p><text:a xlink:href="http://dx.doi.org/10.1109/radar.2018.8557271"><text:s/>http://dx.doi.org/10.1109/radar.2018.8557271</text:a></text:p>
          </table:table-cell>
          <table:table-cell table:style-name="ce59"/>
          <table:table-cell table:number-columns-repeated="16379" table:style-name="ce4"/>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Reconfigurable Phased Array Antenna Consisting of High-Gain High-Tilt Circularly Polarized Four-Arm Curl Elements for Near Horizon Scanning Satellite Applications</text:p>
          </table:table-cell>
          <table:table-cell office:value-type="string" table:style-name="ce7">
            <text:p>IEEE Antennas and Wireless Propagation Letters. vol 17, issue 12, pp.2324-2328 (2018)</text:p>
          </table:table-cell>
          <table:table-cell office:value-type="string" table:style-name="ce61">
            <text:p>Open Access Journal Article</text:p>
          </table:table-cell>
          <table:table-cell office:value-type="string" table:style-name="ce45">
            <text:p><text:a xlink:href="http://dx.doi.org/10.1109/lawp.2018.2873898"><text:s/>http://dx.doi.org/10.1109/lawp.2018.2873898</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style-name="ce59"/>
          <table:table-cell table:number-columns-repeated="90" table:style-name="ce7"/>
          <table:table-cell table:number-columns-repeated="16289" table:style-name="ce1"/>
        </table:table-row>
        <table:table-row table:style-name="ro1">
          <table:table-cell office:value-type="string" table:style-name="ce7">
            <text:p>Theoretical Study of Gas-Phase Unimolecular Decomposition of Simulants of the Nerve Agent VX</text:p>
          </table:table-cell>
          <table:table-cell office:value-type="string" table:style-name="ce7">
            <text:p>Journal of Physical Chemistry A. vol 123, issue 1, pp.59-72 (2019)</text:p>
          </table:table-cell>
          <table:table-cell office:value-type="string" table:style-name="ce61">
            <text:p>Open Access Journal Article</text:p>
          </table:table-cell>
          <table:table-cell office:value-type="string" table:style-name="ce15">
            <text:p><text:a xlink:href="http://dx.doi.org/10.1021/acs.jpca.8b10416"><text:s/>http://dx.doi.org/10.1021/acs.jpca.8b10416</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15"/>
          <table:table-cell table:style-name="ce59"/>
          <table:table-cell table:number-columns-repeated="90" table:style-name="ce7"/>
          <table:table-cell table:number-columns-repeated="16289" table:style-name="ce1"/>
        </table:table-row>
        <table:table-row table:style-name="ro1">
          <table:table-cell office:value-type="string" table:style-name="ce7">
            <text:p>The treatment of melioidosis: is there a role for repurposed drugs? A proposal and review</text:p>
          </table:table-cell>
          <table:table-cell office:value-type="string" table:style-name="ce7">
            <text:p>Expert review of anti-infective therapy. pp.1-11 (2019)</text:p>
          </table:table-cell>
          <table:table-cell office:value-type="string" table:style-name="ce61">
            <text:p>Journal Article</text:p>
          </table:table-cell>
          <table:table-cell office:value-type="string" table:style-name="ce45">
            <text:p><text:a xlink:href="http://dx.doi.org/10.1080/14787210.2018.1496330"><text:s/>http://dx.doi.org/10.1080/14787210.2018.1496330</text:a></text:p>
          </table:table-cell>
          <table:table-cell table:style-name="ce59"/>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style-name="ce59"/>
          <table:table-cell table:number-columns-repeated="90" table:style-name="ce7"/>
          <table:table-cell table:number-columns-repeated="16289" table:style-name="ce1"/>
        </table:table-row>
        <table:table-row table:style-name="ro1">
          <table:table-cell office:value-type="string" table:style-name="ce7">
            <text:p>A Validation Study of the Simulation Software gprMax by Varying Antenna Stand-Off Height</text:p>
          </table:table-cell>
          <table:table-cell office:value-type="string" table:style-name="ce7">
            <text:p>Detection and Sensing of Mines, Explosive Objects, and Obscured Targets XXIII. vol 10628 (2018)</text:p>
          </table:table-cell>
          <table:table-cell office:value-type="string" table:style-name="ce61">
            <text:p>Conference Paper</text:p>
          </table:table-cell>
          <table:table-cell office:value-type="string" table:style-name="ce15">
            <text:p><text:a xlink:href="http://dx.doi.org/10.1117/12.2300509"><text:s/>http://dx.doi.org/10.1117/12.2300509</text:a></text:p>
          </table:table-cell>
          <table:table-cell table:style-name="ce4"/>
          <table:table-cell table:number-columns-repeated="90"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Surviving Ebola: A historical cohort study of Ebola mortality and survival in Sierra Leone 2014-2015</text:p>
          </table:table-cell>
          <table:table-cell office:value-type="string" table:style-name="ce7">
            <text:p>Plos One. vol 13, issue 12, pp.17 (2018)</text:p>
          </table:table-cell>
          <table:table-cell office:value-type="string" table:style-name="ce61">
            <text:p>Open Access Journal Article</text:p>
          </table:table-cell>
          <table:table-cell office:value-type="string" table:style-name="ce45">
            <text:p><text:a xlink:href="http://dx.doi.org/10.1371/journal.pone.0209655"><text:s/>http://dx.doi.org/10.1371/journal.pone.020965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validation study of the simulation software gprMax by varying antenna stand-off height</text:p>
          </table:table-cell>
          <table:table-cell office:value-type="string" table:style-name="ce7">
            <text:p>Detection and Sensing of Mines, Explosive Objects, and Obscured Targets Xxiii. vol 10628 (2018)</text:p>
          </table:table-cell>
          <table:table-cell office:value-type="string" table:style-name="ce61">
            <text:p>Conference Paper</text:p>
          </table:table-cell>
          <table:table-cell office:value-type="string" table:style-name="ce15">
            <text:p><text:a xlink:href="http://dx.doi.org/10.1117/12.2300509"><text:s/>http://dx.doi.org/10.1117/12.2300509</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generative policy approach for dynamic collaboration in coalition environments</text:p>
          </table:table-cell>
          <table:table-cell office:value-type="string" table:style-name="ce7">
            <text:p>Ground/Air Multisensor Interoperability, Integration, and Networking for Persistent ISR IX. vol 10635 (2018)</text:p>
          </table:table-cell>
          <table:table-cell office:value-type="string" table:style-name="ce61">
            <text:p>Conference Paper</text:p>
          </table:table-cell>
          <table:table-cell office:value-type="string" table:style-name="ce15">
            <text:p><text:a xlink:href="http://dx.doi.org/10.1117/12.2303720"><text:s/>http://dx.doi.org/10.1117/12.230372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xploring Structure-Property Relationships in Aromatic Polybenzoxazines Through Molecular Simulation</text:p>
          </table:table-cell>
          <table:table-cell office:value-type="string" table:style-name="ce7">
            <text:p>Polymers. vol 10, issue 11, pp.1250-1265 (2018)</text:p>
          </table:table-cell>
          <table:table-cell office:value-type="string" table:style-name="ce61">
            <text:p>Open Access Journal Article</text:p>
          </table:table-cell>
          <table:table-cell office:value-type="string" table:style-name="ce45">
            <text:p><text:a xlink:href="http://dx.doi.org/10.3390/polym10111250"><text:s/>http://dx.doi.org/10.3390/polym1011125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acteria and nanosilver: the quest for optimal production</text:p>
          </table:table-cell>
          <table:table-cell office:value-type="string" table:style-name="ce7">
            <text:p>Critical Reviews in Biotechnology. pp.1-16 (2019)</text:p>
          </table:table-cell>
          <table:table-cell office:value-type="string" table:style-name="ce61">
            <text:p>Review Article</text:p>
          </table:table-cell>
          <table:table-cell office:value-type="string" table:style-name="ce45">
            <text:p><text:a xlink:href="http://dx.doi.org/10.1080/07388551.2018.1555130"><text:s/>http://dx.doi.org/10.1080/07388551.2018.155513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computational framework for modelling inter-group behaviour using psychological theory</text:p>
          </table:table-cell>
          <table:table-cell office:value-type="string" table:style-name="ce7">
            <text:p>Next-Generation Analyst VI. vol 10653, (2018)</text:p>
          </table:table-cell>
          <table:table-cell office:value-type="string" table:style-name="ce61">
            <text:p>Conference Paper</text:p>
          </table:table-cell>
          <table:table-cell office:value-type="string" table:style-name="ce15">
            <text:p><text:a xlink:href="http://dx.doi.org/10.1117/12.2309621"><text:s/>http://dx.doi.org/10.1117/12.2309621</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erosol infection of Balb/c mice with eastern equine encephalitis virus; susceptibility and lethality</text:p>
          </table:table-cell>
          <table:table-cell office:value-type="string" table:style-name="ce7">
            <text:p>Virology journal. vol 16, issue 1, (2019)</text:p>
          </table:table-cell>
          <table:table-cell office:value-type="string" table:style-name="ce61">
            <text:p>Open Access Journal Article</text:p>
          </table:table-cell>
          <table:table-cell office:value-type="string" table:style-name="ce45">
            <text:p><text:a xlink:href="http://dx.doi.org/10.1186/s12985-018-1103-7"><text:s/>http://dx.doi.org/10.1186/s12985-018-1103-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econfigurable Phased Array Antenna Consisting of High-Gain High-Tilt Circularly Polarized Four-Arm Curl Elements for Near Horizon Scanning Satellite Applications</text:p>
          </table:table-cell>
          <table:table-cell office:value-type="string" table:style-name="ce7">
            <text:p>IEEE Antennas and Wireless Propagation Letters. vol 17, issue 12, pp.2324-2328 (2018)</text:p>
          </table:table-cell>
          <table:table-cell office:value-type="string" table:style-name="ce61">
            <text:p>Open Access Journal Article</text:p>
          </table:table-cell>
          <table:table-cell office:value-type="string" table:style-name="ce45">
            <text:p><text:a xlink:href="http://dx.doi.org/10.1109/lawp.2018.2873898"><text:s/>http://dx.doi.org/10.1109/lawp.2018.287389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olicy Support for Autonomous Swarms of Drones</text:p>
          </table:table-cell>
          <table:table-cell office:value-type="string" table:style-name="ce7">
            <text:p>Emerging Technologies for Authorization and Authentication. First International Workshop, ETAA 2018. Proceedings: Lecture Notes in Computer Science (LNCS 11263). pp.56-70 (2018)</text:p>
          </table:table-cell>
          <table:table-cell office:value-type="string" table:style-name="ce61">
            <text:p>Conference Paper</text:p>
          </table:table-cell>
          <table:table-cell office:value-type="string" table:style-name="ce45">
            <text:p><text:a xlink:href="http://dx.doi.org/10.1007/978-3-030-04372-8_6"><text:s/>http://dx.doi.org/10.1007/978-3-030-04372-8_6</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Low open fraction coded masks for x-ray backscatter imaging</text:p>
          </table:table-cell>
          <table:table-cell office:value-type="string" table:style-name="ce7">
            <text:p>Optical Engineering. vol 57, issue 9, pp.10 (2018)</text:p>
          </table:table-cell>
          <table:table-cell office:value-type="string" table:style-name="ce61">
            <text:p>Journal Article</text:p>
          </table:table-cell>
          <table:table-cell office:value-type="string" table:style-name="ce45">
            <text:p><text:a xlink:href="http://dx.doi.org/10.1117/1.oe.57.9.093108"><text:s/>http://dx.doi.org/10.1117/1.oe.57.9.093108</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ynthesis of hydroxylated group IV metal oxides inside hollow graphitised carbon nanofibers: nanosponges and nanoreactors for enhanced decontamination of organophosphates</text:p>
          </table:table-cell>
          <table:table-cell office:value-type="string" table:style-name="ce7">
            <text:p>Journal of Materials Chemistry A. vol 6, issue 41, pp.20444-20453 (2018)</text:p>
          </table:table-cell>
          <table:table-cell office:value-type="string" table:style-name="ce61">
            <text:p>Journal Article</text:p>
          </table:table-cell>
          <table:table-cell office:value-type="string" table:style-name="ce45">
            <text:p><text:a xlink:href="http://dx.doi.org/10.1039/c8ta08100j"><text:s/>http://dx.doi.org/10.1039/c8ta08100j</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The use of gelatine in wound ballistics research</text:p>
          </table:table-cell>
          <table:table-cell office:value-type="string" table:style-name="ce7">
            <text:p>International Journal of Legal Medicine. vol 132, issue 6, pp.1659-1664 (2018)</text:p>
          </table:table-cell>
          <table:table-cell office:value-type="string" table:style-name="ce7">
            <text:p>Open Access Review Article</text:p>
          </table:table-cell>
          <table:table-cell office:value-type="string" table:style-name="ce45">
            <text:p><text:a xlink:href="http://dx.doi.org/10.1007/s00414-018-1831-7"><text:s/>http://dx.doi.org/10.1007/s00414-018-1831-7</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nabling standoff detection of hazardous materials using a fiber optic coupled quantum cascade infrared laser system</text:p>
          </table:table-cell>
          <table:table-cell office:value-type="string" table:style-name="ce7">
            <text:p>Chemical, Biological, Radiological, Nuclear, and Explosives. vol 10629, (2018)</text:p>
          </table:table-cell>
          <table:table-cell office:value-type="string" table:style-name="ce7">
            <text:p>Conference Paper</text:p>
          </table:table-cell>
          <table:table-cell office:value-type="string" table:style-name="ce45">
            <text:p><text:a xlink:href="http://dx.doi.org/10.1117/12.2304352"><text:s/>http://dx.doi.org/10.1117/12.230435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Naturalistic decision making: navigating uncertainty in complex sociotechnical work</text:p>
          </table:table-cell>
          <table:table-cell office:value-type="string" table:style-name="ce7">
            <text:p>Cognition Technology &amp; Work. vol 20, issue 4, pp.521-527 (2018)</text:p>
          </table:table-cell>
          <table:table-cell office:value-type="string" table:style-name="ce7">
            <text:p>Editorial (Open Access)</text:p>
          </table:table-cell>
          <table:table-cell office:value-type="string" table:style-name="ce45">
            <text:p><text:a xlink:href="http://dx.doi.org/10.1007/s10111-018-0531-x"><text:s/>http://dx.doi.org/10.1007/s10111-018-0531-x</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xploring the cellular uptake and localisation of phosphorescent rhenium<text:s/><text:span text:style-name="T3">fac</text:span>-tricarbonyl metallosurfactants as a function of lipophilicity</text:p>
          </table:table-cell>
          <table:table-cell office:value-type="string" table:style-name="ce7">
            <text:p>Dalton Transactions. vol 47, issue 40, pp.14241-14253 (2018)</text:p>
          </table:table-cell>
          <table:table-cell office:value-type="string" table:style-name="ce61">
            <text:p>Journal Article</text:p>
          </table:table-cell>
          <table:table-cell office:value-type="string" table:style-name="ce45">
            <text:p><text:a xlink:href="http://dx.doi.org/10.1039/c8dt00669e"><text:s/>http://dx.doi.org/10.1039/c8dt00669e</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omputational modelling of solvent effects in a prolific solvatomorphic porous organic cage</text:p>
          </table:table-cell>
          <table:table-cell office:value-type="string" table:style-name="ce7">
            <text:p>Faraday Discussions. vol 211, pp.383-399 (2018)</text:p>
          </table:table-cell>
          <table:table-cell office:value-type="string" table:style-name="ce7">
            <text:p>Open Access Journal Article</text:p>
          </table:table-cell>
          <table:table-cell office:value-type="string" table:style-name="ce45">
            <text:p><text:a xlink:href="http://dx.doi.org/10.1039/c8fd00031j"><text:s/>http://dx.doi.org/10.1039/c8fd00031j</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Phoenix polymers': fire induced nanohardness in fibril-forming aromatic cyanate ester</text:p>
          </table:table-cell>
          <table:table-cell office:value-type="string" table:style-name="ce7">
            <text:p>Rsc Advances. vol 8, issue 63, pp.36264-36271 (2018)</text:p>
          </table:table-cell>
          <table:table-cell office:value-type="string" table:style-name="ce7">
            <text:p>Open Access Journal Article</text:p>
          </table:table-cell>
          <table:table-cell office:value-type="string" table:style-name="ce45">
            <text:p><text:a xlink:href="http://dx.doi.org/10.1039/c8ra07449f">http://dx.doi.org/10.1039/c8ra07449f<text:s text:c="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Machine learning for improved data analysis of biological aerosol using the WIBS</text:p>
          </table:table-cell>
          <table:table-cell office:value-type="string" table:style-name="ce7">
            <text:p>Atmospheric Measurement Techniques. vol 11, issue 11, pp.6203-6230 (2018)</text:p>
          </table:table-cell>
          <table:table-cell office:value-type="string" table:style-name="ce7">
            <text:p>Open Access Journal Article</text:p>
          </table:table-cell>
          <table:table-cell office:value-type="string" table:style-name="ce45">
            <text:p><text:a xlink:href="http://dx.doi.org/10.5194/amt-11-6203-2018"><text:s/>http://dx.doi.org/10.5194/amt-11-6203-2018</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tection and identification of chemical warfare agents using mid wave infrared active hyperspectral imaging</text:p>
          </table:table-cell>
          <table:table-cell office:value-type="string" table:style-name="ce7">
            <text:p>Chemical, Biological, Radiological, Nuclear, and Explosives. vol 10629, (2018)</text:p>
          </table:table-cell>
          <table:table-cell office:value-type="string" table:style-name="ce7">
            <text:p>Conference Paper</text:p>
          </table:table-cell>
          <table:table-cell office:value-type="string" table:style-name="ce45">
            <text:p><text:a xlink:href="http://dx.doi.org/10.1117/12.2302519"><text:s/>http://dx.doi.org/10.1117/12.230251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xploring the thermal degradation mechanisms of some polybenzoxazines under ballistic heating conditions in helium and air</text:p>
          </table:table-cell>
          <table:table-cell office:value-type="string" table:style-name="ce7">
            <text:p>Polymer Degradation and Stability. vol 156, pp.180-192 (2018)</text:p>
          </table:table-cell>
          <table:table-cell office:value-type="string" table:style-name="ce7">
            <text:p>Open Access Journal Article</text:p>
          </table:table-cell>
          <table:table-cell office:value-type="string" table:style-name="ce45">
            <text:p><text:a xlink:href="http://dx.doi.org/10.1016/j.polymdegradstab.2018.09.002"><text:s/>http://dx.doi.org/10.1016/j.polymdegradstab.2018.09.00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The Human Gut Colonizer<text:s/><text:span text:style-name="T3">Blastocystis</text:span><text:s/>Respires Using Complex II and Alternative Oxidase to Buffer Transient Oxygen Fluctuations in the Gut</text:p>
          </table:table-cell>
          <table:table-cell office:value-type="string" table:style-name="ce7">
            <text:p>Frontiers in Cellular and Infection Microbiology. vol 8, pp.11 (2018)</text:p>
          </table:table-cell>
          <table:table-cell office:value-type="string" table:style-name="ce7">
            <text:p>Open Access Journal Article</text:p>
          </table:table-cell>
          <table:table-cell office:value-type="string" table:style-name="ce45">
            <text:p><text:a xlink:href="http://dx.doi.org/10.3389/fcimb.2018.00371"><text:s/>http://dx.doi.org/10.3389/fcimb.2018.0037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roplet impact dynamics on textiles</text:p>
          </table:table-cell>
          <table:table-cell office:value-type="string" table:style-name="ce7">
            <text:p>Soft Matter. vol 14, issue 40, pp.8182-8190 (2018)</text:p>
          </table:table-cell>
          <table:table-cell office:value-type="string" table:style-name="ce7">
            <text:p>Open Access Journal Article</text:p>
          </table:table-cell>
          <table:table-cell office:value-type="string" table:style-name="ce45">
            <text:p><text:a xlink:href="http://dx.doi.org/10.1039/c8sm01082j"><text:s/>http://dx.doi.org/10.1039/c8sm01082j</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ssessing System of Systems Security Risk and Requirements with OASoSIS</text:p>
          </table:table-cell>
          <table:table-cell office:value-type="string" table:style-name="ce7">
            <text:p>2018 IEEE 5th International Workshop on Evolving Security &amp; Privacy Requirements Engineering (ESPRE). pp.14-20 (2018)</text:p>
          </table:table-cell>
          <table:table-cell office:value-type="string" table:style-name="ce7">
            <text:p>Conference Paper</text:p>
          </table:table-cell>
          <table:table-cell office:value-type="string" table:style-name="ce45">
            <text:p><text:a xlink:href="http://dx.doi.org/10.1109/espre.2018.00009"><text:s/>http://dx.doi.org/10.1109/espre.2018.0000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Role of research psychology in defence and security</text:p>
          </table:table-cell>
          <table:table-cell office:value-type="string" table:style-name="ce7">
            <text:p>Journal of the Royal Army Medical Corps. (2018)</text:p>
          </table:table-cell>
          <table:table-cell office:value-type="string" table:style-name="ce7">
            <text:p>Open Access Journal Article</text:p>
          </table:table-cell>
          <table:table-cell office:value-type="string" table:style-name="ce45">
            <text:p><text:a xlink:href="http://dx.doi.org/10.1136/jramc-2018-001045"><text:s/>http://dx.doi.org/10.1136/jramc-2018-00104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dged weapons awareness</text:p>
          </table:table-cell>
          <table:table-cell office:value-type="string" table:style-name="ce7">
            <text:p>International journal of legal medicine. Pp 1-8 (2018)</text:p>
          </table:table-cell>
          <table:table-cell office:value-type="string" table:style-name="ce7">
            <text:p>Review Article</text:p>
          </table:table-cell>
          <table:table-cell office:value-type="string" table:style-name="ce45">
            <text:p><text:a xlink:href="http://dx.doi.org/10.1007/s00414-018-1966-6"><text:s/>http://dx.doi.org/10.1007/s00414-018-1966-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dopting a multidisciplinary approach to maximising performance during military visual search tasks</text:p>
          </table:table-cell>
          <table:table-cell office:value-type="string" table:style-name="ce7">
            <text:p>Journal of the Royal Army Medical Corps. (2018)</text:p>
          </table:table-cell>
          <table:table-cell office:value-type="string" table:style-name="ce7">
            <text:p>Open Access Review Article</text:p>
          </table:table-cell>
          <table:table-cell office:value-type="string" table:style-name="ce45">
            <text:p><text:a xlink:href="http://dx.doi.org/10.1136/jramc-2018-001051"><text:s/>http://dx.doi.org/10.1136/jramc-2018-00105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Nebulised recombinant activated factor VII (rFVIIa) does not attenuate the haemorrhagic effects of blast lung injury</text:p>
          </table:table-cell>
          <table:table-cell office:value-type="string" table:style-name="ce7">
            <text:p>Journal of the Royal Army Medical Corps. (2018)</text:p>
          </table:table-cell>
          <table:table-cell office:value-type="string" table:style-name="ce7">
            <text:p>Open Access Journal Article</text:p>
          </table:table-cell>
          <table:table-cell office:value-type="string" table:style-name="ce45">
            <text:p><text:a xlink:href="http://dx.doi.org/10.1136/jramc-2018-001029"><text:s/>http://dx.doi.org/10.1136/jramc-2018-00102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Investigating the breakdown of the nerve agent simulant methyl paraoxon and chemical warfare agents GB and VX using nitrogen containing bases</text:p>
          </table:table-cell>
          <table:table-cell office:value-type="string" table:style-name="ce7">
            <text:p>Organic &amp; biomolecular chemistry. Issue 47, Pg 9285-9291 (2018)</text:p>
          </table:table-cell>
          <table:table-cell office:value-type="string" table:style-name="ce7">
            <text:p>Open Access Journal Article</text:p>
          </table:table-cell>
          <table:table-cell office:value-type="string" table:style-name="ce45">
            <text:p><text:a xlink:href="http://dx.doi.org/10.1039/c8ob02475h"><text:s/>http://dx.doi.org/10.1039/c8ob02475h</text:a></text:p>
          </table:table-cell>
          <table:table-cell table:number-columns-repeated="91" table:style-name="ce7"/>
          <table:table-cell table:number-columns-repeated="16289" table:style-name="ce1"/>
        </table:table-row>
        <table:table-row table:style-name="ro1">
          <table:table-cell table:number-columns-repeated="3" table:style-name="ce62"/>
          <table:table-cell table:style-name="ce63"/>
          <table:table-cell table:number-columns-repeated="91" table:style-name="ce7"/>
          <table:table-cell table:number-columns-repeated="16289" table:style-name="ce1"/>
        </table:table-row>
        <table:table-row table:style-name="ro1">
          <table:table-cell office:value-type="string" table:style-name="ce7">
            <text:p>Protection induced by a<text:s/><text:span text:style-name="T3">Francisella tularensis</text:span><text:s/>subunit vaccine delivered by glucan particles</text:p>
          </table:table-cell>
          <table:table-cell office:value-type="string" table:style-name="ce7">
            <text:p>Plos One. vol 13, issue 10, pp.30 (2018)</text:p>
          </table:table-cell>
          <table:table-cell office:value-type="string" table:style-name="ce7">
            <text:p>Open Access Journal Article</text:p>
          </table:table-cell>
          <table:table-cell office:value-type="string" table:style-name="ce45">
            <text:p><text:a xlink:href="http://dx.doi.org/10.1371/journal.pone.0200213"><text:s/>http://dx.doi.org/10.1371/journal.pone.020021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ole of DNA Repair and Protective Components in<text:s/><text:span text:style-name="T3">Bacillus subtilis</text:span><text:s/>Spore Resistance to Inactivation by 400-nm-Wavelength Blue Light</text:p>
          </table:table-cell>
          <table:table-cell office:value-type="string" table:style-name="ce7">
            <text:p>Applied and Environmental Microbiology. vol 84, issue 19, pp.11 (2018)</text:p>
          </table:table-cell>
          <table:table-cell office:value-type="string" table:style-name="ce61">
            <text:p>Journal Article</text:p>
          </table:table-cell>
          <table:table-cell office:value-type="string" table:style-name="ce45">
            <text:p><text:a xlink:href="http://dx.doi.org/10.1128/aem.01604-18"><text:s/>http://dx.doi.org/10.1128/aem.01604-1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ffect of aqueous dilution on the absorption of the nerve agent VX through skin<text:s/><text:span text:style-name="T3">in vitro</text:span></text:p>
          </table:table-cell>
          <table:table-cell office:value-type="string" table:style-name="ce7">
            <text:p>Toxicology in Vitro. vol 53, pp.121-125 (2018)</text:p>
          </table:table-cell>
          <table:table-cell office:value-type="string" table:style-name="ce7">
            <text:p>Open Access Journal Article</text:p>
          </table:table-cell>
          <table:table-cell office:value-type="string" table:style-name="ce45">
            <text:p><text:a xlink:href="http://dx.doi.org/10.1016/j.tiv.2018.08.003"><text:s/>http://dx.doi.org/10.1016/j.tiv.2018.08.003</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OPCW-IUPAC Workshop on Innovative Technologies for Chemical Security</text:p>
          </table:table-cell>
          <table:table-cell office:value-type="string" table:style-name="ce7">
            <text:p>Pure and Applied Chemistry. vol 90, issue 10, pp.1501-1506 (2018)</text:p>
          </table:table-cell>
          <table:table-cell office:value-type="string" table:style-name="ce61">
            <text:p>Editorial (Open Access)</text:p>
          </table:table-cell>
          <table:table-cell office:value-type="string" table:style-name="ce45">
            <text:p><text:a xlink:href="http://dx.doi.org/10.1515/pac-2018-0701"><text:s/>http://dx.doi.org/10.1515/pac-2018-070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actors associated with long-term success in working police dogs</text:p>
          </table:table-cell>
          <table:table-cell office:value-type="string" table:style-name="ce7">
            <text:p>Applied Animal Behaviour Science. vol 207, pp.67-72 (2018)</text:p>
          </table:table-cell>
          <table:table-cell office:value-type="string" table:style-name="ce7">
            <text:p>Open Access Journal Article</text:p>
          </table:table-cell>
          <table:table-cell office:value-type="string" table:style-name="ce45">
            <text:p><text:a xlink:href="http://dx.doi.org/10.1016/j.applanim.2018.07.003"><text:s/>http://dx.doi.org/10.1016/j.applanim.2018.07.00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ntegrated human-virus metabolic stoichiometric modelling predicts host-based antiviral targets against Chikungunya, Dengue and Zika viruses</text:p>
          </table:table-cell>
          <table:table-cell office:value-type="string" table:style-name="ce7">
            <text:p>Journal of the Royal Society Interface. vol 15, issue 146, pp.12 (2018)</text:p>
          </table:table-cell>
          <table:table-cell office:value-type="string" table:style-name="ce7">
            <text:p>Open Access Journal Article</text:p>
          </table:table-cell>
          <table:table-cell office:value-type="string" table:style-name="ce45">
            <text:p><text:a xlink:href="http://dx.doi.org/10.1098/rsif.2018.0125"><text:s/>http://dx.doi.org/10.1098/rsif.2018.012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Triple-Band Dual-Polarized Indoor Base Station Antenna for 2G, 36, 4G and Sub-6 GHz 5G Applications</text:p>
          </table:table-cell>
          <table:table-cell office:value-type="string" table:style-name="ce7">
            <text:p>IEEE Access. vol 6, pp.49209-49216 (2018)</text:p>
          </table:table-cell>
          <table:table-cell office:value-type="string" table:style-name="ce7">
            <text:p>Open Access Journal Article</text:p>
          </table:table-cell>
          <table:table-cell office:value-type="string" table:style-name="ce45">
            <text:p><text:a xlink:href="http://dx.doi.org/10.1109/access.2018.2868414"><text:s/>http://dx.doi.org/10.1109/access.2018.2868414</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Dual-Broadband Dual-Polarized Fylfot-Shaped Antenna for Mobile Base Stations Using MIMO Over-Lapped Antenna Subarrays</text:p>
          </table:table-cell>
          <table:table-cell office:value-type="string" table:style-name="ce7">
            <text:p>IEEE Access. vol 6, pp.50260-50271 (2018)</text:p>
          </table:table-cell>
          <table:table-cell office:value-type="string" table:style-name="ce7">
            <text:p>Open Access Journal Article</text:p>
          </table:table-cell>
          <table:table-cell office:value-type="string" table:style-name="ce45">
            <text:p><text:a xlink:href="http://dx.doi.org/10.1109/access.2018.2868817"><text:s/>http://dx.doi.org/10.1109/access.2018.286881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mpact of windscreen scatter on laser eye dazzle</text:p>
          </table:table-cell>
          <table:table-cell office:value-type="string" table:style-name="ce7">
            <text:p>Optics Express. vol 26, issue 21, pp.27033-27057 (2018)</text:p>
          </table:table-cell>
          <table:table-cell office:value-type="string" table:style-name="ce7">
            <text:p>Open Access Journal Article</text:p>
          </table:table-cell>
          <table:table-cell office:value-type="string" table:style-name="ce45">
            <text:p><text:a xlink:href="http://dx.doi.org/10.1364/oe.26.027033"><text:s/>http://dx.doi.org/10.1364/oe.26.02703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dvice from the Scientific Advisory Board of the Organisation for the Prohibition of Chemical Weapons on isotopically labelled chemicals and stereoisomers in relation to the Chemical Weapons Convention</text:p>
          </table:table-cell>
          <table:table-cell office:value-type="string" table:style-name="ce7">
            <text:p>Pure and Applied Chemistry. vol 90, issue 10, pp.1647-1670 (2018)</text:p>
          </table:table-cell>
          <table:table-cell office:value-type="string" table:style-name="ce7">
            <text:p>Journal Article</text:p>
          </table:table-cell>
          <table:table-cell office:value-type="string" table:style-name="ce45">
            <text:p><text:a xlink:href="http://dx.doi.org/10.1515/pac-2018-0803"><text:s/>http://dx.doi.org/10.1515/pac-2018-080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lood salvage technology after combat injury</text:p>
          </table:table-cell>
          <table:table-cell office:value-type="string" table:style-name="ce7">
            <text:p>Journal of the Royal Army Medical Corps. vol 164, issue 5, pp.316-317 (2018)</text:p>
          </table:table-cell>
          <table:table-cell office:value-type="string" table:style-name="ce7">
            <text:p>Open Access Journal Article</text:p>
          </table:table-cell>
          <table:table-cell office:value-type="string" table:style-name="ce45">
            <text:p><text:a xlink:href="http://dx.doi.org/10.1136/jramc-2018-000947"><text:s/>http://dx.doi.org/10.1136/jramc-2018-00094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ome benefit from non-oximes MB408, MB442 and MB444 in combination with the oximes HI-6 or obidoxime and atropine in antidoting sarin or cyclosarin poisoned mice</text:p>
          </table:table-cell>
          <table:table-cell office:value-type="string" table:style-name="ce7">
            <text:p>Toxicology. vol 408, pp.95-100 (2018)</text:p>
          </table:table-cell>
          <table:table-cell office:value-type="string" table:style-name="ce7">
            <text:p>Open Access Journal Article</text:p>
          </table:table-cell>
          <table:table-cell office:value-type="string" table:style-name="ce45">
            <text:p><text:a xlink:href="http://dx.doi.org/10.1016/j.tox.2018.07.008"><text:s/>http://dx.doi.org/10.1016/j.tox.2018.07.00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hemistry and diplomacy</text:p>
          </table:table-cell>
          <table:table-cell office:value-type="string" table:style-name="ce7">
            <text:p>Pure and Applied Chemistry. vol 90, issue 10, pp.1507-1525 (2018)</text:p>
          </table:table-cell>
          <table:table-cell office:value-type="string" table:style-name="ce61">
            <text:p>Journal Article</text:p>
          </table:table-cell>
          <table:table-cell office:value-type="string" table:style-name="ce45">
            <text:p><text:a xlink:href="http://dx.doi.org/10.1515/pac-2018-0902"><text:s/>http://dx.doi.org/10.1515/pac-2018-090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nnovative technologies for chemical security</text:p>
          </table:table-cell>
          <table:table-cell office:value-type="string" table:style-name="ce7">
            <text:p>Pure and Applied Chemistry. vol 90, issue 10, pp.1527-1557 (2018)</text:p>
          </table:table-cell>
          <table:table-cell office:value-type="string" table:style-name="ce61">
            <text:p>Journal Article</text:p>
          </table:table-cell>
          <table:table-cell office:value-type="string" table:style-name="ce45">
            <text:p><text:a xlink:href="http://dx.doi.org/10.1515/pac-2018-0908"><text:s/>http://dx.doi.org/10.1515/pac-2018-090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dsorption and Detection of Hazardous Trace Gases by Metal-Organic Frameworks</text:p>
          </table:table-cell>
          <table:table-cell office:value-type="string" table:style-name="ce7">
            <text:p>Advanced Materials. vol 30, issue 37, pp.27 (2018)</text:p>
          </table:table-cell>
          <table:table-cell office:value-type="string" table:style-name="ce61">
            <text:p>Review Article</text:p>
          </table:table-cell>
          <table:table-cell office:value-type="string" table:style-name="ce45">
            <text:p><text:a xlink:href="http://dx.doi.org/10.1002/adma.201704679"><text:s/>http://dx.doi.org/10.1002/adma.20170467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apid prototyping-coded masks for x-ray backscatter imaging</text:p>
          </table:table-cell>
          <table:table-cell office:value-type="string" table:style-name="ce7">
            <text:p>Optical Engineering. vol 57, issue 8, pp.085104 (7 pp.)- (2018)</text:p>
          </table:table-cell>
          <table:table-cell office:value-type="string" table:style-name="ce61">
            <text:p>Journal Article</text:p>
          </table:table-cell>
          <table:table-cell office:value-type="string" table:style-name="ce45">
            <text:p><text:a xlink:href="http://dx.doi.org/10.1117/1.oe.57.8.085104"><text:s/>http://dx.doi.org/10.1117/1.oe.57.8.085104</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oxing Clever": Practical Techniques for Gaining Insights into Training Data and Monitoring Distribution Shift</text:p>
          </table:table-cell>
          <table:table-cell office:value-type="string" table:style-name="ce7">
            <text:p>Computer Safety, Reliability, and Security. SAFECOMP 2018 Workshops ASSURE, DECSoS, SASSUR, STRIVE, and WAISE. Proceedings: Lecture Notes in Computer Science (vol 11094). pp.393-405 (2018)</text:p>
          </table:table-cell>
          <table:table-cell office:value-type="string" table:style-name="ce7">
            <text:p>Open Access Journal Article</text:p>
          </table:table-cell>
          <table:table-cell office:value-type="string" table:style-name="ce45">
            <text:p><text:a xlink:href="http://dx.doi.org/10.1007/978-3-319-99229-7_33"><text:s/>http://dx.doi.org/10.1007/978-3-319-99229-7_3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Triple-Band Dual-Polarized Indoor Base Station Antenna for 2G, 3G, 4G and Sub-6 GHz 5G Applications</text:p>
          </table:table-cell>
          <table:table-cell office:value-type="string" table:style-name="ce7">
            <text:p>IEEE Access. vol 6, issue pp.49209-49216 (2018)</text:p>
          </table:table-cell>
          <table:table-cell office:value-type="string" table:style-name="ce7">
            <text:p>Open Access Journal Article</text:p>
          </table:table-cell>
          <table:table-cell office:value-type="string" table:style-name="ce45">
            <text:p><text:a xlink:href="http://dx.doi.org/10.1109/access.2018.2868414"><text:s/>http://dx.doi.org/10.1109/access.2018.286841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 Dual-broadband Dual-polarized Fylfot-shaped Antenna for Mobile Base Stations Using MIMO Over-lapped Antenna Subarrays</text:p>
          </table:table-cell>
          <table:table-cell office:value-type="string" table:style-name="ce7">
            <text:p>IEEE Access. vol 6, issue pp.50260-50271 (2018)</text:p>
          </table:table-cell>
          <table:table-cell office:value-type="string" table:style-name="ce7">
            <text:p>Open Access Journal Article</text:p>
          </table:table-cell>
          <table:table-cell office:value-type="string" table:style-name="ce45">
            <text:p><text:a xlink:href="http://dx.doi.org/10.1109/access.2018.2868817"><text:s/>http://dx.doi.org/10.1109/access.2018.286881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impact of canister geometry on chemical biological radiological and nuclear filter performance: A computational fluid dynamics analysis</text:p>
          </table:table-cell>
          <table:table-cell office:value-type="string" table:style-name="ce7">
            <text:p>Journal of occupational and environmental hygiene. pp.1-35 (2018)</text:p>
          </table:table-cell>
          <table:table-cell office:value-type="string" table:style-name="ce61">
            <text:p>Journal Article</text:p>
          </table:table-cell>
          <table:table-cell office:value-type="string" table:style-name="ce45">
            <text:p><text:a xlink:href="http://dx.doi.org/10.1080/15459624.2018.1533674"><text:s/>http://dx.doi.org/10.1080/15459624.2018.1533674</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aintaining performance in searching dogs: Evidence from a rat model that training to detect a second (irrelevant) stimulus can maintain search and detection responding</text:p>
          </table:table-cell>
          <table:table-cell office:value-type="string" table:style-name="ce7">
            <text:p>Behavioural processes. vol 157, pp.161-170 (2018)</text:p>
          </table:table-cell>
          <table:table-cell office:value-type="string" table:style-name="ce7">
            <text:p>Open Access Journal Article</text:p>
          </table:table-cell>
          <table:table-cell office:value-type="string" table:style-name="ce45">
            <text:p><text:a xlink:href="http://dx.doi.org/10.1016/j.beproc.2018.09.012"><text:s/>http://dx.doi.org/10.1016/j.beproc.2018.09.012</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Understanding the Thickness Effect on the Tensile Strength Property of Dyneema®HB26 Laminates</text:p>
          </table:table-cell>
          <table:table-cell office:value-type="string" table:style-name="ce7">
            <text:p>Materials. vol 11, issue 8, pp.18 (2018)</text:p>
          </table:table-cell>
          <table:table-cell office:value-type="string" table:style-name="ce61">
            <text:p>Open Access Journal Article</text:p>
          </table:table-cell>
          <table:table-cell office:value-type="string" table:style-name="ce45">
            <text:p><text:a xlink:href="http://dx.doi.org/10.3390/ma11081431"><text:s/>http://dx.doi.org/10.3390/ma1108143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Challenge of Access Control Policies Quality</text:p>
          </table:table-cell>
          <table:table-cell office:value-type="string" table:style-name="ce7">
            <text:p>ACM Journal of Data and Information Quality. vol 10, issue 2, article 6 (2018)</text:p>
          </table:table-cell>
          <table:table-cell office:value-type="string" table:style-name="ce61">
            <text:p>Journal Article</text:p>
          </table:table-cell>
          <table:table-cell office:value-type="string" table:style-name="ce45">
            <text:p><text:a xlink:href="http://dx.doi.org/10.1145/3209668"><text:s/>http://dx.doi.org/10.1145/320966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apid prototyping-coded masks for x-ray backscatter imaging</text:p>
          </table:table-cell>
          <table:table-cell office:value-type="string" table:style-name="ce7">
            <text:p>Optical Engineering. vol 57, issue 8, pp.7 (2018)</text:p>
          </table:table-cell>
          <table:table-cell office:value-type="string" table:style-name="ce61">
            <text:p>Journal Article</text:p>
          </table:table-cell>
          <table:table-cell office:value-type="string" table:style-name="ce45">
            <text:p><text:a xlink:href="http://dx.doi.org/10.1117/1.oe.57.8.085104"><text:s/>http://dx.doi.org/10.1117/1.oe.57.8.08510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0"/>
          <table:table-cell table:style-name="ce45"/>
          <table:table-cell table:number-columns-repeated="91" table:style-name="ce7"/>
          <table:table-cell table:number-columns-repeated="16289" table:style-name="ce1"/>
        </table:table-row>
        <table:table-row table:style-name="ro1">
          <table:table-cell office:value-type="string" table:style-name="ce7">
            <text:p>A Pathway to the Athermal Impact Initiation of Energetic Azides</text:p>
          </table:table-cell>
          <table:table-cell office:value-type="string" table:style-name="ce7">
            <text:p>Journal of Physical Chemistry C. vol 122, issue 34, pp.19395-19408 (2018)</text:p>
          </table:table-cell>
          <table:table-cell office:value-type="string" table:style-name="ce7">
            <text:p>Open Access Journal Article</text:p>
          </table:table-cell>
          <table:table-cell office:value-type="string" table:style-name="ce45">
            <text:p><text:a xlink:href="http://dx.doi.org/10.1021/acs.jpcc.8b05285"><text:s/>http://dx.doi.org/10.1021/acs.jpcc.8b0528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n artificial X-ray wire test emitter and calculations on the resolution and field of view of X-ray pinhole optics by simulation</text:p>
          </table:table-cell>
          <table:table-cell office:value-type="string" table:style-name="ce7">
            <text:p>Nuclear Instruments &amp; Methods in Physics Research Section a-Accelerators Spectrometers Detectors and Associated Equipment. vol 905, pp.119-128 (2018)</text:p>
          </table:table-cell>
          <table:table-cell office:value-type="string" table:style-name="ce7">
            <text:p>Open Access Journal Article</text:p>
          </table:table-cell>
          <table:table-cell office:value-type="string" table:style-name="ce45">
            <text:p><text:a xlink:href="http://dx.doi.org/10.1016/j.nima.2018.07.049"><text:s/>http://dx.doi.org/10.1016/j.nima.2018.07.04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upporting scientific enquiry with uncertain sources</text:p>
          </table:table-cell>
          <table:table-cell office:value-type="string" table:style-name="ce7">
            <text:p>2018 21st International Conference on Information Fusion (FUSION). pp.398-405 (2018)</text:p>
          </table:table-cell>
          <table:table-cell office:value-type="string" table:style-name="ce61">
            <text:p>Conference Paper</text:p>
          </table:table-cell>
          <table:table-cell office:value-type="string" table:style-name="ce45">
            <text:p><text:a xlink:href="http://dx.doi.org/10.23919/icif.2018.8455649"><text:s/>http://dx.doi.org/10.23919/icif.2018.8455649</text:a></text:p>
          </table:table-cell>
          <table:table-cell table:number-columns-repeated="91" table:style-name="ce7"/>
          <table:table-cell table:number-columns-repeated="16289" table:style-name="ce1"/>
        </table:table-row>
        <table:table-row table:style-name="ro1">
          <table:table-cell table:number-columns-repeated="4" table:style-name="ce4"/>
          <table:table-cell table:number-columns-repeated="91" table:style-name="ce7"/>
          <table:table-cell table:number-columns-repeated="16289" table:style-name="ce1"/>
        </table:table-row>
        <table:table-row table:style-name="ro1">
          <table:table-cell office:value-type="string" table:style-name="ce64">
            <text:p>Regenerative medicine and war: a front-line focus for UK defence</text:p>
          </table:table-cell>
          <table:table-cell office:value-type="string" table:style-name="ce64">
            <text:p>NPJ Regenerative medicine. vol 3, article number 13 (2018); Review</text:p>
          </table:table-cell>
          <table:table-cell office:value-type="string" table:style-name="ce65">
            <text:p>Open Access Journal Article</text:p>
          </table:table-cell>
          <table:table-cell office:value-type="string" table:style-name="ce44">
            <text:p><text:a xlink:href="http://dx.doi.org/10.1038/s41536-018-0053-4"><text:s/>http://dx.doi.org/10.1038/s41536-018-0053-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ransparent conductors for Mid-infrared liquid crystal spatial light modulators</text:p>
          </table:table-cell>
          <table:table-cell office:value-type="string" table:style-name="ce7">
            <text:p>Thin Solid Films. vol 660, pp.411-420 (2018)</text:p>
          </table:table-cell>
          <table:table-cell office:value-type="string" table:style-name="ce61">
            <text:p>Journal Article</text:p>
          </table:table-cell>
          <table:table-cell office:value-type="string" table:style-name="ce45">
            <text:p><text:a xlink:href="http://dx.doi.org/10.1016/j.tsf.2018.05.037"><text:s/>http://dx.doi.org/10.1016/j.tsf.2018.05.03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ystem of Systems Characterisation assisting Security Risk Assessment</text:p>
          </table:table-cell>
          <table:table-cell office:value-type="string" table:style-name="ce7">
            <text:p>2018 13th Annual Conference on System of Systems Engineering (SoSE). pp.485-492 (2018)</text:p>
          </table:table-cell>
          <table:table-cell office:value-type="string" table:style-name="ce61">
            <text:p>Conference Paper</text:p>
          </table:table-cell>
          <table:table-cell office:value-type="string" table:style-name="ce45">
            <text:p><text:a xlink:href="http://dx.doi.org/10.1109/sysose.2018.8428765"><text:s/>http://dx.doi.org/10.1109/sysose.2018.842876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reliminary study into the skeletal injuries sustained to the spine from posterior non-perforating ballistic impacts into body armour</text:p>
          </table:table-cell>
          <table:table-cell office:value-type="string" table:style-name="ce7">
            <text:p>Journal of the Royal Army Medical Corps. vol 164, issue 3, pp.186-190 (2018)</text:p>
          </table:table-cell>
          <table:table-cell office:value-type="string" table:style-name="ce61">
            <text:p>Journal Article</text:p>
          </table:table-cell>
          <table:table-cell office:value-type="string" table:style-name="ce45">
            <text:p><text:a xlink:href="http://dx.doi.org/10.1136/jramc-2017-000893"><text:s/>http://dx.doi.org/10.1136/jramc-2017-00089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xperimental Investigations of a Generic Swept Unmanned Combat Air Vehicle with Controls</text:p>
          </table:table-cell>
          <table:table-cell office:value-type="string" table:style-name="ce7">
            <text:p>Journal of Aircraft. vol 55, issue 2, pp.475-501 (2018)</text:p>
          </table:table-cell>
          <table:table-cell office:value-type="string" table:style-name="ce61">
            <text:p>Journal Article</text:p>
          </table:table-cell>
          <table:table-cell office:value-type="string" table:style-name="ce45">
            <text:p><text:a xlink:href="http://dx.doi.org/10.2514/1.c033782"><text:s/>http://dx.doi.org/10.2514/1.c03378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7">
            <text:p>Talanta. vol 188, pp.808-832 (2018)</text:p>
          </table:table-cell>
          <table:table-cell office:value-type="string" table:style-name="ce61">
            <text:p>Journal Article</text:p>
          </table:table-cell>
          <table:table-cell office:value-type="string" table:style-name="ce45">
            <text:p><text:a xlink:href="http://dx.doi.org/10.1016/j.talanta.2018.04.022"><text:s/>http://dx.doi.org/10.1016/j.talanta.2018.04.02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nfluence of particle size distribution on the blast pressure profile from explosives buried in saturated soils</text:p>
          </table:table-cell>
          <table:table-cell office:value-type="string" table:style-name="ce7">
            <text:p>Shock Waves. vol 28, issue 3, pp.613-626 (2018)</text:p>
          </table:table-cell>
          <table:table-cell office:value-type="string" table:style-name="ce61">
            <text:p>Open Access Journal Article</text:p>
          </table:table-cell>
          <table:table-cell office:value-type="string" table:style-name="ce45">
            <text:p><text:a xlink:href="http://dx.doi.org/10.1007/s00193-017-0727-7"><text:s/>http://dx.doi.org/10.1007/s00193-017-0727-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ultiplex imaging of live breast cancer tumour models through tissue using handheld surface enhanced spatially offset resonance Raman spectroscopy (SESORRS)</text:p>
          </table:table-cell>
          <table:table-cell office:value-type="string" table:style-name="ce7">
            <text:p>Chemical Communications. vol 54, issue 61, pp.8530-8533 (2018)</text:p>
          </table:table-cell>
          <table:table-cell office:value-type="string" table:style-name="ce61">
            <text:p>Open Access Journal Article</text:p>
          </table:table-cell>
          <table:table-cell office:value-type="string" table:style-name="ce45">
            <text:p><text:a xlink:href="http://dx.doi.org/10.1039/c8cc04267e"><text:s/>http://dx.doi.org/10.1039/c8cc04267e</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Dual route vaccination for plague with emergency use applications</text:p>
          </table:table-cell>
          <table:table-cell office:value-type="string" table:style-name="ce7">
            <text:p>Vaccine. vol 36, issue 34, pp.5210-5217 (2018)</text:p>
          </table:table-cell>
          <table:table-cell office:value-type="string" table:style-name="ce61">
            <text:p>Open Access Journal Article</text:p>
          </table:table-cell>
          <table:table-cell office:value-type="string" table:style-name="ce45">
            <text:p><text:a xlink:href="http://dx.doi.org/10.1016/j.vaccine.2018.06.039"><text:s/>http://dx.doi.org/10.1016/j.vaccine.2018.06.039</text:a></text:p>
          </table:table-cell>
          <table:table-cell table:number-columns-repeated="91" table:style-name="ce7"/>
          <table:table-cell table:number-columns-repeated="16289" table:style-name="ce1"/>
        </table:table-row>
        <table:table-row table:style-name="ro1">
          <table:table-cell table:number-columns-repeated="2" table:style-name="ce62"/>
          <table:table-cell table:style-name="ce66"/>
          <table:table-cell table:style-name="ce63"/>
          <table:table-cell table:number-columns-repeated="91" table:style-name="ce7"/>
          <table:table-cell table:number-columns-repeated="16289" table:style-name="ce1"/>
        </table:table-row>
        <table:table-row table:style-name="ro1">
          <table:table-cell office:value-type="string" table:style-name="ce7">
            <text:p>Advice on chemical weapons sample stability and storage provided by the Scientific Advisory Board of the Organisation for the Prohibition of Chemical Weapons to increase investigative capabilities worldwide</text:p>
          </table:table-cell>
          <table:table-cell office:value-type="string" table:style-name="ce7">
            <text:p>Talanta. vol 188, <text:s/>pp.808-832 (2018)</text:p>
          </table:table-cell>
          <table:table-cell office:value-type="string" table:style-name="ce61">
            <text:p>Journal Article</text:p>
          </table:table-cell>
          <table:table-cell office:value-type="string" table:style-name="ce45">
            <text:p><text:a xlink:href="http://dx.doi.org/10.1016/j.talanta.2018.04.022"><text:s/>http://dx.doi.org/10.1016/j.talanta.2018.04.02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tmospheric Ice-Nucleating Particles in the Dusty Tropical Atlantic</text:p>
          </table:table-cell>
          <table:table-cell office:value-type="string" table:style-name="ce7">
            <text:p>Journal of Geophysical Research: Atmospheres. vol 123, issue 4, pp.2175-2193 (2018)</text:p>
          </table:table-cell>
          <table:table-cell office:value-type="string" table:style-name="ce61">
            <text:p>Journal Article</text:p>
          </table:table-cell>
          <table:table-cell office:value-type="string" table:style-name="ce45">
            <text:p><text:a xlink:href="http://dx.doi.org/10.1002/2017jd027560"><text:s/>http://dx.doi.org/10.1002/2017jd02756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alancing distributed analytics' energy consumption using physics-inspired models</text:p>
          </table:table-cell>
          <table:table-cell office:value-type="string" table:style-name="ce7">
            <text:p>Proceedings of the SPIE. vol 10652, pp.1065206 (11 pp.) (2018)</text:p>
          </table:table-cell>
          <table:table-cell office:value-type="string" table:style-name="ce61">
            <text:p>Conference Paper</text:p>
          </table:table-cell>
          <table:table-cell office:value-type="string" table:style-name="ce45">
            <text:p><text:a xlink:href="http://dx.doi.org/10.1117/12.2304485"><text:s/>http://dx.doi.org/10.1117/12.230448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haracteristics of unsteady total pressure distortion for a complex aero-engine intake duct</text:p>
          </table:table-cell>
          <table:table-cell office:value-type="string" table:style-name="ce7">
            <text:p>Aerospace Science and Technology. vol 78, pp.297-311 (2018)</text:p>
          </table:table-cell>
          <table:table-cell office:value-type="string" table:style-name="ce61">
            <text:p>Journal Article</text:p>
          </table:table-cell>
          <table:table-cell office:value-type="string" table:style-name="ce45">
            <text:p><text:a xlink:href="http://dx.doi.org/10.1016/j.ast.2018.04.031"><text:s/>http://dx.doi.org/10.1016/j.ast.2018.04.03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computational framework for modelling inter-group behaviour using psychological theory</text:p>
          </table:table-cell>
          <table:table-cell office:value-type="string" table:style-name="ce7">
            <text:p>Proceedings of the SPIE. vol 10653, pp.106530G (8 pp.) (2018)</text:p>
          </table:table-cell>
          <table:table-cell office:value-type="string" table:style-name="ce61">
            <text:p>Conference Paper</text:p>
          </table:table-cell>
          <table:table-cell office:value-type="string" table:style-name="ce45">
            <text:p><text:a xlink:href="http://dx.doi.org/10.1117/12.2309621"><text:s/>http://dx.doi.org/10.1117/12.230962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conceptual framework of group evolution: Considerations for decision makers and analysts</text:p>
          </table:table-cell>
          <table:table-cell office:value-type="string" table:style-name="ce7">
            <text:p>2017 IEEE SmartWorld, Ubiquitous Intelligence &amp; Computing, Advanced &amp; Trusted Computed, Scalable Computing &amp; Communications, Cloud &amp; Big Data Computing, Internet of People and Smart City Innovation (SmartWorld/SCALCOM/UIC/ATC/CBDCom/IOP/SCI). pp.6 pp.-6 pp. (2017)</text:p>
          </table:table-cell>
          <table:table-cell office:value-type="string" table:style-name="ce61">
            <text:p>Conference Paper</text:p>
          </table:table-cell>
          <table:table-cell office:value-type="string" table:style-name="ce45">
            <text:p><text:a xlink:href="http://dx.doi.org/10.1109/uic-atc.2017.8397412"><text:s/>http://dx.doi.org/10.1109/uic-atc.2017.839741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Detection and identification of chemical warfare agents using mid wave infrared active hyperspectral imaging</text:p>
          </table:table-cell>
          <table:table-cell office:value-type="string" table:style-name="ce7">
            <text:p>Proceedings of the SPIE. vol 10629, pp.1062904 (18 pp.) (2018)</text:p>
          </table:table-cell>
          <table:table-cell office:value-type="string" table:style-name="ce61">
            <text:p>Conference Paper</text:p>
          </table:table-cell>
          <table:table-cell office:value-type="string" table:style-name="ce45">
            <text:p><text:a xlink:href="http://dx.doi.org/10.1117/12.2302519"><text:s/>http://dx.doi.org/10.1117/12.230251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Determination of a laser eye dazzle safety framework</text:p>
          </table:table-cell>
          <table:table-cell office:value-type="string" table:style-name="ce7">
            <text:p>Journal of Laser Applications. vol 30, issue 3, pp.032010 (5 pp.) (2018)</text:p>
          </table:table-cell>
          <table:table-cell office:value-type="string" table:style-name="ce61">
            <text:p>Journal Article</text:p>
          </table:table-cell>
          <table:table-cell office:value-type="string" table:style-name="ce45">
            <text:p><text:a xlink:href="http://dx.doi.org/10.2351/1.5029384"><text:s/>http://dx.doi.org/10.2351/1.502938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nabling self-configuration of fusion networks via scalable opportunistic sensor calibration</text:p>
          </table:table-cell>
          <table:table-cell office:value-type="string" table:style-name="ce7">
            <text:p>Proceedings of the SPIE. vol 10646, pp.106460P (13 pp.)- (2018)</text:p>
          </table:table-cell>
          <table:table-cell office:value-type="string" table:style-name="ce61">
            <text:p>Conference Paper</text:p>
          </table:table-cell>
          <table:table-cell office:value-type="string" table:style-name="ce45">
            <text:p><text:a xlink:href="http://dx.doi.org/10.1117/12.2303964"><text:s/>http://dx.doi.org/10.1117/12.230396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nabling standoff detection of hazardous materials using a fiber optic coupled quantum cascade infrared laser system</text:p>
          </table:table-cell>
          <table:table-cell office:value-type="string" table:style-name="ce7">
            <text:p>Proceedings of the SPIE. vol 10629, pp.106290A (7 pp.)- (2018)</text:p>
          </table:table-cell>
          <table:table-cell office:value-type="string" table:style-name="ce61">
            <text:p>Conference Paper</text:p>
          </table:table-cell>
          <table:table-cell office:value-type="string" table:style-name="ce45">
            <text:p><text:a xlink:href="http://dx.doi.org/10.1117/12.2304352"><text:s/>http://dx.doi.org/10.1117/12.230435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xperimentation of an adaptive and autonomous RF signalling strategy for detection</text:p>
          </table:table-cell>
          <table:table-cell office:value-type="string" table:style-name="ce7">
            <text:p>2018 IEEE Radar Conference (RadarConf18). pp.1213-1218 (2018)</text:p>
          </table:table-cell>
          <table:table-cell office:value-type="string" table:style-name="ce61">
            <text:p>Conference Paper</text:p>
          </table:table-cell>
          <table:table-cell office:value-type="string" table:style-name="ce45">
            <text:p><text:a xlink:href="http://dx.doi.org/10.1109/radar.2018.8378735"><text:s/>http://dx.doi.org/10.1109/radar.2018.837873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requency diverse array offset jitter for range ambiguity resolution</text:p>
          </table:table-cell>
          <table:table-cell office:value-type="string" table:style-name="ce7">
            <text:p>2018 IEEE Radar Conference (RadarConf18). pp.1021-1026 (2018)</text:p>
          </table:table-cell>
          <table:table-cell office:value-type="string" table:style-name="ce61">
            <text:p>Conference Paper</text:p>
          </table:table-cell>
          <table:table-cell office:value-type="string" table:style-name="ce45">
            <text:p><text:a xlink:href="http://dx.doi.org/10.1109/radar.2018.8378701"><text:s/>http://dx.doi.org/10.1109/radar.2018.837870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Generative policy model for autonomic management</text:p>
          </table:table-cell>
          <table:table-cell office:value-type="string" table:style-name="ce7">
            <text:p>2017 IEEE SmartWorld, Ubiquitous Intelligence &amp; Computing, Advanced &amp; Trusted Computed, Scalable Computing &amp; Communications, Cloud &amp; Big Data Computing, Internet of People and Smart City Innovation (SmartWorld/SCALCOM/UIC/ATC/CBDCom/IOP/SCI). pp.6 pp.-. (2017)</text:p>
          </table:table-cell>
          <table:table-cell office:value-type="string" table:style-name="ce61">
            <text:p>Conference Paper</text:p>
          </table:table-cell>
          <table:table-cell office:value-type="string" table:style-name="ce45">
            <text:p><text:a xlink:href="http://dx.doi.org/10.1109/uic-atc.2017.8397410"><text:s/>http://dx.doi.org/10.1109/uic-atc.2017.8397410</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Long-wave infrared generation from femtosecond and picosecond optical parametric oscillators based on orientation-patterned gallium phosphide</text:p>
          </table:table-cell>
          <table:table-cell office:value-type="string" table:style-name="ce7">
            <text:p>Applied Physics B. Lasers and Optics. vol 124, issue 7, pp.143 (8 pp.)- (2018)</text:p>
          </table:table-cell>
          <table:table-cell office:value-type="string" table:style-name="ce61">
            <text:p>Open Access Journal Article</text:p>
          </table:table-cell>
          <table:table-cell office:value-type="string" table:style-name="ce45">
            <text:p><text:a xlink:href="http://dx.doi.org/10.1007/s00340-018-7001-2"><text:s/>http://dx.doi.org/10.1007/s00340-018-7001-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athematical models for social group behavior</text:p>
          </table:table-cell>
          <table:table-cell office:value-type="string" table:style-name="ce7">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61">
            <text:p>Conference Paper</text:p>
          </table:table-cell>
          <table:table-cell office:value-type="string" table:style-name="ce45">
            <text:p><text:a xlink:href="http://dx.doi.org/10.1109/uic-atc.2017.8397423"><text:s/>http://dx.doi.org/10.1109/uic-atc.2017.839742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Next generation firewalls for dynamic coalitions</text:p>
          </table:table-cell>
          <table:table-cell office:value-type="string" table:style-name="ce7">
            <text:p>2017 IEEE SmartWorld, Ubiquitous Intelligence &amp; Computing, Advanced &amp; Trusted Computed, Scalable Computing &amp; Communications, Cloud &amp; Big Data Computing, Internet of People and Smart City Innovation (SmartWorld/SCALCOM/UIC/ATC/CBDCom/IOP/SCI).pp.6 pp.- (2017)</text:p>
          </table:table-cell>
          <table:table-cell office:value-type="string" table:style-name="ce61">
            <text:p>Conference Paper</text:p>
          </table:table-cell>
          <table:table-cell office:value-type="string" table:style-name="ce45">
            <text:p><text:a xlink:href="http://dx.doi.org/10.1109/uic-atc.2017.8397413"><text:s/>http://dx.doi.org/10.1109/uic-atc.2017.839741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Novel Stochastic Multi-Scale Model of<text:s/><text:span text:style-name="T3">Francisella tularensis</text:span><text:s/>Infection to Predict Risk of Infection in a Laboratory</text:p>
          </table:table-cell>
          <table:table-cell office:value-type="string" table:style-name="ce7">
            <text:p>Frontiers in Microbiology. vol 9, pp.16 (2018)</text:p>
          </table:table-cell>
          <table:table-cell office:value-type="string" table:style-name="ce61">
            <text:p>Journal Article</text:p>
          </table:table-cell>
          <table:table-cell office:value-type="string" table:style-name="ce45">
            <text:p><text:a xlink:href="http://dx.doi.org/10.3389/fmicb.2018.01165"><text:s/>http://dx.doi.org/10.3389/fmicb.2018.01165</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reliminary development of a bleeding layer to assess the effect of a ballistic impact on textile damage</text:p>
          </table:table-cell>
          <table:table-cell office:value-type="string" table:style-name="ce7">
            <text:p>Forensic Science International. vol 288, pp.169-172 (2018)</text:p>
          </table:table-cell>
          <table:table-cell office:value-type="string" table:style-name="ce61">
            <text:p>Journal Article</text:p>
          </table:table-cell>
          <table:table-cell office:value-type="string" table:style-name="ce45">
            <text:p><text:a xlink:href="http://dx.doi.org/10.1016/j.forsciint.2018.04.031"><text:s/>http://dx.doi.org/10.1016/j.forsciint.2018.04.03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preliminary study into injuries due to non-perforating ballistic impacts into soft body armour over the spine</text:p>
          </table:table-cell>
          <table:table-cell office:value-type="string" table:style-name="ce7">
            <text:p>Injury-International Journal of the Care of the Injured. vol 49, issue 7, pp.1251-1257 (2018)</text:p>
          </table:table-cell>
          <table:table-cell office:value-type="string" table:style-name="ce61">
            <text:p>Journal Article</text:p>
          </table:table-cell>
          <table:table-cell office:value-type="string" table:style-name="ce45">
            <text:p><text:a xlink:href="http://dx.doi.org/10.1016/j.injury.2018.05.015"><text:s/>http://dx.doi.org/10.1016/j.injury.2018.05.01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earching for two categories of target in dynamic visual displays impairs monitoring ability</text:p>
          </table:table-cell>
          <table:table-cell office:value-type="string" table:style-name="ce7">
            <text:p>Applied Cognitive Psychology. vol 32, issue 4, pp.440-449 (2018)</text:p>
          </table:table-cell>
          <table:table-cell office:value-type="string" table:style-name="ce61">
            <text:p>Journal Article</text:p>
          </table:table-cell>
          <table:table-cell office:value-type="string" table:style-name="ce45">
            <text:p><text:a xlink:href="http://dx.doi.org/10.1002/acp.3416"><text:s/>http://dx.doi.org/10.1002/acp.3416</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X-ray backscatter radiography with lower open fraction coded masks</text:p>
          </table:table-cell>
          <table:table-cell office:value-type="string" table:style-name="ce7">
            <text:p>Radiation Detectors in Medicine, Industry, and National Security XVIII. vol 10393 (2017)</text:p>
          </table:table-cell>
          <table:table-cell office:value-type="string" table:style-name="ce61">
            <text:p>Conference Paper</text:p>
          </table:table-cell>
          <table:table-cell office:value-type="string" table:style-name="ce45">
            <text:p><text:a xlink:href="http://dx.doi.org/10.1117/12.2273784"><text:s/>http://dx.doi.org/10.1117/12.227378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3D-printed coded apertures for x-ray backscatter radiography</text:p>
          </table:table-cell>
          <table:table-cell office:value-type="string" table:style-name="ce7">
            <text:p>Radiation Detectors in Medicine, Industry, and National Security XVIII. vol 10393 (2017)</text:p>
          </table:table-cell>
          <table:table-cell office:value-type="string" table:style-name="ce61">
            <text:p>Conference Paper</text:p>
          </table:table-cell>
          <table:table-cell office:value-type="string" table:style-name="ce45">
            <text:p><text:a xlink:href="http://dx.doi.org/10.1117/12.2273756"><text:s/>http://dx.doi.org/10.1117/12.227375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roduction, Characterisation and Testing of an Ovine Antitoxin against Ricin; Efficacy, Potency and Mechanisms of Action</text:p>
          </table:table-cell>
          <table:table-cell office:value-type="string" table:style-name="ce7">
            <text:p>Toxins. vol 9, issue 10, 329 (2017)</text:p>
          </table:table-cell>
          <table:table-cell office:value-type="string" table:style-name="ce61">
            <text:p>Open Access Journal Article</text:p>
          </table:table-cell>
          <table:table-cell office:value-type="string" table:style-name="ce45">
            <text:p><text:a xlink:href="http://dx.doi.org/10.3390/toxins9100329"><text:s/>http://dx.doi.org/10.3390/toxins910032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High-throughput analysis of<text:s/><text:span text:style-name="T3">Yersinia pseudotuberculosis</text:span><text:s/>gene essentiality in optimised in vitro conditions, and implications for the speciation of<text:s/><text:span text:style-name="T3">Yersinia pestis</text:span></text:p>
          </table:table-cell>
          <table:table-cell office:value-type="string" table:style-name="ce7">
            <text:p>BMC Microbiology. vol 18, pp.11 (2018)</text:p>
          </table:table-cell>
          <table:table-cell office:value-type="string" table:style-name="ce61">
            <text:p>Open Access Journal Article</text:p>
          </table:table-cell>
          <table:table-cell office:value-type="string" table:style-name="ce45">
            <text:p><text:a xlink:href="http://dx.doi.org/10.1186/s12866-018-1189-5"><text:s/>http://dx.doi.org/10.1186/s12866-018-1189-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validation study of the simulation software gprMax by varying antenna stand-off height</text:p>
          </table:table-cell>
          <table:table-cell office:value-type="string" table:style-name="ce7">
            <text:p>Proceedings of the SPIE. vol 10628, pp.1062808 (13 pp.) (2018)</text:p>
          </table:table-cell>
          <table:table-cell office:value-type="string" table:style-name="ce61">
            <text:p>Conference Paper</text:p>
          </table:table-cell>
          <table:table-cell office:value-type="string" table:style-name="ce45">
            <text:p><text:a xlink:href="http://dx.doi.org/10.1117/12.2300509"><text:s/>http://dx.doi.org/10.1117/12.23005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Rummage search by expert dyads, novice dyads and novice individuals for objects hidden in houses</text:p>
          </table:table-cell>
          <table:table-cell office:value-type="string" table:style-name="ce7">
            <text:p>Visual Cognition. vol 26, issue 5, pp.334-350 (2018)</text:p>
          </table:table-cell>
          <table:table-cell office:value-type="string" table:style-name="ce61">
            <text:p>Journal Article</text:p>
          </table:table-cell>
          <table:table-cell office:value-type="string" table:style-name="ce45">
            <text:p><text:a xlink:href="http://dx.doi.org/10.1080/13506285.2018.1445678"><text:s/>http://dx.doi.org/10.1080/13506285.2018.1445678</text:a></text:p>
          </table:table-cell>
          <table:table-cell table:style-name="ce7"/>
          <table:table-cell table:number-columns-repeated="16379" table:style-name="ce4"/>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ulse generation scheme for flying electromagnetic doughnuts</text:p>
          </table:table-cell>
          <table:table-cell office:value-type="string" table:style-name="ce7">
            <text:p>Physical Review B. vol 97, issue 20, pp.201409 (6 pp.) (2018)</text:p>
          </table:table-cell>
          <table:table-cell office:value-type="string" table:style-name="ce61">
            <text:p>Journal Article</text:p>
          </table:table-cell>
          <table:table-cell office:value-type="string" table:style-name="ce45">
            <text:p><text:a xlink:href="http://dx.doi.org/10.1103/PhysRevB.97.201409"><text:s/>http://dx.doi.org/10.1103/PhysRevB.97.2014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Review of Methodology for Evaluating the Performance of Atmospheric Transport and Dispersion Models and Suggested Protocol for Providing More Informative Results</text:p>
          </table:table-cell>
          <table:table-cell office:value-type="string" table:style-name="ce7">
            <text:p>Fluids. vol 3, issue 1, pp.21 (2018)</text:p>
          </table:table-cell>
          <table:table-cell office:value-type="string" table:style-name="ce61">
            <text:p>Journal Article</text:p>
          </table:table-cell>
          <table:table-cell office:value-type="string" table:style-name="ce45">
            <text:p><text:a xlink:href="http://dx.doi.org/10.3390/fluids3010020"><text:s/>http://dx.doi.org/10.3390/fluids301002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Selective dwell frequency hopping using quasigroups</text:p>
          </table:table-cell>
          <table:table-cell office:value-type="string" table:style-name="ce7">
            <text:p>2018 Annual IEEE International Systems Conference (SysCon). pp.8. (2018)</text:p>
          </table:table-cell>
          <table:table-cell office:value-type="string" table:style-name="ce7">
            <text:p>Conference Paper</text:p>
          </table:table-cell>
          <table:table-cell office:value-type="string" table:style-name="ce45">
            <text:p><text:a xlink:href="http://dx.doi.org/10.1109/syscon.2018.8369564"><text:s/>http://dx.doi.org/10.1109/syscon.2018.836956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efficacy of HI-6 DMS in a sustained infusion against percutaneous VX poisoning in the guinea-pig</text:p>
          </table:table-cell>
          <table:table-cell office:value-type="string" table:style-name="ce7">
            <text:p>Toxicology Letters. vol 293, pp.207-215 (2018)</text:p>
          </table:table-cell>
          <table:table-cell office:value-type="string" table:style-name="ce61">
            <text:p>Open Access Journal Article</text:p>
          </table:table-cell>
          <table:table-cell office:value-type="string" table:style-name="ce45">
            <text:p><text:a xlink:href="http://dx.doi.org/10.1016/j.toxlet.2017.11.007"><text:s/>http://dx.doi.org/10.1016/j.toxlet.2017.11.007</text:a></text:p>
          </table:table-cell>
          <table:table-cell table:style-name="ce4"/>
          <table:table-cell table:number-columns-repeated="90"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fficacy of the antinicotinic compound MB327 against soman poisoning - Importance of experimental end point</text:p>
          </table:table-cell>
          <table:table-cell office:value-type="string" table:style-name="ce7">
            <text:p>Toxicology Letters. vol 293, pp.167-171 (2018)</text:p>
          </table:table-cell>
          <table:table-cell office:value-type="string" table:style-name="ce61">
            <text:p>Open Access Journal Article</text:p>
          </table:table-cell>
          <table:table-cell office:value-type="string" table:style-name="ce45">
            <text:p><text:a xlink:href="http://dx.doi.org/10.1016/j.toxlet.2017.11.006"><text:s/>http://dx.doi.org/10.1016/j.toxlet.2017.11.00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ioscavenger is effective as a delayed therapeutic intervention following percutaneous VX poisoning in the guinea-pig</text:p>
          </table:table-cell>
          <table:table-cell office:value-type="string" table:style-name="ce7">
            <text:p>Toxicology Letters. vol 293, pp.198-206 (2018)</text:p>
          </table:table-cell>
          <table:table-cell office:value-type="string" table:style-name="ce61">
            <text:p>Open Access Journal Article</text:p>
          </table:table-cell>
          <table:table-cell office:value-type="string" table:style-name="ce45">
            <text:p><text:a xlink:href="http://dx.doi.org/10.1016/j.toxlet.2017.11.029"><text:s/>http://dx.doi.org/10.1016/j.toxlet.2017.11.02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ontinuous positive airway pressure: An early intervention to prevent phosgene-induced acute lung injury</text:p>
          </table:table-cell>
          <table:table-cell office:value-type="string" table:style-name="ce7">
            <text:p>Toxicology Letters. vol 293, pp.120-126 (2018)</text:p>
          </table:table-cell>
          <table:table-cell office:value-type="string" table:style-name="ce61">
            <text:p>Open Access Journal Article</text:p>
          </table:table-cell>
          <table:table-cell office:value-type="string" table:style-name="ce45">
            <text:p><text:a xlink:href="http://dx.doi.org/10.1016/j.toxlet.2017.11.001"><text:s/>http://dx.doi.org/10.1016/j.toxlet.2017.11.001</text:a></text:p>
          </table:table-cell>
          <table:table-cell table:number-columns-repeated="91" table:style-name="ce7"/>
          <table:table-cell table:number-columns-repeated="16289" table:style-name="ce1"/>
        </table:table-row>
        <table:table-row table:style-name="ro1">
          <table:table-cell table:number-columns-repeated="4" table:style-name="ce51"/>
          <table:table-cell table:number-columns-repeated="91" table:style-name="ce7"/>
          <table:table-cell table:number-columns-repeated="16289" table:style-name="ce1"/>
        </table:table-row>
        <table:table-row table:style-name="ro1">
          <table:table-cell office:value-type="string" table:style-name="ce7">
            <text:p>Rummage search by expert dyads, novice dyads and novice individuals for objects hidden in houses</text:p>
          </table:table-cell>
          <table:table-cell office:value-type="string" table:style-name="ce7">
            <text:p>Visual Cognition. vol 26, issue 5, pp.334-350 (2018)</text:p>
          </table:table-cell>
          <table:table-cell office:value-type="string" table:style-name="ce61">
            <text:p>Journal Article</text:p>
          </table:table-cell>
          <table:table-cell office:value-type="string" table:style-name="ce45">
            <text:p><text:a xlink:href="http://dx.doi.org/10.1080/13506285.2018.1445678"><text:s/>http://dx.doi.org/10.1080/13506285.2018.144567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Influence of particle size distribution on the blast pressure profile from explosives buried in saturated soils</text:p>
          </table:table-cell>
          <table:table-cell office:value-type="string" table:style-name="ce7">
            <text:p>Shock Waves. vol 28, issue 3, pp.613-626 (2018)</text:p>
          </table:table-cell>
          <table:table-cell office:value-type="string" table:style-name="ce61">
            <text:p>Open Access Journal Article</text:p>
          </table:table-cell>
          <table:table-cell office:value-type="string" table:style-name="ce45">
            <text:p><text:a xlink:href="http://dx.doi.org/10.1007/s00193-017-0727-7"><text:s/>http://dx.doi.org/10.1007/s00193-017-0727-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ulse generation scheme for flying electromagnetic doughnuts</text:p>
          </table:table-cell>
          <table:table-cell office:value-type="string" table:style-name="ce7">
            <text:p>Physical Review B. vol 97, issue 20, pp.6 (2018)</text:p>
          </table:table-cell>
          <table:table-cell office:value-type="string" table:style-name="ce61">
            <text:p>Journal Article</text:p>
          </table:table-cell>
          <table:table-cell office:value-type="string" table:style-name="ce45">
            <text:p><text:a xlink:href="http://dx.doi.org/10.1103/PhysRevB.97.201409"><text:s/>http://dx.doi.org/10.1103/PhysRevB.97.2014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eta-analyses of the sensitivity and specificity of ante-mortem and post-mortem diagnostic tests for bovine tuberculosis in the UK and Ireland</text:p>
          </table:table-cell>
          <table:table-cell office:value-type="string" table:style-name="ce7">
            <text:p>Preventive Veterinary Medicine. vol 153, issue pp.94-107 (2018)</text:p>
          </table:table-cell>
          <table:table-cell office:value-type="string" table:style-name="ce61">
            <text:p>Open Access Journal Article</text:p>
          </table:table-cell>
          <table:table-cell office:value-type="string" table:style-name="ce45">
            <text:p><text:a xlink:href="http://dx.doi.org/10.1016/j.prevetmed.2017.02.017"><text:s/>http://dx.doi.org/10.1016/j.prevetmed.2017.02.01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rough tissue imaging of a live breast cancer tumour model using handheld surface enhanced spatially offset resonance Raman spectroscopy (SESORRS)</text:p>
          </table:table-cell>
          <table:table-cell office:value-type="string" table:style-name="ce7">
            <text:p>Chemical Science. vol 9, issue 15, pp.3788-3792 (2018)</text:p>
          </table:table-cell>
          <table:table-cell office:value-type="string" table:style-name="ce61">
            <text:p>Journal Article</text:p>
          </table:table-cell>
          <table:table-cell office:value-type="string" table:style-name="ce45">
            <text:p><text:a xlink:href="http://dx.doi.org/10.1039/c8sc00994e"><text:s/>http://dx.doi.org/10.1039/c8sc00994e</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A high-sensitivity electrochemiluminescence-based ELISA for the measurement of the oxidative stress biomarker, 3-nitrotyrosine, in human blood serum and cells</text:p>
          </table:table-cell>
          <table:table-cell office:value-type="string" table:style-name="ce7">
            <text:p>Free Radical Biology and Medicine. vol 120, pp.246-254 (2018)</text:p>
          </table:table-cell>
          <table:table-cell office:value-type="string" table:style-name="ce61">
            <text:p>Journal Article</text:p>
          </table:table-cell>
          <table:table-cell office:value-type="string" table:style-name="ce45">
            <text:p><text:a xlink:href="http://dx.doi.org/10.1016/j.freeradbiomed.2018.03.026"><text:s/>http://dx.doi.org/10.1016/j.freeradbiomed.2018.03.02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Use of Rapid Reduced Electric Field Switching to Enhance Compound Specificity for Proton Transfer Reaction-Mass Spectrometry</text:p>
          </table:table-cell>
          <table:table-cell office:value-type="string" table:style-name="ce7">
            <text:p>Analytical Chemistry. vol 90, issue 9, pp.5664-5670 (2018)</text:p>
          </table:table-cell>
          <table:table-cell office:value-type="string" table:style-name="ce61">
            <text:p>Journal Article</text:p>
          </table:table-cell>
          <table:table-cell office:value-type="string" table:style-name="ce45">
            <text:p><text:a xlink:href="http://dx.doi.org/10.1021/acs.analchem.7b05211"><text:s/>http://dx.doi.org/10.1021/acs.analchem.7b0521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Methodology and preliminary results of a systematic literature review of ante-mortem and post-mortem diagnostic tests for bovine tuberculosis</text:p>
          </table:table-cell>
          <table:table-cell office:value-type="string" table:style-name="ce7">
            <text:p>Preventive Veterinary Medicine. vol 153, pp.117-126 (2018)</text:p>
          </table:table-cell>
          <table:table-cell office:value-type="string" table:style-name="ce61">
            <text:p>Review Article</text:p>
          </table:table-cell>
          <table:table-cell office:value-type="string" table:style-name="ce45">
            <text:p><text:a xlink:href="http://dx.doi.org/10.1016/j.prevetmed.2017.11.004"><text:s/>http://dx.doi.org/10.1016/j.prevetmed.2017.11.004</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valuation of the methodological quality of studies of the performance of diagnostic tests for bovine tuberculosis using QUADAS</text:p>
          </table:table-cell>
          <table:table-cell office:value-type="string" table:style-name="ce7">
            <text:p>Preventive Veterinary Medicine. vol 153, pp.108-116 (2018)</text:p>
          </table:table-cell>
          <table:table-cell office:value-type="string" table:style-name="ce61">
            <text:p>Journal Article</text:p>
          </table:table-cell>
          <table:table-cell office:value-type="string" table:style-name="ce45">
            <text:p><text:a xlink:href="http://dx.doi.org/10.1016/j.prevetmed.2017.03.006"><text:s/>http://dx.doi.org/10.1016/j.prevetmed.2017.03.00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Use of axenic media to determine antibiotic efficacy against<text:s/><text:span text:style-name="T3">coxiella burnetii</text:span></text:p>
          </table:table-cell>
          <table:table-cell office:value-type="string" table:style-name="ce7">
            <text:p>International Journal of Antimicrobial Agents. vol 51, issue 5, pp.806-808 (2018)</text:p>
          </table:table-cell>
          <table:table-cell office:value-type="string" table:style-name="ce61">
            <text:p>Journal Article</text:p>
          </table:table-cell>
          <table:table-cell office:value-type="string" table:style-name="ce45">
            <text:p><text:a xlink:href="http://dx.doi.org/10.1016/j.ijantimicag.2017.08.006"><text:s/>http://dx.doi.org/10.1016/j.ijantimicag.2017.08.00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rauma Hemostasis and Oxygenation Research Network position paper on the role of hypotensive resuscitation as part of remote damage control resuscitation</text:p>
          </table:table-cell>
          <table:table-cell office:value-type="string" table:style-name="ce7">
            <text:p>The journal of trauma and acute care surgery. vol 84, issue 6S Suppl 1, pp.S3-S13 (2018)</text:p>
          </table:table-cell>
          <table:table-cell office:value-type="string" table:style-name="ce61">
            <text:p>Journal Article</text:p>
          </table:table-cell>
          <table:table-cell office:value-type="string" table:style-name="ce45">
            <text:p><text:a xlink:href="http://dx.doi.org/10.1097/ta.0000000000001856"><text:s/>http://dx.doi.org/10.1097/ta.000000000000185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ortable standoff spectrometer for hazard identification using integrated quantum cascade laser arrays from 6.5 to 11 mu m</text:p>
          </table:table-cell>
          <table:table-cell office:value-type="string" table:style-name="ce7">
            <text:p>Optics Express. vol 26, issue 9, pp.12159-12168 (2018)</text:p>
          </table:table-cell>
          <table:table-cell office:value-type="string" table:style-name="ce61">
            <text:p>Open Access Journal Article</text:p>
          </table:table-cell>
          <table:table-cell office:value-type="string" table:style-name="ce45">
            <text:p><text:a xlink:href="http://dx.doi.org/10.1364/oe.26.012159"><text:s/>http://dx.doi.org/10.1364/oe.26.01215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The efficacy of HI-6 DMS in a sustained infusion against percutaneous VX poisoning in the guinea-pig</text:p>
          </table:table-cell>
          <table:table-cell office:value-type="string" table:style-name="ce7">
            <text:p>Toxicology letters. vol 293, pp.207-215 (2018)</text:p>
          </table:table-cell>
          <table:table-cell office:value-type="string" table:style-name="ce61">
            <text:p>Open Access Journal Article</text:p>
          </table:table-cell>
          <table:table-cell office:value-type="string" table:style-name="ce45">
            <text:p><text:a xlink:href="http://dx.doi.org/10.1016/j.toxlet.2017.11.007"><text:s/>http://dx.doi.org/10.1016/j.toxlet.2017.11.00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Long-range depth profiling of camouflaged targets using single-photon detection</text:p>
          </table:table-cell>
          <table:table-cell office:value-type="string" table:style-name="ce7">
            <text:p>Optical Engineering. vol 57, issue 3 (2018)</text:p>
          </table:table-cell>
          <table:table-cell office:value-type="string" table:style-name="ce61">
            <text:p>Open Access Journal Article</text:p>
          </table:table-cell>
          <table:table-cell office:value-type="string" table:style-name="ce45">
            <text:p><text:a xlink:href="http://dx.doi.org/10.1117/1.oe.57.3.031303"><text:s/>http://dx.doi.org/10.1117/1.oe.57.3.03130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Efficacy of the antinicotinic compound MB327 against soman poisoning - Importance of experimental end point</text:p>
          </table:table-cell>
          <table:table-cell office:value-type="string" table:style-name="ce7">
            <text:p>Toxicology letters. vol 293, pp.167-171 (2018)</text:p>
          </table:table-cell>
          <table:table-cell office:value-type="string" table:style-name="ce61">
            <text:p>Journal Article</text:p>
          </table:table-cell>
          <table:table-cell office:value-type="string" table:style-name="ce45">
            <text:p><text:a xlink:href="http://dx.doi.org/10.1016/j.toxlet.2017.11.006"><text:s/>http://dx.doi.org/10.1016/j.toxlet.2017.11.00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ulse generation scheme for flying electromagnetic doughnuts</text:p>
          </table:table-cell>
          <table:table-cell office:value-type="string" table:style-name="ce7">
            <text:p>Physical Review B. vol 97, issue 20 (2018)</text:p>
          </table:table-cell>
          <table:table-cell office:value-type="string" table:style-name="ce61">
            <text:p>Journal Article</text:p>
          </table:table-cell>
          <table:table-cell office:value-type="string" table:style-name="ce45">
            <text:p><text:a xlink:href="http://dx.doi.org/10.1103/PhysRevB.97.201409"><text:s/>http://dx.doi.org/10.1103/PhysRevB.97.2014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From Northern Ireland to Afghanistan: half a century of blast injuries</text:p>
          </table:table-cell>
          <table:table-cell office:value-type="string" table:style-name="ce7">
            <text:p>Journal of the Royal Army Medical Corps. (2018)</text:p>
          </table:table-cell>
          <table:table-cell office:value-type="string" table:style-name="ce61">
            <text:p>Open Access Journal Article</text:p>
          </table:table-cell>
          <table:table-cell office:value-type="string" table:style-name="ce45">
            <text:p><text:a xlink:href="http://dx.doi.org/10.1136/jramc-2017-000892"><text:s/>http://dx.doi.org/10.1136/jramc-2017-00089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Bioscavenger is effective as a delayed therapeutic intervention following percutaneous VX poisoning in the guinea-pig</text:p>
          </table:table-cell>
          <table:table-cell office:value-type="string" table:style-name="ce7">
            <text:p>Toxicology letters. vol 293, pp.198-206 (2018)</text:p>
          </table:table-cell>
          <table:table-cell office:value-type="string" table:style-name="ce61">
            <text:p>Journal Article</text:p>
          </table:table-cell>
          <table:table-cell office:value-type="string" table:style-name="ce45">
            <text:p><text:a xlink:href="http://dx.doi.org/10.1016/j.toxlet.2017.11.029"><text:s/>http://dx.doi.org/10.1016/j.toxlet.2017.11.02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Continuous positive airway pressure: An early intervention to prevent phosgene-induced acute lung injury</text:p>
          </table:table-cell>
          <table:table-cell office:value-type="string" table:style-name="ce7">
            <text:p>Toxicology letters. vol 293, pp.120-126 (2018)</text:p>
          </table:table-cell>
          <table:table-cell office:value-type="string" table:style-name="ce61">
            <text:p>Journal Article</text:p>
          </table:table-cell>
          <table:table-cell office:value-type="string" table:style-name="ce45">
            <text:p><text:a xlink:href="http://dx.doi.org/10.1016/j.toxlet.2017.11.001"><text:s/>http://dx.doi.org/10.1016/j.toxlet.2017.11.001</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61"/>
          <table:table-cell table:style-name="ce45"/>
          <table:table-cell table:number-columns-repeated="91" table:style-name="ce7"/>
          <table:table-cell table:number-columns-repeated="16289" table:style-name="ce1"/>
        </table:table-row>
        <table:table-row table:style-name="ro1">
          <table:table-cell office:value-type="string" table:style-name="ce7">
            <text:p>Preliminary development of a bleeding layer to assess the effect of a ballistic impact on textile damage</text:p>
          </table:table-cell>
          <table:table-cell office:value-type="string" table:style-name="ce7">
            <text:p>Forensic science international. vol 288, pp.169-172 (2018)</text:p>
          </table:table-cell>
          <table:table-cell office:value-type="string" table:style-name="ce61">
            <text:p>Journal Article</text:p>
          </table:table-cell>
          <table:table-cell office:value-type="string" table:style-name="ce45">
            <text:p><text:a xlink:href="http://dx.doi.org/10.1016/j.forsciint.2018.04.031"><text:s/>http://dx.doi.org/10.1016/j.forsciint.2018.04.031</text:a></text:p>
          </table:table-cell>
          <table:table-cell table:number-columns-repeated="91" table:style-name="ce7"/>
          <table:table-cell table:number-columns-repeated="16289" table:style-name="ce1"/>
        </table:table-row>
        <table:table-row table:style-name="ro1">
          <table:table-cell table:number-columns-repeated="2" table:style-name="ce62"/>
          <table:table-cell table:style-name="ce66"/>
          <table:table-cell table:style-name="ce63"/>
          <table:table-cell table:number-columns-repeated="91" table:style-name="ce7"/>
          <table:table-cell table:number-columns-repeated="16289" table:style-name="ce1"/>
        </table:table-row>
        <table:table-row table:style-name="ro1">
          <table:table-cell office:value-type="string" table:style-name="ce7">
            <text:p>Virulence of the Melioidosis Pathogen<text:s/><text:span text:style-name="T3">Burkholderia pseudomallei</text:span><text:s/>Requires the Oxidoreductase Membrane Protein DsbB</text:p>
          </table:table-cell>
          <table:table-cell office:value-type="string" table:style-name="ce7">
            <text:p>Infection and immunity. vol 86, issue 5, (2018)</text:p>
          </table:table-cell>
          <table:table-cell office:value-type="string" table:style-name="ce11">
            <text:p>Journal Article</text:p>
          </table:table-cell>
          <table:table-cell office:value-type="string" table:style-name="ce45">
            <text:p><text:a xlink:href="http://dx.doi.org/10.1128/iai.00938-17"><text:s/>http://dx.doi.org/10.1128/iai.00938-17</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The percutaneous absorption of soman in a damaged skin porcine model and the evaluation of WoundStat<text:span text:style-name="T4">TM</text:span><text:s/>as a topical decontaminant</text:p>
          </table:table-cell>
          <table:table-cell office:value-type="string" table:style-name="ce7">
            <text:p>Cutaneous and Ocular Toxicology. vol 37, issue 2, pp.172-179 (2018)</text:p>
          </table:table-cell>
          <table:table-cell office:value-type="string" table:style-name="ce11">
            <text:p>Journal Article</text:p>
          </table:table-cell>
          <table:table-cell office:value-type="string" table:style-name="ce45">
            <text:p><text:a xlink:href="http://dx.doi.org/10.1080/15569527.2017.1365883"><text:s/>http://dx.doi.org/10.1080/15569527.2017.136588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Complex Interplay between Epitope Specificity and Isotype Dictates the Biological Activity of Anti-human CD40 Antibodies</text:p>
          </table:table-cell>
          <table:table-cell office:value-type="string" table:style-name="ce7">
            <text:p>Cancer Cell. vol 33, issue 4, pp.664-675 (2018)</text:p>
          </table:table-cell>
          <table:table-cell office:value-type="string" table:style-name="ce11">
            <text:p>Journal Article</text:p>
          </table:table-cell>
          <table:table-cell office:value-type="string" table:style-name="ce45">
            <text:p><text:a xlink:href="http://dx.doi.org/10.1016/j.ccell.2018.02.009"><text:s/>http://dx.doi.org/10.1016/j.ccell.2018.02.00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Substrate recognition and mechanism revealed by ligand-bound polyphosphate kinase 2 structures</text:p>
          </table:table-cell>
          <table:table-cell office:value-type="string" table:style-name="ce7">
            <text:p>Proceedings of the National Academy of Sciences of the United States of America. vol 115, issue 13, pp.3350-3355 (2018)</text:p>
          </table:table-cell>
          <table:table-cell office:value-type="string" table:style-name="ce11">
            <text:p>Journal Article</text:p>
          </table:table-cell>
          <table:table-cell office:value-type="string" table:style-name="ce45">
            <text:p><text:a xlink:href="http://dx.doi.org/10.1073/pnas.1710741115"><text:s/>http://dx.doi.org/10.1073/pnas.1710741115</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Prediction of Control Effectiveness for a Highly Swept Unmanned Air Vehicle Configuration</text:p>
          </table:table-cell>
          <table:table-cell office:value-type="string" table:style-name="ce7">
            <text:p>Journal of Aircraft. vol 55, issue 2, pp.534-548 (2018)</text:p>
          </table:table-cell>
          <table:table-cell office:value-type="string" table:style-name="ce11">
            <text:p>Journal Article</text:p>
          </table:table-cell>
          <table:table-cell office:value-type="string" table:style-name="ce45">
            <text:p><text:a xlink:href="http://dx.doi.org/10.2514/1.c033988"><text:s/>http://dx.doi.org/10.2514/1.c03398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Experimental Investigations of a Generic Swept Unmanned Combat Air Vehicle with Controls</text:p>
          </table:table-cell>
          <table:table-cell office:value-type="string" table:style-name="ce7">
            <text:p>Journal of Aircraft. vol 55, issue 2, pp.475-501 (2018)</text:p>
          </table:table-cell>
          <table:table-cell office:value-type="string" table:style-name="ce11">
            <text:p>Journal Article</text:p>
          </table:table-cell>
          <table:table-cell office:value-type="string" table:style-name="ce45">
            <text:p><text:a xlink:href="http://dx.doi.org/10.2514/1.c033782"><text:s/>http://dx.doi.org/10.2514/1.c033782</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text:span text:style-name="T1">The Taming of the Shrewd</text:span><text:span text:style-name="T1"/></text:p>
            <text:p><text:span text:style-name="T3">How Can The Military Tackle Sophistry, 'Fake' News And Post-Truth In The Digital Age?</text:span></text:p>
          </table:table-cell>
          <table:table-cell office:value-type="string" table:style-name="ce7">
            <text:p>Rusi Journal. vol 163, issue 1, pp.20-28 (2018)</text:p>
          </table:table-cell>
          <table:table-cell office:value-type="string" table:style-name="ce11">
            <text:p>Journal Article</text:p>
          </table:table-cell>
          <table:table-cell office:value-type="string" table:style-name="ce45">
            <text:p><text:a xlink:href="http://dx.doi.org/10.1080/03071847.2018.1445169"><text:s/>http://dx.doi.org/10.1080/03071847.2018.1445169</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Long-range depth profiling of camouflaged targets using single-photon detection</text:p>
          </table:table-cell>
          <table:table-cell office:value-type="string" table:style-name="ce7">
            <text:p>Optical Engineering. vol 57, issue 3, pp.10 (2018)</text:p>
          </table:table-cell>
          <table:table-cell office:value-type="string" table:style-name="ce11">
            <text:p>Journal Article</text:p>
          </table:table-cell>
          <table:table-cell office:value-type="string" table:style-name="ce45">
            <text:p><text:a xlink:href="http://dx.doi.org/10.1117/1.oe.57.3.031303"><text:s/>http://dx.doi.org/10.1117/1.oe.57.3.031303</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A self-consistent, multivariate method for the determination of gas-phase rate coefficients, applied to reactions of atmospheric VOCs and the hydroxyl radical</text:p>
          </table:table-cell>
          <table:table-cell office:value-type="string" table:style-name="ce7">
            <text:p>Atmospheric Chemistry and Physics. vol 18, issue 6, pp.4039-4054 (2018)</text:p>
          </table:table-cell>
          <table:table-cell office:value-type="string" table:style-name="ce11">
            <text:p>Journal Article</text:p>
          </table:table-cell>
          <table:table-cell office:value-type="string" table:style-name="ce45">
            <text:p><text:a xlink:href="http://dx.doi.org/10.5194/acp-18-4039-2018"><text:s/>http://dx.doi.org/10.5194/acp-18-4039-201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Atmospheric Ice-Nucleating Particles in the Dusty Tropical Atlantic</text:p>
          </table:table-cell>
          <table:table-cell office:value-type="string" table:style-name="ce7">
            <text:p>Journal of Geophysical Research-Atmospheres. vol 123, issue 4, pp.2175-2193 (2018)</text:p>
          </table:table-cell>
          <table:table-cell office:value-type="string" table:style-name="ce61">
            <text:p>Open Access Journal Article</text:p>
          </table:table-cell>
          <table:table-cell office:value-type="string" table:style-name="ce45">
            <text:p><text:a xlink:href="http://dx.doi.org/10.1002/2017jd027560"><text:s/>http://dx.doi.org/10.1002/2017jd027560</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Guidelines for using animal models in blast injury research</text:p>
          </table:table-cell>
          <table:table-cell office:value-type="string" table:style-name="ce7">
            <text:p>Journal of the Royal Army Medical Corps. (2018)</text:p>
          </table:table-cell>
          <table:table-cell office:value-type="string" table:style-name="ce11">
            <text:p>Journal Article</text:p>
          </table:table-cell>
          <table:table-cell office:value-type="string" table:style-name="ce45">
            <text:p><text:a xlink:href="http://dx.doi.org/10.1136/jramc-2018-000956"><text:s/>http://dx.doi.org/10.1136/jramc-2018-000956</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Through barrier detection of ethanol using handheld Raman spectroscopy - Conventional Raman versus spatially offset Raman spectroscopy (SORS)</text:p>
          </table:table-cell>
          <table:table-cell office:value-type="string" table:style-name="ce7">
            <text:p>Journal of Raman Spectroscopy. vol 48, issue 12, pp.1828-1838 (2017)</text:p>
          </table:table-cell>
          <table:table-cell office:value-type="string" table:style-name="ce11">
            <text:p>Journal Article</text:p>
          </table:table-cell>
          <table:table-cell office:value-type="string" table:style-name="ce45">
            <text:p><text:a xlink:href="http://dx.doi.org/10.1002/jrs.5258"><text:s/>http://dx.doi.org/10.1002/jrs.5258</text:a></text:p>
          </table:table-cell>
          <table:table-cell table:number-columns-repeated="91" table:style-name="ce7"/>
          <table:table-cell table:number-columns-repeated="16289" table:style-name="ce1"/>
        </table:table-row>
        <table:table-row table:style-name="ro1">
          <table:table-cell table:number-columns-repeated="2" table:style-name="ce7"/>
          <table:table-cell table:style-name="ce11"/>
          <table:table-cell table:style-name="ce45"/>
          <table:table-cell table:number-columns-repeated="91" table:style-name="ce7"/>
          <table:table-cell table:number-columns-repeated="16289" table:style-name="ce1"/>
        </table:table-row>
        <table:table-row table:style-name="ro1">
          <table:table-cell office:value-type="string" table:style-name="ce7">
            <text:p>Demonstrating the Protective Efficacy of the Novel Fluoroquinolone Finafloxacin against an Inhalational Exposure to<text:s/><text:span text:style-name="T3">Burkholderia pseudomallei</text:span></text:p>
          </table:table-cell>
          <table:table-cell office:value-type="string" table:style-name="ce7">
            <text:p>Antimicrobial agents and chemotherapy. vol 61, issue 7, (2017); Research Support, Non-U.S. Gov't</text:p>
          </table:table-cell>
          <table:table-cell office:value-type="string" table:style-name="ce11">
            <text:p>Journal Article</text:p>
          </table:table-cell>
          <table:table-cell office:value-type="string" table:style-name="ce45">
            <text:p><text:a xlink:href="http://dx.doi.org/10.1128/aac.00082-17"><text:s/>http://dx.doi.org/10.1128/aac.00082-17</text:a></text:p>
          </table:table-cell>
          <table:table-cell table:number-columns-repeated="91" table:style-name="ce7"/>
          <table:table-cell table:number-columns-repeated="16289" table:style-name="ce1"/>
        </table:table-row>
        <table:table-row table:style-name="ro1">
          <table:table-cell table:number-columns-repeated="4" table:style-name="ce4"/>
          <table:table-cell table:style-name="ce7"/>
          <table:table-cell table:number-columns-repeated="68" table:style-name="ce67"/>
          <table:table-cell table:number-columns-repeated="16311" table:style-name="ce4"/>
        </table:table-row>
        <table:table-row table:style-name="ro1">
          <table:table-cell office:value-type="string" table:style-name="ce7">
            <text:p>Provenance-Based Analytics Services for Access Control Policies</text:p>
          </table:table-cell>
          <table:table-cell office:value-type="string" table:style-name="ce7">
            <text:p>2017 13th IEEE World Congress on Services. pp.94-101 (2017)</text:p>
          </table:table-cell>
          <table:table-cell office:value-type="string" table:style-name="ce11">
            <text:p>Journal Article</text:p>
          </table:table-cell>
          <table:table-cell office:value-type="string" table:style-name="ce45">
            <text:p><text:a xlink:href="http://dx.doi.org/10.1109/services.2017.24"><text:s/>http://dx.doi.org/10.1109/services.2017.24</text:a></text:p>
          </table:table-cell>
          <table:table-cell table:style-name="ce7"/>
          <table:table-cell table:number-columns-repeated="68"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style-name="ce7"/>
          <table:table-cell table:number-columns-repeated="68" table:style-name="ce67"/>
          <table:table-cell table:number-columns-repeated="16311" table:style-name="ce4"/>
        </table:table-row>
        <table:table-row table:style-name="ro1">
          <table:table-cell office:value-type="string" table:style-name="ce7">
            <text:p>Destruction of chemical warfare agent simulants by air and moisture stable metal NHC complexes</text:p>
          </table:table-cell>
          <table:table-cell office:value-type="string" table:style-name="ce7">
            <text:p>Dalton Transactions. vol 47, issue 8, pp.2568-2574 (2018)</text:p>
          </table:table-cell>
          <table:table-cell office:value-type="string" table:style-name="ce11">
            <text:p>Journal Article</text:p>
          </table:table-cell>
          <table:table-cell office:value-type="string" table:style-name="ce45">
            <text:p><text:a xlink:href="http://dx.doi.org/10.1039/c7dt04805j"><text:s/>http://dx.doi.org/10.1039/c7dt04805j</text:a></text:p>
          </table:table-cell>
          <table:table-cell table:style-name="ce7"/>
          <table:table-cell table:number-columns-repeated="68"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style-name="ce7"/>
          <table:table-cell table:number-columns-repeated="68" table:style-name="ce67"/>
          <table:table-cell table:number-columns-repeated="16311" table:style-name="ce4"/>
        </table:table-row>
        <table:table-row table:style-name="ro1">
          <table:table-cell office:value-type="string" table:style-name="ce7">
            <text:p>Species-specific antifungal activity of blue light</text:p>
          </table:table-cell>
          <table:table-cell office:value-type="string" table:style-name="ce7">
            <text:p>Scientific Reports. vol 7, article number 4605 pp.7 (2017)</text:p>
          </table:table-cell>
          <table:table-cell office:value-type="string" table:style-name="ce11">
            <text:p>Journal Article</text:p>
          </table:table-cell>
          <table:table-cell office:value-type="string" table:style-name="ce45">
            <text:p><text:a xlink:href="http://dx.doi.org/10.1038/s41598-017-05000-0"><text:s/>http://dx.doi.org/10.1038/s41598-017-05000-0</text:a></text:p>
          </table:table-cell>
          <table:table-cell table:style-name="ce7"/>
          <table:table-cell table:number-columns-repeated="68"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style-name="ce7"/>
          <table:table-cell table:number-columns-repeated="68" table:style-name="ce67"/>
          <table:table-cell table:number-columns-repeated="16311" table:style-name="ce4"/>
        </table:table-row>
        <table:table-row table:style-name="ro1">
          <table:table-cell office:value-type="string" table:style-name="ce7">
            <text:p>From Requirements to Operation: Components for Risk Assessment in a Pervasive System of Systems</text:p>
          </table:table-cell>
          <table:table-cell office:value-type="string" table:style-name="ce7">
            <text:p>2017 IEEE 25th International Requirements Engineering Conference Workshops. pp.83-89 (2017)</text:p>
          </table:table-cell>
          <table:table-cell office:value-type="string" table:style-name="ce61">
            <text:p>Conference Paper</text:p>
          </table:table-cell>
          <table:table-cell office:value-type="string" table:style-name="ce45">
            <text:p><text:a xlink:href="http://dx.doi.org/10.1109/rew.2017.36"><text:s/>http://dx.doi.org/10.1109/rew.2017.36</text:a></text:p>
          </table:table-cell>
          <table:table-cell table:style-name="ce7"/>
          <table:table-cell table:number-columns-repeated="68"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Evaluation of the Influence of Three Newly Developed Bispyridinium Anti-nicotinic Compounds (MB408, MB442, MB444) on the Efficacy of Antidotal Treatment of Nerve Agent Poisoning in Mice</text:p>
          </table:table-cell>
          <table:table-cell office:value-type="string" table:style-name="ce7">
            <text:p>Basic &amp; Clinical Pharmacology &amp; Toxicology. vol 122, issue 4, pp.429-435 (2018)</text:p>
          </table:table-cell>
          <table:table-cell office:value-type="string" table:style-name="ce11">
            <text:p>Journal Article</text:p>
          </table:table-cell>
          <table:table-cell office:value-type="string" table:style-name="ce45">
            <text:p><text:a xlink:href="http://dx.doi.org/10.1111/bcpt.12935"><text:s/>http://dx.doi.org/10.1111/bcpt.12935</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Opportunities and Challenges of Third-Party Sustainment of Critical Software in Dependable Systems</text:p>
          </table:table-cell>
          <table:table-cell office:value-type="string" table:style-name="ce7">
            <text:p>2017 47th Annual IEEE/IFIP International Conference on Dependable Systems and Networks Workshops. pp.115-116 (2017)</text:p>
          </table:table-cell>
          <table:table-cell office:value-type="string" table:style-name="ce61">
            <text:p>Conference Paper</text:p>
          </table:table-cell>
          <table:table-cell office:value-type="string" table:style-name="ce45">
            <text:p><text:a xlink:href="http://dx.doi.org/10.1109/dsn-w.2017.49"><text:s/>http://dx.doi.org/10.1109/dsn-w.2017.49</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Histopathological and immunohistochemical characterization of<text:s/><text:span text:style-name="T3">Burkholderia pseudomallei</text:span><text:s/>lesions in an acute model of infection with BALB/c mice</text:p>
          </table:table-cell>
          <table:table-cell office:value-type="string" table:style-name="ce7">
            <text:p>International Journal of Experimental Pathology. vol 98, issue 6, pp.347-355 (2017)</text:p>
          </table:table-cell>
          <table:table-cell office:value-type="string" table:style-name="ce61">
            <text:p>Open Access Journal Article</text:p>
          </table:table-cell>
          <table:table-cell office:value-type="string" table:style-name="ce45">
            <text:p><text:a xlink:href="http://dx.doi.org/10.1111/iep.12258"><text:s/>http://dx.doi.org/10.1111/iep.12258</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Comparison of Binding Affinities of Water-Soluble Calixarenes with the Organophosphorus Nerve Agent Soman (GD) and Commonly-Used Nerve Agent Simulants</text:p>
          </table:table-cell>
          <table:table-cell office:value-type="string" table:style-name="ce7">
            <text:p>Molecules. vol 23, issue 1, pp.13 (2018)</text:p>
          </table:table-cell>
          <table:table-cell office:value-type="string" table:style-name="ce61">
            <text:p>Open Access Journal Article</text:p>
          </table:table-cell>
          <table:table-cell office:value-type="string" table:style-name="ce45">
            <text:p><text:a xlink:href="http://dx.doi.org/10.3390/molecules23010207"><text:s/>http://dx.doi.org/10.3390/molecules23010207</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Protection of the lung from blast overpressure by stress wave decouplers, buffer plates or sandwich panels</text:p>
          </table:table-cell>
          <table:table-cell office:value-type="string" table:style-name="ce7">
            <text:p>Journal of the Royal Army Medical Corps. (2018)</text:p>
          </table:table-cell>
          <table:table-cell office:value-type="string" table:style-name="ce11">
            <text:p>Journal Article</text:p>
          </table:table-cell>
          <table:table-cell office:value-type="string" table:style-name="ce45">
            <text:p><text:a xlink:href="http://dx.doi.org/10.1136/jramc-2017-000882"><text:s/>http://dx.doi.org/10.1136/jramc-2017-000882</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Susceptibility and Lethality of Western Equine Encephalitis Virus in Balb/c Mice When Infected by the Aerosol Route</text:p>
          </table:table-cell>
          <table:table-cell office:value-type="string" table:style-name="ce7">
            <text:p>Viruses. vol 9, issue 7, (2017)</text:p>
          </table:table-cell>
          <table:table-cell office:value-type="string" table:style-name="ce61">
            <text:p>Open Access Journal Article</text:p>
          </table:table-cell>
          <table:table-cell office:value-type="string" table:style-name="ce45">
            <text:p><text:a xlink:href="http://dx.doi.org/10.3390/v9070163"><text:s/>http://dx.doi.org/10.3390/v9070163</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X-ray backscatter radiography with lower open fraction coded masks</text:p>
          </table:table-cell>
          <table:table-cell office:value-type="string" table:style-name="ce7">
            <text:p>Proceedings of the SPIE. vol 10393, -103930A (17 pp.) (2017)</text:p>
          </table:table-cell>
          <table:table-cell office:value-type="string" table:style-name="ce61">
            <text:p>Conference Paper</text:p>
          </table:table-cell>
          <table:table-cell office:value-type="string" table:style-name="ce45">
            <text:p><text:a xlink:href="http://dx.doi.org/10.1117/12.2273784"><text:s/>http://dx.doi.org/10.1117/12.2273784</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3D-printed coded apertures for x-ray backscatter radiography</text:p>
          </table:table-cell>
          <table:table-cell office:value-type="string" table:style-name="ce7">
            <text:p>Proceedings of the SPIE. vol 10393, -103930F (12 pp.) (2017)</text:p>
          </table:table-cell>
          <table:table-cell office:value-type="string" table:style-name="ce61">
            <text:p>Conference Paper</text:p>
          </table:table-cell>
          <table:table-cell office:value-type="string" table:style-name="ce45">
            <text:p><text:a xlink:href="http://dx.doi.org/10.1117/12.2273756"><text:s/>http://dx.doi.org/10.1117/12.2273756</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Technical Obsolescence Management Strategies for Safety-Related Software for Airborne Systems</text:p>
          </table:table-cell>
          <table:table-cell office:value-type="string" table:style-name="ce7">
            <text:p>Software Technologies: Applications and Foundations. STAF 2017 Collocated Workshops. Revised Selected Papers: LNCS 10748. vol 10748 pp.385-393 (2018)</text:p>
          </table:table-cell>
          <table:table-cell office:value-type="string" table:style-name="ce60">
            <text:p>Conference Paper</text:p>
          </table:table-cell>
          <table:table-cell office:value-type="string" table:style-name="ce45">
            <text:p><text:a xlink:href="http://dx.doi.org/10.1007/978-3-319-74730-9_34"><text:s/>http://dx.doi.org/10.1007/978-3-319-74730-9_34</text:a></text:p>
          </table:table-cell>
          <table:table-cell table:number-columns-repeated="69" table:style-name="ce67"/>
          <table:table-cell table:number-columns-repeated="16311" table:style-name="ce4"/>
        </table:table-row>
        <table:table-row table:style-name="ro1">
          <table:table-cell table:number-columns-repeated="4" table:style-name="ce4"/>
          <table:table-cell table:number-columns-repeated="69" table:style-name="ce67"/>
          <table:table-cell table:number-columns-repeated="16311" table:style-name="ce4"/>
        </table:table-row>
        <table:table-row table:style-name="ro1">
          <table:table-cell office:value-type="string" table:style-name="ce7">
            <text:p>Virulence of the melioidosis pathogen<text:s/><text:span text:style-name="T3">Burkholderia pseudomallei<text:s/></text:span>requires the oxidoreductase membrane protein DsbB</text:p>
          </table:table-cell>
          <table:table-cell office:value-type="string" table:style-name="ce7">
            <text:p>Infection and immunity. (2018)</text:p>
          </table:table-cell>
          <table:table-cell office:value-type="string" table:style-name="ce61">
            <text:p>Open Access Journal Article</text:p>
          </table:table-cell>
          <table:table-cell office:value-type="string" table:style-name="ce45">
            <text:p><text:a xlink:href="http://dx.doi.org/10.1128/iai.00938-17"><text:s/>http://dx.doi.org/10.1128/iai.00938-17</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Destruction of chemical warfare agent simulants by air and moisture stable metal NHC complexes</text:p>
          </table:table-cell>
          <table:table-cell office:value-type="string" table:style-name="ce7">
            <text:p>Dalton Transactions. vol 47, issue 8, pp.2568-2574 (2018)</text:p>
          </table:table-cell>
          <table:table-cell office:value-type="string" table:style-name="ce11">
            <text:p>Journal Article</text:p>
          </table:table-cell>
          <table:table-cell office:value-type="string" table:style-name="ce45">
            <text:p><text:a xlink:href="http://dx.doi.org/10.1039/c7dt04805j"><text:s/>http://dx.doi.org/10.1039/c7dt04805j</text:a></text:p>
          </table:table-cell>
          <table:table-cell table:number-columns-repeated="69" table:style-name="ce67"/>
          <table:table-cell table:number-columns-repeated="16311" table:style-name="ce4"/>
        </table:table-row>
        <table:table-row table:style-name="ro1">
          <table:table-cell table:number-columns-repeated="2" table:style-name="ce7"/>
          <table:table-cell table:style-name="ce61"/>
          <table:table-cell table:style-name="ce45"/>
          <table:table-cell table:number-columns-repeated="69" table:style-name="ce67"/>
          <table:table-cell table:number-columns-repeated="16311" table:style-name="ce4"/>
        </table:table-row>
        <table:table-row table:style-name="ro1">
          <table:table-cell office:value-type="string" table:style-name="ce7">
            <text:p>An imaging flow cytometry method to assess ricin trafficking in A549 human lung epithelial cells</text:p>
          </table:table-cell>
          <table:table-cell office:value-type="string" table:style-name="ce7">
            <text:p>Methods (San Diego, Calif.). vol 134-135, pp.41-49 (2018)</text:p>
          </table:table-cell>
          <table:table-cell office:value-type="string" table:style-name="ce61">
            <text:p>Open Access Journal Article</text:p>
          </table:table-cell>
          <table:table-cell office:value-type="string" table:style-name="ce45">
            <text:p><text:a xlink:href="http://dx.doi.org/10.1016/j.ymeth.2017.10.012"><text:s/>http://dx.doi.org/10.1016/j.ymeth.2017.10.012</text:a></text:p>
          </table:table-cell>
          <table:table-cell table:style-name="ce67"/>
          <table:table-cell table:number-columns-repeated="16379" table:style-name="ce4"/>
        </table:table-row>
        <table:table-row table:style-name="ro1">
          <table:table-cell table:number-columns-repeated="2" table:style-name="ce7"/>
          <table:table-cell table:style-name="ce61"/>
          <table:table-cell table:style-name="ce45"/>
          <table:table-cell table:style-name="ce67"/>
          <table:table-cell table:number-columns-repeated="16379" table:style-name="ce4"/>
        </table:table-row>
        <table:table-row table:style-name="ro1">
          <table:table-cell office:value-type="string" table:style-name="ce7">
            <text:p>Comparison of Binding Affinities of Water-Soluble Calixarenes with the Organophosphorus Nerve Agent Soman (GD) and Commonly-Used Nerve Agent Simulants</text:p>
          </table:table-cell>
          <table:table-cell office:value-type="string" table:style-name="ce7">
            <text:p>Molecules. vol 23, issue 1, (2018)</text:p>
          </table:table-cell>
          <table:table-cell office:value-type="string" table:style-name="ce61">
            <text:p>Open Access Journal Article</text:p>
          </table:table-cell>
          <table:table-cell office:value-type="string" table:style-name="ce45">
            <text:p><text:a xlink:href="http://dx.doi.org/10.3390/molecules23010207"><text:s/>http://dx.doi.org/10.3390/molecules23010207</text:a></text:p>
          </table:table-cell>
          <table:table-cell table:style-name="ce67"/>
          <table:table-cell table:number-columns-repeated="16379" table:style-name="ce11"/>
        </table:table-row>
        <table:table-row table:style-name="ro1">
          <table:table-cell table:number-columns-repeated="2" table:style-name="ce7"/>
          <table:table-cell table:style-name="ce61"/>
          <table:table-cell table:style-name="ce45"/>
          <table:table-cell table:style-name="ce67"/>
          <table:table-cell table:number-columns-repeated="16379" table:style-name="ce11"/>
        </table:table-row>
        <table:table-row table:style-name="ro1">
          <table:table-cell office:value-type="string" table:style-name="ce7">
            <text:p>Measuring physiological stress in the common marmoset (<text:span text:style-name="T3">Callithrix jacchus</text:span>): Validation of a salivary cortisol collection and assay technique</text:p>
          </table:table-cell>
          <table:table-cell office:value-type="string" table:style-name="ce7">
            <text:p>Physiology &amp; Behavior. vol 185, pp.14-22 (2018)</text:p>
          </table:table-cell>
          <table:table-cell office:value-type="string" table:style-name="ce61">
            <text:p>Open Access Journal Article</text:p>
          </table:table-cell>
          <table:table-cell office:value-type="string" table:style-name="ce45">
            <text:p><text:a xlink:href="http://dx.doi.org/10.1016/j.physbeh.2017.12.018"><text:s/>http://dx.doi.org/10.1016/j.physbeh.2017.12.018</text:a></text:p>
          </table:table-cell>
          <table:table-cell table:style-name="ce67"/>
          <table:table-cell table:number-columns-repeated="16379" table:style-name="ce11"/>
        </table:table-row>
        <table:table-row table:style-name="ro1">
          <table:table-cell table:number-columns-repeated="2" table:style-name="ce7"/>
          <table:table-cell table:style-name="ce61"/>
          <table:table-cell table:style-name="ce45"/>
          <table:table-cell table:style-name="ce67"/>
          <table:table-cell table:number-columns-repeated="16379" table:style-name="ce11"/>
        </table:table-row>
        <table:table-row table:style-name="ro1">
          <table:table-cell office:value-type="string" table:style-name="ce7">
            <text:p>Species-specific antifungal activity of blue light</text:p>
          </table:table-cell>
          <table:table-cell office:value-type="string" table:style-name="ce7">
            <text:p>Scientific Reports. vol 7, article number 4605, pp.7 (2017)</text:p>
          </table:table-cell>
          <table:table-cell office:value-type="string" table:style-name="ce61">
            <text:p>Open Access Journal Article</text:p>
          </table:table-cell>
          <table:table-cell office:value-type="string" table:style-name="ce45">
            <text:p><text:a xlink:href="http://dx.doi.org/10.1038/s41598-017-05000-0"><text:s/>http://dx.doi.org/10.1038/s41598-017-05000-0</text:a></text:p>
          </table:table-cell>
          <table:table-cell table:style-name="ce67"/>
          <table:table-cell table:number-columns-repeated="16379" table:style-name="ce11"/>
        </table:table-row>
        <table:table-row table:style-name="ro1">
          <table:table-cell table:number-columns-repeated="2" table:style-name="ce7"/>
          <table:table-cell table:style-name="ce61"/>
          <table:table-cell table:style-name="ce45"/>
          <table:table-cell table:style-name="ce67"/>
          <table:table-cell table:number-columns-repeated="16379" table:style-name="ce11"/>
        </table:table-row>
        <table:table-row table:style-name="ro1">
          <table:table-cell office:value-type="string" table:style-name="ce7">
            <text:p>An open source framework for tracking and state estimation ('Stone Soup')</text:p>
          </table:table-cell>
          <table:table-cell office:value-type="string" table:style-name="ce7">
            <text:p>Signal Processing, Sensor/Information Fusion, and Target Recognition Xxvi. vol 10200 (2017)</text:p>
          </table:table-cell>
          <table:table-cell office:value-type="string" table:style-name="ce61">
            <text:p>Conference Paper</text:p>
          </table:table-cell>
          <table:table-cell office:value-type="string" table:style-name="ce45">
            <text:p><text:a xlink:href="http://dx.doi.org/10.1117/12.2266249"><text:s/>http://dx.doi.org/10.1117/12.2266249</text:a></text:p>
          </table:table-cell>
          <table:table-cell table:style-name="ce4"/>
          <table:table-cell table:number-columns-repeated="16379" table:style-name="ce11"/>
        </table:table-row>
        <table:table-row table:style-name="ro1">
          <table:table-cell table:number-columns-repeated="2" table:style-name="ce7"/>
          <table:table-cell table:style-name="ce61"/>
          <table:table-cell table:style-name="ce45"/>
          <table:table-cell table:style-name="ce4"/>
          <table:table-cell table:number-columns-repeated="16379" table:style-name="ce11"/>
        </table:table-row>
        <table:table-row table:style-name="ro1">
          <table:table-cell office:value-type="string" table:style-name="ce7">
            <text:p>Opportunities and Challenges of Third-Party Sustainment of Critical Software in Dependable Systems</text:p>
          </table:table-cell>
          <table:table-cell office:value-type="string" table:style-name="ce7">
            <text:p>2017 47th Annual Ieee/Ifip International Conference on Dependable Systems and Networks Workshops.pp.115-116 (2017)</text:p>
          </table:table-cell>
          <table:table-cell office:value-type="string" table:style-name="ce61">
            <text:p>Conference Paper</text:p>
          </table:table-cell>
          <table:table-cell office:value-type="string" table:style-name="ce45">
            <text:p><text:a xlink:href="http://dx.doi.org/10.1109/dsn-w.2017.49"><text:s/>http://dx.doi.org/10.1109/dsn-w.2017.49</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number-columns-repeated="16380" table:style-name="ce11"/>
        </table:table-row>
        <table:table-row table:style-name="ro1">
          <table:table-cell office:value-type="string" table:style-name="ce7">
            <text:p>Dynamic and adaptive policy models for coalition operations</text:p>
          </table:table-cell>
          <table:table-cell office:value-type="string" table:style-name="ce7">
            <text:p>Proceedings of the SPIE. vol 10190, 1019006 (8 pp.) (2017)</text:p>
          </table:table-cell>
          <table:table-cell office:value-type="string" table:style-name="ce61">
            <text:p>Conference Paper</text:p>
          </table:table-cell>
          <table:table-cell office:value-type="string" table:style-name="ce45">
            <text:p><text:a xlink:href="http://dx.doi.org/10.1117/12.2266565"><text:s/>http://dx.doi.org/10.1117/12.2266565</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number-columns-repeated="16380" table:style-name="ce11"/>
        </table:table-row>
        <table:table-row table:style-name="ro1">
          <table:table-cell office:value-type="string" table:style-name="ce7">
            <text:p>X-ray backscatter radiography with lower open fraction coded masks</text:p>
          </table:table-cell>
          <table:table-cell office:value-type="string" table:style-name="ce7">
            <text:p>Proceedings of the SPIE. vol 10393, 103930A (17 pp.) (2017)</text:p>
          </table:table-cell>
          <table:table-cell office:value-type="string" table:style-name="ce61">
            <text:p>Conference Paper</text:p>
          </table:table-cell>
          <table:table-cell office:value-type="string" table:style-name="ce45">
            <text:p><text:a xlink:href="http://dx.doi.org/10.1117/12.2273784"><text:s/>http://dx.doi.org/10.1117/12.2273784</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number-columns-repeated="16380" table:style-name="ce11"/>
        </table:table-row>
        <table:table-row table:style-name="ro1">
          <table:table-cell office:value-type="string" table:style-name="ce7">
            <text:p>3D-printed coded apertures for x-ray backscatter radiography</text:p>
          </table:table-cell>
          <table:table-cell office:value-type="string" table:style-name="ce7">
            <text:p>Proceedings of the SPIE. vol 10393, 103930F (12 pp.) (2017)</text:p>
          </table:table-cell>
          <table:table-cell office:value-type="string" table:style-name="ce61">
            <text:p>Conference Paper</text:p>
          </table:table-cell>
          <table:table-cell office:value-type="string" table:style-name="ce45">
            <text:p><text:a xlink:href="http://dx.doi.org/10.1117/12.2273756"><text:s/>http://dx.doi.org/10.1117/12.2273756</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number-columns-repeated="16380" table:style-name="ce11"/>
        </table:table-row>
        <table:table-row table:style-name="ro1">
          <table:table-cell office:value-type="string" table:style-name="ce7">
            <text:p>Stability and fracture of social groups</text:p>
          </table:table-cell>
          <table:table-cell office:value-type="string" table:style-name="ce7">
            <text:p>2017 55th Annual Allerton Conference on Communication, Control, and Computing (Allerton). pp.478-485 (2017)</text:p>
          </table:table-cell>
          <table:table-cell office:value-type="string" table:style-name="ce61">
            <text:p>Conference Paper</text:p>
          </table:table-cell>
          <table:table-cell office:value-type="string" table:style-name="ce45">
            <text:p><text:a xlink:href="http://dx.doi.org/10.1109/allerton.2017.8262776"><text:s/>http://dx.doi.org/10.1109/allerton.2017.8262776</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style-name="ce11"/>
          <table:table-cell table:number-columns-repeated="16379" table:style-name="ce4"/>
        </table:table-row>
        <table:table-row table:style-name="ro1">
          <table:table-cell office:value-type="string" table:style-name="ce7">
            <text:p>A generative model for predicting terrorist incidents</text:p>
          </table:table-cell>
          <table:table-cell office:value-type="string" table:style-name="ce7">
            <text:p>Proceedings of the SPIE. vol 10190, (12 pp.)-101900E (2017)</text:p>
          </table:table-cell>
          <table:table-cell office:value-type="string" table:style-name="ce61">
            <text:p>Conference Paper</text:p>
          </table:table-cell>
          <table:table-cell office:value-type="string" table:style-name="ce45">
            <text:p><text:a xlink:href="http://dx.doi.org/10.1117/12.2264909"><text:s/>http://dx.doi.org/10.1117/12.2264909</text:a></text:p>
          </table:table-cell>
          <table:table-cell table:number-columns-repeated="16380" table:style-name="ce11"/>
        </table:table-row>
        <table:table-row table:style-name="ro1">
          <table:table-cell table:number-columns-repeated="2" table:style-name="ce7"/>
          <table:table-cell table:style-name="ce61"/>
          <table:table-cell table:style-name="ce45"/>
          <table:table-cell table:number-columns-repeated="16380" table:style-name="ce11"/>
        </table:table-row>
        <table:table-row table:style-name="ro1">
          <table:table-cell office:value-type="string" table:style-name="ce7">
            <text:p>Protection of Mice from Lethal Vaccinia Virus Infection by Vaccinia Virus Protein Subunits with a CpG Adjuvant</text:p>
          </table:table-cell>
          <table:table-cell office:value-type="string" table:style-name="ce7">
            <text:p>Viruses-Basel. vol 9, issue 12, pp.15 (2017)</text:p>
          </table:table-cell>
          <table:table-cell office:value-type="string" table:style-name="ce61">
            <text:p>Open Access Journal Article</text:p>
          </table:table-cell>
          <table:table-cell office:value-type="string" table:style-name="ce45">
            <text:p><text:a xlink:href="http://dx.doi.org/10.3390/v9120378"><text:s/>http://dx.doi.org/10.3390/v9120378</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Through barrier detection of ethanol using handheld Raman spectroscopy - Conventional Raman versus spatially offset Raman spectroscopy (SORS)</text:p>
          </table:table-cell>
          <table:table-cell office:value-type="string" table:style-name="ce7">
            <text:p>Journal of Raman Spectroscopy. vol 48, issue 12, pp.1828-1838 (2017)</text:p>
          </table:table-cell>
          <table:table-cell office:value-type="string" table:style-name="ce11">
            <text:p>Journal Article</text:p>
          </table:table-cell>
          <table:table-cell office:value-type="string" table:style-name="ce45">
            <text:p><text:a xlink:href="http://dx.doi.org/10.1002/jrs.5258"><text:s/>http://dx.doi.org/10.1002/jrs.5258</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A Requirements Traceability Approach to Support Mission Assurance and Configurability in the Military</text:p>
          </table:table-cell>
          <table:table-cell office:value-type="string" table:style-name="ce7">
            <text:p>Requirements Engineering: Foundation for Software Quality, Refsq 2017. vol 10153, issue pp.308-323 (2017)</text:p>
          </table:table-cell>
          <table:table-cell office:value-type="string" table:style-name="ce11">
            <text:p>Conference Paper</text:p>
          </table:table-cell>
          <table:table-cell office:value-type="string" table:style-name="ce45">
            <text:p><text:a xlink:href="http://dx.doi.org/10.1007/978-3-319-54045-0_22"><text:s/>http://dx.doi.org/10.1007/978-3-319-54045-0_22</text:a></text:p>
          </table:table-cell>
          <table:table-cell table:number-columns-repeated="16380" table:style-name="ce11"/>
        </table:table-row>
        <table:table-row table:style-name="ro1">
          <table:table-cell table:number-columns-repeated="3" table:style-name="ce7"/>
          <table:table-cell table:style-name="ce45"/>
          <table:table-cell table:style-name="ce4"/>
          <table:table-cell table:number-columns-repeated="16379" table:style-name="ce11"/>
        </table:table-row>
        <table:table-row table:style-name="ro1">
          <table:table-cell office:value-type="string" table:style-name="ce7">
            <text:p>Experimental infection of cattle with<text:s/><text:span text:style-name="T3">Mycobacterium tuberculosis</text:span><text:s/>isolates shows the attenuation of the human tubercle bacillus for cattle</text:p>
          </table:table-cell>
          <table:table-cell office:value-type="string" table:style-name="ce7">
            <text:p>Scientific Reports. vol 8, pp.13 (2018)</text:p>
          </table:table-cell>
          <table:table-cell office:value-type="string" table:style-name="ce61">
            <text:p>Open Access Journal Article</text:p>
          </table:table-cell>
          <table:table-cell office:value-type="string" table:style-name="ce45">
            <text:p><text:a xlink:href="http://dx.doi.org/10.1038/s41598-017-18575-5"><text:s/>http://dx.doi.org/10.1038/s41598-017-18575-5</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Two-Center Evaluation of Disinfectant Efficacy against Ebola Virus in Clinical and Laboratory Matrices</text:p>
          </table:table-cell>
          <table:table-cell office:value-type="string" table:style-name="ce7">
            <text:p>Emerging Infectious Diseases. vol 24, issue 1, pp.135-139 (2018)</text:p>
          </table:table-cell>
          <table:table-cell office:value-type="string" table:style-name="ce11">
            <text:p>Journal Article</text:p>
          </table:table-cell>
          <table:table-cell office:value-type="string" table:style-name="ce45">
            <text:p><text:a xlink:href="http://dx.doi.org/10.3201/eid2401.170504"><text:s/>http://dx.doi.org/10.3201/eid2401.170504</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Blood Coagulation Factor X Exerts Differential Effects on Adenovirus Entry into Human Lymphocytes</text:p>
          </table:table-cell>
          <table:table-cell office:value-type="string" table:style-name="ce7">
            <text:p>Viruses. vol 10, issue 1, (2018)</text:p>
          </table:table-cell>
          <table:table-cell office:value-type="string" table:style-name="ce61">
            <text:p>Open Access Journal Article</text:p>
          </table:table-cell>
          <table:table-cell office:value-type="string" table:style-name="ce45">
            <text:p><text:a xlink:href="http://dx.doi.org/10.3390/v10010020"><text:s/>http://dx.doi.org/10.3390/v10010020</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Comparison of Binding Affinities of Water-Soluble Calixarenes with the Organophosphorus Nerve Agent Soman (GD) and Commonly-Used Nerve Agent Simulants</text:p>
          </table:table-cell>
          <table:table-cell office:value-type="string" table:style-name="ce7">
            <text:p>Molecules (Basel, Switzerland). vol 23, issue 1, (2018)</text:p>
          </table:table-cell>
          <table:table-cell office:value-type="string" table:style-name="ce61">
            <text:p>Open Access Journal Article</text:p>
          </table:table-cell>
          <table:table-cell office:value-type="string" table:style-name="ce45">
            <text:p><text:a xlink:href="http://dx.doi.org/10.3390/molecules23010207"><text:s/>http://dx.doi.org/10.3390/molecules23010207</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Experimental validation of a phase screen propagation model for nanosecond laser pulses travelling through turbulent atmospheres</text:p>
          </table:table-cell>
          <table:table-cell office:value-type="string" table:style-name="ce7">
            <text:p>Proceedings of the SPIE. vol 10435, (2017)</text:p>
          </table:table-cell>
          <table:table-cell office:value-type="string" table:style-name="ce11">
            <text:p>Conference Paper</text:p>
          </table:table-cell>
          <table:table-cell office:value-type="string" table:style-name="ce45">
            <text:p><text:a xlink:href="http://dx.doi.org/10.1117/12.2280156"><text:s/>http://dx.doi.org/10.1117/12.2280156</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7">
            <text:p>Carbohydrate research. vol 452, pp.17-24 (2017)</text:p>
          </table:table-cell>
          <table:table-cell office:value-type="string" table:style-name="ce61">
            <text:p>Open Access Journal Article</text:p>
          </table:table-cell>
          <table:table-cell office:value-type="string" table:style-name="ce45">
            <text:p><text:a xlink:href="http://dx.doi.org/10.1016/j.carres.2017.09.011"><text:s/>http://dx.doi.org/10.1016/j.carres.2017.09.011</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9 Closed chest compressions reduce survival in a model of haemorrhage-induced traumatic cardiac arrest</text:p>
          </table:table-cell>
          <table:table-cell office:value-type="string" table:style-name="ce7">
            <text:p>Emergency medicine journal : EMJ. vol 34, issue 12, pp.A866 (2017)</text:p>
          </table:table-cell>
          <table:table-cell office:value-type="string" table:style-name="ce11">
            <text:p>Journal Article</text:p>
          </table:table-cell>
          <table:table-cell office:value-type="string" table:style-name="ce45">
            <text:p><text:a xlink:href="http://dx.doi.org/10.1136/emermed-2017-207308.9"><text:s/>http://dx.doi.org/10.1136/emermed-2017-207308.9</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High G flight: physiological effects and countermeasures</text:p>
          </table:table-cell>
          <table:table-cell office:value-type="string" table:style-name="ce7">
            <text:p>Ergonomics. vol 61, issue 3, pp.473 (2018)</text:p>
          </table:table-cell>
          <table:table-cell office:value-type="string" table:style-name="ce11">
            <text:p>Journal Article</text:p>
          </table:table-cell>
          <table:table-cell office:value-type="string" table:style-name="ce45">
            <text:p><text:a xlink:href="http://dx.doi.org/10.1080/00140139.2017.1363547"><text:s/>http://dx.doi.org/10.1080/00140139.2017.1363547</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Efficacy of the antinicotinic compound MB327 against soman poisoning - Importance of experimental end point</text:p>
          </table:table-cell>
          <table:table-cell office:value-type="string" table:style-name="ce7">
            <text:p>Toxicology letters. vol 287 (2017)</text:p>
          </table:table-cell>
          <table:table-cell office:value-type="string" table:style-name="ce61">
            <text:p>Open Access Journal Article</text:p>
          </table:table-cell>
          <table:table-cell office:value-type="string" table:style-name="ce45">
            <text:p><text:a xlink:href="http://dx.doi.org/10.1016/j.toxlet.2017.11.006"><text:s/>http://dx.doi.org/10.1016/j.toxlet.2017.11.006</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Bioscavenger is effective as a delayed therapeutic intervention following percutaneous VX poisoning in the guinea-pig</text:p>
          </table:table-cell>
          <table:table-cell office:value-type="string" table:style-name="ce7">
            <text:p>Toxicology letters. vol 287 (2017)</text:p>
          </table:table-cell>
          <table:table-cell office:value-type="string" table:style-name="ce61">
            <text:p>Open Access Journal Article</text:p>
          </table:table-cell>
          <table:table-cell office:value-type="string" table:style-name="ce45">
            <text:p><text:a xlink:href="http://dx.doi.org/10.1016/j.toxlet.2017.11.029"><text:s/>http://dx.doi.org/10.1016/j.toxlet.2017.11.029</text:a></text:p>
          </table:table-cell>
          <table:table-cell table:number-columns-repeated="16380" table:style-name="ce11"/>
        </table:table-row>
        <table:table-row table:style-name="ro1">
          <table:table-cell table:number-columns-repeated="3" table:style-name="ce7"/>
          <table:table-cell table:style-name="ce45"/>
          <table:table-cell table:style-name="ce11"/>
          <table:table-cell table:number-columns-repeated="16379" table:style-name="ce4"/>
        </table:table-row>
        <table:table-row table:style-name="ro1">
          <table:table-cell office:value-type="string" table:style-name="ce7">
            <text:p>The efficacy of HI-6 DMS in a sustained infusion against percutaneous VX poisoning in the guinea-pig</text:p>
          </table:table-cell>
          <table:table-cell office:value-type="string" table:style-name="ce7">
            <text:p>Toxicology letters. vol 287 (2017)</text:p>
          </table:table-cell>
          <table:table-cell office:value-type="string" table:style-name="ce61">
            <text:p>Open Access Journal Article</text:p>
          </table:table-cell>
          <table:table-cell office:value-type="string" table:style-name="ce45">
            <text:p><text:a xlink:href="http://dx.doi.org/10.1016/j.toxlet.2017.11.007"><text:s/>http://dx.doi.org/10.1016/j.toxlet.2017.11.007</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Production, Characterisation and Testing of an Ovine Antitoxin against Ricin; Efficacy, Potency and Mechanisms of Action</text:p>
          </table:table-cell>
          <table:table-cell office:value-type="string" table:style-name="ce7">
            <text:p>Toxins. vol 9, issue 10, (2017)</text:p>
          </table:table-cell>
          <table:table-cell office:value-type="string" table:style-name="ce61">
            <text:p>Open Access Journal Article</text:p>
          </table:table-cell>
          <table:table-cell office:value-type="string" table:style-name="ce45">
            <text:p><text:a xlink:href="http://dx.doi.org/10.3390/toxins9100329"><text:s/>http://dx.doi.org/10.3390/toxins9100329</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Continuous positive airway pressure: An early intervention to prevent phosgene-induced acute lung injury</text:p>
          </table:table-cell>
          <table:table-cell office:value-type="string" table:style-name="ce7">
            <text:p>Toxicology letters. vol 287 (2017)</text:p>
          </table:table-cell>
          <table:table-cell office:value-type="string" table:style-name="ce61">
            <text:p>Open Access Journal Article</text:p>
          </table:table-cell>
          <table:table-cell office:value-type="string" table:style-name="ce45">
            <text:p><text:a xlink:href="http://dx.doi.org/10.1016/j.toxlet.2017.11.001">https://www.sciencedirect.com/science/article/pii/S0378427417314492</text:a></text:p>
          </table:table-cell>
          <table:table-cell table:number-columns-repeated="16380" table:style-name="ce11"/>
        </table:table-row>
        <table:table-row table:style-name="ro1">
          <table:table-cell table:number-columns-repeated="3" table:style-name="ce62"/>
          <table:table-cell table:style-name="ce63"/>
          <table:table-cell table:number-columns-repeated="16380" table:style-name="ce11"/>
        </table:table-row>
        <table:table-row table:style-name="ro1">
          <table:table-cell office:value-type="string" table:style-name="ce7">
            <text:p>Real-time detection of airborne fluorescent bioparticles in Antarctica</text:p>
          </table:table-cell>
          <table:table-cell office:value-type="string" table:style-name="ce7">
            <text:p>Atmospheric Chemistry and Physics. vol 17, issue 23, pp.14291-14307 (2017)</text:p>
          </table:table-cell>
          <table:table-cell office:value-type="string" table:style-name="ce11">
            <text:p>Journal Article</text:p>
          </table:table-cell>
          <table:table-cell office:value-type="string" table:style-name="ce45">
            <text:p><text:a xlink:href="http://dx.doi.org/10.5194/acp-17-14291-2017"><text:s/>http://dx.doi.org/10.5194/acp-17-14291-2017</text:a></text:p>
          </table:table-cell>
          <table:table-cell table:number-columns-repeated="16380" table:style-name="ce11"/>
        </table:table-row>
        <table:table-row table:style-name="ro1">
          <table:table-cell table:number-columns-repeated="3" table:style-name="ce7"/>
          <table:table-cell table:style-name="ce45"/>
          <table:table-cell table:style-name="ce4"/>
          <table:table-cell table:number-columns-repeated="16379" table:style-name="ce11"/>
        </table:table-row>
        <table:table-row table:style-name="ro1">
          <table:table-cell office:value-type="string" table:style-name="ce7">
            <text:p>A Requirements Traceability Approach to Support Mission Assurance and Configurability in the Military</text:p>
          </table:table-cell>
          <table:table-cell office:value-type="string" table:style-name="ce7">
            <text:p>Requirements Engineering: Foundation for Software Quality, Refsq 2017. vol 10153, issue pp.308-323 (2017)</text:p>
          </table:table-cell>
          <table:table-cell office:value-type="string" table:style-name="ce11">
            <text:p>Journal Article</text:p>
          </table:table-cell>
          <table:table-cell office:value-type="string" table:style-name="ce45">
            <text:p><text:a xlink:href="http://dx.doi.org/10.1007/978-3-319-54045-0_22"><text:s/>http://dx.doi.org/10.1007/978-3-319-54045-0_22</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Through barrier detection of ethanol using handheld Raman spectroscopy - Conventional Raman versus spatially offset Raman spectroscopy (SORS)</text:p>
          </table:table-cell>
          <table:table-cell office:value-type="string" table:style-name="ce7">
            <text:p>Journal of Raman Spectroscopy. vol 48, issue 12, pp.1828-1838 (2017)</text:p>
          </table:table-cell>
          <table:table-cell office:value-type="string" table:style-name="ce11">
            <text:p>Journal Article</text:p>
          </table:table-cell>
          <table:table-cell office:value-type="string" table:style-name="ce45">
            <text:p><text:a xlink:href="http://dx.doi.org/10.1002/jrs.5258"><text:s/>http://dx.doi.org/10.1002/jrs.5258</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Resonance Raman detection of antioxidants using an iron oxide nanoparticle catalysed decolourisation assay</text:p>
          </table:table-cell>
          <table:table-cell office:value-type="string" table:style-name="ce7">
            <text:p>Analyst. vol 142, issue 24, pp.4715-4720 (2017)</text:p>
          </table:table-cell>
          <table:table-cell office:value-type="string" table:style-name="ce11">
            <text:p>Journal Article</text:p>
          </table:table-cell>
          <table:table-cell office:value-type="string" table:style-name="ce45">
            <text:p><text:a xlink:href="http://dx.doi.org/10.1039/c7an01151b"><text:s/>http://dx.doi.org/10.1039/c7an01151b</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Use of simulation to optimize the pinhole diameter and mask thickness for an X-ray backscatter imaging system</text:p>
          </table:table-cell>
          <table:table-cell office:value-type="string" table:style-name="ce7">
            <text:p>Advances in Computational Methods for X-Ray Optics Iv. vol 10388, article 103880Y (2017)</text:p>
          </table:table-cell>
          <table:table-cell office:value-type="string" table:style-name="ce7">
            <text:p>Conference Paper</text:p>
          </table:table-cell>
          <table:table-cell office:value-type="string" table:style-name="ce45">
            <text:p><text:a xlink:href="http://dx.doi.org/10.1117/12.2273785"><text:s/>http://dx.doi.org/10.1117/12.2273785</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A fast and reliable approach to simulating the output from an X-ray tube used for developing security backscatter imaging</text:p>
          </table:table-cell>
          <table:table-cell office:value-type="string" table:style-name="ce7">
            <text:p>Advances in Computational Methods for X-Ray Optics Iv. vol 10388, article 103880X <text:s/>(2017)</text:p>
          </table:table-cell>
          <table:table-cell office:value-type="string" table:style-name="ce7">
            <text:p>Conference Paper</text:p>
          </table:table-cell>
          <table:table-cell office:value-type="string" table:style-name="ce45">
            <text:p><text:a xlink:href="http://dx.doi.org/10.1117/12.2273758"><text:s/>http://dx.doi.org/10.1117/12.2273758</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Dynamic and adaptive policy models for coalition operations</text:p>
          </table:table-cell>
          <table:table-cell office:value-type="string" table:style-name="ce7">
            <text:p>Ground/Air Multisensor Interoperability, Integration, and Networking for Persistent ISR VIII. vol 10190, article 1019006 (2017)</text:p>
          </table:table-cell>
          <table:table-cell office:value-type="string" table:style-name="ce7">
            <text:p>Conference Paper</text:p>
          </table:table-cell>
          <table:table-cell office:value-type="string" table:style-name="ce45">
            <text:p><text:a xlink:href="http://dx.doi.org/10.1117/12.2266565"><text:s/>http://dx.doi.org/10.1117/12.2266565</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A generative model for predicting terrorist incidents</text:p>
          </table:table-cell>
          <table:table-cell office:value-type="string" table:style-name="ce7">
            <text:p>Ground/Air Multisensor Interoperability, Integration, and Networking for Persistent ISR VIII. vol 10190, article 101900E (2017)</text:p>
          </table:table-cell>
          <table:table-cell office:value-type="string" table:style-name="ce7">
            <text:p>Conference Paper</text:p>
          </table:table-cell>
          <table:table-cell office:value-type="string" table:style-name="ce45">
            <text:p><text:a xlink:href="http://dx.doi.org/10.1117/12.2264909"><text:s/>http://dx.doi.org/10.1117/12.2264909</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A miniaturized peptidyl-prolyl isomerase enzyme assay</text:p>
          </table:table-cell>
          <table:table-cell office:value-type="string" table:style-name="ce7">
            <text:p>Analytical Biochemistry. vol 536, pp.59-68 (2017)</text:p>
          </table:table-cell>
          <table:table-cell office:value-type="string" table:style-name="ce11">
            <text:p>Journal Article</text:p>
          </table:table-cell>
          <table:table-cell office:value-type="string" table:style-name="ce45">
            <text:p><text:a xlink:href="http://dx.doi.org/10.1016/j.ab.2017.08.004"><text:s/>http://dx.doi.org/10.1016/j.ab.2017.08.004</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Generation of electromagnetic doughnuts</text:p>
          </table:table-cell>
          <table:table-cell office:value-type="string" table:style-name="ce7">
            <text:p>2017 Conference on Lasers and Electro-Optics Europe &amp; European Quantum Electronics Conference (CLEO/Europe-EQEC). (2017)</text:p>
          </table:table-cell>
          <table:table-cell office:value-type="string" table:style-name="ce7">
            <text:p>Conference Paper</text:p>
          </table:table-cell>
          <table:table-cell office:value-type="string" table:style-name="ce45">
            <text:p><text:a xlink:href="http://dx.doi.org/10.1109/cleoe-eqec.2017.8086687"><text:s/>http://dx.doi.org/10.1109/cleoe-eqec.2017.8086687</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Swellable functional hypercrosslinked polymer networks for the uptake of chemical warfare agents</text:p>
          </table:table-cell>
          <table:table-cell office:value-type="string" table:style-name="ce7">
            <text:p>Polymer Chemistry. vol 8, issue 12, pp.1914-1922 (2017)</text:p>
          </table:table-cell>
          <table:table-cell office:value-type="string" table:style-name="ce61">
            <text:p>Open Access Journal Article</text:p>
          </table:table-cell>
          <table:table-cell office:value-type="string" table:style-name="ce45">
            <text:p><text:a xlink:href="http://dx.doi.org/10.1039/c7py00040e"><text:s/>http://dx.doi.org/10.1039/c7py00040e</text:a></text:p>
          </table:table-cell>
          <table:table-cell table:number-columns-repeated="16380" table:style-name="ce1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64">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64">
            <text:p>Carbohydrate Research. vol 452, pp.17-24 (2017)</text:p>
          </table:table-cell>
          <table:table-cell office:value-type="string" table:style-name="ce65">
            <text:p>Open Access Journal Article</text:p>
          </table:table-cell>
          <table:table-cell office:value-type="string" table:style-name="ce68">
            <text:p><text:a xlink:href="http://dx.doi.org/10.1016/j.carres.2017.09.011">http://dx.doi.org/10.1016/j.carres.2017.09.011</text:a></text:p>
          </table:table-cell>
          <table:table-cell table:style-name="ce11"/>
          <table:table-cell table:number-columns-repeated="16379" table:style-name="ce4"/>
        </table:table-row>
        <table:table-row table:style-name="ro1">
          <table:table-cell table:number-columns-repeated="3" table:style-name="ce7"/>
          <table:table-cell table:style-name="ce69"/>
          <table:table-cell table:style-name="ce11"/>
          <table:table-cell table:number-columns-repeated="16379" table:style-name="ce4"/>
        </table:table-row>
        <table:table-row table:style-name="ro1">
          <table:table-cell office:value-type="string" table:style-name="ce7">
            <text:p>A Cognitive Policy Framework for Next-Generation Distributed Federated Systems</text:p>
          </table:table-cell>
          <table:table-cell office:value-type="string" table:style-name="ce7">
            <text:p>2017 IEEE 37th International Conference on Distributed Computing Systems. pp.1876-1886 (2017)</text:p>
          </table:table-cell>
          <table:table-cell office:value-type="string" table:style-name="ce11">
            <text:p>Conference Paper</text:p>
          </table:table-cell>
          <table:table-cell office:value-type="string" table:style-name="ce69">
            <text:p><text:a xlink:href="http://dx.doi.org/10.1109/icdcs.2017.78">http://dx.doi.org/10.1109/icdcs.2017.78</text:a></text:p>
          </table:table-cell>
          <table:table-cell table:style-name="ce11"/>
          <table:table-cell table:number-columns-repeated="16379" table:style-name="ce4"/>
        </table:table-row>
        <table:table-row table:style-name="ro1">
          <table:table-cell table:number-columns-repeated="3" table:style-name="ce7"/>
          <table:table-cell table:style-name="ce69"/>
          <table:table-cell table:style-name="ce11"/>
          <table:table-cell table:number-columns-repeated="16379" table:style-name="ce4"/>
        </table:table-row>
        <table:table-row table:style-name="ro1">
          <table:table-cell office:value-type="string" table:style-name="ce7">
            <text:p>Precision Aerial Delivery Systems: Modeling, Dynamics, and Control</text:p>
          </table:table-cell>
          <table:table-cell office:value-type="string" table:style-name="ce7">
            <text:p>Aeronautical Journal. vol 121, issue 1244, pp.1579-1583 (2017)</text:p>
          </table:table-cell>
          <table:table-cell office:value-type="string" table:style-name="ce7">
            <text:p>Review Article</text:p>
          </table:table-cell>
          <table:table-cell office:value-type="string" table:style-name="ce69">
            <text:p><text:a xlink:href="http://dx.doi.org/10.1017/aer.2017.73">http://dx.doi.org/10.1017/aer.2017.73</text:a></text:p>
          </table:table-cell>
          <table:table-cell table:style-name="ce11"/>
          <table:table-cell table:number-columns-repeated="16379" table:style-name="ce4"/>
        </table:table-row>
        <table:table-row table:style-name="ro1">
          <table:table-cell table:number-columns-repeated="3" table:style-name="ce7"/>
          <table:table-cell table:style-name="ce69"/>
          <table:table-cell table:style-name="ce11"/>
          <table:table-cell table:number-columns-repeated="16379" table:style-name="ce4"/>
        </table:table-row>
        <table:table-row table:style-name="ro1">
          <table:table-cell office:value-type="string" table:style-name="ce7">
            <text:p>Fiber-format dual-comb coherent Raman spectrometer</text:p>
          </table:table-cell>
          <table:table-cell office:value-type="string" table:style-name="ce7">
            <text:p>Optics Letters. vol 42, issue 22, pp.4683-4686 (2017)</text:p>
          </table:table-cell>
          <table:table-cell office:value-type="string" table:style-name="ce11">
            <text:p>Journal Article</text:p>
          </table:table-cell>
          <table:table-cell office:value-type="string" table:style-name="ce69">
            <text:p><text:a xlink:href="http://dx.doi.org/10.1364/ol.42.004683">http://dx.doi.org/10.1364/ol.42.004683</text:a></text:p>
          </table:table-cell>
          <table:table-cell table:style-name="ce11"/>
          <table:table-cell table:number-columns-repeated="16379" table:style-name="ce4"/>
        </table:table-row>
        <table:table-row table:style-name="ro1">
          <table:table-cell table:number-columns-repeated="3" table:style-name="ce7"/>
          <table:table-cell table:style-name="ce69"/>
          <table:table-cell table:style-name="ce11"/>
          <table:table-cell table:number-columns-repeated="16379" table:style-name="ce4"/>
        </table:table-row>
        <table:table-row table:style-name="ro1">
          <table:table-cell office:value-type="string" table:style-name="ce7">
            <text:p>Mitogen-activated protein kinases (MAPKs) are modulated during in vitro and in vivo infection with the intracellular bacterium<text:s/><text:span text:style-name="T3">Burkholderia pseudomallei</text:span></text:p>
          </table:table-cell>
          <table:table-cell office:value-type="string" table:style-name="ce7">
            <text:p>European Journal of Clinical Microbiology &amp; Infectious Diseases. vol 36, issue 11, pp.2147-2154 (2017)</text:p>
          </table:table-cell>
          <table:table-cell office:value-type="string" table:style-name="ce61">
            <text:p>Open Access Journal Article</text:p>
          </table:table-cell>
          <table:table-cell office:value-type="string" table:style-name="ce69">
            <text:p><text:a xlink:href="http://dx.doi.org/10.1007/s10096-017-3038-0">http://dx.doi.org/10.1007/s10096-017-3038-0</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Continuous Positive Airway Pressure: An early intervention to prevent phosgene-induced acute lung injury</text:p>
          </table:table-cell>
          <table:table-cell office:value-type="string" table:style-name="ce7">
            <text:p>Toxicology letters. (2017)</text:p>
          </table:table-cell>
          <table:table-cell office:value-type="string" table:style-name="ce11">
            <text:p>Journal Article</text:p>
          </table:table-cell>
          <table:table-cell office:value-type="string" table:style-name="ce69">
            <text:p><text:a xlink:href="http://dx.doi.org/10.1016/j.toxlet.2017.11.001">http://dx.doi.org/10.1016/j.toxlet.2017.11.001</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An imaging flow cytometry method to assess ricin trafficking in A549 human lung epithelial cells</text:p>
          </table:table-cell>
          <table:table-cell office:value-type="string" table:style-name="ce7">
            <text:p>Methods (San Diego, Calif.). (2017)</text:p>
          </table:table-cell>
          <table:table-cell office:value-type="string" table:style-name="ce61">
            <text:p>Open Access Journal Article</text:p>
          </table:table-cell>
          <table:table-cell office:value-type="string" table:style-name="ce69">
            <text:p><text:a xlink:href="http://dx.doi.org/10.1016/j.ymeth.2017.10.012">http://dx.doi.org/10.1016/j.ymeth.2017.10.012</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Protein droplet actuation on superhydrophobic surfaces: a new approach toward anti-biofouling electrowetting systems</text:p>
          </table:table-cell>
          <table:table-cell office:value-type="string" table:style-name="ce7">
            <text:p>Rsc Advances. vol 7, issue 78, pp.49633-49648 (2017)</text:p>
          </table:table-cell>
          <table:table-cell office:value-type="string" table:style-name="ce11">
            <text:p>Journal Article</text:p>
          </table:table-cell>
          <table:table-cell office:value-type="string" table:style-name="ce69">
            <text:p><text:a xlink:href="http://dx.doi.org/10.1039/c7ra10920b">http://dx.doi.org/10.1039/c7ra10920b</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7">
            <text:p>Microbiology (Reading, England). vol 163, issue 11, pp.1664-1679 (2017)</text:p>
          </table:table-cell>
          <table:table-cell office:value-type="string" table:style-name="ce11">
            <text:p>Journal Article</text:p>
          </table:table-cell>
          <table:table-cell office:value-type="string" table:style-name="ce69">
            <text:p><text:a xlink:href="http://dx.doi.org/10.1099/mic.0.000550">http://dx.doi.org/10.1099/mic.0.000550</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On the Calculation of Acyl Chain Order Parameters from Lipid Simulations</text:p>
          </table:table-cell>
          <table:table-cell office:value-type="string" table:style-name="ce7">
            <text:p>Journal of Chemical Theory and Computation. vol 13, issue 11, pp.5683-5696 (2017)</text:p>
          </table:table-cell>
          <table:table-cell office:value-type="string" table:style-name="ce61">
            <text:p>Open Access Journal Article</text:p>
          </table:table-cell>
          <table:table-cell office:value-type="string" table:style-name="ce69">
            <text:p><text:a xlink:href="http://dx.doi.org/10.1021/acs.jctc.7b00643">http://dx.doi.org/10.1021/acs.jctc.7b00643</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Efficacy of the antinicotinic compound MB327 against soman poisoning - Importance of experimental end point</text:p>
          </table:table-cell>
          <table:table-cell office:value-type="string" table:style-name="ce7">
            <text:p>Toxicology letters. (2017)</text:p>
          </table:table-cell>
          <table:table-cell office:value-type="string" table:style-name="ce11">
            <text:p>Journal Article</text:p>
          </table:table-cell>
          <table:table-cell office:value-type="string" table:style-name="ce69">
            <text:p><text:a xlink:href="http://dx.doi.org/10.1016/j.toxlet.2017.11.006">http://dx.doi.org/10.1016/j.toxlet.2017.11.006</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Modeling Acute Traumatic Hemorrhagic Shock Injury: Challenges and Guidelines for Preclinical Studies</text:p>
          </table:table-cell>
          <table:table-cell office:value-type="string" table:style-name="ce7">
            <text:p>Shock (Augusta, Ga.). vol 48, issue 6, pp.610-623 (2017)</text:p>
          </table:table-cell>
          <table:table-cell office:value-type="string" table:style-name="ce11">
            <text:p>Journal Article</text:p>
          </table:table-cell>
          <table:table-cell office:value-type="string" table:style-name="ce69">
            <text:p><text:a xlink:href="http://dx.doi.org/10.1097/shk.0000000000000901">http://dx.doi.org/10.1097/shk.0000000000000901</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Production, Characterisation and Testing of an Ovine Antitoxin against Ricin; Efficacy, Potency and Mechanisms of Action</text:p>
          </table:table-cell>
          <table:table-cell office:value-type="string" table:style-name="ce7">
            <text:p>Toxins. vol 9, issue 10, pp.1-19 (2017)</text:p>
          </table:table-cell>
          <table:table-cell office:value-type="string" table:style-name="ce61">
            <text:p>Open Access Journal Article</text:p>
          </table:table-cell>
          <table:table-cell office:value-type="string" table:style-name="ce69">
            <text:p><text:a xlink:href="http://dx.doi.org/10.3390/toxins9100329">http://dx.doi.org/10.3390/toxins9100329</text:a></text:p>
          </table:table-cell>
          <table:table-cell table:number-columns-repeated="16380" table:style-name="ce4"/>
        </table:table-row>
        <table:table-row table:style-name="ro1">
          <table:table-cell table:number-columns-repeated="3" table:style-name="ce7"/>
          <table:table-cell table:style-name="ce69"/>
          <table:table-cell table:number-columns-repeated="16380" table:style-name="ce4"/>
        </table:table-row>
        <table:table-row table:style-name="ro1">
          <table:table-cell office:value-type="string" table:style-name="ce7">
            <text:p>The efficacy of HI-6 DMS in a sustained infusion against percutaneous VX poisoning in the guinea-pig</text:p>
          </table:table-cell>
          <table:table-cell office:value-type="string" table:style-name="ce7">
            <text:p>Toxicology letters. (2017)</text:p>
          </table:table-cell>
          <table:table-cell office:value-type="string" table:style-name="ce11">
            <text:p>Journal Article</text:p>
          </table:table-cell>
          <table:table-cell office:value-type="string" table:style-name="ce69">
            <text:p><text:a xlink:href="http://dx.doi.org/10.1016/j.toxlet.2017.11.007">http://dx.doi.org/10.1016/j.toxlet.2017.11.007</text:a></text:p>
          </table:table-cell>
          <table:table-cell table:number-columns-repeated="16380" table:style-name="ce4"/>
        </table:table-row>
        <table:table-row table:style-name="ro1">
          <table:table-cell table:number-columns-repeated="3" table:style-name="ce7"/>
          <table:table-cell table:style-name="ce69"/>
          <table:table-cell table:style-name="ce4"/>
          <table:table-cell table:style-name="ce79"/>
          <table:table-cell table:style-name="ce5"/>
          <table:table-cell table:number-columns-repeated="16377" table:style-name="ce11"/>
        </table:table-row>
        <table:table-row table:style-name="ro1">
          <table:table-cell office:value-type="string" table:style-name="ce7">
            <text:p>Diversity oriented biosynthesis via accelerated evolution of modular gene clusters</text:p>
          </table:table-cell>
          <table:table-cell office:value-type="string" table:style-name="ce7">
            <text:p>Nature Communications. vol 8, article 1206 (2017)</text:p>
          </table:table-cell>
          <table:table-cell office:value-type="string" table:style-name="ce61">
            <text:p>Open Access Journal Article</text:p>
          </table:table-cell>
          <table:table-cell office:value-type="string" table:style-name="ce69">
            <text:p><text:a xlink:href="http://dx.doi.org/10.1038/s41467-017-01344-3">http://dx.doi.org/10.1038/s41467-017-01344-3</text:a></text:p>
          </table:table-cell>
          <table:table-cell table:number-columns-repeated="16380" table:style-name="ce4"/>
        </table:table-row>
        <table:table-row table:style-name="ro1">
          <table:table-cell table:number-columns-repeated="3" table:style-name="ce7"/>
          <table:table-cell table:style-name="ce69"/>
          <table:table-cell table:style-name="ce4"/>
          <table:table-cell table:style-name="ce79"/>
          <table:table-cell table:style-name="ce5"/>
          <table:table-cell table:number-columns-repeated="16377" table:style-name="ce11"/>
        </table:table-row>
        <table:table-row table:style-name="ro1">
          <table:table-cell office:value-type="string" table:style-name="ce7">
            <text:p>X-ray Imaging of Transplanar Liquid Transport Mechanisms in Single Layer Textiles</text:p>
          </table:table-cell>
          <table:table-cell office:value-type="string" table:style-name="ce7">
            <text:p>Langmuir. vol 33, issue 43, pp.12072-12079 (2017)</text:p>
          </table:table-cell>
          <table:table-cell office:value-type="string" table:style-name="ce11">
            <text:p>Journal Article</text:p>
          </table:table-cell>
          <table:table-cell office:value-type="string" table:style-name="ce69">
            <text:p><text:a xlink:href="http://dx.doi.org/10.1021/acs.langmuir.7b02982">http://dx.doi.org/10.1021/acs.langmuir.7b02982</text:a></text:p>
          </table:table-cell>
          <table:table-cell table:number-columns-repeated="16380" table:style-name="ce4"/>
        </table:table-row>
        <table:table-row table:style-name="ro1">
          <table:table-cell table:number-columns-repeated="5" table:style-name="ce4"/>
          <table:table-cell table:style-name="ce79"/>
          <table:table-cell table:style-name="ce5"/>
          <table:table-cell table:number-columns-repeated="16377" table:style-name="ce11"/>
        </table:table-row>
        <table:table-row table:style-name="ro1">
          <table:table-cell table:number-columns-repeated="4" table:style-name="ce51"/>
          <table:table-cell table:number-columns-repeated="16380" table:style-name="ce4"/>
        </table:table-row>
        <table:table-row table:style-name="ro1">
          <table:table-cell office:value-type="string" table:style-name="ce11">
            <text:p>Provenance-Based Analytics Services for Access Control Policies</text:p>
          </table:table-cell>
          <table:table-cell office:value-type="string" table:style-name="ce11">
            <text:p>2017 IEEE World Congress on Services (SERVICES). pp.94-101 (2017)</text:p>
          </table:table-cell>
          <table:table-cell office:value-type="string" table:style-name="ce11">
            <text:p>Conference Paper</text:p>
          </table:table-cell>
          <table:table-cell office:value-type="string" table:style-name="ce69">
            <text:p><text:a xlink:href="http://dx.doi.org/10.1109/services.2017.24"><text:s/>http://dx.doi.org/10.1109/services.2017.24</text:a></text:p>
          </table:table-cell>
          <table:table-cell table:style-name="ce4"/>
          <table:table-cell table:style-name="ce79"/>
          <table:table-cell table:style-name="ce5"/>
          <table:table-cell table:number-columns-repeated="16377" table:style-name="ce11"/>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From Requirements to Operation: Components for Risk Assessment in a Pervasive System of Systems</text:p>
          </table:table-cell>
          <table:table-cell office:value-type="string" table:style-name="ce11">
            <text:p>2017 IEEE 25th International Requirements Engineering Conference Workshops (REW). Proceedings. pp.83-89 (2017)</text:p>
          </table:table-cell>
          <table:table-cell office:value-type="string" table:style-name="ce11">
            <text:p>Conference Paper</text:p>
          </table:table-cell>
          <table:table-cell office:value-type="string" table:style-name="ce69">
            <text:p><text:a xlink:href="http://dx.doi.org/10.1109/rew.2017.36"><text:s/>http://dx.doi.org/10.1109/rew.2017.36</text:a></text:p>
          </table:table-cell>
          <table:table-cell table:style-name="ce70"/>
          <table:table-cell table:style-name="ce79"/>
          <table:table-cell table:style-name="ce5"/>
          <table:table-cell table:number-columns-repeated="16377" table:style-name="ce11"/>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Structural characterisation of the capsular polysaccharide expressed by<text:s/><text:span text:style-name="T3">Burkholderia thailandensis</text:span><text:s/>strain E555::<text:s/><text:span text:style-name="T3">wbiI</text:span><text:s/>(pKnock-KmR) and assessment of the significance of the 2-<text:span text:style-name="T3">O</text:span>-acetyl group in immune protection</text:p>
          </table:table-cell>
          <table:table-cell office:value-type="string" table:style-name="ce11">
            <text:p>Carbohydrate research. vol 452, pp.17-24 (2017)</text:p>
          </table:table-cell>
          <table:table-cell office:value-type="string" table:style-name="ce61">
            <text:p>Open Access Journal Article</text:p>
          </table:table-cell>
          <table:table-cell office:value-type="string" table:style-name="ce69">
            <text:p><text:a xlink:href="http://dx.doi.org/10.1016/j.carres.2017.09.011"><text:s/>http://dx.doi.org/10.1016/j.carres.2017.09.011</text:a></text:p>
          </table:table-cell>
          <table:table-cell table:style-name="ce70"/>
          <table:table-cell table:number-columns-repeated="16379"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Whole genome transcriptomics reveals global effects including up-regulation of<text:s/><text:span text:style-name="T3">Francisella</text:span><text:s/>pathogenicity island gene expression during active stringent response in the highly virulent<text:s/><text:span text:style-name="T3">Francisella tularensis</text:span><text:s/>subsp.<text:s/><text:span text:style-name="T3">tularensis</text:span><text:s/>SCHU S4</text:p>
          </table:table-cell>
          <table:table-cell office:value-type="string" table:style-name="ce11">
            <text:p>Microbiology (Reading, England). (2017)</text:p>
          </table:table-cell>
          <table:table-cell office:value-type="string" table:style-name="ce61">
            <text:p>Open Access Journal Article</text:p>
          </table:table-cell>
          <table:table-cell office:value-type="string" table:style-name="ce69">
            <text:p><text:a xlink:href="http://dx.doi.org/10.1099/mic.0.000550"><text:s/>http://dx.doi.org/10.1099/mic.0.000550</text:a></text:p>
          </table:table-cell>
          <table:table-cell table:style-name="ce70"/>
          <table:table-cell table:number-columns-repeated="16379"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n Official American Thoracic Society Workshop Report: Chemical Inhalational Disasters Biology of Lung Injury, Development of Novel Therapeutics, and Medical Preparedness</text:p>
          </table:table-cell>
          <table:table-cell office:value-type="string" table:style-name="ce11">
            <text:p>Annals of the American Thoracic Society. vol 14, issue 6, pp.1060-1072 (2017)</text:p>
          </table:table-cell>
          <table:table-cell office:value-type="string" table:style-name="ce11">
            <text:p>Journal Article</text:p>
          </table:table-cell>
          <table:table-cell office:value-type="string" table:style-name="ce69">
            <text:p><text:a xlink:href="http://dx.doi.org/10.1513/AnnalsATS.201704-297WS"><text:s/>http://dx.doi.org/10.1513/AnnalsATS.201704-297WS</text:a></text:p>
          </table:table-cell>
          <table:table-cell table:style-name="ce70"/>
          <table:table-cell table:number-columns-repeated="16379"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Poly High Internal Phase Emulsion for the Immobilization of Chemical Warfare Agents</text:p>
          </table:table-cell>
          <table:table-cell office:value-type="string" table:style-name="ce11">
            <text:p>Acs Applied Materials &amp; Interfaces. vol 9, issue 37, pp.31335-31339 (2017)</text:p>
          </table:table-cell>
          <table:table-cell office:value-type="string" table:style-name="ce11">
            <text:p>Journal Article</text:p>
          </table:table-cell>
          <table:table-cell office:value-type="string" table:style-name="ce69">
            <text:p><text:a xlink:href="http://dx.doi.org/10.1021/acsami.7b09188"><text:s/>http://dx.doi.org/10.1021/acsami.7b09188</text:a></text:p>
          </table:table-cell>
          <table:table-cell table:style-name="ce70"/>
          <table:table-cell table:number-columns-repeated="16379"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Braun's Lipoprotein Facilitates OmpA Interaction with the<text:s/><text:span text:style-name="T3">Escherichia coli</text:span><text:s/>Cell Wall</text:p>
          </table:table-cell>
          <table:table-cell office:value-type="string" table:style-name="ce11">
            <text:p>Biophysical<text:s/><text:span text:style-name="T3">Journal.</text:span><text:s/>vol 113, issue 7, pp.1496-1504 (2017)</text:p>
          </table:table-cell>
          <table:table-cell office:value-type="string" table:style-name="ce11">
            <text:p>Journal Article</text:p>
          </table:table-cell>
          <table:table-cell office:value-type="string" table:style-name="ce69">
            <text:p><text:a xlink:href="http://dx.doi.org/10.1016/j.bpj.2017.08.011"><text:s/>http://dx.doi.org/10.1016/j.bpj.2017.08.011</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Wavelength and ambient luminance dependence of laser eye dazzle</text:p>
          </table:table-cell>
          <table:table-cell office:value-type="string" table:style-name="ce11">
            <text:p>Applied Optics. vol 56, issue 29, pp.8135-8147 (2017)</text:p>
          </table:table-cell>
          <table:table-cell office:value-type="string" table:style-name="ce11">
            <text:p>Journal Article</text:p>
          </table:table-cell>
          <table:table-cell office:value-type="string" table:style-name="ce69">
            <text:p><text:a xlink:href="http://dx.doi.org/10.1364/ao.56.008135"><text:s/>http://dx.doi.org/10.1364/ao.56.008135</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 novel nanozyme assay utilising the catalytic activity of silver nanoparticles and SERRS (vol 142, pg 2484, 2017)</text:p>
          </table:table-cell>
          <table:table-cell office:value-type="string" table:style-name="ce11">
            <text:p>Analyst. vol 142, issue 20, pp.3993-3993 (2017)</text:p>
          </table:table-cell>
          <table:table-cell office:value-type="string" table:style-name="ce11">
            <text:p>Journal Article</text:p>
          </table:table-cell>
          <table:table-cell office:value-type="string" table:style-name="ce69">
            <text:p><text:a xlink:href="http://dx.doi.org/10.1039/c7an90067h"><text:s/>http://dx.doi.org/10.1039/c7an90067h</text:a></text:p>
          </table:table-cell>
          <table:table-cell table:number-columns-repeated="16380" table:style-name="ce4"/>
        </table:table-row>
        <table:table-row table:style-name="ro1">
          <table:table-cell table:number-columns-repeated="16384" table:style-name="ce4"/>
        </table:table-row>
        <table:table-row table:style-name="ro1">
          <table:table-cell office:value-type="string" table:style-name="ce11">
            <text:p>Use of axenic media to determine antibiotic efficacy against Coxiella burnetii</text:p>
          </table:table-cell>
          <table:table-cell office:value-type="string" table:style-name="ce11">
            <text:p>International journal of antimicrobial agents. (2017)</text:p>
          </table:table-cell>
          <table:table-cell office:value-type="string" table:style-name="ce11">
            <text:p>Journal Article</text:p>
          </table:table-cell>
          <table:table-cell office:value-type="string" table:style-name="ce69">
            <text:p><text:a xlink:href="http://dx.doi.org/10.1016/j.ijantimicag.2017.08.006"><text:s/>http://dx.doi.org/10.1016/j.ijantimicag.2017.08.006</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Use of animals in research</text:p>
          </table:table-cell>
          <table:table-cell office:value-type="string" table:style-name="ce11">
            <text:p>The Veterinary record. vol 181, issue 7, pp.178-179 (2017)</text:p>
          </table:table-cell>
          <table:table-cell office:value-type="string" table:style-name="ce11">
            <text:p>Journal Article</text:p>
          </table:table-cell>
          <table:table-cell office:value-type="string" table:style-name="ce69">
            <text:p><text:a xlink:href="http://dx.doi.org/10.1136/vr.j3828"><text:s/>http://dx.doi.org/10.1136/vr.j382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The percutaneous absorption of soman in a damaged skin porcine model and the evaluation of WoundStat<text:span text:style-name="T4">TM</text:span><text:s/>as a topical decontaminant</text:p>
          </table:table-cell>
          <table:table-cell office:value-type="string" table:style-name="ce11">
            <text:p>Cutaneous and ocular toxicology. pp.1-8 (2017)</text:p>
          </table:table-cell>
          <table:table-cell office:value-type="string" table:style-name="ce11">
            <text:p>Journal Article</text:p>
          </table:table-cell>
          <table:table-cell office:value-type="string" table:style-name="ce69">
            <text:p><text:a xlink:href="http://dx.doi.org/10.1080/15569527.2017.1365883"><text:s/>http://dx.doi.org/10.1080/15569527.2017.1365883</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Mitogen-activated protein kinases (MAPKs) are modulated during in vitro and in vivo infection with the intracellular bacterium Burkholderia pseudomallei</text:p>
          </table:table-cell>
          <table:table-cell office:value-type="string" table:style-name="ce11">
            <text:p>European Journal of Clinical Microbiology &amp; Infectious Diseases. pp. 1-8 (2017)</text:p>
          </table:table-cell>
          <table:table-cell office:value-type="string" table:style-name="ce61">
            <text:p>Open Access Journal Article</text:p>
          </table:table-cell>
          <table:table-cell office:value-type="string" table:style-name="ce69">
            <text:p><text:a xlink:href="http://dx.doi.org/10.1007/s10096-017-3038-0"><text:s/>http://dx.doi.org/10.1007/s10096-017-3038-0</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Correcting transmission losses in short-wave infrared spatially offset Raman spectroscopy measurements to enable reduced fluorescence through-barrier detection</text:p>
          </table:table-cell>
          <table:table-cell office:value-type="string" table:style-name="ce11">
            <text:p>The Analyst. vol 142 issue 19, pp.3725-3732 (2017)</text:p>
          </table:table-cell>
          <table:table-cell office:value-type="string" table:style-name="ce11">
            <text:p>Journal Article</text:p>
          </table:table-cell>
          <table:table-cell office:value-type="string" table:style-name="ce69">
            <text:p><text:a xlink:href="http://dx.doi.org/10.1039/c7an00187h"><text:s/>http://dx.doi.org/10.1039/c7an00187h</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Comparing the measured and modelled response of bespoke antennas using gprMax</text:p>
          </table:table-cell>
          <table:table-cell office:value-type="string" table:style-name="ce11">
            <text:p>2017 9th International Workshop on Advanced Ground-Penetrating Radar (IWAGPR). Proceedings. INSPEC Accession Number: <text:s/>17080189 pp.6 (2017)</text:p>
          </table:table-cell>
          <table:table-cell office:value-type="string" table:style-name="ce11">
            <text:p>Conference Paper</text:p>
          </table:table-cell>
          <table:table-cell office:value-type="string" table:style-name="ce69">
            <text:p><text:a xlink:href="http://dx.doi.org/10.1109/iwagpr.2017.7996050"><text:s/>http://dx.doi.org/10.1109/iwagpr.2017.7996050</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Emulation of Multivariate Simulators Using Thin-Plate Splines with Application to Atmospheric Dispersion</text:p>
          </table:table-cell>
          <table:table-cell office:value-type="string" table:style-name="ce11">
            <text:p>Siam-Asa Journal on Uncertainty Quantification. vol 4, issue 1, pp.1323-1344 (2016)</text:p>
          </table:table-cell>
          <table:table-cell office:value-type="string" table:style-name="ce11">
            <text:p>Journal Article</text:p>
          </table:table-cell>
          <table:table-cell office:value-type="string" table:style-name="ce69">
            <text:p><text:a xlink:href="http://dx.doi.org/10.1137/140970148"><text:s/>http://dx.doi.org/10.1137/14097014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Radiation Pattern-Agile Dual Planar Inverted-F Antenna</text:p>
          </table:table-cell>
          <table:table-cell office:value-type="string" table:style-name="ce11">
            <text:p>IEEE Antennas and Wireless Propagation Letters. vol 16, issue pp.2090-2093 (2017)</text:p>
          </table:table-cell>
          <table:table-cell office:value-type="string" table:style-name="ce11">
            <text:p>Journal Article</text:p>
          </table:table-cell>
          <table:table-cell office:value-type="string" table:style-name="ce69">
            <text:p><text:a xlink:href="http://dx.doi.org/10.1109/lawp.2017.2696821"><text:s/>http://dx.doi.org/10.1109/lawp.2017.2696821</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Modelling the Outcomes of International Crises Using Confrontation Analysis</text:p>
          </table:table-cell>
          <table:table-cell office:value-type="string" table:style-name="ce11">
            <text:p>Simulation &amp; Gaming. vol 48, issue 3, pp.314-328 (2017)</text:p>
          </table:table-cell>
          <table:table-cell office:value-type="string" table:style-name="ce11">
            <text:p>Journal Article</text:p>
          </table:table-cell>
          <table:table-cell office:value-type="string" table:style-name="ce69">
            <text:p><text:a xlink:href="http://dx.doi.org/10.1177/1046878117690947"><text:s/>http://dx.doi.org/10.1177/1046878117690947</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Deep Sequencing of RNA from Blood and Oral Swab Samples Reveals the Presence of Nucleic Acid from a Number of Pathogens in Patients with Acute Ebola Virus Disease and Is Consistent with Bacterial Translocation across the Gut</text:p>
          </table:table-cell>
          <table:table-cell office:value-type="string" table:style-name="ce11">
            <text:p>Msphere. vol 2, issue 4, pp.19 (2017)</text:p>
          </table:table-cell>
          <table:table-cell office:value-type="string" table:style-name="ce11">
            <text:p>Journal Article</text:p>
          </table:table-cell>
          <table:table-cell office:value-type="string" table:style-name="ce69">
            <text:p><text:a xlink:href="http://dx.doi.org/10.1128/mSphereDirect.00325-17"><text:s/>http://dx.doi.org/10.1128/mSphereDirect.00325-17</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Exciting dynamic anapoles with electromagnetic doughnut pulses</text:p>
          </table:table-cell>
          <table:table-cell office:value-type="string" table:style-name="ce11">
            <text:p>Applied Physics Letters. vol 111, issue 8, pp.4-7 (2017)</text:p>
          </table:table-cell>
          <table:table-cell office:value-type="string" table:style-name="ce11">
            <text:p>Journal Article</text:p>
          </table:table-cell>
          <table:table-cell office:value-type="string" table:style-name="ce69">
            <text:p><text:a xlink:href="http://dx.doi.org/10.1063/1.4999368"><text:s/>http://dx.doi.org/10.1063/1.499936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nimals can assign novel odours to a known category</text:p>
          </table:table-cell>
          <table:table-cell office:value-type="string" table:style-name="ce11">
            <text:p>Scientific Reports. vol 7, Article number: 9019, <text:s/>pp.6 (2017)</text:p>
          </table:table-cell>
          <table:table-cell office:value-type="string" table:style-name="ce11">
            <text:p>Journal Article</text:p>
          </table:table-cell>
          <table:table-cell office:value-type="string" table:style-name="ce69">
            <text:p><text:a xlink:href="http://dx.doi.org/10.1038/s41598-017-09454-0"><text:s/>http://dx.doi.org/10.1038/s41598-017-09454-0</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 Combined Theoretical and Experimental Study of Sarin (GB) Decomposition at High Temperatures</text:p>
          </table:table-cell>
          <table:table-cell office:value-type="string" table:style-name="ce11">
            <text:p>Journal of Physical Chemistry A. vol 121, issue 33, pp.6200-6210 (2017)</text:p>
          </table:table-cell>
          <table:table-cell office:value-type="string" table:style-name="ce11">
            <text:p>Journal Article</text:p>
          </table:table-cell>
          <table:table-cell office:value-type="string" table:style-name="ce69">
            <text:p><text:a xlink:href="http://dx.doi.org/10.1021/acs.jpca.7b04282"><text:s/>http://dx.doi.org/10.1021/acs.jpca.7b04282</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erobiology: Experimental Considerations, Observations, and Future Tools</text:p>
          </table:table-cell>
          <table:table-cell office:value-type="string" table:style-name="ce11">
            <text:p>Applied and Environmental Microbiology. vol 83, issue 17, pp.15-30 (2017)</text:p>
          </table:table-cell>
          <table:table-cell office:value-type="string" table:style-name="ce11">
            <text:p>Review Article</text:p>
          </table:table-cell>
          <table:table-cell office:value-type="string" table:style-name="ce69">
            <text:p><text:a xlink:href="http://dx.doi.org/10.1128/aem.00809-17"><text:s/>http://dx.doi.org/10.1128/aem.00809-17</text:a></text:p>
          </table:table-cell>
          <table:table-cell table:number-columns-repeated="16380" table:style-name="ce4"/>
        </table:table-row>
        <table:table-row table:style-name="ro1">
          <table:table-cell table:number-columns-repeated="4" table:style-name="ce51"/>
          <table:table-cell table:number-columns-repeated="16380" table:style-name="ce4"/>
        </table:table-row>
        <table:table-row table:style-name="ro1">
          <table:table-cell office:value-type="string" table:style-name="ce11">
            <text:p>Susceptibility and Lethality of Western Equine Encephalitis Virus in Balb/c Mice When Infected by the Aerosol Route</text:p>
          </table:table-cell>
          <table:table-cell office:value-type="string" table:style-name="ce11">
            <text:p>Viruses. vol 9, issue 7, Article number 163 (2017)</text:p>
          </table:table-cell>
          <table:table-cell office:value-type="string" table:style-name="ce61">
            <text:p>Open Access Journal Article</text:p>
          </table:table-cell>
          <table:table-cell office:value-type="string" table:style-name="ce69">
            <text:p><text:a xlink:href="http://dx.doi.org/10.3390/v9070163"><text:s/>http://dx.doi.org/10.3390/v9070163</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Evaluation of software-defined networking control plane performance in deployed military communications systems</text:p>
          </table:table-cell>
          <table:table-cell office:value-type="string" table:style-name="ce11">
            <text:p>2017 International Conference on Military Communications and Information Systems (ICMCIS). INSPEC Accession Number: <text:s/>16981056. (2017)</text:p>
          </table:table-cell>
          <table:table-cell office:value-type="string" table:style-name="ce11">
            <text:p>Conference Paper</text:p>
          </table:table-cell>
          <table:table-cell office:value-type="string" table:style-name="ce69">
            <text:p><text:a xlink:href="http://dx.doi.org/10.1109/icmcis.2017.7956486"><text:s/>http://dx.doi.org/10.1109/icmcis.2017.7956486</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Comparing software defined architectures for coalition operations</text:p>
          </table:table-cell>
          <table:table-cell office:value-type="string" table:style-name="ce11">
            <text:p>2017 International Conference on Military Communications and Information Systems (ICMCIS). INSPEC Accession Number: <text:s/>16981062. (2017)</text:p>
          </table:table-cell>
          <table:table-cell office:value-type="string" table:style-name="ce11">
            <text:p>Conference Paper</text:p>
          </table:table-cell>
          <table:table-cell office:value-type="string" table:style-name="ce69">
            <text:p><text:a xlink:href="http://dx.doi.org/10.1109/icmcis.2017.7956476"><text:s/>http://dx.doi.org/10.1109/icmcis.2017.7956476</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National mobility in coalition tactical networks</text:p>
          </table:table-cell>
          <table:table-cell office:value-type="string" table:style-name="ce11">
            <text:p>2017 International Conference on Military Communications and Information Systems (ICMCIS). INSPEC Accession Number: <text:s/>16981061. (2017)</text:p>
          </table:table-cell>
          <table:table-cell office:value-type="string" table:style-name="ce11">
            <text:p>Conference Paper</text:p>
          </table:table-cell>
          <table:table-cell office:value-type="string" table:style-name="ce69">
            <text:p><text:a xlink:href="http://dx.doi.org/10.1109/icmcis.2017.7956499">http://dx.doi.org/10.1109/icmcis.2017.7956499</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System design considerations for risk perception</text:p>
          </table:table-cell>
          <table:table-cell office:value-type="string" table:style-name="ce11">
            <text:p>2017 11th International Conference on Research Challenges in Information Science (RCIS). pp.322-327 (2017)</text:p>
          </table:table-cell>
          <table:table-cell office:value-type="string" table:style-name="ce11">
            <text:p>Conference Paper</text:p>
          </table:table-cell>
          <table:table-cell office:value-type="string" table:style-name="ce69">
            <text:p><text:a xlink:href="http://dx.doi.org/10.1109/rcis.2017.7956554"><text:s/>http://dx.doi.org/10.1109/rcis.2017.7956554</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Re-framing "the AMN": A case study eliciting and modelling a system of systems using the Afghan Mission Network</text:p>
          </table:table-cell>
          <table:table-cell office:value-type="string" table:style-name="ce11">
            <text:p>2017 11th International Conference on Research Challenges in Information Science (RCIS). pp.103-108 (2017)</text:p>
          </table:table-cell>
          <table:table-cell office:value-type="string" table:style-name="ce11">
            <text:p>Conference Paper</text:p>
          </table:table-cell>
          <table:table-cell office:value-type="string" table:style-name="ce69">
            <text:p><text:a xlink:href="http://dx.doi.org/10.1109/rcis.2017.7956524"><text:s/>http://dx.doi.org/10.1109/rcis.2017.7956524</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4D printing: processability and measurement of recovery force in shape memory polymers</text:p>
          </table:table-cell>
          <table:table-cell office:value-type="string" table:style-name="ce11">
            <text:p>International Journal of Advanced Manufacturing Technology. vol 89, issue 5-8, pp.1827-1836 (2017)</text:p>
          </table:table-cell>
          <table:table-cell office:value-type="string" table:style-name="ce71">
            <text:p>Journal Article</text:p>
          </table:table-cell>
          <table:table-cell office:value-type="string" table:style-name="ce69">
            <text:p><text:a xlink:href="http://dx.doi.org/10.1007/s00170-016-9233-9"><text:s/>http://dx.doi.org/10.1007/s00170-016-9233-9</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Suspect screening and quantification of trace organic explosives in wastewater using solid phase extraction and liquid chromatography-high resolution accurate mass spectrometry</text:p>
          </table:table-cell>
          <table:table-cell office:value-type="string" table:style-name="ce11">
            <text:p>Journal of Hazardous Materials. vol 329, pp.11-21 (2017)</text:p>
          </table:table-cell>
          <table:table-cell office:value-type="string" table:style-name="ce71">
            <text:p>Open Access Journal Article</text:p>
          </table:table-cell>
          <table:table-cell office:value-type="string" table:style-name="ce69">
            <text:p><text:a xlink:href="http://dx.doi.org/10.1016/j.jhazmat.2017.01.008"><text:s/>http://dx.doi.org/10.1016/j.jhazmat.2017.01.00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Low-frequency synthetic aperture radar data-dome collection with the Bright Sapphire II instrument</text:p>
          </table:table-cell>
          <table:table-cell office:value-type="string" table:style-name="ce11">
            <text:p>Electronics Letters. vol 53, issue 15, pp.981-983 (2017)</text:p>
          </table:table-cell>
          <table:table-cell office:value-type="string" table:style-name="ce71">
            <text:p>Journal Article</text:p>
          </table:table-cell>
          <table:table-cell office:value-type="string" table:style-name="ce69">
            <text:p><text:a xlink:href="http://dx.doi.org/10.1049/el.2017.1478"><text:s/>http://dx.doi.org/10.1049/el.2017.147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Looking inside surveillance of building interiors</text:p>
          </table:table-cell>
          <table:table-cell office:value-type="string" table:style-name="ce11">
            <text:p>Electronics Letters. vol 53, issue 15, pp.977-978 (2017)</text:p>
          </table:table-cell>
          <table:table-cell office:value-type="string" table:style-name="ce71">
            <text:p>Journal Article</text:p>
          </table:table-cell>
          <table:table-cell office:value-type="string" table:style-name="ce69">
            <text:p><text:a xlink:href="http://digital-library.theiet.org/content/journals/10.1049/el.2017.2509">http://digital-library.theiet.org/content/journals/10.1049/el.2017.2509</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Impact and Damage of an Armour Composite</text:p>
          </table:table-cell>
          <table:table-cell office:value-type="string" table:style-name="ce11">
            <text:p>AIP Conference Proceedings - 2017. vol 1793, Issue 1 (2017)</text:p>
          </table:table-cell>
          <table:table-cell office:value-type="string" table:style-name="ce11">
            <text:p>Conference Paper</text:p>
          </table:table-cell>
          <table:table-cell office:value-type="string" table:style-name="ce69">
            <text:p><text:a xlink:href="http://dx.doi.org/10.1063/1.4971684"><text:s/>http://dx.doi.org/10.1063/1.4971684</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An integrated computational-experimental approach reveals Yersinia pestis genes essential across a narrow or a broad range of environmental conditions</text:p>
          </table:table-cell>
          <table:table-cell office:value-type="string" table:style-name="ce11">
            <text:p>BMC Microbiology. vol 17, issue pp.12 (2017)</text:p>
          </table:table-cell>
          <table:table-cell office:value-type="string" table:style-name="ce71">
            <text:p>Open Access Journal Article</text:p>
          </table:table-cell>
          <table:table-cell office:value-type="string" table:style-name="ce69">
            <text:p><text:a xlink:href="http://dx.doi.org/10.1186/s12866-017-1073-8"><text:s/>http://dx.doi.org/10.1186/s12866-017-1073-8</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Taxonomy of the order<text:s/><text:span text:style-name="T3">Mononegavirales:</text:span><text:s/>update 2017</text:p>
          </table:table-cell>
          <table:table-cell office:value-type="string" table:style-name="ce11">
            <text:p>Archives of Virology. vol 162, issue 8, pp.2493-2504 (2017)</text:p>
          </table:table-cell>
          <table:table-cell office:value-type="string" table:style-name="ce71">
            <text:p>Journal Article</text:p>
          </table:table-cell>
          <table:table-cell office:value-type="string" table:style-name="ce69">
            <text:p><text:a xlink:href="http://dx.doi.org/10.1007/s00705-017-3311-7"><text:s/>http://dx.doi.org/10.1007/s00705-017-3311-7</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11">
            <text:p>The history of the early years of metamaterials in USA and UK defense agencies</text:p>
          </table:table-cell>
          <table:table-cell office:value-type="string" table:style-name="ce11">
            <text:p>Journal of Optics. vol 19, issue 8, pp.6 (2017)</text:p>
          </table:table-cell>
          <table:table-cell office:value-type="string" table:style-name="ce71">
            <text:p>Journal Article</text:p>
          </table:table-cell>
          <table:table-cell office:value-type="string" table:style-name="ce69">
            <text:p><text:a xlink:href="http://dx.doi.org/10.1088/2040-8986/aa73bf"><text:s/>http://dx.doi.org/10.1088/2040-8986/aa73bf</text:a></text:p>
          </table:table-cell>
          <table:table-cell table:number-columns-repeated="16380" table:style-name="ce4"/>
        </table:table-row>
        <table:table-row table:style-name="ro1">
          <table:table-cell table:number-columns-repeated="3" table:style-name="ce11"/>
          <table:table-cell table:style-name="ce69"/>
          <table:table-cell table:number-columns-repeated="16380" table:style-name="ce4"/>
        </table:table-row>
        <table:table-row table:style-name="ro1">
          <table:table-cell office:value-type="string" table:style-name="ce71">
            <text:p>Comparative Efficacy of Intramuscular and Scarification Routes of Administration of Live Smallpox Vaccine in a Murine Challenge Model</text:p>
          </table:table-cell>
          <table:table-cell office:value-type="string" table:style-name="ce71">
            <text:p>Vaccine. vol 35, issue 31, pp.3889-3896 (2017)</text:p>
          </table:table-cell>
          <table:table-cell office:value-type="string" table:style-name="ce71">
            <text:p>Journal Article</text:p>
          </table:table-cell>
          <table:table-cell office:value-type="string" table:style-name="ce72">
            <text:p><text:a xlink:href="http://dx.doi.org/10.1016/j.vaccine.2017.05.058"><text:s/>http://dx.doi.org/10.1016/j.vaccine.2017.05.058</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A radar architecture for joint dynamic spectrum access and target-matched illumination</text:p>
          </table:table-cell>
          <table:table-cell office:value-type="string" table:style-name="ce71">
            <text:p>2017 IEEE Radar Conference (RadarConf). pp.1472-1477 (2017)</text:p>
          </table:table-cell>
          <table:table-cell office:value-type="string" table:style-name="ce71">
            <text:p>Conference Paper</text:p>
          </table:table-cell>
          <table:table-cell office:value-type="string" table:style-name="ce72">
            <text:p><text:a xlink:href="http://dx.doi.org/10.1109/radar.2017.7944439"><text:s/>http://dx.doi.org/10.1109/radar.2017.7944439</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Life sciences today and tomorrow: emerging biotechnologies</text:p>
          </table:table-cell>
          <table:table-cell office:value-type="string" table:style-name="ce71">
            <text:p>Critical Reviews in Biotechnology. vol 37, issue 5, pp.553-565 (2017)</text:p>
          </table:table-cell>
          <table:table-cell office:value-type="string" table:style-name="ce71">
            <text:p>Review Article</text:p>
          </table:table-cell>
          <table:table-cell office:value-type="string" table:style-name="ce72">
            <text:p><text:a xlink:href="http://dx.doi.org/10.1080/07388551.2016.1201455"><text:s/>http://dx.doi.org/10.1080/07388551.2016.1201455</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Model Assisted Qualification of NDE Techniques</text:p>
          </table:table-cell>
          <table:table-cell office:value-type="string" table:style-name="ce71">
            <text:p>AIP Conference Proceedings. vol 1806, 140005 (2017)</text:p>
          </table:table-cell>
          <table:table-cell office:value-type="string" table:style-name="ce71">
            <text:p>Conference Paper</text:p>
          </table:table-cell>
          <table:table-cell office:value-type="string" table:style-name="ce72">
            <text:p><text:a xlink:href="http://dx.doi.org/10.1063/1.4974720"><text:s/>http://dx.doi.org/10.1063/1.4974720</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mplementation of Objective PASC-Derived Taxon Demarcation Criteria for Official Classification of Filoviruses</text:p>
          </table:table-cell>
          <table:table-cell office:value-type="string" table:style-name="ce71">
            <text:p>Viruses. vol 9, issue 5, 106 (2017)</text:p>
          </table:table-cell>
          <table:table-cell office:value-type="string" table:style-name="ce71">
            <text:p>Open Access Journal Article</text:p>
          </table:table-cell>
          <table:table-cell office:value-type="string" table:style-name="ce72">
            <text:p><text:a xlink:href="http://dx.doi.org/10.3390/v9050106"><text:s/>http://dx.doi.org/10.3390/v9050106</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Evaluation of the high temperature performance of HfB<text:span text:style-name="T5">2</text:span><text:s/>UHTC particulate filled C-<text:span text:style-name="T5">f</text:span>/C composites</text:p>
          </table:table-cell>
          <table:table-cell office:value-type="string" table:style-name="ce71">
            <text:p>International Journal of Applied Ceramic Technology. vol 14, issue 3, pp.344-353 (2017)</text:p>
          </table:table-cell>
          <table:table-cell office:value-type="string" table:style-name="ce71">
            <text:p>Journal Article</text:p>
          </table:table-cell>
          <table:table-cell office:value-type="string" table:style-name="ce72">
            <text:p><text:a xlink:href="http://dx.doi.org/10.1111/ijac.12659"><text:s/>http://dx.doi.org/10.1111/ijac.12659</text:a></text:p>
          </table:table-cell>
          <table:table-cell table:number-columns-repeated="16380"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njury representation against ballistic threats using three novel numerical models</text:p>
          </table:table-cell>
          <table:table-cell office:value-type="string" table:style-name="ce71">
            <text:p>Journal of the Royal Army Medical Corps. vol 163, issue 3, pp.193-198 (2017)</text:p>
          </table:table-cell>
          <table:table-cell office:value-type="string" table:style-name="ce71">
            <text:p>Journal Article</text:p>
          </table:table-cell>
          <table:table-cell office:value-type="string" table:style-name="ce72">
            <text:p><text:a xlink:href="http://dx.doi.org/10.1136/jramc-2016-000687"><text:s/>http://dx.doi.org/10.1136/jramc-2016-000687</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ntroducing a Multimaterial Printer for the Deposition of Low MeltingPoint Alloys, Elastomer, and Ultraviolet Curable Resin</text:p>
          </table:table-cell>
          <table:table-cell office:value-type="string" table:style-name="ce71">
            <text:p>3D Printing and Additive Manufacturing. vol 4, issue 2, pp.83-89 (2017)</text:p>
          </table:table-cell>
          <table:table-cell office:value-type="string" table:style-name="ce71">
            <text:p>Journal Article</text:p>
          </table:table-cell>
          <table:table-cell office:value-type="string" table:style-name="ce72">
            <text:p><text:a xlink:href="http://dx.doi.org/10.1089/3dp.2016.0053"><text:s/>http://dx.doi.org/10.1089/3dp.2016.0053</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Targeting<text:s/><text:span text:style-name="T3">Bacillus anthracis</text:span><text:s/>toxicity with a genetically selected inhibitor of the PA/CMG2 protein-protein interaction</text:p>
          </table:table-cell>
          <table:table-cell office:value-type="string" table:style-name="ce71">
            <text:p>Scientific Reports. vol 7, 3104 (2017)</text:p>
          </table:table-cell>
          <table:table-cell office:value-type="string" table:style-name="ce71">
            <text:p>Open Access Journal Article</text:p>
          </table:table-cell>
          <table:table-cell office:value-type="string" table:style-name="ce72">
            <text:p><text:a xlink:href="http://dx.doi.org/10.1038/s41598-017-03253-3"><text:s/>http://dx.doi.org/10.1038/s41598-017-03253-3</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Affimers proteins are versatile and renewable affinity reagents</text:p>
          </table:table-cell>
          <table:table-cell office:value-type="string" table:style-name="ce71">
            <text:p>eLife. vol 6, e24903 (2017)</text:p>
          </table:table-cell>
          <table:table-cell office:value-type="string" table:style-name="ce71">
            <text:p>Open Access Journal Article</text:p>
          </table:table-cell>
          <table:table-cell office:value-type="string" table:style-name="ce72">
            <text:p><text:a xlink:href="http://dx.doi.org/10.7554/eLife.24903"><text:s/>http://dx.doi.org/10.7554/eLife.24903</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A novel nanozyme assay utilising the catalytic activity of silver nanoparticles and SERRS</text:p>
          </table:table-cell>
          <table:table-cell office:value-type="string" table:style-name="ce71">
            <text:p>Analyst. vol 142, issue 13, pp.2484-2490 (2017)</text:p>
          </table:table-cell>
          <table:table-cell office:value-type="string" table:style-name="ce71">
            <text:p>Journal Article</text:p>
          </table:table-cell>
          <table:table-cell office:value-type="string" table:style-name="ce72">
            <text:p><text:a xlink:href="http://dx.doi.org/10.1039/c7an00887b"><text:s/>http://dx.doi.org/10.1039/c7an00887b</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Development of haemostatic decontaminants for treatment of wounds contaminated with chemical warfare agents. 3: Evaluation of<text:s/><text:span text:style-name="T3">in vitro</text:span><text:s/>topical decontamination efficacy using damaged skin</text:p>
          </table:table-cell>
          <table:table-cell office:value-type="string" table:style-name="ce71">
            <text:p>Journal of Applied Toxicology. vol 37, issue 8, pp.976-984 (2017)</text:p>
          </table:table-cell>
          <table:table-cell office:value-type="string" table:style-name="ce71">
            <text:p>Journal Article</text:p>
          </table:table-cell>
          <table:table-cell office:value-type="string" table:style-name="ce72">
            <text:p><text:a xlink:href="http://dx.doi.org/10.1002/jat.3446"><text:s/>http://dx.doi.org/10.1002/jat.3446</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Ultra-fast electronic detection of antimicrobial resistance genes using isothermal amplification and Thin Film Transistor sensors</text:p>
          </table:table-cell>
          <table:table-cell office:value-type="string" table:style-name="ce71">
            <text:p>Biosensors &amp; Bioelectronics. vol 96, <text:s/>pp.281-287 (2017)</text:p>
          </table:table-cell>
          <table:table-cell office:value-type="string" table:style-name="ce71">
            <text:p>Open Access Journal Article</text:p>
          </table:table-cell>
          <table:table-cell office:value-type="string" table:style-name="ce72">
            <text:p><text:a xlink:href="http://dx.doi.org/10.1016/j.bios.2017.05.016"><text:s/>http://dx.doi.org/10.1016/j.bios.2017.05.016</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16384" table:style-name="ce4"/>
        </table:table-row>
        <table:table-row table:style-name="ro1">
          <table:table-cell office:value-type="string" table:style-name="ce71">
            <text:p>Laser induced x-ray `RADAR' particle physics model</text:p>
          </table:table-cell>
          <table:table-cell office:value-type="string" table:style-name="ce71">
            <text:p>Proceedings of the SPIE. vol 9823. <text:s/>Detection and Sensing of Mines, Explosive Objects, and Obscured Targets XXI, 98230V (2106)</text:p>
          </table:table-cell>
          <table:table-cell office:value-type="string" table:style-name="ce71">
            <text:p>Conference Paper</text:p>
          </table:table-cell>
          <table:table-cell office:value-type="string" table:style-name="ce72">
            <text:p><text:a xlink:href="http://dx.doi.org/10.1117/12.2219910"><text:s/>http://dx.doi.org/10.1117/12.2219910</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Toward sensor modular autonomy for persistent land intelligence surveillance and reconnaissance (ISR)</text:p>
          </table:table-cell>
          <table:table-cell office:value-type="string" table:style-name="ce71">
            <text:p>Proceedings of the SPIE. vol 9831. Ground/Air Multisensor Interoperability, Integration, and Networking for Persistent ISR VII, 983108 (2016)</text:p>
          </table:table-cell>
          <table:table-cell office:value-type="string" table:style-name="ce71">
            <text:p>Conference Paper</text:p>
          </table:table-cell>
          <table:table-cell office:value-type="string" table:style-name="ce72">
            <text:p><text:a xlink:href="http://dx.doi.org/10.1117/12.2229720"><text:s/>http://dx.doi.org/10.1117/12.2229720</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Effectiveness of Four Disinfectants against Ebola Virus on Different Materials</text:p>
          </table:table-cell>
          <table:table-cell office:value-type="string" table:style-name="ce71">
            <text:p>Viruses. vol 8, issue 7, 185 (2016)</text:p>
          </table:table-cell>
          <table:table-cell office:value-type="string" table:style-name="ce71">
            <text:p>Open Access Journal Article</text:p>
          </table:table-cell>
          <table:table-cell office:value-type="string" table:style-name="ce72">
            <text:p><text:a xlink:href="http://dx.doi.org/10.3390/v8070185"><text:s/>http://dx.doi.org/10.3390/v8070185</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Increasing the persistence of a heterogeneous behavior chain: Studies of extinction in a rat model of search behavior of working dogs</text:p>
          </table:table-cell>
          <table:table-cell office:value-type="string" table:style-name="ce71">
            <text:p>Behavioural Processes. vol 129, pp.44-53 (2016)</text:p>
          </table:table-cell>
          <table:table-cell office:value-type="string" table:style-name="ce71">
            <text:p>Journal Article</text:p>
          </table:table-cell>
          <table:table-cell office:value-type="string" table:style-name="ce72">
            <text:p><text:a xlink:href="http://dx.doi.org/10.1016/j.beproc.2016.05.009"><text:s/>http://dx.doi.org/10.1016/j.beproc.2016.05.009</text:a></text:p>
          </table:table-cell>
          <table:table-cell table:style-name="ce61"/>
          <table:table-cell table:number-columns-repeated="16379"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Measuring spatial pressure distribution from explosives buried in dry Leighton Buzzard sand</text:p>
          </table:table-cell>
          <table:table-cell office:value-type="string" table:style-name="ce71">
            <text:p>International Journal of Impact Engineering. vol 96, pp.89-104 (2016)</text:p>
          </table:table-cell>
          <table:table-cell office:value-type="string" table:style-name="ce71">
            <text:p>Journal Article</text:p>
          </table:table-cell>
          <table:table-cell office:value-type="string" table:style-name="ce72">
            <text:p><text:a xlink:href="http://dx.doi.org/10.1016/j.ijimpeng.2016.05.004"><text:s/>http://dx.doi.org/10.1016/j.ijimpeng.2016.05.004</text:a></text:p>
          </table:table-cell>
          <table:table-cell table:style-name="ce61"/>
          <table:table-cell table:number-columns-repeated="16379" table:style-name="ce4"/>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Low velocity ballistic behavior of continuous filament knit aramid</text:p>
          </table:table-cell>
          <table:table-cell office:value-type="string" table:style-name="ce71">
            <text:p>International Journal of Impact Engineering. vol 96, pp.23-34 (2016)</text:p>
          </table:table-cell>
          <table:table-cell office:value-type="string" table:style-name="ce71">
            <text:p>Journal Article</text:p>
          </table:table-cell>
          <table:table-cell office:value-type="string" table:style-name="ce72">
            <text:p><text:a xlink:href="http://dx.doi.org/10.1016/j.ijimpeng.2016.05.009"><text:s/>http://dx.doi.org/10.1016/j.ijimpeng.2016.05.009</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5" table:style-name="ce4"/>
          <table:table-cell table:number-columns-repeated="16379" table:style-name="ce11"/>
        </table:table-row>
        <table:table-row table:style-name="ro1">
          <table:table-cell office:value-type="string" table:style-name="ce71">
            <text:p>Characterization of lesion formation in marmosets following inhalational challenge with different strains of Burkholderia pseudomallei</text:p>
          </table:table-cell>
          <table:table-cell office:value-type="string" table:style-name="ce71">
            <text:p>International Journal of Experimental Pathology. vol 96, issue 6, pp.414-426 (2015)</text:p>
          </table:table-cell>
          <table:table-cell office:value-type="string" table:style-name="ce71">
            <text:p>Open Access Journal Article</text:p>
          </table:table-cell>
          <table:table-cell office:value-type="string" table:style-name="ce72">
            <text:p><text:a xlink:href="http://dx.doi.org/10.1111/iep.12161">http://dx.doi.org/10.1111/iep.12161</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style-name="ce4"/>
          <table:table-cell table:number-columns-repeated="16379" table:style-name="ce11"/>
        </table:table-row>
        <table:table-row table:style-name="ro1">
          <table:table-cell office:value-type="string" table:style-name="ce71">
            <text:p>Comparison of fatigue crack propagation in nickel base superalloys RR1000 and Udimet 720Li</text:p>
          </table:table-cell>
          <table:table-cell office:value-type="string" table:style-name="ce71">
            <text:p>Materials Science and Technology. vol 32, issue 1, pp.22-39 (2016)</text:p>
          </table:table-cell>
          <table:table-cell office:value-type="string" table:style-name="ce71">
            <text:p>Journal Article</text:p>
          </table:table-cell>
          <table:table-cell office:value-type="string" table:style-name="ce72">
            <text:p><text:a xlink:href="http://dx.doi.org/10.1179/1743284715y.0000000060">http://dx.doi.org/10.1179/1743284715y.0000000060</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4"/>
        </table:table-row>
        <table:table-row table:style-name="ro1">
          <table:table-cell office:value-type="string" table:style-name="ce71">
            <text:p>Convective mass transfer from a submerged drop in a thin falling film</text:p>
          </table:table-cell>
          <table:table-cell office:value-type="string" table:style-name="ce71">
            <text:p>Journal of Fluid Mechanics. vol 789, pp.630-668 (2016)</text:p>
          </table:table-cell>
          <table:table-cell office:value-type="string" table:style-name="ce71">
            <text:p>Journal Article</text:p>
          </table:table-cell>
          <table:table-cell office:value-type="string" table:style-name="ce72">
            <text:p><text:a xlink:href="http://dx.doi.org/10.1017/jfm.2015.742">http://dx.doi.org/10.1017/jfm.2015.742</text:a></text:p>
          </table:table-cell>
          <table:table-cell table:style-name="ce4"/>
          <table:table-cell table:number-columns-repeated="68"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style-name="ce4"/>
          <table:table-cell table:number-columns-repeated="16379" table:style-name="ce11"/>
        </table:table-row>
        <table:table-row table:style-name="ro1">
          <table:table-cell office:value-type="string" table:style-name="ce71">
            <text:p>Real-time, portable genome sequencing for Ebola surveillance</text:p>
          </table:table-cell>
          <table:table-cell office:value-type="string" table:style-name="ce71">
            <text:p>Nature. vol 530, issue 7589, pp.228-232 (2016)</text:p>
          </table:table-cell>
          <table:table-cell office:value-type="string" table:style-name="ce71">
            <text:p>Journal Article</text:p>
          </table:table-cell>
          <table:table-cell office:value-type="string" table:style-name="ce72">
            <text:p><text:a xlink:href="http://dx.doi.org/10.1038/nature16996">http://dx.doi.org/10.1038/nature16996</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16380" table:style-name="ce11"/>
        </table:table-row>
        <table:table-row table:style-name="ro1">
          <table:table-cell office:value-type="string" table:style-name="ce71">
            <text:p>Pharmacokinetic profile and quantitation of protection against soman poisoning by the antinicotinic compound MB327 in the guinea-pig</text:p>
          </table:table-cell>
          <table:table-cell office:value-type="string" table:style-name="ce71">
            <text:p>Toxicology Letters. vol 244, pp.154-160 (2016)</text:p>
          </table:table-cell>
          <table:table-cell office:value-type="string" table:style-name="ce71">
            <text:p>Journal Article</text:p>
          </table:table-cell>
          <table:table-cell office:value-type="string" table:style-name="ce72">
            <text:p><text:a xlink:href="http://dx.doi.org/10.1016/j.toxlet.2015.08.013">http://dx.doi.org/10.1016/j.toxlet.2015.08.013</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80" table:style-name="ce11"/>
          <table:table-cell table:number-columns-repeated="11" table:style-name="ce61"/>
          <table:table-cell table:number-columns-repeated="16289" table:style-name="ce11"/>
        </table:table-row>
        <table:table-row table:style-name="ro1">
          <table:table-cell office:value-type="string" table:style-name="ce71">
            <text:p>On the dynamic plastic response of steel membranes subjected to localised blast loading</text:p>
          </table:table-cell>
          <table:table-cell office:value-type="string" table:style-name="ce71">
            <text:p>International Journal of Impact Engineering. vol 89, pp.25-37 (2016)</text:p>
          </table:table-cell>
          <table:table-cell office:value-type="string" table:style-name="ce71">
            <text:p>Journal Article</text:p>
          </table:table-cell>
          <table:table-cell office:value-type="string" table:style-name="ce72">
            <text:p><text:a xlink:href="http://dx.doi.org/10.1016/j.ijimpeng.2015.11.002">http://dx.doi.org/10.1016/j.ijimpeng.2015.11.002</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style-name="ce4"/>
          <table:table-cell table:number-columns-repeated="79" table:style-name="ce11"/>
          <table:table-cell table:number-columns-repeated="11" table:style-name="ce61"/>
          <table:table-cell table:number-columns-repeated="16289" table:style-name="ce11"/>
        </table:table-row>
        <table:table-row table:style-name="ro1">
          <table:table-cell office:value-type="string" table:style-name="ce71">
            <text:p>On the ballistic impact response of microbraid reinforced polymer composites</text:p>
          </table:table-cell>
          <table:table-cell office:value-type="string" table:style-name="ce71">
            <text:p>Composite Structures. vol 137, pp.70-84 (2016)</text:p>
          </table:table-cell>
          <table:table-cell office:value-type="string" table:style-name="ce71">
            <text:p>Open Access Journal Article</text:p>
          </table:table-cell>
          <table:table-cell office:value-type="string" table:style-name="ce72">
            <text:p><text:a xlink:href="http://dx.doi.org/10.1016/j.compstruct.2015.10.031"><text:s/>http://dx.doi.org/10.1016/j.compstruct.2015.10.031</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number-columns-repeated="80" table:style-name="ce11"/>
          <table:table-cell table:number-columns-repeated="11" table:style-name="ce61"/>
          <table:table-cell table:number-columns-repeated="16289" table:style-name="ce11"/>
        </table:table-row>
        <table:table-row table:style-name="ro1">
          <table:table-cell office:value-type="string" table:style-name="ce71">
            <text:p>Survival protein A is essential for virulence in Yersinia pestis</text:p>
          </table:table-cell>
          <table:table-cell office:value-type="string" table:style-name="ce71">
            <text:p>Microbial pathogenesis. vol 92, <text:s/>pp.50-53 (2016)</text:p>
          </table:table-cell>
          <table:table-cell office:value-type="string" table:style-name="ce71">
            <text:p>Open Access Journal Article</text:p>
          </table:table-cell>
          <table:table-cell office:value-type="string" table:style-name="ce72">
            <text:p><text:a xlink:href="http://dx.doi.org/10.1016/j.micpath.2015.12.013"><text:s/>http://dx.doi.org/10.1016/j.micpath.2015.12.013</text:a></text:p>
          </table:table-cell>
          <table:table-cell table:style-name="ce61"/>
          <table:table-cell table:number-columns-repeated="68" table:style-name="ce4"/>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style-name="ce11"/>
          <table:table-cell table:number-columns-repeated="68" table:style-name="ce4"/>
          <table:table-cell table:number-columns-repeated="16311" table:style-name="ce11"/>
        </table:table-row>
        <table:table-row table:style-name="ro1">
          <table:table-cell office:value-type="string" table:style-name="ce71">
            <text:p>Biochemical and structural characterization of polyphosphate kinase 2 from the intracellular pathogen Francisella tularensis</text:p>
          </table:table-cell>
          <table:table-cell office:value-type="string" table:style-name="ce71">
            <text:p>Bioscience Reports. vol 36, <text:s/>e00294 (2016)</text:p>
          </table:table-cell>
          <table:table-cell office:value-type="string" table:style-name="ce71">
            <text:p>Open Access Journal Article</text:p>
          </table:table-cell>
          <table:table-cell office:value-type="string" table:style-name="ce72">
            <text:p><text:a xlink:href="http://dx.doi.org/10.1042/bsr20150203"><text:s/>http://dx.doi.org/10.1042/bsr20150203</text:a></text:p>
          </table:table-cell>
          <table:table-cell table:number-columns-repeated="69" table:style-name="ce61"/>
          <table:table-cell table:number-columns-repeated="7" table:style-name="ce11"/>
          <table:table-cell table:number-columns-repeated="4" table:style-name="ce61"/>
          <table:table-cell table:number-columns-repeated="16300" table:style-name="ce11"/>
        </table:table-row>
        <table:table-row table:style-name="ro1">
          <table:table-cell table:number-columns-repeated="3" table:style-name="ce71"/>
          <table:table-cell table:style-name="ce72"/>
          <table:table-cell table:style-name="ce11"/>
          <table:table-cell table:number-columns-repeated="68" table:style-name="ce4"/>
          <table:table-cell table:number-columns-repeated="16311" table:style-name="ce11"/>
        </table:table-row>
        <table:table-row table:style-name="ro1">
          <table:table-cell office:value-type="string" table:style-name="ce71">
            <text:p>Intracellular replication of the well-armed pathogen Burkholderia pseudomallei</text:p>
          </table:table-cell>
          <table:table-cell office:value-type="string" table:style-name="ce71">
            <text:p>Current Opinion in Microbiology. vol 29, pp.94-103 (2016)</text:p>
          </table:table-cell>
          <table:table-cell office:value-type="string" table:style-name="ce71">
            <text:p>Open Access Review</text:p>
          </table:table-cell>
          <table:table-cell office:value-type="string" table:style-name="ce72">
            <text:p><text:a xlink:href="http://dx.doi.org/10.1016/j.mib.2015.11.007"><text:s/>http://dx.doi.org/10.1016/j.mib.2015.11.007</text:a></text:p>
          </table:table-cell>
          <table:table-cell table:number-columns-repeated="69" table:style-name="ce61"/>
          <table:table-cell table:number-columns-repeated="7" table:style-name="ce4"/>
          <table:table-cell table:number-columns-repeated="4" table:style-name="ce61"/>
          <table:table-cell table:number-columns-repeated="16300" table:style-name="ce4"/>
        </table:table-row>
        <table:table-row table:style-name="ro1">
          <table:table-cell table:number-columns-repeated="3" table:style-name="ce71"/>
          <table:table-cell table:style-name="ce72"/>
          <table:table-cell table:style-name="ce11"/>
          <table:table-cell table:number-columns-repeated="68" table:style-name="ce4"/>
          <table:table-cell table:number-columns-repeated="16311" table:style-name="ce11"/>
        </table:table-row>
        <table:table-row table:style-name="ro1">
          <table:table-cell office:value-type="string" table:style-name="ce71">
            <text:p>Focused electromagnetic doughnut pulses and their interaction with interfaces and nanostructures</text:p>
          </table:table-cell>
          <table:table-cell office:value-type="string" table:style-name="ce71">
            <text:p>Optics Express. vol 24, issue 4, pp.3150-3161 (2016)</text:p>
          </table:table-cell>
          <table:table-cell office:value-type="string" table:style-name="ce71">
            <text:p>Open Access Journal Article</text:p>
          </table:table-cell>
          <table:table-cell office:value-type="string" table:style-name="ce72">
            <text:p><text:a xlink:href="http://dx.doi.org/10.1364/oe.24.003150"><text:s/>http://dx.doi.org/10.1364/oe.24.003150</text:a></text:p>
          </table:table-cell>
          <table:table-cell table:number-columns-repeated="16380" table:style-name="ce61"/>
        </table:table-row>
        <table:table-row table:style-name="ro1">
          <table:table-cell table:number-columns-repeated="3" table:style-name="ce71"/>
          <table:table-cell table:style-name="ce72"/>
          <table:table-cell table:style-name="ce11"/>
          <table:table-cell table:number-columns-repeated="68" table:style-name="ce4"/>
          <table:table-cell table:number-columns-repeated="16311" table:style-name="ce11"/>
        </table:table-row>
        <table:table-row table:style-name="ro1">
          <table:table-cell office:value-type="string" table:style-name="ce71">
            <text:p>Monitoring combat wound healing by IR hyperspectral imaging</text:p>
          </table:table-cell>
          <table:table-cell office:value-type="string" table:style-name="ce71">
            <text:p>Proceedings of the SPIE, Optical Biopsy XIV, 97031E (2016)</text:p>
          </table:table-cell>
          <table:table-cell office:value-type="string" table:style-name="ce71">
            <text:p>Conference Paper</text:p>
          </table:table-cell>
          <table:table-cell office:value-type="string" table:style-name="ce72">
            <text:p><text:a xlink:href="http://dx.doi.org/10.1117/12.2213330"><text:s/>http://dx.doi.org/10.1117/12.2213330</text:a></text:p>
          </table:table-cell>
          <table:table-cell table:style-name="ce4"/>
          <table:table-cell table:number-columns-repeated="16379" table:style-name="ce61"/>
        </table:table-row>
        <table:table-row table:style-name="ro1">
          <table:table-cell table:number-columns-repeated="3" table:style-name="ce71"/>
          <table:table-cell table:style-name="ce72"/>
          <table:table-cell table:number-columns-repeated="69" table:style-name="ce4"/>
          <table:table-cell table:number-columns-repeated="16311" table:style-name="ce11"/>
        </table:table-row>
        <table:table-row table:style-name="ro1">
          <table:table-cell office:value-type="string" table:style-name="ce71">
            <text:p>High-gain InAs planar avalanche photodiodes</text:p>
          </table:table-cell>
          <table:table-cell office:value-type="string" table:style-name="ce71">
            <text:p>Journal of Lightwave Technology. vol 34, issue 11, pp.2639-2644 (2016)</text:p>
          </table:table-cell>
          <table:table-cell office:value-type="string" table:style-name="ce71">
            <text:p>Open Access Journal Article</text:p>
          </table:table-cell>
          <table:table-cell office:value-type="string" table:style-name="ce72">
            <text:p><text:a xlink:href="http://dx.doi.org/10.1109/jlt.2016.2531278"><text:s/>http://dx.doi.org/10.1109/jlt.2016.2531278</text:a></text:p>
          </table:table-cell>
          <table:table-cell table:number-columns-repeated="16380" table:style-name="ce61"/>
        </table:table-row>
        <table:table-row table:style-name="ro1">
          <table:table-cell table:number-columns-repeated="3" table:style-name="ce71"/>
          <table:table-cell table:style-name="ce72"/>
          <table:table-cell table:number-columns-repeated="69" table:style-name="ce4"/>
          <table:table-cell table:number-columns-repeated="16311" table:style-name="ce11"/>
        </table:table-row>
        <table:table-row table:style-name="ro1">
          <table:table-cell office:value-type="string" table:style-name="ce71">
            <text:p>A Comparison of the Adaptive Immune Response between Recovered Anthrax Patients and Individuals Receiving Three Different Anthrax Vaccines</text:p>
          </table:table-cell>
          <table:table-cell office:value-type="string" table:style-name="ce71">
            <text:p>PloS one. vol 11, issue 3, e0148713 (2016)</text:p>
          </table:table-cell>
          <table:table-cell office:value-type="string" table:style-name="ce71">
            <text:p>Open Access Journal Article</text:p>
          </table:table-cell>
          <table:table-cell office:value-type="string" table:style-name="ce72">
            <text:p><text:a xlink:href="http://dx.doi.org/10.1371/journal.pone.0148713"><text:s/>http://dx.doi.org/10.1371/journal.pone.0148713</text:a></text:p>
          </table:table-cell>
          <table:table-cell table:number-columns-repeated="16380" table:style-name="ce61"/>
        </table:table-row>
        <table:table-row table:style-name="ro1">
          <table:table-cell table:number-columns-repeated="3" table:style-name="ce71"/>
          <table:table-cell table:style-name="ce72"/>
          <table:table-cell table:number-columns-repeated="69" table:style-name="ce4"/>
          <table:table-cell table:number-columns-repeated="16311" table:style-name="ce11"/>
        </table:table-row>
        <table:table-row table:style-name="ro1">
          <table:table-cell office:value-type="string" table:style-name="ce71">
            <text:p>Destabilization of alpha-Helical Structure in Solution Improves Bactericidal Activity of Antimicrobial Peptides: Opposite Effects on Bacterial and Viral Targets</text:p>
          </table:table-cell>
          <table:table-cell office:value-type="string" table:style-name="ce71">
            <text:p>Antimicrobial Agents and Chemotherapy. vol 60, issue 4, pp.1984-1991 (2016)</text:p>
          </table:table-cell>
          <table:table-cell office:value-type="string" table:style-name="ce71">
            <text:p>Open Access Journal Article</text:p>
          </table:table-cell>
          <table:table-cell office:value-type="string" table:style-name="ce72">
            <text:p><text:a xlink:href="http://dx.doi.org/10.1128/aac.02146-15"><text:s/>http://dx.doi.org/10.1128/aac.02146-15</text:a></text:p>
          </table:table-cell>
          <table:table-cell table:style-name="ce61"/>
          <table:table-cell table:number-columns-repeated="68" table:style-name="ce4"/>
          <table:table-cell table:number-columns-repeated="16311" table:style-name="ce61"/>
        </table:table-row>
        <table:table-row table:style-name="ro1">
          <table:table-cell table:number-columns-repeated="3" table:style-name="ce71"/>
          <table:table-cell table:style-name="ce72"/>
          <table:table-cell table:style-name="ce4"/>
          <table:table-cell table:number-columns-repeated="68" table:style-name="ce7"/>
          <table:table-cell table:number-columns-repeated="16311" table:style-name="ce11"/>
        </table:table-row>
        <table:table-row table:style-name="ro1">
          <table:table-cell office:value-type="string" table:style-name="ce71">
            <text:p>Biochemical studies on Francisella tularensis RelA in (p) ppGpp biosynthesis</text:p>
          </table:table-cell>
          <table:table-cell office:value-type="string" table:style-name="ce71">
            <text:p>Bioscience Reports. vol 35, e00268 (2015)</text:p>
          </table:table-cell>
          <table:table-cell office:value-type="string" table:style-name="ce71">
            <text:p>Open Access Journal Article</text:p>
          </table:table-cell>
          <table:table-cell office:value-type="string" table:style-name="ce72">
            <text:p><text:a xlink:href="http://dx.doi.org/10.1042/bsr20150229"><text:s/>http://dx.doi.org/10.1042/bsr20150229</text:a></text:p>
          </table:table-cell>
          <table:table-cell table:number-columns-repeated="16380" table:style-name="ce61"/>
        </table:table-row>
        <table:table-row table:style-name="ro1">
          <table:table-cell table:number-columns-repeated="3" table:style-name="ce71"/>
          <table:table-cell table:style-name="ce72"/>
          <table:table-cell table:style-name="ce4"/>
          <table:table-cell table:number-columns-repeated="68" table:style-name="ce67"/>
          <table:table-cell table:number-columns-repeated="16311" table:style-name="ce11"/>
        </table:table-row>
        <table:table-row table:style-name="ro1">
          <table:table-cell office:value-type="string" table:style-name="ce71">
            <text:p>Civil engineering into defence: military engineering for force protection</text:p>
          </table:table-cell>
          <table:table-cell office:value-type="string" table:style-name="ce71">
            <text:p>Proceedings of the Institution of Civil Engineers-Civil Engineering. vol 168, issue 6, pp.57-64 (2015)</text:p>
          </table:table-cell>
          <table:table-cell office:value-type="string" table:style-name="ce71">
            <text:p>Conference Paper</text:p>
          </table:table-cell>
          <table:table-cell office:value-type="string" table:style-name="ce72">
            <text:p><text:a xlink:href="http://dx.doi.org/10.1680/cien.14.00059"><text:s/>http://dx.doi.org/10.1680/cien.14.00059</text:a></text:p>
          </table:table-cell>
          <table:table-cell table:style-name="ce61"/>
          <table:table-cell table:number-columns-repeated="68" table:style-name="ce67"/>
          <table:table-cell table:number-columns-repeated="16311" table:style-name="ce61"/>
        </table:table-row>
        <table:table-row table:style-name="ro1">
          <table:table-cell table:number-columns-repeated="3" table:style-name="ce71"/>
          <table:table-cell table:style-name="ce72"/>
          <table:table-cell table:style-name="ce4"/>
          <table:table-cell table:number-columns-repeated="68" table:style-name="ce71"/>
          <table:table-cell table:number-columns-repeated="16311" table:style-name="ce11"/>
        </table:table-row>
        <table:table-row table:style-name="ro1">
          <table:table-cell office:value-type="string" table:style-name="ce71">
            <text:p>Effect of oxidation on room temperature strength of ZrB2- and HfB2-based ultra high temperature ceramics</text:p>
          </table:table-cell>
          <table:table-cell office:value-type="string" table:style-name="ce71">
            <text:p>Advances in Applied Ceramics. vol 114, issue 8, pp.407-417 (2015)</text:p>
          </table:table-cell>
          <table:table-cell office:value-type="string" table:style-name="ce71">
            <text:p>Journal Article</text:p>
          </table:table-cell>
          <table:table-cell office:value-type="string" table:style-name="ce72">
            <text:p><text:a xlink:href="http://dx.doi.org/10.1179/1743676115y.0000000012"><text:s/>http://dx.doi.org/10.1179/1743676115y.0000000012</text:a></text:p>
          </table:table-cell>
          <table:table-cell table:style-name="ce61"/>
          <table:table-cell table:number-columns-repeated="68" table:style-name="ce71"/>
          <table:table-cell table:number-columns-repeated="16311" table:style-name="ce4"/>
        </table:table-row>
        <table:table-row table:style-name="ro1">
          <table:table-cell table:number-columns-repeated="3" table:style-name="ce71"/>
          <table:table-cell table:style-name="ce72"/>
          <table:table-cell table:style-name="ce4"/>
          <table:table-cell table:number-columns-repeated="68" table:style-name="ce67"/>
          <table:table-cell table:number-columns-repeated="16311" table:style-name="ce4"/>
        </table:table-row>
        <table:table-row table:style-name="ro1">
          <table:table-cell office:value-type="string" table:style-name="ce71">
            <text:p>Underwater depth imaging using time-correlated single-photon counting</text:p>
          </table:table-cell>
          <table:table-cell office:value-type="string" table:style-name="ce71">
            <text:p>Optics Express. vol 23, issue 26, pp.33911-33926 (2015)</text:p>
          </table:table-cell>
          <table:table-cell office:value-type="string" table:style-name="ce71">
            <text:p>Open Access Journal Article</text:p>
          </table:table-cell>
          <table:table-cell office:value-type="string" table:style-name="ce72">
            <text:p><text:a xlink:href="http://dx.doi.org/10.1364/oe.23.033911"><text:s/>http://dx.doi.org/10.1364/oe.23.033911</text:a></text:p>
          </table:table-cell>
          <table:table-cell table:style-name="ce4"/>
          <table:table-cell table:number-columns-repeated="68" table:style-name="ce67"/>
          <table:table-cell table:number-columns-repeated="16311" table:style-name="ce61"/>
        </table:table-row>
        <table:table-row table:style-name="ro1">
          <table:table-cell table:number-columns-repeated="3" table:style-name="ce71"/>
          <table:table-cell table:style-name="ce72"/>
          <table:table-cell table:style-name="ce7"/>
          <table:table-cell table:number-columns-repeated="68" table:style-name="ce71"/>
          <table:table-cell table:number-columns-repeated="16311" table:style-name="ce4"/>
        </table:table-row>
        <table:table-row table:style-name="ro1">
          <table:table-cell office:value-type="string" table:style-name="ce71">
            <text:p>Developing and understanding biofluid vibrational spectroscopy: a critical review</text:p>
          </table:table-cell>
          <table:table-cell office:value-type="string" table:style-name="ce71">
            <text:p>Chemical Society Reviews. vol 45, issue 7, pp.1803-1818 (2016)</text:p>
          </table:table-cell>
          <table:table-cell office:value-type="string" table:style-name="ce71">
            <text:p>Review Article</text:p>
          </table:table-cell>
          <table:table-cell office:value-type="string" table:style-name="ce72">
            <text:p><text:a xlink:href="http://dx.doi.org/10.1039/c5cs00585j"><text:s/>http://dx.doi.org/10.1039/c5cs00585j</text:a></text:p>
          </table:table-cell>
          <table:table-cell table:style-name="ce61"/>
          <table:table-cell table:number-columns-repeated="68" table:style-name="ce71"/>
          <table:table-cell table:number-columns-repeated="16311" table:style-name="ce61"/>
        </table:table-row>
        <table:table-row table:style-name="ro1">
          <table:table-cell table:number-columns-repeated="3" table:style-name="ce71"/>
          <table:table-cell table:style-name="ce72"/>
          <table:table-cell table:number-columns-repeated="69" table:style-name="ce67"/>
          <table:table-cell table:number-columns-repeated="16311" table:style-name="ce4"/>
        </table:table-row>
        <table:table-row table:style-name="ro1">
          <table:table-cell office:value-type="string" table:style-name="ce71">
            <text:p>Heat flux mapping of oxyacetylene flames and their use to characterise Cf-HfB2 composites</text:p>
          </table:table-cell>
          <table:table-cell office:value-type="string" table:style-name="ce71">
            <text:p>Advances in Applied Ceramics. vol 115, issue 3, pp.158-165 (2016)</text:p>
          </table:table-cell>
          <table:table-cell office:value-type="string" table:style-name="ce71">
            <text:p>Journal Article</text:p>
          </table:table-cell>
          <table:table-cell office:value-type="string" table:style-name="ce72">
            <text:p><text:a xlink:href="http://dx.doi.org/10.1080/17436753.2015.1104050"><text:s/>http://dx.doi.org/10.1080/17436753.2015.1104050</text:a></text:p>
          </table:table-cell>
          <table:table-cell table:number-columns-repeated="69" table:style-name="ce67"/>
          <table:table-cell table:number-columns-repeated="16311" table:style-name="ce61"/>
        </table:table-row>
        <table:table-row table:style-name="ro1">
          <table:table-cell table:number-columns-repeated="3" table:style-name="ce71"/>
          <table:table-cell table:style-name="ce72"/>
          <table:table-cell table:number-columns-repeated="69" table:style-name="ce71"/>
          <table:table-cell table:number-columns-repeated="16311" table:style-name="ce4"/>
        </table:table-row>
        <table:table-row table:style-name="ro1">
          <table:table-cell office:value-type="string" table:style-name="ce71">
            <text:p>The Cytocam video microscope. A new method for visualising the microcirculation using Incident Dark Field technology</text:p>
          </table:table-cell>
          <table:table-cell office:value-type="string" table:style-name="ce71">
            <text:p>Clinical Hemorheology and Microcirculation. vol 62, issue 3, pp.261-271 (2016)</text:p>
          </table:table-cell>
          <table:table-cell office:value-type="string" table:style-name="ce71">
            <text:p>Journal Article</text:p>
          </table:table-cell>
          <table:table-cell office:value-type="string" table:style-name="ce72">
            <text:p><text:a xlink:href="http://dx.doi.org/10.3233/ch-152013"><text:s/>http://dx.doi.org/10.3233/ch-152013</text:a></text:p>
          </table:table-cell>
          <table:table-cell table:number-columns-repeated="69" table:style-name="ce71"/>
          <table:table-cell table:number-columns-repeated="16311" table:style-name="ce61"/>
        </table:table-row>
        <table:table-row table:style-name="ro1">
          <table:table-cell table:number-columns-repeated="3" table:style-name="ce71"/>
          <table:table-cell table:style-name="ce72"/>
          <table:table-cell table:number-columns-repeated="69" table:style-name="ce67"/>
          <table:table-cell table:number-columns-repeated="16311" table:style-name="ce4"/>
        </table:table-row>
        <table:table-row table:style-name="ro1">
          <table:table-cell office:value-type="string" table:style-name="ce71">
            <text:p>Supramolecular Agent-Simulant Correlations for the Luminescence Based Detection of V-Series Chemical Warfare Agents with Trivalent Lanthanide Complexes</text:p>
          </table:table-cell>
          <table:table-cell office:value-type="string" table:style-name="ce71">
            <text:p>European Journal of Inorganic Chemistry. Vol 2016, issue 9, pp.1348-1358 (2016)</text:p>
          </table:table-cell>
          <table:table-cell office:value-type="string" table:style-name="ce71">
            <text:p>Journal Article</text:p>
          </table:table-cell>
          <table:table-cell office:value-type="string" table:style-name="ce72">
            <text:p><text:a xlink:href="http://dx.doi.org/10.1002/ejic.201600105"><text:s/>http://dx.doi.org/10.1002/ejic.201600105</text:a></text:p>
          </table:table-cell>
          <table:table-cell table:number-columns-repeated="69" table:style-name="ce67"/>
          <table:table-cell table:number-columns-repeated="16311" table:style-name="ce61"/>
        </table:table-row>
        <table:table-row table:style-name="ro1">
          <table:table-cell table:number-columns-repeated="3" table:style-name="ce71"/>
          <table:table-cell table:style-name="ce72"/>
          <table:table-cell table:number-columns-repeated="69" table:style-name="ce71"/>
          <table:table-cell table:number-columns-repeated="16311" table:style-name="ce4"/>
        </table:table-row>
        <table:table-row table:style-name="ro1">
          <table:table-cell office:value-type="string" table:style-name="ce71">
            <text:p>Optical eye simulator for laser dazzle events</text:p>
          </table:table-cell>
          <table:table-cell office:value-type="string" table:style-name="ce71">
            <text:p>Applied Optics. vol 55, issue 9, pp.2240-2251 (2016)</text:p>
          </table:table-cell>
          <table:table-cell office:value-type="string" table:style-name="ce71">
            <text:p>Journal Article</text:p>
          </table:table-cell>
          <table:table-cell office:value-type="string" table:style-name="ce72">
            <text:p><text:a xlink:href="http://dx.doi.org/10.1364/ao.55.002240"><text:s/>http://dx.doi.org/10.1364/ao.55.002240</text:a></text:p>
          </table:table-cell>
          <table:table-cell table:number-columns-repeated="69" table:style-name="ce71"/>
          <table:table-cell table:number-columns-repeated="16311" table:style-name="ce61"/>
        </table:table-row>
        <table:table-row table:style-name="ro1">
          <table:table-cell table:number-columns-repeated="3" table:style-name="ce71"/>
          <table:table-cell table:style-name="ce72"/>
          <table:table-cell table:number-columns-repeated="69" table:style-name="ce67"/>
          <table:table-cell table:number-columns-repeated="16311" table:style-name="ce4"/>
        </table:table-row>
        <table:table-row table:style-name="ro1">
          <table:table-cell office:value-type="string" table:style-name="ce71">
            <text:p>Immunisation with proteins expressed during chronic murine melioidosis provides enhanced protection against disease</text:p>
          </table:table-cell>
          <table:table-cell office:value-type="string" table:style-name="ce71">
            <text:p>Vaccine. vol 34, issue 14, pp.1665-1671 (2016)</text:p>
          </table:table-cell>
          <table:table-cell office:value-type="string" table:style-name="ce71">
            <text:p>Journal Article</text:p>
          </table:table-cell>
          <table:table-cell office:value-type="string" table:style-name="ce72">
            <text:p><text:a xlink:href="http://dx.doi.org/10.1016/j.vaccine.2016.02.038"><text:s/>http://dx.doi.org/10.1016/j.vaccine.2016.02.038</text:a></text:p>
          </table:table-cell>
          <table:table-cell table:number-columns-repeated="69" table:style-name="ce67"/>
          <table:table-cell table:number-columns-repeated="16311" table:style-name="ce4"/>
        </table:table-row>
        <table:table-row table:style-name="ro1">
          <table:table-cell table:number-columns-repeated="3" table:style-name="ce71"/>
          <table:table-cell table:style-name="ce72"/>
          <table:table-cell table:number-columns-repeated="69" table:style-name="ce71"/>
          <table:table-cell table:number-columns-repeated="22" table:style-name="ce7"/>
          <table:table-cell table:number-columns-repeated="16289" table:style-name="ce1"/>
        </table:table-row>
        <table:table-row table:style-name="ro1">
          <table:table-cell office:value-type="string" table:style-name="ce71">
            <text:p>Burkholderia pseudomallei kynB plays a role in AQ production, biofilm formation, bacterial swarming and persistence</text:p>
          </table:table-cell>
          <table:table-cell office:value-type="string" table:style-name="ce71">
            <text:p>Research in Microbiology. vol 167, issue 3, pp.159-167 (2016)</text:p>
          </table:table-cell>
          <table:table-cell office:value-type="string" table:style-name="ce71">
            <text:p>Journal Article</text:p>
          </table:table-cell>
          <table:table-cell office:value-type="string" table:style-name="ce72">
            <text:p><text:a xlink:href="http://dx.doi.org/10.1016/j.resmic.2015.11.002"><text:s/>http://dx.doi.org/10.1016/j.resmic.2015.11.002</text:a></text:p>
          </table:table-cell>
          <table:table-cell table:number-columns-repeated="69" table:style-name="ce71"/>
          <table:table-cell table:number-columns-repeated="16311" table:style-name="ce6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Improvement of Biological Indicators by Uniformly Distributing Bacillus subtilis Spores in Monolayers To Evaluate Enhanced Spore Decontamination Technologies</text:p>
          </table:table-cell>
          <table:table-cell office:value-type="string" table:style-name="ce71">
            <text:p>Applied and Environmental Microbiology. vol 82, issue 7, pp.2031-2038 (2016)</text:p>
          </table:table-cell>
          <table:table-cell office:value-type="string" table:style-name="ce71">
            <text:p>Journal Article</text:p>
          </table:table-cell>
          <table:table-cell office:value-type="string" table:style-name="ce72">
            <text:p><text:a xlink:href="http://dx.doi.org/10.1128/aem.03934-15"><text:s/>http://dx.doi.org/10.1128/aem.03934-15</text:a></text:p>
          </table:table-cell>
          <table:table-cell table:number-columns-repeated="16380" table:style-name="ce67"/>
        </table:table-row>
        <table:table-row table:style-name="ro1">
          <table:table-cell table:number-columns-repeated="3" table:style-name="ce71"/>
          <table:table-cell table:style-name="ce72"/>
          <table:table-cell table:number-columns-repeated="16380" table:style-name="ce71"/>
        </table:table-row>
        <table:table-row table:style-name="ro1">
          <table:table-cell office:value-type="string" table:style-name="ce71">
            <text:p>Life Imitating Art, and Art Influencing Life: The Use of Graffiti for Information Activities and Influence Operations</text:p>
          </table:table-cell>
          <table:table-cell office:value-type="string" table:style-name="ce71">
            <text:p>Rusi Journal. vol 161, issue 2, pp.64-73 (2016)</text:p>
          </table:table-cell>
          <table:table-cell office:value-type="string" table:style-name="ce71">
            <text:p>Review Article</text:p>
          </table:table-cell>
          <table:table-cell office:value-type="string" table:style-name="ce72">
            <text:p><text:a xlink:href="http://dx.doi.org/10.1080/03071847.2016.1174484"><text:s/>http://dx.doi.org/10.1080/03071847.2016.1174484</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Using Multispectral Imaging Flow Cytometry to Assess an in Vitro Intracellular Burkholderia thailandensis Infection Model</text:p>
          </table:table-cell>
          <table:table-cell office:value-type="string" table:style-name="ce71">
            <text:p>Cytometry Part A. vol 89, issue 4, pp.328-337 (2016)</text:p>
          </table:table-cell>
          <table:table-cell office:value-type="string" table:style-name="ce71">
            <text:p>Journal Article</text:p>
          </table:table-cell>
          <table:table-cell office:value-type="string" table:style-name="ce72">
            <text:p><text:a xlink:href="http://dx.doi.org/10.1002/cyto.a.22809"><text:s/>http://dx.doi.org/10.1002/cyto.a.22809</text:a></text:p>
          </table:table-cell>
          <table:table-cell table:number-columns-repeated="16380" table:style-name="ce67"/>
        </table:table-row>
        <table:table-row table:style-name="ro1">
          <table:table-cell table:number-columns-repeated="3" table:style-name="ce71"/>
          <table:table-cell table:style-name="ce72"/>
          <table:table-cell table:number-columns-repeated="16380" table:style-name="ce71"/>
        </table:table-row>
        <table:table-row table:style-name="ro1">
          <table:table-cell office:value-type="string" table:style-name="ce71">
            <text:p>Modeling the Effect of Residual and Diffusion-Induced Stresses on Corrosion at the Interface of Coating and Substrate</text:p>
          </table:table-cell>
          <table:table-cell office:value-type="string" table:style-name="ce71">
            <text:p>Corrosion. vol 72, issue 4, pp.500-517 (2016)</text:p>
          </table:table-cell>
          <table:table-cell office:value-type="string" table:style-name="ce71">
            <text:p>Open Access Journal Article</text:p>
          </table:table-cell>
          <table:table-cell office:value-type="string" table:style-name="ce72">
            <text:p><text:a xlink:href="http://dx.doi.org/10.5006/1804"><text:s/>http://dx.doi.org/10.5006/1804</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A prototype personal aerosol sampler based on electrostatic precipitation and electrowetting-on-dielectric actuation of droplets</text:p>
          </table:table-cell>
          <table:table-cell office:value-type="string" table:style-name="ce71">
            <text:p>Journal of Aerosol Science. vol 95, pp.43-53 (2016)</text:p>
          </table:table-cell>
          <table:table-cell office:value-type="string" table:style-name="ce71">
            <text:p>Open Access Journal Article</text:p>
          </table:table-cell>
          <table:table-cell office:value-type="string" table:style-name="ce72">
            <text:p><text:a xlink:href="http://dx.doi.org/10.1016/j.jaerosci.2016.01.007"><text:s/>http://dx.doi.org/10.1016/j.jaerosci.2016.01.007</text:a></text:p>
          </table:table-cell>
          <table:table-cell table:number-columns-repeated="16380" table:style-name="ce67"/>
        </table:table-row>
        <table:table-row table:style-name="ro1">
          <table:table-cell table:number-columns-repeated="3" table:style-name="ce71"/>
          <table:table-cell table:style-name="ce72"/>
          <table:table-cell table:number-columns-repeated="16380" table:style-name="ce71"/>
        </table:table-row>
        <table:table-row table:style-name="ro1">
          <table:table-cell office:value-type="string" table:style-name="ce71">
            <text:p>A predictive model for life assessment of automotive exhaust mufflers subject to internal corrosion failure due to exhaust gas condensation</text:p>
          </table:table-cell>
          <table:table-cell office:value-type="string" table:style-name="ce71">
            <text:p>Engineering Failure Analysis. vol 63, pp.43-60 (2016)</text:p>
          </table:table-cell>
          <table:table-cell office:value-type="string" table:style-name="ce71">
            <text:p>Journal Article</text:p>
          </table:table-cell>
          <table:table-cell office:value-type="string" table:style-name="ce72">
            <text:p><text:a xlink:href="http://dx.doi.org/10.1016/j.engfailanal.2016.02.014"><text:s/>http://dx.doi.org/10.1016/j.engfailanal.2016.02.014</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Self-Sensing Composites:<text:s/><text:span text:style-name="T3">In-Situ<text:s/></text:span>Detection of Fibre Fracture</text:p>
          </table:table-cell>
          <table:table-cell office:value-type="string" table:style-name="ce71">
            <text:p>Sensors. vol 16, issue 5, no. <text:s/>615 (2016)</text:p>
          </table:table-cell>
          <table:table-cell office:value-type="string" table:style-name="ce71">
            <text:p>Open Access Journal Article</text:p>
          </table:table-cell>
          <table:table-cell office:value-type="string" table:style-name="ce72">
            <text:p><text:a xlink:href="http://dx.doi.org/10.3390/s16050615"><text:s/>http://dx.doi.org/10.3390/s16050615</text:a></text:p>
          </table:table-cell>
          <table:table-cell table:number-columns-repeated="16380" table:style-name="ce67"/>
        </table:table-row>
        <table:table-row table:style-name="ro1">
          <table:table-cell table:number-columns-repeated="3" table:style-name="ce71"/>
          <table:table-cell table:style-name="ce72"/>
          <table:table-cell table:style-name="ce71"/>
          <table:table-cell table:number-columns-repeated="68" table:style-name="ce67"/>
          <table:table-cell table:number-columns-repeated="16311" table:style-name="ce71"/>
        </table:table-row>
        <table:table-row table:style-name="ro1">
          <table:table-cell office:value-type="string" table:style-name="ce71">
            <text:p>A model for cathodic blister growth in coating degradation using mesomechanics approach</text:p>
          </table:table-cell>
          <table:table-cell office:value-type="string" table:style-name="ce71">
            <text:p>Materials and Corrosion. vol 67, issue 5, pp.495-503 (2016)</text:p>
          </table:table-cell>
          <table:table-cell office:value-type="string" table:style-name="ce71">
            <text:p>Open Access Journal Article</text:p>
          </table:table-cell>
          <table:table-cell office:value-type="string" table:style-name="ce72">
            <text:p><text:a xlink:href="http://dx.doi.org/10.1002/maco.201508562"><text:s/>http://dx.doi.org/10.1002/maco.201508562</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Providing pressure inputs to multizone building models</text:p>
          </table:table-cell>
          <table:table-cell office:value-type="string" table:style-name="ce71">
            <text:p>Building and Environment. vol 101, pp.32-44 (2016)</text:p>
          </table:table-cell>
          <table:table-cell office:value-type="string" table:style-name="ce71">
            <text:p>Open Access Journal Article</text:p>
          </table:table-cell>
          <table:table-cell office:value-type="string" table:style-name="ce72">
            <text:p><text:a xlink:href="http://dx.doi.org/10.1016/j.buildenv.2016.02.012"><text:s/>http://dx.doi.org/10.1016/j.buildenv.2016.02.012</text:a></text:p>
          </table:table-cell>
          <table:table-cell table:style-name="ce67"/>
          <table:table-cell table:number-columns-repeated="68" table:style-name="ce71"/>
          <table:table-cell table:number-columns-repeated="16311" table:style-name="ce67"/>
        </table:table-row>
        <table:table-row table:style-name="ro1">
          <table:table-cell table:number-columns-repeated="3" table:style-name="ce71"/>
          <table:table-cell table:style-name="ce72"/>
          <table:table-cell table:style-name="ce71"/>
          <table:table-cell table:number-columns-repeated="68" table:style-name="ce67"/>
          <table:table-cell table:number-columns-repeated="16311" table:style-name="ce71"/>
        </table:table-row>
        <table:table-row table:style-name="ro1">
          <table:table-cell office:value-type="string" table:style-name="ce71">
            <text:p>Stand-off identification of aerosols using mid-infrared backscattering Fourier-transform spectroscopy</text:p>
          </table:table-cell>
          <table:table-cell office:value-type="string" table:style-name="ce71">
            <text:p>Optics Letters. vol 41, issue 10, pp.2266-2269 (2016)</text:p>
          </table:table-cell>
          <table:table-cell office:value-type="string" table:style-name="ce71">
            <text:p>Journal Article</text:p>
          </table:table-cell>
          <table:table-cell office:value-type="string" table:style-name="ce72">
            <text:p><text:a xlink:href="http://dx.doi.org/10.1364/ol.41.002266"><text:s/>http://dx.doi.org/10.1364/ol.41.002266</text:a></text:p>
          </table:table-cell>
          <table:table-cell table:number-columns-repeated="16380" table:style-name="ce71"/>
        </table:table-row>
        <table:table-row table:style-name="ro1">
          <table:table-cell table:number-columns-repeated="3" table:style-name="ce71"/>
          <table:table-cell table:style-name="ce72"/>
          <table:table-cell table:number-columns-repeated="16380" table:style-name="ce67"/>
        </table:table-row>
        <table:table-row table:style-name="ro1">
          <table:table-cell office:value-type="string" table:style-name="ce71">
            <text:p>Electrochemical detection of cupric ions with boron-doped diamond electrode for marine corrosion monitoring</text:p>
          </table:table-cell>
          <table:table-cell office:value-type="string" table:style-name="ce71">
            <text:p>Electrochimica Acta. vol 202, <text:s/>pp.345-356 (2016)</text:p>
          </table:table-cell>
          <table:table-cell office:value-type="string" table:style-name="ce71">
            <text:p>Journal Article</text:p>
          </table:table-cell>
          <table:table-cell office:value-type="string" table:style-name="ce72">
            <text:p><text:a xlink:href="http://dx.doi.org/10.1016/j.electacta.2015.12.194"><text:s/>http://dx.doi.org/10.1016/j.electacta.2015.12.194</text:a></text:p>
          </table:table-cell>
          <table:table-cell table:style-name="ce67"/>
          <table:table-cell table:number-columns-repeated="68" table:style-name="ce71"/>
          <table:table-cell table:number-columns-repeated="16311" table:style-name="ce67"/>
        </table:table-row>
        <table:table-row table:style-name="ro1">
          <table:table-cell table:number-columns-repeated="3" table:style-name="ce71"/>
          <table:table-cell table:style-name="ce72"/>
          <table:table-cell table:style-name="ce67"/>
          <table:table-cell table:number-columns-repeated="68" table:style-name="ce73"/>
          <table:table-cell table:number-columns-repeated="16311" table:style-name="ce71"/>
        </table:table-row>
        <table:table-row table:style-name="ro1">
          <table:table-cell office:value-type="string" table:style-name="ce71">
            <text:p>Visual assessment of contaminant impacts in multizone buildings</text:p>
          </table:table-cell>
          <table:table-cell office:value-type="string" table:style-name="ce71">
            <text:p>Building and Environment. vol 102, <text:s/>pp.39-53 (2016)</text:p>
          </table:table-cell>
          <table:table-cell office:value-type="string" table:style-name="ce71">
            <text:p>Open Access Journal Article</text:p>
          </table:table-cell>
          <table:table-cell office:value-type="string" table:style-name="ce72">
            <text:p><text:a xlink:href="http://dx.doi.org/10.1016/j.buildenv.2016.03.007"><text:s/>http://dx.doi.org/10.1016/j.buildenv.2016.03.007</text:a></text:p>
          </table:table-cell>
          <table:table-cell table:style-name="ce71"/>
          <table:table-cell table:number-columns-repeated="68" table:style-name="ce7"/>
          <table:table-cell table:number-columns-repeated="16311" table:style-name="ce71"/>
        </table:table-row>
        <table:table-row table:style-name="ro1">
          <table:table-cell table:number-columns-repeated="3" table:style-name="ce71"/>
          <table:table-cell table:style-name="ce72"/>
          <table:table-cell table:style-name="ce67"/>
          <table:table-cell table:number-columns-repeated="68" table:style-name="ce11"/>
          <table:table-cell table:number-columns-repeated="16311" table:style-name="ce67"/>
        </table:table-row>
        <table:table-row table:style-name="ro1">
          <table:table-cell office:value-type="string" table:style-name="ce71">
            <text:p>Diffusion-based and creep continuum damage modelling of crack formation during high temperature oxidation of ZrN ceramics</text:p>
          </table:table-cell>
          <table:table-cell office:value-type="string" table:style-name="ce71">
            <text:p>Journal of the European Ceramic Society. vol 36, issue 9, pp.2341-2349 (2016)</text:p>
          </table:table-cell>
          <table:table-cell office:value-type="string" table:style-name="ce71">
            <text:p>Conference Paper</text:p>
          </table:table-cell>
          <table:table-cell office:value-type="string" table:style-name="ce72">
            <text:p><text:a xlink:href="http://dx.doi.org/10.1016/j.jeurceramsoc.2015.11.023"><text:s/>http://dx.doi.org/10.1016/j.jeurceramsoc.2015.11.023</text:a></text:p>
          </table:table-cell>
          <table:table-cell table:style-name="ce71"/>
          <table:table-cell table:number-columns-repeated="68" table:style-name="ce7"/>
          <table:table-cell table:number-columns-repeated="16311" table:style-name="ce67"/>
        </table:table-row>
        <table:table-row table:style-name="ro1">
          <table:table-cell table:number-columns-repeated="3" table:style-name="ce71"/>
          <table:table-cell table:style-name="ce72"/>
          <table:table-cell table:style-name="ce67"/>
          <table:table-cell table:number-columns-repeated="68" table:style-name="ce11"/>
          <table:table-cell table:number-columns-repeated="16311" table:style-name="ce71"/>
        </table:table-row>
        <table:table-row table:style-name="ro1">
          <table:table-cell office:value-type="string" table:style-name="ce71">
            <text:p>Investigation of the ballistic performance of ultra high molecular weight polyethylene composite panels</text:p>
          </table:table-cell>
          <table:table-cell office:value-type="string" table:style-name="ce71">
            <text:p>Composite Structures. vol 149, <text:s/>pp.197-212 (2016)</text:p>
          </table:table-cell>
          <table:table-cell office:value-type="string" table:style-name="ce71">
            <text:p>Journal Article</text:p>
          </table:table-cell>
          <table:table-cell office:value-type="string" table:style-name="ce72">
            <text:p><text:a xlink:href="http://dx.doi.org/10.1016/j.compstruct.2015.11.009"><text:s/>http://dx.doi.org/10.1016/j.compstruct.2015.11.009</text:a></text:p>
          </table:table-cell>
          <table:table-cell table:style-name="ce71"/>
          <table:table-cell table:number-columns-repeated="68" table:style-name="ce7"/>
          <table:table-cell table:number-columns-repeated="16311" table:style-name="ce71"/>
        </table:table-row>
        <table:table-row table:style-name="ro1">
          <table:table-cell table:number-columns-repeated="4" table:style-name="ce4"/>
          <table:table-cell table:style-name="ce67"/>
          <table:table-cell table:number-columns-repeated="68" table:style-name="ce11"/>
          <table:table-cell table:number-columns-repeated="16311" table:style-name="ce67"/>
        </table:table-row>
        <table:table-row table:style-name="ro1">
          <table:table-cell office:value-type="string" table:style-name="ce7">
            <text:p>Passive and active EO sensing of small surface vessels</text:p>
          </table:table-cell>
          <table:table-cell office:value-type="string" table:style-name="ce7">
            <text:p>Proceedings of the SPIE. vol 9649, Electro-Optical Remote Sensing, Photonic Technologies, and Applications IX, 96490I (2015)</text:p>
          </table:table-cell>
          <table:table-cell office:value-type="string" table:style-name="ce7">
            <text:p>Conference Paper</text:p>
          </table:table-cell>
          <table:table-cell office:value-type="string" table:style-name="ce74">
            <text:p><text:a xlink:href="http://dx.doi.org/10.1117/12.2195320">http://dx.doi.org/10.1117/12.2195320</text:a></text:p>
          </table:table-cell>
          <table:table-cell table:style-name="ce71"/>
          <table:table-cell table:number-columns-repeated="68" table:style-name="ce7"/>
          <table:table-cell table:number-columns-repeated="16311" table:style-name="ce67"/>
        </table:table-row>
        <table:table-row table:style-name="ro1">
          <table:table-cell table:number-columns-repeated="3" table:style-name="ce7"/>
          <table:table-cell table:style-name="ce74"/>
          <table:table-cell table:style-name="ce73"/>
          <table:table-cell table:number-columns-repeated="68" table:style-name="ce11"/>
          <table:table-cell table:number-columns-repeated="16311" table:style-name="ce71"/>
        </table:table-row>
        <table:table-row table:style-name="ro1">
          <table:table-cell office:value-type="string" table:style-name="ce7">
            <text:p>Stand-off detection of liquid thin films using active mid-infrared hyperspectral imaging</text:p>
          </table:table-cell>
          <table:table-cell office:value-type="string" table:style-name="ce7">
            <text:p>Proceedings of the SPIE. vol 9648, Electro-Optical and Infrared Systems: Technology and Applications XII; and Quantum Information Science and Technology, 964804 <text:s/>(2015)</text:p>
          </table:table-cell>
          <table:table-cell office:value-type="string" table:style-name="ce7">
            <text:p>Conference Paper</text:p>
          </table:table-cell>
          <table:table-cell office:value-type="string" table:style-name="ce74">
            <text:p><text:a xlink:href="http://dx.doi.org/10.1117/12.2197586">http://dx.doi.org/10.1117/12.2197586</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1"/>
          <table:table-cell table:number-columns-repeated="16311" table:style-name="ce67"/>
        </table:table-row>
        <table:table-row table:style-name="ro1">
          <table:table-cell office:value-type="string" table:style-name="ce7">
            <text:p>Simulating the impact of laser eye protection on color vision</text:p>
          </table:table-cell>
          <table:table-cell office:value-type="string" table:style-name="ce7">
            <text:p>Journal of Laser Applications. vol 28, issue 1, 012010 (2016)</text:p>
          </table:table-cell>
          <table:table-cell office:value-type="string" table:style-name="ce7">
            <text:p>Journal Article</text:p>
          </table:table-cell>
          <table:table-cell office:value-type="string" table:style-name="ce74">
            <text:p><text:a xlink:href="http://dx.doi.org/10.2351/1.4936668">http://dx.doi.org/10.2351/1.4936668</text:a></text:p>
          </table:table-cell>
          <table:table-cell table:number-columns-repeated="69" table:style-name="ce7"/>
          <table:table-cell table:number-columns-repeated="16311" table:style-name="ce67"/>
        </table:table-row>
        <table:table-row table:style-name="ro1">
          <table:table-cell table:number-columns-repeated="3" table:style-name="ce7"/>
          <table:table-cell table:style-name="ce74"/>
          <table:table-cell table:number-columns-repeated="69" table:style-name="ce11"/>
          <table:table-cell table:number-columns-repeated="16311" table:style-name="ce67"/>
        </table:table-row>
        <table:table-row table:style-name="ro1">
          <table:table-cell office:value-type="string" table:style-name="ce7">
            <text:p>A laser driven pulsed X-ray backscatter technique for enhanced penetrative imaging</text:p>
          </table:table-cell>
          <table:table-cell office:value-type="string" table:style-name="ce7">
            <text:p>Journal of X-Ray Science and Technology. vol 23, issue 6, pp.791-797 (2015)</text:p>
          </table:table-cell>
          <table:table-cell office:value-type="string" table:style-name="ce7">
            <text:p>Open Access Journal Article</text:p>
          </table:table-cell>
          <table:table-cell office:value-type="string" table:style-name="ce74">
            <text:p><text:a xlink:href="http://dx.doi.org/10.3233/xst-150520">http://dx.doi.org/10.3233/xst-150520</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1"/>
          <table:table-cell table:number-columns-repeated="16311" table:style-name="ce67"/>
        </table:table-row>
        <table:table-row table:style-name="ro1">
          <table:table-cell office:value-type="string" table:style-name="ce7">
            <text:p>Evaluating the role of phage-shock protein A in Burkholderia pseudomallei</text:p>
          </table:table-cell>
          <table:table-cell office:value-type="string" table:style-name="ce7">
            <text:p>Microbiology. vol 161, issue 11, pp.2192-2203 (2015)</text:p>
          </table:table-cell>
          <table:table-cell office:value-type="string" table:style-name="ce7">
            <text:p>Open Access Journal Article</text:p>
          </table:table-cell>
          <table:table-cell office:value-type="string" table:style-name="ce74">
            <text:p><text:a xlink:href="http://dx.doi.org/10.1099/mic.0.000175">http://dx.doi.org/10.1099/mic.0.000175</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1"/>
          <table:table-cell table:number-columns-repeated="16311" table:style-name="ce67"/>
        </table:table-row>
        <table:table-row table:style-name="ro1">
          <table:table-cell office:value-type="string" table:style-name="ce7">
            <text:p>Polymerase Chain Reaction on a Viral Nanoparticle</text:p>
          </table:table-cell>
          <table:table-cell office:value-type="string" table:style-name="ce7">
            <text:p>ACS Synthetic Biology. vol 4, issue 12, pp.1316-1325 (2015)</text:p>
          </table:table-cell>
          <table:table-cell office:value-type="string" table:style-name="ce7">
            <text:p>Journal Article</text:p>
          </table:table-cell>
          <table:table-cell office:value-type="string" table:style-name="ce74">
            <text:p><text:a xlink:href="http://dx.doi.org/10.1021/acssynbio.5b00034">http://dx.doi.org/10.1021/acssynbio.5b00034</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1"/>
          <table:table-cell table:number-columns-repeated="16311" table:style-name="ce67"/>
        </table:table-row>
        <table:table-row table:style-name="ro1">
          <table:table-cell office:value-type="string" table:style-name="ce7">
            <text:p>An evaluation of the normal range of StO(2) measurements at rest and following a mixed exercise protocol</text:p>
          </table:table-cell>
          <table:table-cell office:value-type="string" table:style-name="ce7">
            <text:p>Journal of the Royal Army Medical Corps. vol 161, issue 4, pp.327-331 (2015)</text:p>
          </table:table-cell>
          <table:table-cell office:value-type="string" table:style-name="ce7">
            <text:p>Journal Article</text:p>
          </table:table-cell>
          <table:table-cell office:value-type="string" table:style-name="ce74">
            <text:p><text:a xlink:href="http://dx.doi.org/10.1136/jramc-2014-000312">http://dx.doi.org/10.1136/jramc-2014-000312</text:a></text:p>
          </table:table-cell>
          <table:table-cell table:number-columns-repeated="69" table:style-name="ce7"/>
          <table:table-cell table:number-columns-repeated="16311" table:style-name="ce71"/>
        </table:table-row>
        <table:table-row table:style-name="ro1">
          <table:table-cell table:number-columns-repeated="3" table:style-name="ce7"/>
          <table:table-cell table:style-name="ce74"/>
          <table:table-cell table:number-columns-repeated="69" table:style-name="ce11"/>
          <table:table-cell table:number-columns-repeated="16311" table:style-name="ce73"/>
        </table:table-row>
        <table:table-row table:style-name="ro1">
          <table:table-cell office:value-type="string" table:style-name="ce7">
            <text:p>Full range of effects of Tasers still needs to be characterised</text:p>
          </table:table-cell>
          <table:table-cell office:value-type="string" table:style-name="ce7">
            <text:p>British Medical Journal. vol 351, h6585 (2015)</text:p>
          </table:table-cell>
          <table:table-cell office:value-type="string" table:style-name="ce7">
            <text:p>Letter</text:p>
          </table:table-cell>
          <table:table-cell office:value-type="string" table:style-name="ce74">
            <text:p><text:a xlink:href="http://www.bmj.com/content/351/bmj.h6585">http://www.bmj.com/content/351/bmj.h658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Unraveling the B. pseudomallei Heptokinase WcbL: From Structure to Drug Discovery</text:p>
          </table:table-cell>
          <table:table-cell office:value-type="string" table:style-name="ce7">
            <text:p>Chemistry &amp; Biology. vol 22, issue 12, pp.1622-1632 (2015)</text:p>
          </table:table-cell>
          <table:table-cell office:value-type="string" table:style-name="ce7">
            <text:p>Open Access Journal Article</text:p>
          </table:table-cell>
          <table:table-cell office:value-type="string" table:style-name="ce74">
            <text:p><text:a xlink:href="http://dx.doi.org/10.1016/j.chembiol.2015.10.015">http://dx.doi.org/10.1016/j.chembiol.2015.10.01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Differential Toll-Like Receptor-Signalling of Burkholderia pseudomallei Lipopolysaccharide in Murine and Human Models</text:p>
          </table:table-cell>
          <table:table-cell office:value-type="string" table:style-name="ce7">
            <text:p>Plos One. vol 10, issue 12, e0145397 (2015)</text:p>
          </table:table-cell>
          <table:table-cell office:value-type="string" table:style-name="ce7">
            <text:p>Open Access Journal Article</text:p>
          </table:table-cell>
          <table:table-cell office:value-type="string" table:style-name="ce74">
            <text:p><text:a xlink:href="http://dx.doi.org/10.1371/journal.pone.0145397">http://dx.doi.org/10.1371/journal.pone.0145397</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Effect of exposure area on nerve agent absorption through skin in vitro</text:p>
          </table:table-cell>
          <table:table-cell office:value-type="string" table:style-name="ce7">
            <text:p>Toxicology in Vitro. vol 30, issue 1, pp.454-461 (2015)</text:p>
          </table:table-cell>
          <table:table-cell office:value-type="string" table:style-name="ce7">
            <text:p>Journal Article</text:p>
          </table:table-cell>
          <table:table-cell office:value-type="string" table:style-name="ce74">
            <text:p><text:a xlink:href="http://dx.doi.org/10.1016/j.tiv.2015.09.016">http://dx.doi.org/10.1016/j.tiv.2015.09.01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An experimental study of the effect of ply orientation on ballistic impact performance of multi-ply fabric panels</text:p>
          </table:table-cell>
          <table:table-cell office:value-type="string" table:style-name="ce7">
            <text:p>Textile Research Journal. vol 86, issue 1, pp.34-43 (2016)</text:p>
          </table:table-cell>
          <table:table-cell office:value-type="string" table:style-name="ce7">
            <text:p>Journal Article</text:p>
          </table:table-cell>
          <table:table-cell office:value-type="string" table:style-name="ce74">
            <text:p><text:a xlink:href="http://dx.doi.org/10.1177/0040517514566110">http://dx.doi.org/10.1177/004051751456611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Evaluation of the Biofire FilmArray BioThreat-E Test (v2.5) for Rapid Identification of Ebola Virus Disease in Heat-Treated Blood Samples Obtained in Sierra Leone and the United Kingdom</text:p>
          </table:table-cell>
          <table:table-cell office:value-type="string" table:style-name="ce7">
            <text:p>Journal of Clinical Microbiology. vol 54, issue 1, pp.114-119 (2016)</text:p>
          </table:table-cell>
          <table:table-cell office:value-type="string" table:style-name="ce7">
            <text:p>Open Access Journal Article</text:p>
          </table:table-cell>
          <table:table-cell office:value-type="string" table:style-name="ce74">
            <text:p><text:a xlink:href="http://dx.doi.org/10.1128/jcm.02287-15">http://dx.doi.org/10.1128/jcm.02287-1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CD4+T Cells Targeting Dominant and Cryptic Epitopes from Bacillus anthracis Lethal Factor</text:p>
          </table:table-cell>
          <table:table-cell office:value-type="string" table:style-name="ce7">
            <text:p>Frontiers in Microbiology. vol 6, 15016 (2016)</text:p>
          </table:table-cell>
          <table:table-cell office:value-type="string" table:style-name="ce7">
            <text:p>Open Access Journal Article</text:p>
          </table:table-cell>
          <table:table-cell office:value-type="string" table:style-name="ce74">
            <text:p><text:a xlink:href="http://dx.doi.org/10.3389/fmicb.2015.01506">http://dx.doi.org/10.3389/fmicb.2015.0150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Assessing a novel contact heater as a new method of recovering explosives traces from porous surfaces</text:p>
          </table:table-cell>
          <table:table-cell office:value-type="string" table:style-name="ce7">
            <text:p>Talanta. vol 148, pp.721-728 (2016)</text:p>
          </table:table-cell>
          <table:table-cell office:value-type="string" table:style-name="ce7">
            <text:p>Journal Article</text:p>
          </table:table-cell>
          <table:table-cell office:value-type="string" table:style-name="ce74">
            <text:p><text:a xlink:href="http://dx.doi.org/10.1016/j.talanta.2015.07.082">http://dx.doi.org/10.1016/j.talanta.2015.07.08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Collaborative sense-making during simulated Intelligence Analysis Exercises</text:p>
          </table:table-cell>
          <table:table-cell office:value-type="string" table:style-name="ce7">
            <text:p>International Journal of Human-Computer Studies. vol 86, pp.94-108 (2016)</text:p>
          </table:table-cell>
          <table:table-cell office:value-type="string" table:style-name="ce7">
            <text:p>Journal Article</text:p>
          </table:table-cell>
          <table:table-cell office:value-type="string" table:style-name="ce74">
            <text:p><text:a xlink:href="http://dx.doi.org/10.1016/j.ijhcs.2015.10.001">http://dx.doi.org/10.1016/j.ijhcs.2015.10.00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Observations on the Inactivation Efficacy of a MALDI-TOF MS Chemical Extraction Method on Bacillus anthracis Vegetative Cells and Spores</text:p>
          </table:table-cell>
          <table:table-cell office:value-type="string" table:style-name="ce7">
            <text:p>Plos One. vol 10, issue 12, e0143870 (2015)</text:p>
          </table:table-cell>
          <table:table-cell office:value-type="string" table:style-name="ce7">
            <text:p>Open Access Journal Article</text:p>
          </table:table-cell>
          <table:table-cell office:value-type="string" table:style-name="ce74">
            <text:p><text:a xlink:href="http://dx.doi.org/10.1371/journal.pone.0143870"><text:s/>http://dx.doi.org/10.1371/journal.pone.014387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Immune profiling of the progression of a BALB/c mouse aerosol infection by Burkholderia pseudomallei and the therapeutic implications of targeting HMGB1</text:p>
          </table:table-cell>
          <table:table-cell office:value-type="string" table:style-name="ce7">
            <text:p>International Journal of Infectious Diseases. vol 40, pp.1-8 (2015)</text:p>
          </table:table-cell>
          <table:table-cell office:value-type="string" table:style-name="ce7">
            <text:p>Open Access Journal Article</text:p>
          </table:table-cell>
          <table:table-cell office:value-type="string" table:style-name="ce74">
            <text:p><text:a xlink:href="http://dx.doi.org/10.1016/j.ijid.2015.09.003"><text:s/>http://dx.doi.org/10.1016/j.ijid.2015.09.003</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InAs/InGaP quantum dot solar cells with an AlGaAs interlayer</text:p>
          </table:table-cell>
          <table:table-cell office:value-type="string" table:style-name="ce7">
            <text:p>Solar Energy Materials and Solar Cells. vol 144, pp.96-101 (2016)</text:p>
          </table:table-cell>
          <table:table-cell office:value-type="string" table:style-name="ce7">
            <text:p>Journal Article</text:p>
          </table:table-cell>
          <table:table-cell office:value-type="string" table:style-name="ce74">
            <text:p><text:a xlink:href="http://dx.doi.org/10.1016/j.solmat.2015.08.031"><text:s/>http://dx.doi.org/10.1016/j.solmat.2015.08.03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Displacement timer pins: An experimental method for measuring the dynamic deformation of explosively loaded plates</text:p>
          </table:table-cell>
          <table:table-cell office:value-type="string" table:style-name="ce7">
            <text:p>International Journal of Impact Engineering. vol 86, <text:s/>pp.124-130 (2015)</text:p>
          </table:table-cell>
          <table:table-cell office:value-type="string" table:style-name="ce7">
            <text:p>Journal Article</text:p>
          </table:table-cell>
          <table:table-cell office:value-type="string" table:style-name="ce74">
            <text:p><text:a xlink:href="http://dx.doi.org/10.1016/j.ijimpeng.2015.08.002"><text:s/>http://dx.doi.org/10.1016/j.ijimpeng.2015.08.00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Numerical study of blunt leading edge separation on a 53 degree swept diamond wing (STO AVT-183) using the Edge and Cobalt flow solvers</text:p>
          </table:table-cell>
          <table:table-cell office:value-type="string" table:style-name="ce7">
            <text:p>53rd AIAA Aerospace Sciences Meeting. (AIAA 2015-0290)</text:p>
          </table:table-cell>
          <table:table-cell office:value-type="string" table:style-name="ce7">
            <text:p>Conference Paper</text:p>
          </table:table-cell>
          <table:table-cell office:value-type="string" table:style-name="ce74">
            <text:p><text:a xlink:href="http://dx.doi.org/10.2514/6.2015-0290">http://dx.doi.org/10.2514/6.2015-029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Mechanisms of Disease: Host-Pathogen Interactions between Burkholderia Species and Lung Epithelial Cells</text:p>
          </table:table-cell>
          <table:table-cell office:value-type="string" table:style-name="ce7">
            <text:p>Frontiers in Cellular and Infection Microbiology. vol 5:80 (2015)</text:p>
          </table:table-cell>
          <table:table-cell office:value-type="string" table:style-name="ce7">
            <text:p>Open Access Journal Article</text:p>
          </table:table-cell>
          <table:table-cell office:value-type="string" table:style-name="ce74">
            <text:p><text:a xlink:href="http://dx.doi.org/10.3389/fcimb.2015.00080"><text:s/>http://dx.doi.org/10.3389/fcimb.2015.0008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74"/>
          <table:table-cell table:number-columns-repeated="16380" table:style-name="ce11"/>
        </table:table-row>
        <table:table-row table:style-name="ro1">
          <table:table-cell office:value-type="string" table:style-name="ce7">
            <text:p>Geotechnical causes for variations in output measured from shallow buried charges</text:p>
          </table:table-cell>
          <table:table-cell office:value-type="string" table:style-name="ce7">
            <text:p>International Journal of Impact Engineering. vol 86, pp.274-283 (2015)</text:p>
          </table:table-cell>
          <table:table-cell office:value-type="string" table:style-name="ce7">
            <text:p>Journal Article</text:p>
          </table:table-cell>
          <table:table-cell office:value-type="string" table:style-name="ce74">
            <text:p><text:a xlink:href="http://dx.doi.org/10.1016/j.ijimpeng.2015.08.009"><text:s/>http://dx.doi.org/10.1016/j.ijimpeng.2015.08.009</text:a></text:p>
          </table:table-cell>
          <table:table-cell table:number-columns-repeated="91" table:style-name="ce7"/>
          <table:table-cell table:number-columns-repeated="16289" table:style-name="ce1"/>
        </table:table-row>
        <table:table-row table:style-name="ro1">
          <table:table-cell table:number-columns-repeated="3" table:style-name="ce4"/>
          <table:table-cell table:style-name="ce74"/>
          <table:table-cell table:number-columns-repeated="16380" table:style-name="ce11"/>
        </table:table-row>
        <table:table-row table:style-name="ro1">
          <table:table-cell office:value-type="string" table:style-name="ce7">
            <text:p>High performance carbon nanotube - polymer nanofiber hybrid fabrics</text:p>
          </table:table-cell>
          <table:table-cell office:value-type="string" table:style-name="ce7">
            <text:p>Nanoscale. vol 7, issue 40, pp.16744-16754 (2015)</text:p>
          </table:table-cell>
          <table:table-cell office:value-type="string" table:style-name="ce7">
            <text:p>Journal Article</text:p>
          </table:table-cell>
          <table:table-cell office:value-type="string" table:style-name="ce74">
            <text:p><text:a xlink:href="http://dx.doi.org/10.1039/c5nr02732b"><text:s/>http://dx.doi.org/10.1039/c5nr02732b</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Effect of interfacial area on densification and microstructural evolution in silicon carbide-boron carbide particulate composites</text:p>
          </table:table-cell>
          <table:table-cell office:value-type="string" table:style-name="ce7">
            <text:p>Journal of Materials Science. vol 51, issue 1, pp.353-361 (2016)</text:p>
          </table:table-cell>
          <table:table-cell office:value-type="string" table:style-name="ce7">
            <text:p>Open Access Journal Article</text:p>
          </table:table-cell>
          <table:table-cell office:value-type="string" table:style-name="ce69">
            <text:p><text:a xlink:href="http://dx.doi.org/10.1007/s10853-015-9384-3"><text:s/>http://dx.doi.org/10.1007/s10853-015-9384-3</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Challenges and developments of self-assembled monolayers and polymer brushes as a green lubrication solution for tribological applications</text:p>
          </table:table-cell>
          <table:table-cell office:value-type="string" table:style-name="ce7">
            <text:p>RSC Advances. vol 5, issue 109, pp.89698-89730 (2015)</text:p>
          </table:table-cell>
          <table:table-cell office:value-type="string" table:style-name="ce7">
            <text:p>Review Article</text:p>
          </table:table-cell>
          <table:table-cell office:value-type="string" table:style-name="ce69">
            <text:p><text:a xlink:href="http://dx.doi.org/10.1039/c5ra17468f"><text:s/>http://dx.doi.org/10.1039/c5ra17468f</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Reconfigurable phased array antenna enabling a high gain wide angle beam scanning</text:p>
          </table:table-cell>
          <table:table-cell office:value-type="string" table:style-name="ce7">
            <text:p>2015 IEEE International Symposium on Antennas and Propagation &amp; USNC/URSI National Radio Science Meeting. Proceedings. vol issue pp.2207-2208 (2015)</text:p>
          </table:table-cell>
          <table:table-cell office:value-type="string" table:style-name="ce7">
            <text:p>Conference Paper</text:p>
          </table:table-cell>
          <table:table-cell office:value-type="string" table:style-name="ce69">
            <text:p><text:a xlink:href="http://dx.doi.org/10.1109/aps.2015.7305492"><text:s/>http://dx.doi.org/10.1109/aps.2015.7305492</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Optimisation and characterisation of anti-fouling ternary SAM layers for impedance-based aptasensors</text:p>
          </table:table-cell>
          <table:table-cell office:value-type="string" table:style-name="ce7">
            <text:p>Sensors. vol 15, issue 10, pp.25015-25032 (2015)</text:p>
          </table:table-cell>
          <table:table-cell office:value-type="string" table:style-name="ce7">
            <text:p>Open Access Journal Article</text:p>
          </table:table-cell>
          <table:table-cell office:value-type="string" table:style-name="ce69">
            <text:p><text:a xlink:href="http://dx.doi.org/10.3390/s151025015"><text:s/>http://dx.doi.org/10.3390/s151025015</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Planar pattern reconfigurable antenna integrated with a WiFi system for multipath mitigation and sustained high definition video networking in a complex EM environment</text:p>
          </table:table-cell>
          <table:table-cell office:value-type="string" table:style-name="ce7">
            <text:p>2015 IEEE International Symposium on Antennas and Propagation &amp; USNC/URSI National Radio Science Meeting. Proceedings. vol issue pp.2229-2230 (2015)</text:p>
          </table:table-cell>
          <table:table-cell office:value-type="string" table:style-name="ce7">
            <text:p>Conference Paper</text:p>
          </table:table-cell>
          <table:table-cell office:value-type="string" table:style-name="ce69">
            <text:p><text:a xlink:href="http://dx.doi.org/10.1109/aps.2015.7305503"><text:s/>http://dx.doi.org/10.1109/aps.2015.7305503</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Printability of elastomer latex for additive manufacturing or 3D printing</text:p>
          </table:table-cell>
          <table:table-cell office:value-type="string" table:style-name="ce7">
            <text:p>Journal of Applied Polymer Science. vol 133, 42931 (2016)</text:p>
          </table:table-cell>
          <table:table-cell office:value-type="string" table:style-name="ce7">
            <text:p>Journal Article</text:p>
          </table:table-cell>
          <table:table-cell office:value-type="string" table:style-name="ce69">
            <text:p><text:a xlink:href="http://dx.doi.org/10.1002/app.42931"><text:s/>http://dx.doi.org/10.1002/app.42931</text:a></text:p>
          </table:table-cell>
          <table:table-cell table:number-columns-repeated="91" table:style-name="ce7"/>
          <table:table-cell table:number-columns-repeated="16289" table:style-name="ce1"/>
        </table:table-row>
        <table:table-row table:style-name="ro1">
          <table:table-cell table:number-columns-repeated="2" table:style-name="ce61"/>
          <table:table-cell table:style-name="ce7"/>
          <table:table-cell table:style-name="ce74"/>
          <table:table-cell table:number-columns-repeated="16380" table:style-name="ce11"/>
        </table:table-row>
        <table:table-row table:style-name="ro1">
          <table:table-cell office:value-type="string" table:style-name="ce7">
            <text:p>Phased Array System Consisting of Unit Pattern Reconfigurable Square Loop Antennas</text:p>
          </table:table-cell>
          <table:table-cell office:value-type="string" table:style-name="ce7">
            <text:p>2014 IEEE Antennas and Propagation Society International Symposium, pp.1658-1659 (2014)</text:p>
          </table:table-cell>
          <table:table-cell office:value-type="string" table:style-name="ce7">
            <text:p>Conference Paper</text:p>
          </table:table-cell>
          <table:table-cell office:value-type="string" table:style-name="ce69">
            <text:p><text:a xlink:href="http://dx.doi.org/10.1109/APS.2014.6905155">http://dx.doi.org/10.1109/APS.2014.6905155<text:s/></text:a></text:p>
          </table:table-cell>
          <table:table-cell table:number-columns-repeated="91" table:style-name="ce7"/>
          <table:table-cell table:number-columns-repeated="16289" table:style-name="ce1"/>
        </table:table-row>
        <table:table-row table:style-name="ro1">
          <table:table-cell table:number-columns-repeated="2" table:style-name="ce4"/>
          <table:table-cell table:style-name="ce7"/>
          <table:table-cell table:style-name="ce4"/>
          <table:table-cell table:number-columns-repeated="16380" table:style-name="ce11"/>
        </table:table-row>
        <table:table-row table:style-name="ro1">
          <table:table-cell office:value-type="string" table:style-name="ce7">
            <text:p>Numerical modelling and neural networks for landmine detection using ground penetrating radar</text:p>
          </table:table-cell>
          <table:table-cell office:value-type="string" table:style-name="ce7">
            <text:p>2015 8th International Workshop on Advanced Ground-Penetrating Radar (IWAGPR) (2015)</text:p>
          </table:table-cell>
          <table:table-cell office:value-type="string" table:style-name="ce7">
            <text:p>Conference Paper</text:p>
          </table:table-cell>
          <table:table-cell office:value-type="string" table:style-name="ce69">
            <text:p><text:a xlink:href="http://dx.doi.org/10.1109/iwagpr.2015.7292682"><text:s/>http://dx.doi.org/10.1109/iwagpr.2015.7292682</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Simple computer visualization of laser eye dazzle</text:p>
          </table:table-cell>
          <table:table-cell office:value-type="string" table:style-name="ce7">
            <text:p>Journal of Laser Applications. vol 28, issue 1, 012003 <text:s/>(2016)</text:p>
          </table:table-cell>
          <table:table-cell office:value-type="string" table:style-name="ce7">
            <text:p>Journal Article</text:p>
          </table:table-cell>
          <table:table-cell office:value-type="string" table:style-name="ce69">
            <text:p><text:a xlink:href="http://dx.doi.org/10.2351/1.4932620"><text:s/>http://dx.doi.org/10.2351/1.4932620</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Acid loaded porphyrin-based metal-organic framework for ammonia uptake</text:p>
          </table:table-cell>
          <table:table-cell office:value-type="string" table:style-name="ce7">
            <text:p>Chemical Communications. vol 51, issue 81, pp.14989-14991 (2015)</text:p>
          </table:table-cell>
          <table:table-cell office:value-type="string" table:style-name="ce7">
            <text:p>Journal Article</text:p>
          </table:table-cell>
          <table:table-cell office:value-type="string" table:style-name="ce69">
            <text:p><text:a xlink:href="http://dx.doi.org/10.1039/c5cc06209h"><text:s/>http://dx.doi.org/10.1039/c5cc06209h</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Label-free Fab and Fc affinity/avidity profiling of the antibody complex half-life for polyclonal and monoclonal efficacy screening</text:p>
          </table:table-cell>
          <table:table-cell office:value-type="string" table:style-name="ce7">
            <text:p>Analytical and Bioanalytical Chemistry. vol 407, issue 24, pp.7349-7357 (2015)</text:p>
          </table:table-cell>
          <table:table-cell office:value-type="string" table:style-name="ce7">
            <text:p>Journal Article</text:p>
          </table:table-cell>
          <table:table-cell office:value-type="string" table:style-name="ce69">
            <text:p><text:a xlink:href="http://dx.doi.org/10.1007/s00216-015-8897-6"><text:s/>http://dx.doi.org/10.1007/s00216-015-8897-6</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Anthrax prophylaxis: recent advances and future directions</text:p>
          </table:table-cell>
          <table:table-cell office:value-type="string" table:style-name="ce7">
            <text:p>Frontiers in Microbiology. 24 September <text:s/>(2015)</text:p>
          </table:table-cell>
          <table:table-cell office:value-type="string" table:style-name="ce7">
            <text:p>Open Access Review Article</text:p>
          </table:table-cell>
          <table:table-cell office:value-type="string" table:style-name="ce69">
            <text:p><text:a xlink:href="http://dx.doi.org/10.3389/fmicb.2015.01009"><text:s/>http://dx.doi.org/10.3389/fmicb.2015.01009</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Blast Wave Exposure to the Extremities Causes Endothelial Activation and Damage</text:p>
          </table:table-cell>
          <table:table-cell office:value-type="string" table:style-name="ce7">
            <text:p>Shock, vol 44, issue 5, pp.470-478 (2015)</text:p>
          </table:table-cell>
          <table:table-cell office:value-type="string" table:style-name="ce7">
            <text:p>Open Access Journal Article</text:p>
          </table:table-cell>
          <table:table-cell office:value-type="string" table:style-name="ce69">
            <text:p><text:a xlink:href="http://pdfs.journals.lww.com/shockjournal/2015/11000/Blast_Wave_Exposure_to_the_Extremities_Causes.13.pdf">http://pdfs.journals.lww.com/shockjournal/2015/11000/Blast_Wave_Exposure_to_the_Extremities_Causes.13.pdf</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
            <text:p>Self-adaptive Software with Decentralised Control Loops</text:p>
          </table:table-cell>
          <table:table-cell office:value-type="string" table:style-name="ce7">
            <text:p>Fundamental Approaches to Software Engineering, <text:s/>FASE 2015 pp 235-251 (2015)</text:p>
          </table:table-cell>
          <table:table-cell office:value-type="string" table:style-name="ce7">
            <text:p>Book Chapter</text:p>
          </table:table-cell>
          <table:table-cell office:value-type="string" table:style-name="ce69">
            <text:p><text:a xlink:href="http://dx.doi.org/10.1007/978-3-662-46675-9_16">http://dx.doi.org/10.1007/978-3-662-46675-9_16</text:a></text:p>
          </table:table-cell>
          <table:table-cell table:number-columns-repeated="91" table:style-name="ce7"/>
          <table:table-cell table:number-columns-repeated="16289" table:style-name="ce1"/>
        </table:table-row>
        <table:table-row table:style-name="ro1">
          <table:table-cell table:number-columns-repeated="4" table:style-name="ce4"/>
          <table:table-cell table:number-columns-repeated="16380" table:style-name="ce11"/>
        </table:table-row>
        <table:table-row table:style-name="ro1">
          <table:table-cell office:value-type="string" table:style-name="ce7">
            <text:p>Measuring the contribution of atmospheric scatter to laser eye dazzle</text:p>
          </table:table-cell>
          <table:table-cell office:value-type="string" table:style-name="ce7">
            <text:p>Applied Optics. vol 54, issue 25, pp.7567-7574 (2015)</text:p>
          </table:table-cell>
          <table:table-cell office:value-type="string" table:style-name="ce7">
            <text:p>Journal Article</text:p>
          </table:table-cell>
          <table:table-cell office:value-type="string" table:style-name="ce45">
            <text:p><text:a xlink:href="http://dx.doi.org/10.1364/ao.54.007567"><text:s/>http://dx.doi.org/10.1364/ao.54.007567</text:a></text:p>
          </table:table-cell>
          <table:table-cell table:number-columns-repeated="91" table:style-name="ce7"/>
          <table:table-cell table:number-columns-repeated="16289" table:style-name="ce1"/>
        </table:table-row>
        <table:table-row table:style-name="ro1">
          <table:table-cell table:number-columns-repeated="3" table:style-name="ce61"/>
          <table:table-cell table:style-name="ce74"/>
          <table:table-cell table:number-columns-repeated="16380" table:style-name="ce11"/>
        </table:table-row>
        <table:table-row table:style-name="ro1">
          <table:table-cell office:value-type="string" table:style-name="ce71">
            <text:p>Buffer AVL Alone Does Not Inactivate Ebola Virus in a Representative Clinical Sample Type</text:p>
          </table:table-cell>
          <table:table-cell office:value-type="string" table:style-name="ce71">
            <text:p>Journal of Clinical Microbiology. vol 53, issue 10, pp.3148-3154 (2015)</text:p>
          </table:table-cell>
          <table:table-cell office:value-type="string" table:style-name="ce71">
            <text:p>Journal Article</text:p>
            <text:p>(Free-text access 6 months after publication)</text:p>
          </table:table-cell>
          <table:table-cell office:value-type="string" table:style-name="ce75">
            <text:p><text:a xlink:href="http://dx.doi.org/10.1128/jcm.01449-15"><text:s/>http://dx.doi.org/10.1128/jcm.01449-15</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Experimental Respiratory Infection of Marmosets (Callithrix jacchus) With Ebola Virus Kikwit</text:p>
          </table:table-cell>
          <table:table-cell office:value-type="string" table:style-name="ce71">
            <text:p>The Journal of Infectious Diseases. vol 212, Suppl 2, <text:s/>pp.S336-S345 (2015)</text:p>
          </table:table-cell>
          <table:table-cell office:value-type="string" table:style-name="ce71">
            <text:p>Conference Paper</text:p>
          </table:table-cell>
          <table:table-cell office:value-type="string" table:style-name="ce76">
            <text:p><text:a xlink:href="http://dx.doi.org/10.1093/infdis/jiv371"><text:s/>http://dx.doi.org/10.1093/infdis/jiv371</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Passive Attenuation of Modal Cavity Aeroacoustics Under Supersonic and Transonic Conditions</text:p>
          </table:table-cell>
          <table:table-cell office:value-type="string" table:style-name="ce71">
            <text:p>AIAA Journal. vol 53, issue 7, pp.1861-1877 (2015)</text:p>
          </table:table-cell>
          <table:table-cell office:value-type="string" table:style-name="ce71">
            <text:p>Journal Article</text:p>
          </table:table-cell>
          <table:table-cell office:value-type="string" table:style-name="ce75">
            <text:p><text:a xlink:href="http://dx.doi.org/10.2514/1.j053564"><text:s/>http://dx.doi.org/10.2514/1.j053564</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Observations from Preliminary Experiments on Spatial and Temporal Pressure Measurements from Near-Field Free Air Explosions</text:p>
          </table:table-cell>
          <table:table-cell office:value-type="string" table:style-name="ce71">
            <text:p>International Journal of Protective Structures. vol 6, issue 2, pp.175-190 (2015)</text:p>
          </table:table-cell>
          <table:table-cell office:value-type="string" table:style-name="ce71">
            <text:p>Journal Article</text:p>
          </table:table-cell>
          <table:table-cell office:value-type="string" table:style-name="ce76">
            <text:p><text:a xlink:href="http://dx.doi.org/10.1260/2041-4196.6.2.175"><text:s/>http://dx.doi.org/10.1260/2041-4196.6.2.175<text:s/></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A holistic mathematical modelling and simulation for cathodic delamination mechanism - a novel and an efficient approach</text:p>
          </table:table-cell>
          <table:table-cell office:value-type="string" table:style-name="ce71">
            <text:p>Journal of Adhesion Science and Technology. vol 29, issue 22, pp.2475-2513 (2015)</text:p>
          </table:table-cell>
          <table:table-cell office:value-type="string" table:style-name="ce71">
            <text:p>Open Access Journal Article</text:p>
          </table:table-cell>
          <table:table-cell office:value-type="string" table:style-name="ce75">
            <text:p><text:a xlink:href="http://dx.doi.org/10.1080/01694243.2015.1071023"><text:s/>http://dx.doi.org/10.1080/01694243.2015.1071023</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Investigating optimum sample preparation for infrared spectroscopic serum diagnostics</text:p>
          </table:table-cell>
          <table:table-cell office:value-type="string" table:style-name="ce71">
            <text:p>Analytical Methods. vol 7, issue 17, pp.7140-7149 (2015)</text:p>
          </table:table-cell>
          <table:table-cell office:value-type="string" table:style-name="ce71">
            <text:p>Journal Article</text:p>
          </table:table-cell>
          <table:table-cell office:value-type="string" table:style-name="ce76">
            <text:p><text:a xlink:href="http://dx.doi.org/10.1039/c5ay00502g"><text:s/>http://dx.doi.org/10.1039/c5ay00502g</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Detection and remediation of organophosphorus compounds by oximate containing organogels</text:p>
          </table:table-cell>
          <table:table-cell office:value-type="string" table:style-name="ce71">
            <text:p>Chemical Science. vol 6, issue 10, pp.5680-5684 (2015)</text:p>
          </table:table-cell>
          <table:table-cell office:value-type="string" table:style-name="ce71">
            <text:p>Open Access Journal Article</text:p>
          </table:table-cell>
          <table:table-cell office:value-type="string" table:style-name="ce75">
            <text:p><text:a xlink:href="http://dx.doi.org/10.1039/c5sc01864a"><text:s/>http://dx.doi.org/10.1039/c5sc01864a</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The correlation of indentation behaviour with ballistic performance for spark plasma sintered armour ceramics</text:p>
          </table:table-cell>
          <table:table-cell office:value-type="string" table:style-name="ce71">
            <text:p>Journal of the European Ceramic Society. vol 35, issue 8, pp.2243-2252 (2015)</text:p>
          </table:table-cell>
          <table:table-cell office:value-type="string" table:style-name="ce71">
            <text:p>Open Access Journal Article</text:p>
          </table:table-cell>
          <table:table-cell office:value-type="string" table:style-name="ce76">
            <text:p><text:a xlink:href="http://dx.doi.org/10.1016/j.jeurceramsoc.2014.11.035"><text:s/>http://dx.doi.org/10.1016/j.jeurceramsoc.2014.11.035</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Semliki Forest virus and Sindbis virus, but not vaccinia virus, require glycolysis for optimal replication</text:p>
          </table:table-cell>
          <table:table-cell office:value-type="string" table:style-name="ce71">
            <text:p>The Journal of General Virology. vol 96, issue 9, pp.2693-2696 (2015)</text:p>
          </table:table-cell>
          <table:table-cell office:value-type="string" table:style-name="ce71">
            <text:p>Journal Article</text:p>
          </table:table-cell>
          <table:table-cell office:value-type="string" table:style-name="ce75">
            <text:p><text:a xlink:href="http://dx.doi.org/10.1099/jgv.0.000226"><text:s/>http://dx.doi.org/10.1099/jgv.0.000226</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Scalable polymer-based ferrite composites with matching permeability and permittivity for high-frequency applications</text:p>
          </table:table-cell>
          <table:table-cell office:value-type="string" table:style-name="ce71">
            <text:p>Applied Physics A. Materials Science &amp; Processing. vol 120, issue 2, pp.609-614 (2015)</text:p>
          </table:table-cell>
          <table:table-cell office:value-type="string" table:style-name="ce71">
            <text:p>Journal Article</text:p>
          </table:table-cell>
          <table:table-cell office:value-type="string" table:style-name="ce76">
            <text:p><text:a xlink:href="http://dx.doi.org/10.1007/s00339-015-9223-z"><text:s/>http://dx.doi.org/10.1007/s00339-015-9223-z</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Sub-Nanogram Detection of RDX Explosive by Monoclonal Antibodies</text:p>
          </table:table-cell>
          <table:table-cell office:value-type="string" table:style-name="ce71">
            <text:p>Monoclonal antibodies in immunodiagnosis and immunotherapy. vol 34, issue 4, pp.225-227 (2015)</text:p>
          </table:table-cell>
          <table:table-cell office:value-type="string" table:style-name="ce71">
            <text:p>Open Access Journal Article</text:p>
          </table:table-cell>
          <table:table-cell office:value-type="string" table:style-name="ce75">
            <text:p><text:a xlink:href="http://dx.doi.org/10.1089/mab.2015.0010"><text:s/>http://dx.doi.org/10.1089/mab.2015.0010</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Wetting Hierarchy in Oleophobic 3D Electrospun Nanofiber Networks</text:p>
          </table:table-cell>
          <table:table-cell office:value-type="string" table:style-name="ce71">
            <text:p>ACS Applied Materials &amp; Interfaces. vol 7, issue 30, pp.16645-16652 (2015)</text:p>
          </table:table-cell>
          <table:table-cell office:value-type="string" table:style-name="ce71">
            <text:p>Journal Article</text:p>
          </table:table-cell>
          <table:table-cell office:value-type="string" table:style-name="ce76">
            <text:p><text:a xlink:href="http://dx.doi.org/10.1021/acsami.5b04272"><text:s/>http://dx.doi.org/10.1021/acsami.5b04272</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Bispyridinium Compounds Inhibit Both Muscle and Neuronal Nicotinic Acetylcholine Receptors in Human Cell Lines</text:p>
          </table:table-cell>
          <table:table-cell office:value-type="string" table:style-name="ce71">
            <text:p>Plos One. vol 10, issue 8, e0135811 (2015)</text:p>
          </table:table-cell>
          <table:table-cell office:value-type="string" table:style-name="ce71">
            <text:p>Open Access Journal Article</text:p>
          </table:table-cell>
          <table:table-cell office:value-type="string" table:style-name="ce75">
            <text:p><text:a xlink:href="http://dx.doi.org/10.1371/journal.pone.0135811"><text:s/>http://dx.doi.org/10.1371/journal.pone.0135811</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Characterization of the Mechanical Behavior of a Polymer-based Laminate and Constituent Fibers at Various Quasi-static Strain Rates</text:p>
          </table:table-cell>
          <table:table-cell office:value-type="string" table:style-name="ce71">
            <text:p>Journal of Aerospace Engineering. vol 28, issue 5, 04014139 <text:s/>(2015)</text:p>
          </table:table-cell>
          <table:table-cell office:value-type="string" table:style-name="ce71">
            <text:p>Journal Article</text:p>
          </table:table-cell>
          <table:table-cell office:value-type="string" table:style-name="ce76">
            <text:p><text:a xlink:href="http://dx.doi.org/10.1061/(asce)as.1943-5525.0000460"><text:s/>http://dx.doi.org/10.1061/(asce)as.1943-5525.0000460</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Estimating Exponential Concentration Decay Rates Using Time-Integrated Aerosol Sampling of Variable Duration</text:p>
          </table:table-cell>
          <table:table-cell office:value-type="string" table:style-name="ce71">
            <text:p>Aerosol and Air Quality Research. vol 15, issue 4, pp.1160-1165 (2015)</text:p>
          </table:table-cell>
          <table:table-cell office:value-type="string" table:style-name="ce71">
            <text:p>Open Access Journal Article</text:p>
          </table:table-cell>
          <table:table-cell office:value-type="string" table:style-name="ce75">
            <text:p><text:a xlink:href="http://dx.doi.org/10.4209/aaqr.2014.10.0265"><text:s/>http://dx.doi.org/10.4209/aaqr.2014.10.0265</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Optimisation of interface roughness and coating thickness to maximise coating-substrate adhesion - a failure prediction and reliability assessment modelling</text:p>
          </table:table-cell>
          <table:table-cell office:value-type="string" table:style-name="ce71">
            <text:p>Journal of Adhesion Science and Technology. vol 29, issue 14, pp.1415-1445 (2015)</text:p>
          </table:table-cell>
          <table:table-cell office:value-type="string" table:style-name="ce71">
            <text:p>Open Access Journal Article</text:p>
          </table:table-cell>
          <table:table-cell office:value-type="string" table:style-name="ce76">
            <text:p><text:a xlink:href="http://dx.doi.org/10.1080/01694243.2015.1026870"><text:s/>http://dx.doi.org/10.1080/01694243.2015.1026870</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Development of multi-layered thermal protection system (TPS) for aerospace applications</text:p>
          </table:table-cell>
          <table:table-cell office:value-type="string" table:style-name="ce71">
            <text:p>Composites Part B-Engineering. vol 79, <text:s/>pp.392-405 (2015)</text:p>
          </table:table-cell>
          <table:table-cell office:value-type="string" table:style-name="ce71">
            <text:p>Journal Article</text:p>
          </table:table-cell>
          <table:table-cell office:value-type="string" table:style-name="ce75">
            <text:p><text:a xlink:href="http://dx.doi.org/10.1016/j.compositesb.2015.04.017"><text:s/>http://dx.doi.org/10.1016/j.compositesb.2015.04.017</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5"/>
          <table:table-cell table:number-columns-repeated="16380" table:style-name="ce11"/>
        </table:table-row>
        <table:table-row table:style-name="ro1">
          <table:table-cell office:value-type="string" table:style-name="ce71">
            <text:p>The Use of Glass Anvils in Drop-Weight Studies of Energetic Materials</text:p>
          </table:table-cell>
          <table:table-cell office:value-type="string" table:style-name="ce71">
            <text:p>Propellants Explosives Pyrotechnics. vol 40, issue 3, pp.351-365 (2015)</text:p>
          </table:table-cell>
          <table:table-cell office:value-type="string" table:style-name="ce71">
            <text:p>Review Article</text:p>
          </table:table-cell>
          <table:table-cell office:value-type="string" table:style-name="ce75">
            <text:p><text:a xlink:href="http://dx.doi.org/10.1002/prep.201500043"><text:s/>http://dx.doi.org/10.1002/prep.201500043</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The influence of experience upon information sampling and decision- making behaviour during risk assessment in military personnel</text:p>
          </table:table-cell>
          <table:table-cell office:value-type="string" table:style-name="ce71">
            <text:p>Visual Cognition. vol 23, issue 4, pp.415-431 (2015)</text:p>
          </table:table-cell>
          <table:table-cell office:value-type="string" table:style-name="ce71">
            <text:p>Journal Article</text:p>
          </table:table-cell>
          <table:table-cell office:value-type="string" table:style-name="ce75">
            <text:p><text:a xlink:href="http://dx.doi.org/10.1080/13506285.2015.1030488"><text:s/>http://dx.doi.org/10.1080/13506285.2015.1030488</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Evaluation of Prehospital Blood Products to Attenuate Acute Coagulopathy of Trauma in a Model of Severe Injury and Shock in Anesthetized Pigs</text:p>
          </table:table-cell>
          <table:table-cell office:value-type="string" table:style-name="ce71">
            <text:p>Shock vol 44 Suppl 1, <text:s/>pp.138-148 (2015)</text:p>
          </table:table-cell>
          <table:table-cell office:value-type="string" table:style-name="ce71">
            <text:p>Open Access Journal Article</text:p>
          </table:table-cell>
          <table:table-cell office:value-type="string" table:style-name="ce75">
            <text:p><text:a xlink:href="http://dx.doi.org/10.1097/shk.0000000000000409"><text:s/>http://dx.doi.org/10.1097/shk.0000000000000409</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1">
            <text:p>European gallium nitride capability</text:p>
          </table:table-cell>
          <table:table-cell office:value-type="string" table:style-name="ce71">
            <text:p>2015 IEEE Radar Conference (RadarCon). Proceedings. <text:s/>pp.0248-0252 (2015)</text:p>
          </table:table-cell>
          <table:table-cell office:value-type="string" table:style-name="ce71">
            <text:p>Conference Paper</text:p>
          </table:table-cell>
          <table:table-cell office:value-type="string" table:style-name="ce75">
            <text:p><text:a xlink:href="http://dx.doi.org/10.1109/radar.2015.7131004"><text:s/>http://dx.doi.org/10.1109/radar.2015.7131004</text:a></text:p>
          </table:table-cell>
          <table:table-cell table:number-columns-repeated="91" table:style-name="ce7"/>
          <table:table-cell table:number-columns-repeated="16289" table:style-name="ce1"/>
        </table:table-row>
        <table:table-row table:style-name="ro1">
          <table:table-cell table:number-columns-repeated="3" table:style-name="ce71"/>
          <table:table-cell table:style-name="ce76"/>
          <table:table-cell table:number-columns-repeated="16380" table:style-name="ce11"/>
        </table:table-row>
        <table:table-row table:style-name="ro1">
          <table:table-cell office:value-type="string" table:style-name="ce77">
            <text:p>Very high resolution Coherent Change Detection</text:p>
          </table:table-cell>
          <table:table-cell office:value-type="string" table:style-name="ce77">
            <text:p>2015 IEEE Radar Conference (RadarCon). Proceedings. pp.0634-0639 (2015)</text:p>
          </table:table-cell>
          <table:table-cell office:value-type="string" table:style-name="ce77">
            <text:p>Conference Paper</text:p>
          </table:table-cell>
          <table:table-cell office:value-type="string" table:style-name="ce78">
            <text:p><text:a xlink:href="http://dx.doi.org/10.1109/radar.2015.7131074"><text:s/>http://dx.doi.org/10.1109/radar.2015.713107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Target detection in SAR imagery by diffraction patterning</text:p>
          </table:table-cell>
          <table:table-cell office:value-type="string" table:style-name="ce7">
            <text:p>2015 IEEE Radar Conference (RadarCon). Proceedings.pp.1033-1037 (2015)</text:p>
          </table:table-cell>
          <table:table-cell office:value-type="string" table:style-name="ce7">
            <text:p>Conference Paper</text:p>
          </table:table-cell>
          <table:table-cell office:value-type="string" table:style-name="ce69">
            <text:p><text:a xlink:href="http://dx.doi.org/10.1109/radar.2015.7131146"><text:s/>http://dx.doi.org/10.1109/radar.2015.713114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Microstructural evolution of HfB<text:span text:style-name="T5">2</text:span><text:s/>based ceramics during oxidation at 1600-2000 degrees C</text:p>
          </table:table-cell>
          <table:table-cell office:value-type="string" table:style-name="ce7">
            <text:p>Advances in Applied Ceramics. vol 114, issue 5, pp.277-295 (2015)</text:p>
          </table:table-cell>
          <table:table-cell office:value-type="string" table:style-name="ce7">
            <text:p>Journal Article</text:p>
          </table:table-cell>
          <table:table-cell office:value-type="string" table:style-name="ce69">
            <text:p><text:a xlink:href="http://dx.doi.org/10.1179/1743676115y.0000000018"><text:s/>http://dx.doi.org/10.1179/1743676115y.0000000018</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A systems approach to achieving the benefits of open and modular systems</text:p>
          </table:table-cell>
          <table:table-cell office:value-type="string" table:style-name="ce7">
            <text:p>Proceedings of SPIE, vol 9479, p.94790A (2015)</text:p>
          </table:table-cell>
          <table:table-cell office:value-type="string" table:style-name="ce7">
            <text:p>Conference Paper,</text:p>
          </table:table-cell>
          <table:table-cell office:value-type="string" table:style-name="ce69">
            <text:p><text:a xlink:href="http://dx.doi.org/10.1117/12.2176564"><text:s/>http://dx.doi.org/10.1117/12.217656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Underwater depth imaging using time-correlated single photon counting</text:p>
          </table:table-cell>
          <table:table-cell office:value-type="string" table:style-name="ce7">
            <text:p>Proceedings of SPIE. vol 9492, p.94920I (2015)</text:p>
          </table:table-cell>
          <table:table-cell office:value-type="string" table:style-name="ce7">
            <text:p>Conference Paper,</text:p>
          </table:table-cell>
          <table:table-cell office:value-type="string" table:style-name="ce69">
            <text:p><text:a xlink:href="http://dx.doi.org/10.1117/12.2176959"><text:s/>http://dx.doi.org/10.1117/12.217695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16380" table:style-name="ce11"/>
        </table:table-row>
        <table:table-row table:style-name="ro1">
          <table:table-cell office:value-type="string" table:style-name="ce7">
            <text:p>Potency of irritation by benzylidenemalononitriles in humans correlates with TRPA1 ion channel activation</text:p>
          </table:table-cell>
          <table:table-cell office:value-type="string" table:style-name="ce7">
            <text:p>Royal Society Open Science. vol 2, issue 1, 140460 (2015)</text:p>
          </table:table-cell>
          <table:table-cell office:value-type="string" table:style-name="ce7">
            <text:p>Open Access Journal Article</text:p>
          </table:table-cell>
          <table:table-cell office:value-type="string" table:style-name="ce69">
            <text:p><text:a xlink:href="http://dx.doi.org/10.1098/rsos.140160"><text:s/>http://dx.doi.org/10.1098/rsos.14016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1"/>
          <table:table-cell table:number-columns-repeated="90" table:style-name="ce7"/>
          <table:table-cell table:number-columns-repeated="16289" table:style-name="ce1"/>
        </table:table-row>
        <table:table-row table:style-name="ro1">
          <table:table-cell office:value-type="string" table:style-name="ce7">
            <text:p>Defence and Security Implications of Technology Changes</text:p>
          </table:table-cell>
          <table:table-cell office:value-type="string" table:style-name="ce7">
            <text:p>Proceedings of the 2014 9th International Conference on System of Systems Engineering (Sose 2014). vol issue pp.213-218 (2014)</text:p>
          </table:table-cell>
          <table:table-cell office:value-type="string" table:style-name="ce7">
            <text:p>Conference Paper,</text:p>
          </table:table-cell>
          <table:table-cell office:value-type="string" table:style-name="ce69">
            <text:p><text:a xlink:href="http://dx.doi.org/10.1109/SYSOSE.2014.6892490"><text:s/>http://dx.doi.org/10.1109/SYSOSE.2014.6892490<text:s/></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1"/>
          <table:table-cell table:number-columns-repeated="90" table:style-name="ce7"/>
          <table:table-cell table:number-columns-repeated="16289" table:style-name="ce1"/>
        </table:table-row>
        <table:table-row table:style-name="ro1">
          <table:table-cell office:value-type="string" table:style-name="ce7">
            <text:p>Natural cutaneous anthrax infection, but not vaccination, induces a CD4(+) T cell response involving diverse cytokines</text:p>
          </table:table-cell>
          <table:table-cell office:value-type="string" table:style-name="ce7">
            <text:p>Cell and Bioscience. vol 5, issue pp.6 (2015)</text:p>
          </table:table-cell>
          <table:table-cell office:value-type="string" table:style-name="ce7">
            <text:p>Open Access Journal Article</text:p>
          </table:table-cell>
          <table:table-cell office:value-type="string" table:style-name="ce69">
            <text:p><text:a xlink:href="http://dx.doi.org/10.1186/s13578-015-0011-4"><text:s/>http://dx.doi.org/10.1186/s13578-015-0011-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1"/>
          <table:table-cell table:number-columns-repeated="90" table:style-name="ce7"/>
          <table:table-cell table:number-columns-repeated="16289" table:style-name="ce1"/>
        </table:table-row>
        <table:table-row table:style-name="ro1">
          <table:table-cell office:value-type="string" table:style-name="ce7">
            <text:p>Cytokines and viral hemorrhagic fever: potential for therapeutic intervention</text:p>
          </table:table-cell>
          <table:table-cell office:value-type="string" table:style-name="ce7">
            <text:p>Future Virology. vol 10, issue 5, pp.547-557 (2015)</text:p>
          </table:table-cell>
          <table:table-cell office:value-type="string" table:style-name="ce7">
            <text:p>Open Access Journal Article</text:p>
          </table:table-cell>
          <table:table-cell office:value-type="string" table:style-name="ce69">
            <text:p><text:a xlink:href="http://dx.doi.org/10.2217/fvl.15.5"><text:s/>http://dx.doi.org/10.2217/fvl.15.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1"/>
          <table:table-cell table:number-columns-repeated="90" table:style-name="ce7"/>
          <table:table-cell table:number-columns-repeated="16289" table:style-name="ce1"/>
        </table:table-row>
        <table:table-row table:style-name="ro1">
          <table:table-cell office:value-type="string" table:style-name="ce7">
            <text:p>A numerical study of ply orientation on ballistic impact resistance of multi-ply fabric panels</text:p>
          </table:table-cell>
          <table:table-cell office:value-type="string" table:style-name="ce7">
            <text:p>Composites Part B: Engineering. vol 68, pp.259-265 (2015)</text:p>
          </table:table-cell>
          <table:table-cell office:value-type="string" table:style-name="ce7">
            <text:p>Journal Article</text:p>
          </table:table-cell>
          <table:table-cell office:value-type="string" table:style-name="ce69">
            <text:p><text:a xlink:href="http://dx.doi.org/doi:10.1016/j.compositesb.2014.08.049"><text:s/>http://dx.doi.org/doi:10.1016/j.compositesb.2014.08.04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Laser induced SERS switching using plasmonic heating of PNIPAM coated HGNs</text:p>
          </table:table-cell>
          <table:table-cell office:value-type="string" table:style-name="ce7">
            <text:p>Chemical Communications. vol 51, issue 38, pp.8138-8141 (2015)</text:p>
          </table:table-cell>
          <table:table-cell office:value-type="string" table:style-name="ce7">
            <text:p>Journal Article</text:p>
          </table:table-cell>
          <table:table-cell office:value-type="string" table:style-name="ce69">
            <text:p><text:a xlink:href="http://dx.doi.org/doi:10.1039/c5cc01429h"><text:s/>http://dx.doi.org/doi:10.1039/c5cc01429h</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7"/>
          <table:table-cell table:number-columns-repeated="16379" table:style-name="ce11"/>
        </table:table-row>
        <table:table-row table:style-name="ro1">
          <table:table-cell office:value-type="string" table:style-name="ce7">
            <text:p>A magneto-electro-optical effect in a plasmonic nanowire material</text:p>
          </table:table-cell>
          <table:table-cell office:value-type="string" table:style-name="ce7">
            <text:p>Nature Communications. vol 6, Article Number 7021 (2015)</text:p>
          </table:table-cell>
          <table:table-cell office:value-type="string" table:style-name="ce5">
            <text:p>Open Access Journal Article</text:p>
          </table:table-cell>
          <table:table-cell office:value-type="string" table:style-name="ce69">
            <text:p><text:a xlink:href="http://dx.doi.org/doi:10.1038/ncomms8021"><text:s/>http://dx.doi.org/doi:10.1038/ncomms802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Performance decline by search dogs in repetitive tasks, and mitigation strategies</text:p>
          </table:table-cell>
          <table:table-cell office:value-type="string" table:style-name="ce7">
            <text:p>Applied Animal Behaviour Science. vol 166, <text:s/>pp.112-122 (2015)</text:p>
          </table:table-cell>
          <table:table-cell office:value-type="string" table:style-name="ce7">
            <text:p>Journal Article</text:p>
          </table:table-cell>
          <table:table-cell office:value-type="string" table:style-name="ce69">
            <text:p><text:a xlink:href="http://dx.doi.org/doi:10.1016/j.applanim.2015.02.013"><text:s/>http://dx.doi.org/doi:10.1016/j.applanim.2015.02.013</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hort-wave infrared barriode detectors using InGaAsSb absorption material lattice matched to GaSb</text:p>
          </table:table-cell>
          <table:table-cell office:value-type="string" table:style-name="ce7">
            <text:p>Applied Physics Letters. vol 106, <text:s/>201103 (2015)</text:p>
          </table:table-cell>
          <table:table-cell office:value-type="string" table:style-name="ce7">
            <text:p>Journal Article</text:p>
          </table:table-cell>
          <table:table-cell office:value-type="string" table:style-name="ce69">
            <text:p><text:a xlink:href="http://dx.doi.org/doi:10.1063/1.4921468"><text:s/>http://dx.doi.org/doi:10.1063/1.4921468</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xperimental investigation of the mechanical properties of dry microbraids and microbraid reinforced polymer composites</text:p>
          </table:table-cell>
          <table:table-cell office:value-type="string" table:style-name="ce7">
            <text:p>Composite Structures. vol 125, pp.509-519 (2015)</text:p>
          </table:table-cell>
          <table:table-cell office:value-type="string" table:style-name="ce5">
            <text:p>Open Access Journal Article</text:p>
          </table:table-cell>
          <table:table-cell office:value-type="string" table:style-name="ce69">
            <text:p><text:a xlink:href="http://dx.doi.org/doi:10.1016/j.compstruct.2015.02.036"><text:s/>http://dx.doi.org/doi:10.1016/j.compstruct.2015.02.03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11"/>
          <table:table-cell table:number-columns-repeated="90" table:style-name="ce7"/>
          <table:table-cell table:number-columns-repeated="16289" table:style-name="ce1"/>
        </table:table-row>
        <table:table-row table:style-name="ro1">
          <table:table-cell office:value-type="string" table:style-name="ce7">
            <text:p>A proposed method for retrospective eye dose assessments for the purposes of resolving cataract compensation claims</text:p>
          </table:table-cell>
          <table:table-cell office:value-type="string" table:style-name="ce7">
            <text:p>Journal of Radiological Protection. vol 35, issue 1, pp.229-233 (2015)</text:p>
          </table:table-cell>
          <table:table-cell office:value-type="string" table:style-name="ce7">
            <text:p>Journal Article</text:p>
          </table:table-cell>
          <table:table-cell office:value-type="string" table:style-name="ce69">
            <text:p><text:a xlink:href="http://dx.doi.org/10.1088/0952-4746/35/1/229">http://dx.doi.org/10.1088/0952-4746/35/1/22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 unified mathematical modelling and simulation for cathodic blistering mechanism incorporating diffusion and fracture mechanics concepts</text:p>
          </table:table-cell>
          <table:table-cell office:value-type="string" table:style-name="ce7">
            <text:p>Journal of Adhesion Science and Technology. vol 29, issue 12, pp.1200-1228 (2015)</text:p>
          </table:table-cell>
          <table:table-cell office:value-type="string" table:style-name="ce5">
            <text:p>Open Access Journal Article</text:p>
          </table:table-cell>
          <table:table-cell office:value-type="string" table:style-name="ce69">
            <text:p><text:a xlink:href="http://dx.doi.org/10.1080/01694243.2015.1022496">http://dx.doi.org/10.1080/01694243.2015.102249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Burkholderia pseudomallei sequencing identifies genomic clades with distinct recombination, accessory, and epigenetic profiles</text:p>
          </table:table-cell>
          <table:table-cell office:value-type="string" table:style-name="ce7">
            <text:p>Genome Research. vol 25, issue 1, pp.129-141 (2015)</text:p>
          </table:table-cell>
          <table:table-cell office:value-type="string" table:style-name="ce7">
            <text:p>Journal Article</text:p>
          </table:table-cell>
          <table:table-cell office:value-type="string" table:style-name="ce69">
            <text:p><text:a xlink:href="http://dx.doi.org/10.1101/gr.177543.114">http://dx.doi.org/10.1101/gr.177543.11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leaning of viscous drops on a flat inclined surface using gravity-driven film flows</text:p>
          </table:table-cell>
          <table:table-cell office:value-type="string" table:style-name="ce7">
            <text:p>Food and Bioproducts Processing. vol 93, issue pp.310-317 (2015)</text:p>
          </table:table-cell>
          <table:table-cell office:value-type="string" table:style-name="ce7">
            <text:p>Journal Article</text:p>
          </table:table-cell>
          <table:table-cell office:value-type="string" table:style-name="ce69">
            <text:p><text:a xlink:href="http://dx.doi.org/10.1016/j.fbp.2014.09.009">http://dx.doi.org/10.1016/j.fbp.2014.09.00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linical and post mortem analysis of combat neck injury used to inform a novel coverage of armour tool</text:p>
          </table:table-cell>
          <table:table-cell office:value-type="string" table:style-name="ce7">
            <text:p>Injury. vol 46, issue 4, pp.629-633 (2015)</text:p>
          </table:table-cell>
          <table:table-cell office:value-type="string" table:style-name="ce7">
            <text:p>Journal Article</text:p>
          </table:table-cell>
          <table:table-cell office:value-type="string" table:style-name="ce69">
            <text:p><text:a xlink:href="http://dx.doi.org/10.1016/j.injury.2015.01.045">http://dx.doi.org/10.1016/j.injury.2015.01.045</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ompressive failure of hybrid multidirectional fibre-reinforced composites</text:p>
          </table:table-cell>
          <table:table-cell office:value-type="string" table:style-name="ce7">
            <text:p>Composites Part A: Applied Science and Manufacturing. vol 71, pp.40-58 (2015)</text:p>
          </table:table-cell>
          <table:table-cell office:value-type="string" table:style-name="ce7">
            <text:p>Journal Article</text:p>
          </table:table-cell>
          <table:table-cell office:value-type="string" table:style-name="ce69">
            <text:p><text:a xlink:href="http://dx.doi.org/10.1016/j.compositesa.2015.01.002">http://dx.doi.org/10.1016/j.compositesa.2015.01.00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Contrasting anion recognition behaviour exhibited by halogen and hydrogen bonding rotaxane hosts</text:p>
          </table:table-cell>
          <table:table-cell office:value-type="string" table:style-name="ce7">
            <text:p>Organic &amp; Biomolecular Chemistry. vol 13, issue 9, pp.2582-2587 (2015)</text:p>
          </table:table-cell>
          <table:table-cell office:value-type="string" table:style-name="ce7">
            <text:p>Journal Article</text:p>
          </table:table-cell>
          <table:table-cell office:value-type="string" table:style-name="ce69">
            <text:p><text:a xlink:href="http://dx.doi.org/10.1039/c4ob02547d">http://dx.doi.org/10.1039/c4ob02547d</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layed presence of alternatively activated macrophages during a Francisella tularensis infection</text:p>
          </table:table-cell>
          <table:table-cell office:value-type="string" table:style-name="ce7">
            <text:p>Microbial Pathogenesis. vol 78, pp.37-42 (2015)</text:p>
          </table:table-cell>
          <table:table-cell office:value-type="string" table:style-name="ce7">
            <text:p>Journal Article</text:p>
          </table:table-cell>
          <table:table-cell office:value-type="string" table:style-name="ce69">
            <text:p><text:a xlink:href="http://dx.doi.org/10.1016/j.micpath.2014.10.002">http://dx.doi.org/10.1016/j.micpath.2014.10.00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monstrating the effectiveness of body armour: a pilot prospective computerised surface wound mapping trial performed at the Role 3 hospital in Afghanistan</text:p>
          </table:table-cell>
          <table:table-cell office:value-type="string" table:style-name="ce7">
            <text:p>Journal of the Royal Army Medical Corps. vol 161, issue 1, pp.36-41 (2015)</text:p>
          </table:table-cell>
          <table:table-cell office:value-type="string" table:style-name="ce7">
            <text:p>Journal Article</text:p>
          </table:table-cell>
          <table:table-cell office:value-type="string" table:style-name="ce69">
            <text:p><text:a xlink:href="http://dx.doi.org/10.1136/jramc-2014-000249"><text:s text:c="2"/>http://dx.doi.org/10.1136/jramc-2014-00024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tection of aerial features by ground diffraction patterning in SAR imagery</text:p>
          </table:table-cell>
          <table:table-cell office:value-type="string" table:style-name="ce7">
            <text:p>Radar Conference (Radar), 2014 International. <text:s/>5pp. (2014)</text:p>
          </table:table-cell>
          <table:table-cell office:value-type="string" table:style-name="ce7">
            <text:p>Conference Paper</text:p>
          </table:table-cell>
          <table:table-cell office:value-type="string" table:style-name="ce69">
            <text:p><text:a xlink:href="http://dx.doi.org/10.1109/radar.2014.7060242">http://dx.doi.org/10.1109/radar.2014.706024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velopment of haemostatic decontaminants for the treatment of wounds contaminated with chemical warfare agents. 1: Evaluation of in vitro clotting efficacy in the presence of certain contaminants</text:p>
          </table:table-cell>
          <table:table-cell office:value-type="string" table:style-name="ce7">
            <text:p>Journal of Applied Toxicology. vol 35, issue 5, pp.536-542 (2015)</text:p>
          </table:table-cell>
          <table:table-cell office:value-type="string" table:style-name="ce7">
            <text:p>Journal Article</text:p>
          </table:table-cell>
          <table:table-cell office:value-type="string" table:style-name="ce69">
            <text:p><text:a xlink:href="http://dx.doi.org/10.1002/jat.3019">http://dx.doi.org/10.1002/jat.301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Development of haemostatic decontaminants for the treatment of wounds contaminated with chemical warfare agents. 2: Evaluation of in vitro topical decontamination efficacy using undamaged skin</text:p>
          </table:table-cell>
          <table:table-cell office:value-type="string" table:style-name="ce7">
            <text:p>Journal of Applied Toxicology. vol 35, issue 5, pp.543-550 (2015)</text:p>
          </table:table-cell>
          <table:table-cell office:value-type="string" table:style-name="ce7">
            <text:p>Journal Article</text:p>
          </table:table-cell>
          <table:table-cell office:value-type="string" table:style-name="ce69">
            <text:p><text:a xlink:href="http://dx.doi.org/10.1002/jat.3060">http://dx.doi.org/10.1002/jat.306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ffect of rapid thermal annealing on InAs/GaAs quantum dot solar cells</text:p>
          </table:table-cell>
          <table:table-cell office:value-type="string" table:style-name="ce7">
            <text:p>IET Optoelectronics. vol 9, issue 2, pp.65-68 (2015)</text:p>
          </table:table-cell>
          <table:table-cell office:value-type="string" table:style-name="ce7">
            <text:p>Conference Paper</text:p>
          </table:table-cell>
          <table:table-cell office:value-type="string" table:style-name="ce69">
            <text:p><text:a xlink:href="http://dx.doi.org/10.1049/iet-opt.2014.0079">http://dx.doi.org/10.1049/iet-opt.2014.007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Extreme red shifted SERS nanotags</text:p>
          </table:table-cell>
          <table:table-cell office:value-type="string" table:style-name="ce7">
            <text:p>Chemical Science. vol 6, issue 4, pp.2302-2306 (2015)</text:p>
          </table:table-cell>
          <table:table-cell office:value-type="string" table:style-name="ce5">
            <text:p>Open Access Journal Article</text:p>
          </table:table-cell>
          <table:table-cell office:value-type="string" table:style-name="ce69">
            <text:p><text:a xlink:href="http://dx.doi.org/10.1039/c4sc03917c">http://dx.doi.org/10.1039/c4sc03917c</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Functionalisation of hollow gold nanospheres for use as stable, red-shifted SERS nanotags</text:p>
          </table:table-cell>
          <table:table-cell office:value-type="string" table:style-name="ce7">
            <text:p>Nanoscale. vol 7, issue 14, pp.6075-6082 (2015)</text:p>
          </table:table-cell>
          <table:table-cell office:value-type="string" table:style-name="ce7">
            <text:p>Journal Article</text:p>
          </table:table-cell>
          <table:table-cell office:value-type="string" table:style-name="ce69">
            <text:p><text:a xlink:href="http://dx.doi.org/10.1039/c5nr00091b">http://dx.doi.org/10.1039/c5nr00091b</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Independently controlling permittivity and diamagnetism in broadband, low-loss, isotropic metamaterials at microwave frequencies</text:p>
          </table:table-cell>
          <table:table-cell office:value-type="string" table:style-name="ce7">
            <text:p>Applied Physics Letters. vol 106, issue 10, pp.5 (2015)</text:p>
          </table:table-cell>
          <table:table-cell office:value-type="string" table:style-name="ce7">
            <text:p>Journal Article</text:p>
          </table:table-cell>
          <table:table-cell office:value-type="string" table:style-name="ce69">
            <text:p><text:a xlink:href="http://dx.doi.org/10.1063/1.4915097">http://dx.doi.org/10.1063/1.4915097</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Kinetic epitope mapping of monoclonal antibodies raised against the Yersinia pestis virulence factor LcrV</text:p>
          </table:table-cell>
          <table:table-cell office:value-type="string" table:style-name="ce7">
            <text:p>Biosensors &amp; Bioelectronics. vol 65, pp.47-53 (2015)</text:p>
          </table:table-cell>
          <table:table-cell office:value-type="string" table:style-name="ce7">
            <text:p>Journal Article</text:p>
          </table:table-cell>
          <table:table-cell office:value-type="string" table:style-name="ce69">
            <text:p><text:a xlink:href="http://dx.doi.org/10.1016/j.bios.2014.09.090">http://dx.doi.org/10.1016/j.bios.2014.09.09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Mental health of UK Armed Forces medical personnel post-deployment</text:p>
          </table:table-cell>
          <table:table-cell office:value-type="string" table:style-name="ce7">
            <text:p>Occupational Medicine. vol 65, issue 2, pp.157-164 (2015)</text:p>
          </table:table-cell>
          <table:table-cell office:value-type="string" table:style-name="ce5">
            <text:p>Open Access Journal Article</text:p>
          </table:table-cell>
          <table:table-cell office:value-type="string" table:style-name="ce69">
            <text:p><text:a xlink:href="http://dx.doi.org/10.1093/occmed/kqu200">http://dx.doi.org/10.1093/occmed/kqu20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4"/>
          <table:table-cell table:number-columns-repeated="90" table:style-name="ce7"/>
          <table:table-cell table:number-columns-repeated="16289" table:style-name="ce1"/>
        </table:table-row>
        <table:table-row table:style-name="ro1">
          <table:table-cell office:value-type="string" table:style-name="ce7">
            <text:p>Military applications for high-performance thermal imaging</text:p>
          </table:table-cell>
          <table:table-cell office:value-type="string" table:style-name="ce7">
            <text:p>Proceedings of SPIE 9370, Quantum Sensing and Nanophotonic Devices XII. vol 937024 (2015)</text:p>
          </table:table-cell>
          <table:table-cell office:value-type="string" table:style-name="ce7">
            <text:p>Conference Paper</text:p>
          </table:table-cell>
          <table:table-cell office:value-type="string" table:style-name="ce69">
            <text:p><text:a xlink:href="http://dx.doi.org/10.1117/12.2085940">http://dx.doi.org/10.1117/12.2085940</text:a></text:p>
          </table:table-cell>
          <table:table-cell table:style-name="ce4"/>
          <table:table-cell table:number-columns-repeated="90"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Modeling early events in Francisella tularensis pathogenesis</text:p>
          </table:table-cell>
          <table:table-cell office:value-type="string" table:style-name="ce7">
            <text:p>Frontiers in Cellular and Infection Microbiology. vol 4, issue pp.10 (2014)</text:p>
          </table:table-cell>
          <table:table-cell office:value-type="string" table:style-name="ce5">
            <text:p>Open Access Journal Article</text:p>
          </table:table-cell>
          <table:table-cell office:value-type="string" table:style-name="ce69">
            <text:p><text:a xlink:href="http://dx.doi.org/10.3389/fcimb.2014.00169">http://dx.doi.org/10.3389/fcimb.2014.0016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Nominal ocular dazzle distance (NODD)</text:p>
          </table:table-cell>
          <table:table-cell office:value-type="string" table:style-name="ce7">
            <text:p>Applied Optics. vol 54, issue 7, pp.1564-1572 (2015)</text:p>
          </table:table-cell>
          <table:table-cell office:value-type="string" table:style-name="ce5">
            <text:p>Open Access Journal Article</text:p>
          </table:table-cell>
          <table:table-cell office:value-type="string" table:style-name="ce69">
            <text:p><text:a xlink:href="http://dx.doi.org/10.1364/ao.54.001564">http://dx.doi.org/10.1364/ao.54.001564</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Preparation and characterization of benzoxazine based nanocomposites: Comprehensive study in curing kinetics and enhanced thermal stabilities</text:p>
          </table:table-cell>
          <table:table-cell office:value-type="string" table:style-name="ce7">
            <text:p>Journal of Applied Polymer Science. vol 132, issue 17, pp.15 (2015)</text:p>
          </table:table-cell>
          <table:table-cell office:value-type="string" table:style-name="ce7">
            <text:p>Journal Article</text:p>
          </table:table-cell>
          <table:table-cell office:value-type="string" table:style-name="ce69">
            <text:p><text:a xlink:href="http://dx.doi.org/10.1002/app.41903">http://dx.doi.org/10.1002/app.41903</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Purification and biochemical characterisation of GlmU from Yersinia pestis</text:p>
          </table:table-cell>
          <table:table-cell office:value-type="string" table:style-name="ce7">
            <text:p>Archives of Microbiology. vol 197, issue 3, pp.371-378 (2015)</text:p>
          </table:table-cell>
          <table:table-cell office:value-type="string" table:style-name="ce7">
            <text:p>Journal Article</text:p>
          </table:table-cell>
          <table:table-cell office:value-type="string" table:style-name="ce69">
            <text:p><text:a xlink:href="http://dx.doi.org/10.1007/s00203-014-1065-0">http://dx.doi.org/10.1007/s00203-014-1065-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Reconfiguring photonic metamaterials with currents and magnetic fields</text:p>
          </table:table-cell>
          <table:table-cell office:value-type="string" table:style-name="ce7">
            <text:p>Applied Physics Letters. vol 106, issue 11, 111905 (2015)</text:p>
          </table:table-cell>
          <table:table-cell office:value-type="string" table:style-name="ce7">
            <text:p>Journal Article</text:p>
          </table:table-cell>
          <table:table-cell office:value-type="string" table:style-name="ce69">
            <text:p><text:a xlink:href="http://dx.doi.org/10.1063/1.4913609">http://dx.doi.org/10.1063/1.4913609</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elf-adaptive Software with Decentralised Control Loops</text:p>
          </table:table-cell>
          <table:table-cell office:value-type="string" table:style-name="ce7">
            <text:p>Fundamental Approaches to Software Engineering. 18th International Conference, FASE 2015, held as part of the European Joint Conferences on Theory and Practice of Software, ETAPS 2015. Proceedings: LNCS 9033. vol issue pp.235-251 (2015)</text:p>
          </table:table-cell>
          <table:table-cell office:value-type="string" table:style-name="ce7">
            <text:p>Conference Paper</text:p>
          </table:table-cell>
          <table:table-cell office:value-type="string" table:style-name="ce69">
            <text:p><text:a xlink:href="http://dx.doi.org/10.1007/978-3-662-46675-9_16">http://dx.doi.org/10.1007/978-3-662-46675-9_16</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train discrimination of Yersinia pestis using a SERS-based electrochemically driven melting curve analysis of variable number tandem repeat sequences</text:p>
          </table:table-cell>
          <table:table-cell office:value-type="string" table:style-name="ce7">
            <text:p>Chemical Science. vol 6, issue 3, pp.1846-1852 (2015)</text:p>
          </table:table-cell>
          <table:table-cell office:value-type="string" table:style-name="ce5">
            <text:p>Open Access Journal Article</text:p>
          </table:table-cell>
          <table:table-cell office:value-type="string" table:style-name="ce69">
            <text:p><text:a xlink:href="http://dx.doi.org/10.1039/c4sc03084b">http://dx.doi.org/10.1039/c4sc03084b</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tudying the effect of the chloral group on the thermal and physical properties of aromatic cyanate esters</text:p>
          </table:table-cell>
          <table:table-cell office:value-type="string" table:style-name="ce7">
            <text:p>Polymer Degradation and Stability. vol 110, pp.435-446 (2014)</text:p>
          </table:table-cell>
          <table:table-cell office:value-type="string" table:style-name="ce7">
            <text:p>Journal Article</text:p>
          </table:table-cell>
          <table:table-cell office:value-type="string" table:style-name="ce69">
            <text:p><text:a xlink:href="http://dx.doi.org/10.1016/j.polymdegradstab.2014.07.022">http://dx.doi.org/10.1016/j.polymdegradstab.2014.07.022</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ystematic Mutagenesis of Genes Encoding Predicted Autotransported Proteins of Burkholderia pseudomallei Identifies Factors Mediating Virulence in Mice, Net Intracellular Replication and a Novel Protein Conferring Serum Resistance</text:p>
          </table:table-cell>
          <table:table-cell office:value-type="string" table:style-name="ce7">
            <text:p>Plos One. vol 10, issue 4, e0121271 (2015)</text:p>
          </table:table-cell>
          <table:table-cell office:value-type="string" table:style-name="ce5">
            <text:p>Open Access Journal Article</text:p>
          </table:table-cell>
          <table:table-cell office:value-type="string" table:style-name="ce69">
            <text:p><text:a xlink:href="http://dx.doi.org/10.1371/journal.pone.0121271">http://dx.doi.org/10.1371/journal.pone.012127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The use of a three-dimensional cell culture model to investigate host-pathogen interactions of Francisella tularensis in human lung epithelial cells</text:p>
          </table:table-cell>
          <table:table-cell office:value-type="string" table:style-name="ce7">
            <text:p>Microbes and Infection. vol 16, issue 9, pp.735-745 (2014)</text:p>
          </table:table-cell>
          <table:table-cell office:value-type="string" table:style-name="ce7">
            <text:p>Journal Article</text:p>
          </table:table-cell>
          <table:table-cell office:value-type="string" table:style-name="ce69">
            <text:p><text:a xlink:href="http://dx.doi.org/10.1016/j.micinf.2014.04.001">http://dx.doi.org/10.1016/j.micinf.2014.04.00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Using computerised surface wound mapping to compare the potential medical effectiveness of Enhanced Protection Under Body Armour Combat Shirt collar designs</text:p>
          </table:table-cell>
          <table:table-cell office:value-type="string" table:style-name="ce7">
            <text:p>Journal of the Royal Army Medical Corps. vol 161, issue 1, pp.22-26 (2015)</text:p>
          </table:table-cell>
          <table:table-cell office:value-type="string" table:style-name="ce7">
            <text:p>Journal Article</text:p>
          </table:table-cell>
          <table:table-cell office:value-type="string" table:style-name="ce69">
            <text:p><text:a xlink:href="http://dx.doi.org/10.1136/jramc-2013-000220">http://dx.doi.org/10.1136/jramc-2013-00022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Using Surface-Enhanced Raman Spectroscopy and Electrochemically Driven Melting to Discriminate Yersinia pestis from Y. pseudotuberculosis Based on Single Nucleotide Polymorphisms within Unpurified Polymerase Chain Reaction Amplicons</text:p>
          </table:table-cell>
          <table:table-cell office:value-type="string" table:style-name="ce7">
            <text:p>Analytical Chemistry. vol 87, issue 3, pp.1605-1612 (2015)</text:p>
          </table:table-cell>
          <table:table-cell office:value-type="string" table:style-name="ce7">
            <text:p>Journal Article</text:p>
          </table:table-cell>
          <table:table-cell office:value-type="string" table:style-name="ce69">
            <text:p><text:a xlink:href="http://dx.doi.org/10.1021/ac503063c">http://dx.doi.org/10.1021/ac503063c</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Vaccines and Therapies for Biodefence Agents</text:p>
          </table:table-cell>
          <table:table-cell office:value-type="string" table:style-name="ce7">
            <text:p>Journal of Immunology Research. Article ID 537319 (2015)</text:p>
          </table:table-cell>
          <table:table-cell office:value-type="string" table:style-name="ce7">
            <text:p>Editorial (Open Access)</text:p>
          </table:table-cell>
          <table:table-cell office:value-type="string" table:style-name="ce69">
            <text:p><text:a xlink:href="http://dx.doi.org/10.1155/2015/537319">http://dx.doi.org/10.1155/2015/537319</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Validation of a short odour discrimination test for working dogs</text:p>
          </table:table-cell>
          <table:table-cell office:value-type="string" table:style-name="ce7">
            <text:p>Applied Animal Behaviour Science. vol 165, pp.133-142 (2015)</text:p>
          </table:table-cell>
          <table:table-cell office:value-type="string" table:style-name="ce7">
            <text:p>Journal Article</text:p>
          </table:table-cell>
          <table:table-cell office:value-type="string" table:style-name="ce69">
            <text:p><text:a xlink:href="http://dx.doi.org/10.1016/j.applanim.2014.11.021">http://dx.doi.org/10.1016/j.applanim.2014.11.02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tatistical hypothesis testing for chemical detection in changing environments</text:p>
          </table:table-cell>
          <table:table-cell office:value-type="string" table:style-name="ce7">
            <text:p>2014 IEEE Symposium on Computational Intelligence in Dynamic and Uncertain Environments (CIDUE). Proceedings. pp.77-84 (2014)</text:p>
          </table:table-cell>
          <table:table-cell office:value-type="string" table:style-name="ce7">
            <text:p>Conference Paper</text:p>
          </table:table-cell>
          <table:table-cell office:value-type="string" table:style-name="ce69">
            <text:p><text:a xlink:href="http://dx.doi.org/doi:10.1109/cidue.2014.7007870"><text:s/>http://dx.doi.org/doi:10.1109/cidue.2014.700787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Safety case development a process to implement the Safety Three-Layered Framework</text:p>
          </table:table-cell>
          <table:table-cell office:value-type="string" table:style-name="ce7">
            <text:p>The 9th International Conference on System Safety and Cyber Security Conference, Session 3a: Video (2014)</text:p>
          </table:table-cell>
          <table:table-cell office:value-type="string" table:style-name="ce7">
            <text:p>Conference Presentation</text:p>
          </table:table-cell>
          <table:table-cell office:value-type="string" table:style-name="ce69">
            <text:p><text:a xlink:href="http://dx.doi.org/doi:10.1049/iet-tv.45.40713"><text:s/>http://dx.doi.org/doi:10.1049/iet-tv.45.40713</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Quiet Eye Training Improves Small Arms Maritime Marksmanship</text:p>
          </table:table-cell>
          <table:table-cell office:value-type="string" table:style-name="ce7">
            <text:p>Military Psychology. vol 26, issue 5-6, pp.355-365 (2014)</text:p>
          </table:table-cell>
          <table:table-cell office:value-type="string" table:style-name="ce7">
            <text:p>Journal Article</text:p>
          </table:table-cell>
          <table:table-cell office:value-type="string" table:style-name="ce69">
            <text:p><text:a xlink:href="http://dx.doi.org/doi:10.1037/mil0000039"><text:s/>http://dx.doi.org/doi:10.1037/mil0000039</text:a></text:p>
          </table:table-cell>
          <table:table-cell table:number-columns-repeated="16380" table:style-name="ce4"/>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Novel method for comparing coverage by future methods of ballistic facial protection</text:p>
          </table:table-cell>
          <table:table-cell office:value-type="string" table:style-name="ce7">
            <text:p>British Journal of Oral &amp; Maxillofacial Surgery. vol 53, issue 1, pp.3-7 (2015)</text:p>
          </table:table-cell>
          <table:table-cell office:value-type="string" table:style-name="ce7">
            <text:p>Journal Article</text:p>
          </table:table-cell>
          <table:table-cell office:value-type="string" table:style-name="ce69">
            <text:p><text:a xlink:href="http://dx.doi.org/doi:10.1016/j.bjoms.2014.04.017"><text:s/>http://dx.doi.org/doi:10.1016/j.bjoms.2014.04.017</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Modelling of metal-coating delamination incorporating variable environmental parameters</text:p>
          </table:table-cell>
          <table:table-cell office:value-type="string" table:style-name="ce7">
            <text:p>Journal of Adhesion Science and Technology. vol 29, issue 5, pp.392-423 (2015)</text:p>
          </table:table-cell>
          <table:table-cell office:value-type="string" table:style-name="ce7">
            <text:p>Open Access Journal Article</text:p>
          </table:table-cell>
          <table:table-cell office:value-type="string" table:style-name="ce69">
            <text:p><text:a xlink:href="http://dx.doi.org/doi:10.1080/01694243.2014.990200"><text:s/>http://dx.doi.org/doi:10.1080/01694243.2014.990200</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number-columns-repeated="91" table:style-name="ce7"/>
          <table:table-cell table:number-columns-repeated="16289" table:style-name="ce1"/>
        </table:table-row>
        <table:table-row table:style-name="ro1">
          <table:table-cell office:value-type="string" table:style-name="ce7">
            <text:p>A large scale experimental approach to the measurement of spatially and temporally localised loading from the detonation of shallow-buried explosives</text:p>
          </table:table-cell>
          <table:table-cell office:value-type="string" table:style-name="ce7">
            <text:p>Measurement Science &amp; Technology. vol 26, issue 1, pp.10 (2015)</text:p>
          </table:table-cell>
          <table:table-cell office:value-type="string" table:style-name="ce7">
            <text:p>Journal Article</text:p>
          </table:table-cell>
          <table:table-cell office:value-type="string" table:style-name="ce69">
            <text:p><text:a xlink:href="http://dx.doi.org/doi:10.1088/0957-0233/26/1/015001"><text:s/>http://dx.doi.org/doi:10.1088/0957-0233/26/1/015001</text:a></text:p>
          </table:table-cell>
          <table:table-cell table:number-columns-repeated="91" table:style-name="ce7"/>
          <table:table-cell table:number-columns-repeated="16289" table:style-name="ce1"/>
        </table:table-row>
        <table:table-row table:style-name="ro1">
          <table:table-cell table:number-columns-repeated="3" table:style-name="ce7"/>
          <table:table-cell table:style-name="ce45"/>
          <table:table-cell table:style-name="ce4"/>
          <table:table-cell table:number-columns-repeated="90" table:style-name="ce7"/>
          <table:table-cell table:number-columns-repeated="16289" table:style-name="ce1"/>
        </table:table-row>
        <table:table-row table:style-name="ro1">
          <table:table-cell office:value-type="string" table:style-name="ce7">
            <text:p>Electrothermomechanical Processing of High Carbon Steels</text:p>
          </table:table-cell>
          <table:table-cell office:value-type="string" table:style-name="ce7">
            <text:p>Advanced Materials Research. vol 922, pp.132-136 (2014)</text:p>
          </table:table-cell>
          <table:table-cell office:value-type="string" table:style-name="ce7">
            <text:p>Journal Article</text:p>
          </table:table-cell>
          <table:table-cell office:value-type="string" table:style-name="ce69">
            <text:p><text:a xlink:href="http://dx.doi.org/doi:10.4028/www.scientific.net/AMR.922.132">http://dx.doi.org/doi:10.4028/www.scientific.net/AMR.922.132</text:a></text:p>
          </table:table-cell>
          <table:table-cell table:style-name="ce4"/>
          <table:table-cell table:number-columns-repeated="90" table:style-name="ce7"/>
          <table:table-cell table:number-columns-repeated="16289" table:style-name="ce1"/>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Disruption of a binary organogel by the chemical warfare agent soman (GD) and common organophosphorus simulants</text:p>
          </table:table-cell>
          <table:table-cell office:value-type="string" table:style-name="ce7">
            <text:p>Journal of Materials Chemistry A. vol 3, issue 3, pp.1230-1234 (2015)</text:p>
          </table:table-cell>
          <table:table-cell office:value-type="string" table:style-name="ce7">
            <text:p>Journal Article</text:p>
          </table:table-cell>
          <table:table-cell office:value-type="string" table:style-name="ce69">
            <text:p><text:a xlink:href="http://dx.doi.org/doi:10.1039/c4ta04834b"><text:s/>http://dx.doi.org/doi:10.1039/c4ta04834b</text:a></text:p>
          </table:table-cell>
          <table:table-cell table:number-columns-repeated="16380" table:style-name="ce4"/>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Determining the wounding effects of ballistic projectiles to inform future injury models: a systematic review</text:p>
          </table:table-cell>
          <table:table-cell office:value-type="string" table:style-name="ce7">
            <text:p>Journal of the Royal Army Medical Corps. vol 160, issue 4, pp.273-278 (2014)</text:p>
          </table:table-cell>
          <table:table-cell office:value-type="string" table:style-name="ce7">
            <text:p>Review Article</text:p>
          </table:table-cell>
          <table:table-cell office:value-type="string" table:style-name="ce69">
            <text:p><text:a xlink:href="http://dx.doi.org/doi:10.1136/jramc-2013-000099"><text:s/>http://dx.doi.org/doi:10.1136/jramc-2013-000099</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Comparative experimental subcutaneous glanders and melioidosis in the common marmoset (Callithrix jacchus)</text:p>
          </table:table-cell>
          <table:table-cell office:value-type="string" table:style-name="ce7">
            <text:p>International Journal of Experimental Pathology. vol 95, issue 6, pp.378-391 (2014)</text:p>
          </table:table-cell>
          <table:table-cell office:value-type="string" table:style-name="ce7">
            <text:p>Journal Article</text:p>
          </table:table-cell>
          <table:table-cell office:value-type="string" table:style-name="ce69">
            <text:p><text:a xlink:href="http://dx.doi.org/doi:10.1111/iep.12105"><text:s/>http://dx.doi.org/doi:10.1111/iep.12105</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style-name="ce7"/>
          <table:table-cell table:number-columns-repeated="16379" table:style-name="ce4"/>
        </table:table-row>
        <table:table-row table:style-name="ro1">
          <table:table-cell office:value-type="string" table:style-name="ce7">
            <text:p>1064 nm SERS of NIR active hollow gold nanotags</text:p>
          </table:table-cell>
          <table:table-cell office:value-type="string" table:style-name="ce7">
            <text:p>Physical Chemistry Chemical Physics. vol 17, issue 3, pp.1980-1986 (2015)</text:p>
          </table:table-cell>
          <table:table-cell office:value-type="string" table:style-name="ce7">
            <text:p>Journal Article</text:p>
          </table:table-cell>
          <table:table-cell office:value-type="string" table:style-name="ce69">
            <text:p><text:a xlink:href="http://dx.doi.org/doi:10.1039/c4cp04281f"><text:s/>http://dx.doi.org/doi:10.1039/c4cp04281f</text:a></text:p>
          </table:table-cell>
          <table:table-cell table:style-name="ce7"/>
          <table:table-cell table:number-columns-repeated="16379"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endritic cell vaccination for melioidosis: in vivo imaging and immunogenicity</text:p>
          </table:table-cell>
          <table:table-cell office:value-type="string" table:style-name="ce7">
            <text:p>Immunology. vol 143, issue s2, p.61 (2014)</text:p>
          </table:table-cell>
          <table:table-cell office:value-type="string" table:style-name="ce7">
            <text:p>Meeting Abstract</text:p>
          </table:table-cell>
          <table:table-cell office:value-type="string" table:style-name="ce45">
            <text:p><text:a xlink:href="http://dx.doi.org/10.1111/imm.12405/pdf">http://dx.doi.org/10.1111/imm.12405<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Specific Activation of Dendritic Cells Enhances Clearance of Bacillus anthracis following Infection</text:p>
          </table:table-cell>
          <table:table-cell office:value-type="string" table:style-name="ce7">
            <text:p>Plos One. vol 9, issue 11, e109720 (2014)</text:p>
          </table:table-cell>
          <table:table-cell office:value-type="string" table:style-name="ce11">
            <text:p>Open Access Journal Article</text:p>
          </table:table-cell>
          <table:table-cell office:value-type="string" table:style-name="ce45">
            <text:p><text:a xlink:href="http://dx.doi.org/10.1371/journal.pone.0109720"><text:s/>http://dx.doi.org/10.1371/journal.pone.010972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One disease, one host, two different responses; differential Th1 and Th17 responses in the same host</text:p>
          </table:table-cell>
          <table:table-cell office:value-type="string" table:style-name="ce7">
            <text:p>Immunology. vol 143, issue s2, p.162 (2014)</text:p>
          </table:table-cell>
          <table:table-cell office:value-type="string" table:style-name="ce7">
            <text:p>Meeting Abstract</text:p>
          </table:table-cell>
          <table:table-cell office:value-type="string" table:style-name="ce45">
            <text:p><text:a xlink:href="http://dx.doi.org/doi/10.1111/imm.12406"><text:s/>http://dx.doi.org/10.1111/imm.12406<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The importance of the magnesium transporter MgtB for virulence of Yersinia pseudotuberculosis and Yersinia pestis</text:p>
          </table:table-cell>
          <table:table-cell office:value-type="string" table:style-name="ce7">
            <text:p>Microbiology. vol 160, issue 12, pp.2710-2717 (2014)</text:p>
          </table:table-cell>
          <table:table-cell office:value-type="string" table:style-name="ce7">
            <text:p>Journal Article</text:p>
          </table:table-cell>
          <table:table-cell office:value-type="string" table:style-name="ce45">
            <text:p><text:a xlink:href="http://dx.doi.org/10.1099/mic.0.080556-0"><text:s/>http://dx.doi.org/10.1099/mic.0.080556-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A large scale experimental approach to the measurement of spatially and temporally localised loading from the detonation of shallow-buried explosives</text:p>
          </table:table-cell>
          <table:table-cell office:value-type="string" table:style-name="ce7">
            <text:p>Measurement Science and Technology. vol 26, issue 1, 015001 (2015)</text:p>
          </table:table-cell>
          <table:table-cell office:value-type="string" table:style-name="ce7">
            <text:p>Journal Article</text:p>
          </table:table-cell>
          <table:table-cell office:value-type="string" table:style-name="ce45">
            <text:p><text:a xlink:href="http://dx.doi.org/10.1088/0957-0233/26/1/015001"><text:s/>http://dx.doi.org/10.1088/0957-0233/26/1/015001</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Next generation approaches to polysaccharide preparation for Burkholderia pseudomallei vaccine development</text:p>
          </table:table-cell>
          <table:table-cell office:value-type="string" table:style-name="ce7">
            <text:p>Glycobiology. vol 24, issue 11, p.1170 (2014)</text:p>
          </table:table-cell>
          <table:table-cell office:value-type="string" table:style-name="ce7">
            <text:p>Meeting Abstract</text:p>
          </table:table-cell>
          <table:table-cell office:value-type="string" table:style-name="ce45">
            <text:p><text:a xlink:href="http://dx.doi.org/doi:10.1093/glycob/cwu087"><text:s text:c="2"/>http://dx.doi.org/doi:10.1093/glycob/cwu087</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Active FTIR-based stand-off spectroscopy using a femtosecond optical parametric oscillator</text:p>
          </table:table-cell>
          <table:table-cell office:value-type="string" table:style-name="ce7">
            <text:p>Optics Letters. vol 39, issue 20, pp.6005-6008 (2014)</text:p>
          </table:table-cell>
          <table:table-cell office:value-type="string" table:style-name="ce7">
            <text:p>Journal Article</text:p>
          </table:table-cell>
          <table:table-cell office:value-type="string" table:style-name="ce45">
            <text:p><text:a xlink:href="http://dx.doi.org/10.1364/ol.39.006005"><text:s text:c="2"/>http://dx.doi.org/10.1364/ol.39.006005</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The influence of thermal and viscous effects on the effective properties of an array of slits</text:p>
          </table:table-cell>
          <table:table-cell office:value-type="string" table:style-name="ce7">
            <text:p>Journal of the Acoustical Society of America. vol 136, issue 4, p.2077 (2014)</text:p>
          </table:table-cell>
          <table:table-cell office:value-type="string" table:style-name="ce7">
            <text:p>Journal Article</text:p>
          </table:table-cell>
          <table:table-cell office:value-type="string" table:style-name="ce45">
            <text:p><text:a xlink:href="http://dx.doi.org/10.1121/1.4899455"><text:s text:c="2"/>http://dx.doi.org/10.1121/1.4899455</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Letter by Sheridan Regarding Articles, "TASER Electronic Control Devices Can Cause Cardiac Arrest in Humans" and "TASER Electronic Control Devices and Cardiac Arrests: Coincidental or Causal?"</text:p>
          </table:table-cell>
          <table:table-cell office:value-type="string" table:style-name="ce7">
            <text:p>Circulation. vol 130, issue 19, p.e167 (2014)</text:p>
          </table:table-cell>
          <table:table-cell office:value-type="string" table:style-name="ce7">
            <text:p>Letter</text:p>
          </table:table-cell>
          <table:table-cell office:value-type="string" table:style-name="ce45">
            <text:p><text:a xlink:href="http://dx.doi.org/10.1161/circulationaha.114.009795"><text:s text:c="2"/>http://dx.doi.org/10.1161/circulationaha.114.009795</text:a></text:p>
          </table:table-cell>
          <table:table-cell table:number-columns-repeated="16380" table:style-name="ce4"/>
        </table:table-row>
        <table:table-row table:style-name="ro1">
          <table:table-cell table:number-columns-repeated="2" table:style-name="ce7"/>
          <table:table-cell table:style-name="ce11"/>
          <table:table-cell table:style-name="ce45"/>
          <table:table-cell table:number-columns-repeated="16380" table:style-name="ce4"/>
        </table:table-row>
        <table:table-row table:style-name="ro1">
          <table:table-cell office:value-type="string" table:style-name="ce7">
            <text:p>Transportable High-Energy High-Current Inductive Storage GW Generator</text:p>
          </table:table-cell>
          <table:table-cell office:value-type="string" table:style-name="ce7">
            <text:p>IEEE Transactions on Plasma Science. vol 42, issue 10, pp.2919-2933 (2014)</text:p>
          </table:table-cell>
          <table:table-cell office:value-type="string" table:style-name="ce7">
            <text:p>Journal Article</text:p>
          </table:table-cell>
          <table:table-cell office:value-type="string" table:style-name="ce45">
            <text:p><text:a xlink:href="http://dx.doi.org/10.1109/tps.2014.2340014"><text:s text:c="2"/>http://dx.doi.org/10.1109/tps.2014.234001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Acoustical terminology in the Sonar Modelling Handbook</text:p>
          </table:table-cell>
          <table:table-cell office:value-type="string" table:style-name="ce7">
            <text:p>Journal of the Acoustical Society of America. vol 136, issue 4, p.2217 (2014)</text:p>
          </table:table-cell>
          <table:table-cell office:value-type="string" table:style-name="ce7">
            <text:p>Journal Article</text:p>
          </table:table-cell>
          <table:table-cell office:value-type="string" table:style-name="ce45">
            <text:p><text:a xlink:href="http://dx.doi.org/10.1121/1.4900048"><text:s text:c="2"/>http://dx.doi.org/10.1121/1.4900048</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Simultaneous Measurement of Tabun, Sarin, Soman, Cyclosarin, VR, VX, and VM Adducts to Tyrosine in Blood Products by Isotope Dilution UHPLC-MS/MS</text:p>
          </table:table-cell>
          <table:table-cell office:value-type="string" table:style-name="ce7">
            <text:p>Analytical Chemistry. vol 86, issue 20, pp.10397-10405 (2014)</text:p>
          </table:table-cell>
          <table:table-cell office:value-type="string" table:style-name="ce7">
            <text:p>Journal Article</text:p>
          </table:table-cell>
          <table:table-cell office:value-type="string" table:style-name="ce45">
            <text:p><text:a xlink:href="http://dx.doi.org/10.1021/ac502886c"><text:s text:c="2"/>http://dx.doi.org/10.1021/ac502886c</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Germination and persistence of Bacillus anthracis and Bacillus thuringiensis in soil microcosms</text:p>
          </table:table-cell>
          <table:table-cell office:value-type="string" table:style-name="ce7">
            <text:p>Journal of Applied Microbiology. vol 117, issue 5, pp.1274-1282 (2014)</text:p>
          </table:table-cell>
          <table:table-cell office:value-type="string" table:style-name="ce7">
            <text:p>Journal Article</text:p>
          </table:table-cell>
          <table:table-cell office:value-type="string" table:style-name="ce45">
            <text:p><text:a xlink:href="http://dx.doi.org/10.1111/jam.12620"><text:s text:c="2"/>http://dx.doi.org/10.1111/jam.1262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xtreme-ultraviolet observations of global coronal wave rotation</text:p>
          </table:table-cell>
          <table:table-cell office:value-type="string" table:style-name="ce7">
            <text:p>Astrophysical Journal. vol 796, issue 1, Article 55 (2014)</text:p>
          </table:table-cell>
          <table:table-cell office:value-type="string" table:style-name="ce7">
            <text:p>Journal Article</text:p>
          </table:table-cell>
          <table:table-cell office:value-type="string" table:style-name="ce45">
            <text:p><text:a xlink:href="http://dx.doi.org/10.1088/0004-637x/796/1/55"><text:s text:c="2"/>http://dx.doi.org/10.1088/0004-637x/796/1/55</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ffect of La<text:span text:style-name="T5">2</text:span>O<text:span text:style-name="T5">3</text:span><text:s/>addition on long-term oxidation kinetics of ZrB<text:span text:style-name="T5">2</text:span>-SiC and HfB<text:span text:style-name="T5">2</text:span>-SiC ultra-high temperature ceramics</text:p>
          </table:table-cell>
          <table:table-cell office:value-type="string" table:style-name="ce7">
            <text:p>Journal of the European Ceramic Society. vol 34, issue 15, pp.3535-3548 (2014)</text:p>
          </table:table-cell>
          <table:table-cell office:value-type="string" table:style-name="ce7">
            <text:p>Journal Article</text:p>
          </table:table-cell>
          <table:table-cell office:value-type="string" table:style-name="ce45">
            <text:p><text:a xlink:href="http://dx.doi.org/10.1016/j.jeurceramsoc.2014.06.004"><text:s text:c="2"/>http://dx.doi.org/10.1016/j.jeurceramsoc.2014.06.00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fficacy of Liposome-Encapsulated Ciprofloxacin in a Murine Model of Q Fever</text:p>
          </table:table-cell>
          <table:table-cell office:value-type="string" table:style-name="ce7">
            <text:p>Antimicrobial Agents and Chemotherapy. vol 58, issue 9, pp.5510-5518 (2014)</text:p>
          </table:table-cell>
          <table:table-cell office:value-type="string" table:style-name="ce7">
            <text:p>Journal Article</text:p>
          </table:table-cell>
          <table:table-cell office:value-type="string" table:style-name="ce45">
            <text:p><text:a xlink:href="http://dx.doi.org/10.1128/aac.03443-14"><text:s text:c="2"/>http://dx.doi.org/10.1128/aac.03443-1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ean flow focusing and separation of small microspheres within a narrow size range</text:p>
          </table:table-cell>
          <table:table-cell office:value-type="string" table:style-name="ce7">
            <text:p>Microfluidics and Nanofluidics. vol 17, issue 3, pp.509-518 (2014)</text:p>
          </table:table-cell>
          <table:table-cell office:value-type="string" table:style-name="ce7">
            <text:p>Open Access Journal Article</text:p>
          </table:table-cell>
          <table:table-cell office:value-type="string" table:style-name="ce45">
            <text:p><text:a xlink:href="http://dx.doi.org/10.1007/s10404-013-1322-6"><text:s text:c="2"/>http://dx.doi.org/10.1007/s10404-013-1322-6</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ielectrophoretic sample preparation for environmental monitoring of microorganisms: Soil particle removal</text:p>
          </table:table-cell>
          <table:table-cell office:value-type="string" table:style-name="ce7">
            <text:p>Biomicrofluidics. vol 8, issue 4,044115 (2014)</text:p>
          </table:table-cell>
          <table:table-cell office:value-type="string" table:style-name="ce7">
            <text:p>Journal Article</text:p>
          </table:table-cell>
          <table:table-cell office:value-type="string" table:style-name="ce45">
            <text:p><text:a xlink:href="http://dx.doi.org/10.1063/1.4892036"><text:s text:c="2"/>http://dx.doi.org/10.1063/1.4892036</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ynamic response of Dyneema (R) HB26 plates to localised blast loading</text:p>
          </table:table-cell>
          <table:table-cell office:value-type="string" table:style-name="ce7">
            <text:p>International Journal of Impact Engineering. vol 73, issue pp.91-100 (2014)</text:p>
          </table:table-cell>
          <table:table-cell office:value-type="string" table:style-name="ce7">
            <text:p>Journal Article</text:p>
          </table:table-cell>
          <table:table-cell office:value-type="string" table:style-name="ce45">
            <text:p><text:a xlink:href="http://dx.doi.org/10.1016/j.ijimpeng.2014.06.014"><text:s text:c="2"/>http://dx.doi.org/10.1016/j.ijimpeng.2014.06.01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The challenges in developing a finite element injury model of the neck to predict the penetration of explosively propelled projectiles</text:p>
          </table:table-cell>
          <table:table-cell office:value-type="string" table:style-name="ce7">
            <text:p>Journal of the Royal Army Medical Corps. vol 160, issue 3, pp.220-225 (2014)</text:p>
          </table:table-cell>
          <table:table-cell office:value-type="string" table:style-name="ce7">
            <text:p>Journal Article</text:p>
          </table:table-cell>
          <table:table-cell office:value-type="string" table:style-name="ce45">
            <text:p><text:a xlink:href="http://dx.doi.org/10.1136/jramc-2013-000109"><text:s text:c="2"/>http://dx.doi.org/10.1136/jramc-2013-000109</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Bacillus thuringiensis HD-1 Cry<text:span text:style-name="T4">-<text:s/></text:span>: development of a safe, non-insecticidal simulant for Bacillus anthracis</text:p>
          </table:table-cell>
          <table:table-cell office:value-type="string" table:style-name="ce7">
            <text:p>Journal of applied microbiology. vol 117, issue 3, pp.654-662 (2014)</text:p>
          </table:table-cell>
          <table:table-cell office:value-type="string" table:style-name="ce7">
            <text:p>Journal Article</text:p>
          </table:table-cell>
          <table:table-cell office:value-type="string" table:style-name="ce45">
            <text:p><text:a xlink:href="http://dx.doi.org/10.1111/jam.12560"><text:s text:c="2"/>http://dx.doi.org/10.1111/jam.1256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xpression of prtA from Photorhabdus luminescens in Bacillus thuringiensis enhances mortality in lepidopteran larvae by sub-cutaneous but not oral infection</text:p>
          </table:table-cell>
          <table:table-cell office:value-type="string" table:style-name="ce7">
            <text:p>Journal of Invertebrate Pathology. vol 121, pp.85-88 (2014)</text:p>
          </table:table-cell>
          <table:table-cell office:value-type="string" table:style-name="ce7">
            <text:p>Journal Article</text:p>
          </table:table-cell>
          <table:table-cell office:value-type="string" table:style-name="ce45">
            <text:p><text:a xlink:href="http://dx.doi.org/10.1016/j.jip.2014.07.001"><text:s text:c="2"/>http://dx.doi.org/10.1016/j.jip.2014.07.001</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Modelling damage and creep crack growth in structural ceramics at ultra-high temperatures</text:p>
          </table:table-cell>
          <table:table-cell office:value-type="string" table:style-name="ce7">
            <text:p>Journal of the European Ceramic Society. vol 34, issue 11, pp.2799-2805 (2014)</text:p>
          </table:table-cell>
          <table:table-cell office:value-type="string" table:style-name="ce7">
            <text:p>Journal Article</text:p>
          </table:table-cell>
          <table:table-cell office:value-type="string" table:style-name="ce45">
            <text:p><text:a xlink:href="http://dx.doi.org/10.1016/j.jeurceramsoc.2013.12.030"><text:s/>http://dx.doi.org/10.1016/j.jeurceramsoc.2013.12.03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Haemodynamic changes in trauma</text:p>
          </table:table-cell>
          <table:table-cell office:value-type="string" table:style-name="ce7">
            <text:p>British Journal of Anaesthesia. vol 113, issue 2, pp.266-275 (2014)</text:p>
          </table:table-cell>
          <table:table-cell office:value-type="string" table:style-name="ce7">
            <text:p>Journal Article</text:p>
          </table:table-cell>
          <table:table-cell office:value-type="string" table:style-name="ce45">
            <text:p><text:a xlink:href="http://dx.doi.org/10.1093/bja/aeu232"><text:s/>http://dx.doi.org/10.1093/bja/aeu232</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vidence of VX nerve agent use from contaminated white mustard plants</text:p>
          </table:table-cell>
          <table:table-cell office:value-type="string" table:style-name="ce7">
            <text:p>Proceedings of the Royal Society a-Mathematical Physical and Engineering Sciences. vol 470, issue 2168, (2014)</text:p>
          </table:table-cell>
          <table:table-cell office:value-type="string" table:style-name="ce7">
            <text:p>Journal Article</text:p>
          </table:table-cell>
          <table:table-cell office:value-type="string" table:style-name="ce45">
            <text:p><text:a xlink:href="http://dx.doi.org/10.1098/rspa.2014.0076"><text:s/>http://dx.doi.org/10.1098/rspa.2014.0076</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stimation of organic biocide leaching rate using a modified cavity jump diffusion model</text:p>
          </table:table-cell>
          <table:table-cell office:value-type="string" table:style-name="ce7">
            <text:p>Progress in Organic Coatings. vol 77, issue 9, pp.1499-1505 (2014)</text:p>
          </table:table-cell>
          <table:table-cell office:value-type="string" table:style-name="ce7">
            <text:p>Journal Article</text:p>
          </table:table-cell>
          <table:table-cell office:value-type="string" table:style-name="ce45">
            <text:p><text:a xlink:href="http://dx.doi.org/10.1016/j.porgcoat.2014.04.016"><text:s/>http://dx.doi.org/10.1016/j.porgcoat.2014.04.016</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etermination of lewisite constituents in aqueous samples using hollow-fibre liquid-phase microextraction followed by gas chromatography-mass spectrometry</text:p>
          </table:table-cell>
          <table:table-cell office:value-type="string" table:style-name="ce7">
            <text:p>Analytical and Bioanalytical Chemistry. vol 406, issue 21, pp.5103-5110 (2014)</text:p>
          </table:table-cell>
          <table:table-cell office:value-type="string" table:style-name="ce7">
            <text:p>Journal Article</text:p>
          </table:table-cell>
          <table:table-cell office:value-type="string" table:style-name="ce45">
            <text:p><text:a xlink:href="http://dx.doi.org/10.1007/s00216-014-7751-6"><text:s/>http://dx.doi.org/10.1007/s00216-014-7751-6</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Stretchable liquid-crystal blue-phase gels</text:p>
          </table:table-cell>
          <table:table-cell office:value-type="string" table:style-name="ce7">
            <text:p>Nature Materials. vol 13, issue 8, pp.817-821 (2014)</text:p>
          </table:table-cell>
          <table:table-cell office:value-type="string" table:style-name="ce7">
            <text:p>Article</text:p>
          </table:table-cell>
          <table:table-cell office:value-type="string" table:style-name="ce45">
            <text:p><text:a xlink:href="http://dx.doi.org/10.1038/nmat3993">http://dx.doi.org/10.1038/nmat3993<text:line-break/><text:span text:style-name="T6">You may need to copy this link into your browser address bar for it to work</text:span></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Identifying the Science and Technology Dimensions of Emerging Public Policy Issues through Horizon Scanning</text:p>
          </table:table-cell>
          <table:table-cell office:value-type="string" table:style-name="ce7">
            <text:p>Plos One. vol 9, issue 5, (2014)</text:p>
          </table:table-cell>
          <table:table-cell office:value-type="string" table:style-name="ce7">
            <text:p>Open Access Journal Article</text:p>
          </table:table-cell>
          <table:table-cell office:value-type="string" table:style-name="ce45">
            <text:p><text:a xlink:href="http://dx.doi.org/10.1371/journal.pone.0096480"><text:s/>http://dx.doi.org/10.1371/journal.pone.009648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Burkholderia pseudomallei Capsular Polysaccharide Conjugates Provide Protection against Acute Melioidosis</text:p>
          </table:table-cell>
          <table:table-cell office:value-type="string" table:style-name="ce7">
            <text:p>Infection and immunity. vol 82, issue 8, pp.3206-13 (2014)</text:p>
          </table:table-cell>
          <table:table-cell office:value-type="string" table:style-name="ce7">
            <text:p>Journal Article</text:p>
          </table:table-cell>
          <table:table-cell office:value-type="string" table:style-name="ce45">
            <text:p><text:a xlink:href="http://dx.doi.org/10.1128/iai.01847-14"><text:s/>http://dx.doi.org/10.1128/iai.01847-1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Deployed research</text:p>
          </table:table-cell>
          <table:table-cell office:value-type="string" table:style-name="ce7">
            <text:p>Journal of the Royal Army Medical Corps. vol 160, issue 2, pp.92-98 (2014)</text:p>
          </table:table-cell>
          <table:table-cell office:value-type="string" table:style-name="ce7">
            <text:p>Journal Article</text:p>
          </table:table-cell>
          <table:table-cell office:value-type="string" table:style-name="ce45">
            <text:p><text:a xlink:href="http://dx.doi.org/10.1136/jramc-2014-000272"><text:s/>http://dx.doi.org/10.1136/jramc-2014-000272</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Combat Casualty Care research programme</text:p>
          </table:table-cell>
          <table:table-cell office:value-type="string" table:style-name="ce7">
            <text:p>Journal of the Royal Army Medical Corps. vol 160, issue 2, pp.109-116 (2014)</text:p>
          </table:table-cell>
          <table:table-cell office:value-type="string" table:style-name="ce7">
            <text:p>Review Article</text:p>
          </table:table-cell>
          <table:table-cell office:value-type="string" table:style-name="ce45">
            <text:p><text:a xlink:href="http://dx.doi.org/10.1136/jramc-2014-000254"><text:s/>http://dx.doi.org/10.1136/jramc-2014-000254</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Chemical analysis of bleach and hydroxide-based solutions after decontamination of the chemical warfare agent O-ethyl S-2-diisopropylaminoethyl methylphosphonothiolate (VX)</text:p>
          </table:table-cell>
          <table:table-cell office:value-type="string" table:style-name="ce7">
            <text:p>Analytical and bioanalytical chemistry. vol 406, issue 21, pp.5111-9 (2014)</text:p>
          </table:table-cell>
          <table:table-cell office:value-type="string" table:style-name="ce7">
            <text:p>Journal Article</text:p>
          </table:table-cell>
          <table:table-cell office:value-type="string" table:style-name="ce45">
            <text:p><text:a xlink:href="http://dx.doi.org/10.1007/s00216-014-7674-2"><text:s/>http://dx.doi.org/10.1007/s00216-014-7674-2</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Effect of domestic laundering on the fragment protective performance of fabrics used in personal protection</text:p>
          </table:table-cell>
          <table:table-cell office:value-type="string" table:style-name="ce7">
            <text:p>Textile Research Journal. vol 84, issue 12, pp.1298-1306 (2014)</text:p>
          </table:table-cell>
          <table:table-cell office:value-type="string" table:style-name="ce7">
            <text:p>Journal Article</text:p>
          </table:table-cell>
          <table:table-cell office:value-type="string" table:style-name="ce45">
            <text:p><text:a xlink:href="http://dx.doi.org/10.1177/0040517513512400"><text:s/>http://dx.doi.org/10.1177/0040517513512400</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Fate of the chemical warfare agent O-ethyl S-2-diisopropylaminoethyl methylphosphonothiolate (VX) on soil following accelerant-based fire and liquid decontamination</text:p>
          </table:table-cell>
          <table:table-cell office:value-type="string" table:style-name="ce7">
            <text:p>Analytical and bioanalytical chemistry. vol 406, issue 21, pp.5121-35 (2014)</text:p>
          </table:table-cell>
          <table:table-cell office:value-type="string" table:style-name="ce7">
            <text:p>Journal Article</text:p>
          </table:table-cell>
          <table:table-cell office:value-type="string" table:style-name="ce45">
            <text:p><text:a xlink:href="http://dx.doi.org/10.1007/s00216-014-7963-9"><text:s/>http://dx.doi.org/10.1007/s00216-014-7963-9</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A peridynamic material model for the analysis of dynamic crack propagation in orthotropic media</text:p>
          </table:table-cell>
          <table:table-cell office:value-type="string" table:style-name="ce7">
            <text:p>Computer Methods in Applied Mechanics and Engineering. vol 276, <text:s/>pp.431-452 (2014)</text:p>
          </table:table-cell>
          <table:table-cell office:value-type="string" table:style-name="ce7">
            <text:p>Journal Article</text:p>
          </table:table-cell>
          <table:table-cell office:value-type="string" table:style-name="ce45">
            <text:p><text:a xlink:href="http://dx.doi.org/10.1016/j.cma.2014.04.002"><text:s/>http://dx.doi.org/10.1016/j.cma.2014.04.002</text:a></text:p>
          </table:table-cell>
          <table:table-cell table:number-columns-repeated="16380" table:style-name="ce4"/>
        </table:table-row>
        <table:table-row table:style-name="ro1">
          <table:table-cell table:number-columns-repeated="3" table:style-name="ce7"/>
          <table:table-cell table:style-name="ce45"/>
          <table:table-cell table:number-columns-repeated="16380" table:style-name="ce4"/>
        </table:table-row>
        <table:table-row table:style-name="ro1">
          <table:table-cell office:value-type="string" table:style-name="ce7">
            <text:p>Influence of yarn gripping on the ballistic performance of woven fabrics from ultra-high molecular weight polyethylene fibre</text:p>
          </table:table-cell>
          <table:table-cell office:value-type="string" table:style-name="ce7">
            <text:p>Composites Part B-Engineering. vol 62, pp.198-204 (2014)</text:p>
          </table:table-cell>
          <table:table-cell office:value-type="string" table:style-name="ce7">
            <text:p>Journal Article</text:p>
          </table:table-cell>
          <table:table-cell office:value-type="string" table:style-name="ce45">
            <text:p><text:a xlink:href="http://dx.doi.org/10.1016/j.compositesb.2014.02.022">http://dx.doi.org/10.1016/j.compositesb.2014.02.022</text:a></text:p>
          </table:table-cell>
          <table:table-cell table:number-columns-repeated="16380" table:style-name="ce4"/>
        </table:table-row>
        <table:table-row table:style-name="ro1">
          <table:table-cell office:value-type="string" table:style-name="ce7">
            <text:p>Broadband impedance-matched electromagnetic structured ferrite composite in the megahertz range</text:p>
          </table:table-cell>
          <table:table-cell office:value-type="string" table:style-name="ce7">
            <text:p>Applied Physics Letters. vol 104, issue 22, pp.221905 (4 pp.)-221905 (4 pp.) (2014)</text:p>
          </table:table-cell>
          <table:table-cell office:value-type="string" table:style-name="ce7">
            <text:p>Journal Article</text:p>
          </table:table-cell>
          <table:table-cell office:value-type="string" table:style-name="ce45">
            <text:p><text:a xlink:href="http://dx.doi.org/10.1063/1.4881186">http://dx.doi.org/10.1063/1.4881186</text:a></text:p>
          </table:table-cell>
          <table:table-cell table:number-columns-repeated="16380" table:style-name="ce4"/>
        </table:table-row>
        <table:table-row table:style-name="ro1">
          <table:table-cell office:value-type="string" table:style-name="ce7">
            <text:p>Galleria mellonella as an alternative model of Coxiella burnetii infection</text:p>
          </table:table-cell>
          <table:table-cell office:value-type="string" table:style-name="ce7">
            <text:p>Microbiology (Reading, England). vol 160, Pt 6, pp.1175-81 (2014)</text:p>
          </table:table-cell>
          <table:table-cell office:value-type="string" table:style-name="ce7">
            <text:p>Journal Article</text:p>
          </table:table-cell>
          <table:table-cell office:value-type="string" table:style-name="ce45">
            <text:p><text:a xlink:href="http://dx.doi.org/10.1099/mic.0.077230-0">http://dx.doi.org/10.1099/mic.0.077230-0</text:a></text:p>
          </table:table-cell>
          <table:table-cell table:number-columns-repeated="16380" table:style-name="ce4"/>
        </table:table-row>
        <table:table-row table:style-name="ro1">
          <table:table-cell office:value-type="string" table:style-name="ce7">
            <text:p>Submonolayer InGaAs/GaAs quantum dot solar cells</text:p>
          </table:table-cell>
          <table:table-cell office:value-type="string" table:style-name="ce7">
            <text:p>Solar Energy Materials and Solar Cells. vol 126, pp.83-87 (2014)</text:p>
          </table:table-cell>
          <table:table-cell office:value-type="string" table:style-name="ce7">
            <text:p>Open Access Journal Article</text:p>
          </table:table-cell>
          <table:table-cell office:value-type="string" table:style-name="ce45">
            <text:p><text:a xlink:href="http://dx.doi.org/10.1016/j.solmat.2014.03.046">http://dx.doi.org/10.1016/j.solmat.2014.03.046</text:a></text:p>
          </table:table-cell>
          <table:table-cell table:number-columns-repeated="16380" table:style-name="ce4"/>
        </table:table-row>
        <table:table-row table:style-name="ro1">
          <table:table-cell office:value-type="string" table:style-name="ce7">
            <text:p>Virus nomenclature below the species level: a standardized nomenclature for filovirus strains and variants rescued from cDNA</text:p>
          </table:table-cell>
          <table:table-cell office:value-type="string" table:style-name="ce7">
            <text:p>Archives of Virology. vol 159, issue 5, pp.1229-1237 (2014)</text:p>
          </table:table-cell>
          <table:table-cell office:value-type="string" table:style-name="ce7">
            <text:p>Open Access Journal Article</text:p>
          </table:table-cell>
          <table:table-cell office:value-type="string" table:style-name="ce45">
            <text:p><text:a xlink:href="http://dx.doi.org/10.1007/s00705-013-1877-2">http://dx.doi.org/10.1007/s00705-013-1877-2</text:a></text:p>
          </table:table-cell>
          <table:table-cell table:number-columns-repeated="16380" table:style-name="ce4"/>
        </table:table-row>
        <table:table-row table:style-name="ro1">
          <table:table-cell office:value-type="string" table:style-name="ce7">
            <text:p>A pre-clinical evaluation of silver, iodine and Manuka honey based dressings in a model of traumatic extremity wounds contaminated with Staphylococcus aureus</text:p>
          </table:table-cell>
          <table:table-cell office:value-type="string" table:style-name="ce7">
            <text:p>Injury. vol 45, issue 8, pp.1171-8 (2014)</text:p>
          </table:table-cell>
          <table:table-cell office:value-type="string" table:style-name="ce7">
            <text:p>Journal Article</text:p>
          </table:table-cell>
          <table:table-cell office:value-type="string" table:style-name="ce45">
            <text:p><text:a xlink:href="http://dx.doi.org/10.1016/j.injury.2014.05.007">http://dx.doi.org/10.1016/j.injury.2014.05.007</text:a></text:p>
          </table:table-cell>
          <table:table-cell table:number-columns-repeated="16380" table:style-name="ce4"/>
        </table:table-row>
        <table:table-row table:style-name="ro1">
          <table:table-cell office:value-type="string" table:style-name="ce7">
            <text:p>Modelling the blast environment and relating this to clinical injury: experience from the 7/7 inquest</text:p>
          </table:table-cell>
          <table:table-cell office:value-type="string" table:style-name="ce7">
            <text:p>Journal of the Royal Army Medical Corps. vol 160, issue 2, pp.171-4 (2014)</text:p>
          </table:table-cell>
          <table:table-cell office:value-type="string" table:style-name="ce7">
            <text:p>Journal Article</text:p>
          </table:table-cell>
          <table:table-cell office:value-type="string" table:style-name="ce45">
            <text:p><text:a xlink:href="http://dx.doi.org/10.1136/jramc-2014-000245"><text:s/>http://dx.doi.org/10.1136/jramc-2014-000245</text:a></text:p>
          </table:table-cell>
          <table:table-cell table:number-columns-repeated="16380" table:style-name="ce4"/>
        </table:table-row>
        <table:table-row table:style-name="ro1">
          <table:table-cell office:value-type="string" table:style-name="ce7">
            <text:p>Discussions and decisions of the 2012-2014 International Committee on Taxonomy of Viruses (ICTV) Filoviridae Study Group, January 2012-June 2013</text:p>
          </table:table-cell>
          <table:table-cell office:value-type="string" table:style-name="ce7">
            <text:p>Archives of Virology. vol 159, issue 4, pp.821-830 (2014)</text:p>
          </table:table-cell>
          <table:table-cell office:value-type="string" table:style-name="ce7">
            <text:p>Journal Article</text:p>
          </table:table-cell>
          <table:table-cell office:value-type="string" table:style-name="ce45">
            <text:p><text:a xlink:href="http://dx.doi.org/10.1007/s00705-013-1846-9"><text:s/>http://dx.doi.org/10.1007/s00705-013-1846-9</text:a></text:p>
          </table:table-cell>
          <table:table-cell table:number-columns-repeated="16380" table:style-name="ce4"/>
        </table:table-row>
        <table:table-row table:style-name="ro1">
          <table:table-cell office:value-type="string" table:style-name="ce7">
            <text:p>Identification of Genes Required for Soil Survival in Burkholderia thailandensis by Transposon-Directed Insertion Site Sequencing</text:p>
          </table:table-cell>
          <table:table-cell office:value-type="string" table:style-name="ce7">
            <text:p>Current Microbiology. vol 68, issue 6, pp.693-701 (2014)</text:p>
          </table:table-cell>
          <table:table-cell office:value-type="string" table:style-name="ce7">
            <text:p>Journal Article</text:p>
          </table:table-cell>
          <table:table-cell office:value-type="string" table:style-name="ce45">
            <text:p><text:a xlink:href="http://dx.doi.org/10.1007/s00284-014-0526-7"><text:s/>http://dx.doi.org/10.1007/s00284-014-0526-7</text:a></text:p>
          </table:table-cell>
          <table:table-cell table:number-columns-repeated="16380" table:style-name="ce4"/>
        </table:table-row>
        <table:table-row table:style-name="ro1">
          <table:table-cell office:value-type="string" table:style-name="ce7">
            <text:p>Timed satellite observation for CCD imagers</text:p>
          </table:table-cell>
          <table:table-cell office:value-type="string" table:style-name="ce7">
            <text:p>Journal of the British Astronomical Association. vol 124, issue 2, pp.92-94 (2014)</text:p>
          </table:table-cell>
          <table:table-cell office:value-type="string" table:style-name="ce7">
            <text:p>Journal Article</text:p>
          </table:table-cell>
          <table:table-cell office:value-type="string" table:style-name="ce45">
            <text:p><text:a xlink:href="http://www.britastro.org/journal_item/5388">http://www.britastro.org/journal_item/5388</text:a></text:p>
          </table:table-cell>
          <table:table-cell table:number-columns-repeated="16380" table:style-name="ce4"/>
        </table:table-row>
        <table:table-row table:style-name="ro1">
          <table:table-cell office:value-type="string" table:style-name="ce7">
            <text:p>A Structural Biology Approach Enables the Development of Antimicrobials Targeting Bacterial Immunophilins</text:p>
          </table:table-cell>
          <table:table-cell office:value-type="string" table:style-name="ce7">
            <text:p>Antimicrobial Agents and Chemotherapy. vol 58, issue 3, pp.1458-1467 (2014)</text:p>
          </table:table-cell>
          <table:table-cell office:value-type="string" table:style-name="ce7">
            <text:p>Journal Article</text:p>
          </table:table-cell>
          <table:table-cell office:value-type="string" table:style-name="ce45">
            <text:p><text:a xlink:href="http://dx.doi.org/10.1128/aac.01875-13"><text:s/>http://dx.doi.org/10.1128/aac.01875-13</text:a></text:p>
          </table:table-cell>
          <table:table-cell table:number-columns-repeated="16380" table:style-name="ce4"/>
        </table:table-row>
        <table:table-row table:style-name="ro1">
          <table:table-cell office:value-type="string" table:style-name="ce7">
            <text:p>Pathology of Lethal and Sublethal Doses of Aerosolized Ricin in Rhesus Macaques</text:p>
          </table:table-cell>
          <table:table-cell office:value-type="string" table:style-name="ce7">
            <text:p>Toxicologic Pathology. vol 42, issue 3, pp.573-581 (2014)</text:p>
          </table:table-cell>
          <table:table-cell office:value-type="string" table:style-name="ce7">
            <text:p>Journal Article</text:p>
          </table:table-cell>
          <table:table-cell office:value-type="string" table:style-name="ce45">
            <text:p><text:a xlink:href="http://dx.doi.org/10.1177/0192623313492248"><text:s/>http://dx.doi.org/10.1177/0192623313492248</text:a></text:p>
          </table:table-cell>
          <table:table-cell table:number-columns-repeated="16380" table:style-name="ce4"/>
        </table:table-row>
        <table:table-row table:style-name="ro1">
          <table:table-cell office:value-type="string" table:style-name="ce7">
            <text:p>Identification of Genes Required by Bacillus thuringiensis for Survival in Soil by Transposon-Directed Insertion Site Sequencing</text:p>
          </table:table-cell>
          <table:table-cell office:value-type="string" table:style-name="ce7">
            <text:p>Current Microbiology. vol 68, issue 4, pp.477-485 (2014)</text:p>
          </table:table-cell>
          <table:table-cell office:value-type="string" table:style-name="ce7">
            <text:p>Journal Article</text:p>
          </table:table-cell>
          <table:table-cell office:value-type="string" table:style-name="ce45">
            <text:p><text:a xlink:href="http://dx.doi.org/10.1007/s00284-013-0502-7"><text:s/>http://dx.doi.org/10.1007/s00284-013-0502-7</text:a></text:p>
          </table:table-cell>
          <table:table-cell table:number-columns-repeated="16380" table:style-name="ce4"/>
        </table:table-row>
        <table:table-row table:style-name="ro1">
          <table:table-cell office:value-type="string" table:style-name="ce7">
            <text:p>Qualitative analysis of hafnium diboride based ultra high temperature ceramics under oxyacetylene torch testing at temperatures above 2100 degrees C</text:p>
          </table:table-cell>
          <table:table-cell office:value-type="string" table:style-name="ce7">
            <text:p>Journal of the European Ceramic Society. vol 34, issue 5, pp.1045-1051 (2014)</text:p>
          </table:table-cell>
          <table:table-cell office:value-type="string" table:style-name="ce7">
            <text:p>Journal Article</text:p>
          </table:table-cell>
          <table:table-cell office:value-type="string" table:style-name="ce45">
            <text:p><text:a xlink:href="http://dx.doi.org/10.1016/j.jeurceramsoc.2013.11.018"><text:s/>http://dx.doi.org/10.1016/j.jeurceramsoc.2013.11.018</text:a></text:p>
          </table:table-cell>
          <table:table-cell table:number-columns-repeated="16380" table:style-name="ce4"/>
        </table:table-row>
        <table:table-row table:style-name="ro1">
          <table:table-cell office:value-type="string" table:style-name="ce7">
            <text:p>Construction of an inducible system for the analysis of essential genes in Yersinia pestis</text:p>
          </table:table-cell>
          <table:table-cell office:value-type="string" table:style-name="ce7">
            <text:p>Journal of microbiological methods. vol 100, pp.1-7 (2014)</text:p>
          </table:table-cell>
          <table:table-cell office:value-type="string" table:style-name="ce7">
            <text:p>Journal Article</text:p>
          </table:table-cell>
          <table:table-cell office:value-type="string" table:style-name="ce45">
            <text:p><text:a xlink:href="http://dx.doi.org/10.1016/j.mimet.2014.01.017"><text:s/>http://dx.doi.org/10.1016/j.mimet.2014.01.017</text:a></text:p>
          </table:table-cell>
          <table:table-cell table:number-columns-repeated="16380" table:style-name="ce4"/>
        </table:table-row>
        <table:table-row table:style-name="ro1">
          <table:table-cell office:value-type="string" table:style-name="ce7">
            <text:p>The serine protease inhibitor Ecotin is required for full virulence of Burkholderia pseudomallei</text:p>
          </table:table-cell>
          <table:table-cell office:value-type="string" table:style-name="ce7">
            <text:p>Microbial Pathogenesis. vol 67-68, <text:s/>pp.55-58 (2014)</text:p>
          </table:table-cell>
          <table:table-cell office:value-type="string" table:style-name="ce7">
            <text:p>Journal Article</text:p>
          </table:table-cell>
          <table:table-cell office:value-type="string" table:style-name="ce45">
            <text:p><text:a xlink:href="http://dx.doi.org/10.1016/j.micpath.2014.01.001"><text:s/>http://dx.doi.org/10.1016/j.micpath.2014.01.001</text:a></text:p>
          </table:table-cell>
          <table:table-cell table:number-columns-repeated="16380" table:style-name="ce4"/>
        </table:table-row>
        <table:table-row table:style-name="ro1">
          <table:table-cell office:value-type="string" table:style-name="ce7">
            <text:p>Cross-Institute Evaluations of Inhibitor-Resistant PCR Reagents for Direct Testing of Aerosol and Blood Samples Containing Biological Warfare Agent DNA</text:p>
          </table:table-cell>
          <table:table-cell office:value-type="string" table:style-name="ce7">
            <text:p>Applied and Environmental Microbiology. vol 80, issue 4, pp.1322-1329 (2014)</text:p>
          </table:table-cell>
          <table:table-cell office:value-type="string" table:style-name="ce7">
            <text:p>Journal Article</text:p>
          </table:table-cell>
          <table:table-cell office:value-type="string" table:style-name="ce45">
            <text:p><text:a xlink:href="http://dx.doi.org/10.1128/aem.03478-13"><text:s/>http://dx.doi.org/10.1128/aem.03478-13</text:a></text:p>
          </table:table-cell>
          <table:table-cell table:number-columns-repeated="16380" table:style-name="ce4"/>
        </table:table-row>
        <table:table-row table:style-name="ro1">
          <table:table-cell office:value-type="string" table:style-name="ce7">
            <text:p>Vaccination with recombinant adenoviruses expressing Ebola virus glycoprotein elicits protection in the interferon alpha/beta receptor knock-out mouse</text:p>
          </table:table-cell>
          <table:table-cell office:value-type="string" table:style-name="ce7">
            <text:p>Virology. vol 452, pp.324-333 (2014)</text:p>
          </table:table-cell>
          <table:table-cell office:value-type="string" table:style-name="ce7">
            <text:p>Journal Article</text:p>
          </table:table-cell>
          <table:table-cell office:value-type="string" table:style-name="ce45">
            <text:p><text:a xlink:href="http://dx.doi.org/10.1016/j.virol.2013.03.028"><text:s/>http://dx.doi.org/10.1016/j.virol.2013.03.028</text:a></text:p>
          </table:table-cell>
          <table:table-cell table:number-columns-repeated="16380" table:style-name="ce4"/>
        </table:table-row>
        <table:table-row table:style-name="ro1">
          <table:table-cell office:value-type="string" table:style-name="ce7">
            <text:p>The Designer Proline-rich Antibacterial Peptide A3-APO Prevents Bacillus anthracis Mortality by Deactivating Bacterial Toxins</text:p>
          </table:table-cell>
          <table:table-cell office:value-type="string" table:style-name="ce7">
            <text:p>Protein and Peptide Letters. vol 21, issue 4, pp.374-381 (2014)</text:p>
          </table:table-cell>
          <table:table-cell office:value-type="string" table:style-name="ce7">
            <text:p>Journal Article</text:p>
          </table:table-cell>
          <table:table-cell office:value-type="string" table:style-name="ce45">
            <text:p><text:a xlink:href="http://dx.doi.org/10.2174/09298665113206660108"><text:s/>http://dx.doi.org/10.2174/09298665113206660108</text:a></text:p>
          </table:table-cell>
          <table:table-cell table:number-columns-repeated="16380" table:style-name="ce4"/>
        </table:table-row>
        <table:table-row table:style-name="ro1">
          <table:table-cell office:value-type="string" table:style-name="ce7">
            <text:p>Post-exposure efficacy of Oral T-705 (Favipiravir) against inhalational Ebola virus infection in a mouse model</text:p>
          </table:table-cell>
          <table:table-cell office:value-type="string" table:style-name="ce7">
            <text:p>Antiviral Research. vol 104, issue pp.153-155 (2014)</text:p>
          </table:table-cell>
          <table:table-cell office:value-type="string" table:style-name="ce7">
            <text:p>Journal Article</text:p>
          </table:table-cell>
          <table:table-cell office:value-type="string" table:style-name="ce45">
            <text:p><text:a xlink:href="http://dx.doi.org/10.1016/j.antiviral.2014.01.012"><text:s/>http://dx.doi.org/10.1016/j.antiviral.2014.01.012</text:a></text:p>
          </table:table-cell>
          <table:table-cell table:number-columns-repeated="16380" table:style-name="ce4"/>
        </table:table-row>
        <table:table-row table:style-name="ro1">
          <table:table-cell office:value-type="string" table:style-name="ce7">
            <text:p>Synthesis and spark plasma sintering of sub-micron HfB2: Effect of various carbon sources</text:p>
          </table:table-cell>
          <table:table-cell office:value-type="string" table:style-name="ce7">
            <text:p>Journal of the European Ceramic Society. vol 34, issue 6, pp.1471-1479 (2014)</text:p>
          </table:table-cell>
          <table:table-cell office:value-type="string" table:style-name="ce7">
            <text:p>Journal Article</text:p>
          </table:table-cell>
          <table:table-cell office:value-type="string" table:style-name="ce45">
            <text:p><text:a xlink:href="http://dx.doi.org/10.1016/j.jeurceramsoc.2013.12.025"><text:s/>http://dx.doi.org/10.1016/j.jeurceramsoc.2013.12.025</text:a></text:p>
          </table:table-cell>
          <table:table-cell table:number-columns-repeated="16380" table:style-name="ce4"/>
        </table:table-row>
        <table:table-row table:style-name="ro1">
          <table:table-cell office:value-type="string" table:style-name="ce7">
            <text:p>The corrosion of depleted uranium in terrestrial and marine environments</text:p>
          </table:table-cell>
          <table:table-cell office:value-type="string" table:style-name="ce7">
            <text:p>Journal of Environmental Radioactivity, vol 128, pp.97-105 (2014)</text:p>
          </table:table-cell>
          <table:table-cell office:value-type="string" table:style-name="ce7">
            <text:p>Journal Artiicle</text:p>
          </table:table-cell>
          <table:table-cell office:value-type="string" table:style-name="ce45">
            <text:p><text:a xlink:href="http://dx.doi.org/10.1016/j.jenvrad.2013.01.001">http://dx.doi.org/10.1016/j.jenvrad.2013.01.001</text:a></text:p>
          </table:table-cell>
          <table:table-cell table:number-columns-repeated="16380" table:style-name="ce4"/>
        </table:table-row>
        <table:table-row table:style-name="ro1">
          <table:table-cell office:value-type="string" table:style-name="ce7">
            <text:p>Techniques for the measurement of natural product incorporation into an antifouling coating</text:p>
          </table:table-cell>
          <table:table-cell office:value-type="string" table:style-name="ce7">
            <text:p>Progress in Organic Coatings, vol 77, issue 2, pp.473-484 (2014)</text:p>
          </table:table-cell>
          <table:table-cell office:value-type="string" table:style-name="ce7">
            <text:p>Journal Article</text:p>
          </table:table-cell>
          <table:table-cell office:value-type="string" table:style-name="ce45">
            <text:p><text:a xlink:href="http://dx.doi.org/10.1016/j.porgcoat.2013.11.013">http://dx.doi.org/10.1016/j.porgcoat.2013.11.013</text:a></text:p>
          </table:table-cell>
          <table:table-cell table:number-columns-repeated="16380" table:style-name="ce4"/>
        </table:table-row>
        <table:table-row table:style-name="ro1">
          <table:table-cell office:value-type="string" table:style-name="ce7">
            <text:p>Numerical and experimental investigations into ballistic performance of hybrid fabric panels</text:p>
          </table:table-cell>
          <table:table-cell office:value-type="string" table:style-name="ce7">
            <text:p>Composites Part B-Engineering, vol 58, pp.35-42 (2014)</text:p>
          </table:table-cell>
          <table:table-cell office:value-type="string" table:style-name="ce7">
            <text:p>Journal Article</text:p>
          </table:table-cell>
          <table:table-cell office:value-type="string" table:style-name="ce45">
            <text:p><text:a xlink:href="http://dx.doi.org/10.1016/j.compositesb.2013.10.019">http://dx.doi.org/10.1016/j.compositesb.2013.10.019</text:a></text:p>
          </table:table-cell>
          <table:table-cell table:number-columns-repeated="16380" table:style-name="ce4"/>
        </table:table-row>
        <table:table-row table:style-name="ro1">
          <table:table-cell office:value-type="string" table:style-name="ce7">
            <text:p>Effects of dispersion surfactants on the properties of ceramic-carbon nanotube (CNT) nanocomposites</text:p>
          </table:table-cell>
          <table:table-cell office:value-type="string" table:style-name="ce7">
            <text:p>Ceramics International, vol 40, issue 1, pp.511-516 Part: A (2014)</text:p>
          </table:table-cell>
          <table:table-cell office:value-type="string" table:style-name="ce7">
            <text:p>Journal Article</text:p>
          </table:table-cell>
          <table:table-cell office:value-type="string" table:style-name="ce45">
            <text:p><text:a xlink:href="http://dx.doi.org/10.1016/j.ceramint.2013.06.031">http://dx.doi.org/10.1016/j.ceramint.2013.06.031</text:a></text:p>
          </table:table-cell>
          <table:table-cell table:number-columns-repeated="16380" table:style-name="ce4"/>
        </table:table-row>
        <table:table-row table:style-name="ro1">
          <table:table-cell office:value-type="string" table:style-name="ce7">
            <text:p>Characterisation of Crevice and Pit Solution Chemistries Using Capillary Electrophoresis with Contactless Conductivity Detector</text:p>
          </table:table-cell>
          <table:table-cell office:value-type="string" table:style-name="ce7">
            <text:p>Materials. vol 6, issue 10, pp.4345-4360 (2013)</text:p>
          </table:table-cell>
          <table:table-cell office:value-type="string" table:style-name="ce7">
            <text:p>Journal Artiicle</text:p>
          </table:table-cell>
          <table:table-cell office:value-type="string" table:style-name="ce45">
            <text:p><text:a xlink:href="http://dx.doi.org/10.3390/ma6104345">http://dx.doi.org/10.3390/ma6104345</text:a></text:p>
          </table:table-cell>
          <table:table-cell table:number-columns-repeated="16380" table:style-name="ce4"/>
        </table:table-row>
        <table:table-row table:style-name="ro1">
          <table:table-cell office:value-type="string" table:style-name="ce7">
            <text:p>Disarming Burkholderia pseudomallei: Structural and Functional Characterization of a Disulfide Oxidoreductase (DsbA) Required for Virulence In Vivo</text:p>
          </table:table-cell>
          <table:table-cell office:value-type="string" table:style-name="ce7">
            <text:p>Antioxidants &amp; Redox Signaling. vol 20, issue 4, pp.606-617 (2014)</text:p>
          </table:table-cell>
          <table:table-cell office:value-type="string" table:style-name="ce7">
            <text:p>Journal Article</text:p>
          </table:table-cell>
          <table:table-cell office:value-type="string" table:style-name="ce45">
            <text:p><text:a xlink:href="http://dx.doi.org/10.1089/ars.2013.5375">http://dx.doi.org/10.1089/ars.2013.5375</text:a></text:p>
          </table:table-cell>
          <table:table-cell table:number-columns-repeated="16380" table:style-name="ce4"/>
        </table:table-row>
        <table:table-row table:style-name="ro1">
          <table:table-cell office:value-type="string" table:style-name="ce7">
            <text:p>Defining human contrast sensitivity and discrimination from complex imagery</text:p>
          </table:table-cell>
          <table:table-cell office:value-type="string" table:style-name="ce7">
            <text:p>Proceedings of <text:s/>SPIE. vol 8901, p.89010C <text:s/>(2013)</text:p>
          </table:table-cell>
          <table:table-cell office:value-type="string" table:style-name="ce7">
            <text:p>Conference Paper,</text:p>
          </table:table-cell>
          <table:table-cell office:value-type="string" table:style-name="ce45">
            <text:p><text:a xlink:href="http://dx.doi.org/10.1117/12.2029194">http://dx.doi.org/10.1117/12.2029194</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The effect of cationic microbicide exposure against Burkholderia cepacia complex (Bcc); the use of Burkholderia lata strain 383 as a model bacterium</text:p>
          </table:table-cell>
          <table:table-cell office:value-type="string" table:style-name="ce7">
            <text:p>Journal of Applied Microbiology. vol 115, issue 5, pp.1117-1126 (2013)</text:p>
          </table:table-cell>
          <table:table-cell office:value-type="string" table:style-name="ce7">
            <text:p>Journal Article</text:p>
          </table:table-cell>
          <table:table-cell office:value-type="string" table:style-name="ce45">
            <text:p><text:a xlink:href="http://onlinelibrary.wiley.com/doi/10.1111/jam.12320/abstract">http://onlinelibrary.wiley.com/doi/10.1111/jam.12320/abstract</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Dynamic Performance of Simply Supported Rigid Plastic Circular Thick Steel Plates Subjected to Localized Blast Loading</text:p>
          </table:table-cell>
          <table:table-cell office:value-type="string" table:style-name="ce7">
            <text:p>Journal of Engineering Mechanics. vol 140, issue 1, pp.159-171 <text:s/>(2014)</text:p>
          </table:table-cell>
          <table:table-cell office:value-type="string" table:style-name="ce7">
            <text:p>Journal Article</text:p>
          </table:table-cell>
          <table:table-cell office:value-type="string" table:style-name="ce45">
            <text:p><text:a xlink:href="http://ascelibrary.org/doi/abs/10.1061/(ASCE)EM.1943-7889.0000645">http://ascelibrary.org/doi/abs/10.1061/(ASCE)EM.1943-7889.0000645</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Affinities of bispyridinium non-oxime compounds to H-3 epibatidine binding sites of Torpedo californica nicotinic acetylcholine receptors depend on linker length</text:p>
          </table:table-cell>
          <table:table-cell office:value-type="string" table:style-name="ce7">
            <text:p>Chemico-Biological Interactions. vol 206, issue 3, pp.545-554 (2103)</text:p>
          </table:table-cell>
          <table:table-cell office:value-type="string" table:style-name="ce7">
            <text:p>Journal Article</text:p>
          </table:table-cell>
          <table:table-cell office:value-type="string" table:style-name="ce45">
            <text:p><text:a xlink:href="http://www.ncbi.nlm.nih.gov/pubmed/24157926">http://www.ncbi.nlm.nih.gov/pubmed/24157926</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Implementing state-space methods for multizone contaminant transport</text:p>
          </table:table-cell>
          <table:table-cell office:value-type="string" table:style-name="ce7">
            <text:p>Building and Environment. vol 71, issue pp.131-139 (2014)</text:p>
          </table:table-cell>
          <table:table-cell office:value-type="string" table:style-name="ce7">
            <text:p>Journal Article</text:p>
          </table:table-cell>
          <table:table-cell office:value-type="string" table:style-name="ce45">
            <text:p><text:a xlink:href="http://www.sciencedirect.com/science/article/pii/S0360132313002850">http://www.sciencedirect.com/science/article/pii/S0360132313002850</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Comparative studies to assess bacterial communities on the clover phylloplane using MLST, DGGE and T-RFLP</text:p>
          </table:table-cell>
          <table:table-cell office:value-type="string" table:style-name="ce7">
            <text:p>World Journal of Microbiology &amp; Biotechnology. vol 30, issue 1, pp.153-161 (2014)</text:p>
          </table:table-cell>
          <table:table-cell office:value-type="string" table:style-name="ce7">
            <text:p>Journal Article</text:p>
          </table:table-cell>
          <table:table-cell office:value-type="string" table:style-name="ce45">
            <text:p><text:a xlink:href="http://www.ncbi.nlm.nih.gov/pubmed/23861044">http://www.ncbi.nlm.nih.gov/pubmed/23861044</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Life under flow: A novel microfluidic device for the assessment of anti-biofilm technologies</text:p>
          </table:table-cell>
          <table:table-cell office:value-type="string" table:style-name="ce7">
            <text:p>Biomicrofluidics. vol 7, issue 6, pp.16 (2013)</text:p>
          </table:table-cell>
          <table:table-cell office:value-type="string" table:style-name="ce7">
            <text:p>Journal Article</text:p>
          </table:table-cell>
          <table:table-cell office:value-type="string" table:style-name="ce45">
            <text:p><text:a xlink:href="http://scitation.aip.org/content/aip/journal/bmf/7/6/10.1063/1.4850796">http://scitation.aip.org/content/aip/journal/bmf/7/6/10.1063/1.4850796</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Anti-Biofilm Performance of Three Natural Products against Initial Bacterial Attachment</text:p>
          </table:table-cell>
          <table:table-cell office:value-type="string" table:style-name="ce7">
            <text:p>International Journal of Molecular Sciences. vol 14, issue 11, pp.21757-21780 (2013)</text:p>
          </table:table-cell>
          <table:table-cell office:value-type="string" table:style-name="ce7">
            <text:p>Open Access Journal Article</text:p>
          </table:table-cell>
          <table:table-cell office:value-type="string" table:style-name="ce45">
            <text:p><text:a xlink:href="http://www.mdpi.com/1422-0067/14/11/21757/pdf">http://www.mdpi.com/1422-0067/14/11/21757/pdf</text:a></text:p>
          </table:table-cell>
          <table:table-cell table:style-name="ce4"/>
          <table:table-cell table:number-columns-repeated="90" table:style-name="ce7"/>
          <table:table-cell table:number-columns-repeated="16289" table:style-name="ce1"/>
        </table:table-row>
        <table:table-row table:style-name="ro1">
          <table:table-cell office:value-type="string" table:style-name="ce7">
            <text:p>Live vaccination for the prevention of melioidosis</text:p>
          </table:table-cell>
          <table:table-cell office:value-type="string" table:style-name="ce7">
            <text:p>Clinical and Experimental Immunology. vol 173, issue p3 <text:s/>(2013)</text:p>
          </table:table-cell>
          <table:table-cell office:value-type="string" table:style-name="ce7">
            <text:p>Meeting Abstract</text:p>
          </table:table-cell>
          <table:table-cell office:value-type="string" table:style-name="ce45">
            <text:p><text:a xlink:href="http://onlinelibrary.wiley.com/doi/10.1111/j.1365-2249.2013.12169.x/pdf">http://onlinelibrary.wiley.com/doi/10.1111/j.1365-2249.2013.12169.x/pdf</text:a></text:p>
          </table:table-cell>
          <table:table-cell table:number-columns-repeated="91" table:style-name="ce7"/>
          <table:table-cell table:number-columns-repeated="16289" table:style-name="ce1"/>
        </table:table-row>
        <table:table-row table:style-name="ro1">
          <table:table-cell office:value-type="string" table:style-name="ce7">
            <text:p>Sol-Gel Synthesis and Formation Mechanism of Ultrahigh Temperature Ceramic: HfB2</text:p>
          </table:table-cell>
          <table:table-cell office:value-type="string" table:style-name="ce7">
            <text:p>Journal of the American Ceramic Society. vol 97, issue 1, pp.92-99 (2014)</text:p>
          </table:table-cell>
          <table:table-cell office:value-type="string" table:style-name="ce7">
            <text:p>Open Access Journal Article</text:p>
          </table:table-cell>
          <table:table-cell office:value-type="string" table:style-name="ce45">
            <text:p><text:a xlink:href="http://onlinelibrary.wiley.com/doi/10.1111/jace.12654/pdf">http://onlinelibrary.wiley.com/doi/10.1111/jace.12654/pdf</text:a></text:p>
          </table:table-cell>
          <table:table-cell table:number-columns-repeated="91" table:style-name="ce7"/>
          <table:table-cell table:number-columns-repeated="16289" table:style-name="ce1"/>
        </table:table-row>
        <table:table-row table:style-name="ro1">
          <table:table-cell office:value-type="string" table:style-name="ce7">
            <text:p>Yersinia pestis: Towards a next generation vaccine</text:p>
          </table:table-cell>
          <table:table-cell office:value-type="string" table:style-name="ce7">
            <text:p>Clinical and Experimental Immunology. vol 173, issue p.4 (2013)</text:p>
          </table:table-cell>
          <table:table-cell office:value-type="string" table:style-name="ce7">
            <text:p>Meeting Abstract</text:p>
          </table:table-cell>
          <table:table-cell office:value-type="string" table:style-name="ce45">
            <text:p><text:a xlink:href="http://onlinelibrary.wiley.com/doi/10.1111/cei.12044/pdf">http://onlinelibrary.wiley.com/doi/10.1111/cei.12044/pdf</text:a></text:p>
          </table:table-cell>
          <table:table-cell table:number-columns-repeated="91" table:style-name="ce7"/>
          <table:table-cell table:number-columns-repeated="16289" table:style-name="ce1"/>
        </table:table-row>
        <table:table-row table:style-name="ro1">
          <table:table-cell office:value-type="string" table:style-name="ce7">
            <text:p>Particle size and pathogenicity in the respiratory tract</text:p>
          </table:table-cell>
          <table:table-cell office:value-type="string" table:style-name="ce7">
            <text:p>Virulence, vol 4, issue 8, <text:s/>pp.847-858 (2013)</text:p>
          </table:table-cell>
          <table:table-cell office:value-type="string" table:style-name="ce7">
            <text:p>Review Article</text:p>
          </table:table-cell>
          <table:table-cell office:value-type="string" table:style-name="ce45">
            <text:p><text:a xlink:href="http://www.ncbi.nlm.nih.gov/pubmed/24225380">http://www.ncbi.nlm.nih.gov/pubmed/24225380</text:a></text:p>
          </table:table-cell>
          <table:table-cell table:number-columns-repeated="91" table:style-name="ce7"/>
          <table:table-cell table:number-columns-repeated="16289" table:style-name="ce1"/>
        </table:table-row>
        <table:table-row table:style-name="ro1">
          <table:table-cell office:value-type="string" table:style-name="ce7">
            <text:p>Proteomic analysis of Bacillus subtilis strains engineered for improved production of heterologous proteins</text:p>
          </table:table-cell>
          <table:table-cell office:value-type="string" table:style-name="ce7">
            <text:p>Proteomics, vol 13, issue 22, pp.3298-3308 (2013)</text:p>
          </table:table-cell>
          <table:table-cell office:value-type="string" table:style-name="ce7">
            <text:p>Journal Article</text:p>
          </table:table-cell>
          <table:table-cell office:value-type="string" table:style-name="ce45">
            <text:p><text:a xlink:href="http://www.ncbi.nlm.nih.gov/pubmed/24115457">http://www.ncbi.nlm.nih.gov/pubmed/24115457</text:a></text:p>
          </table:table-cell>
          <table:table-cell table:number-columns-repeated="91" table:style-name="ce7"/>
          <table:table-cell table:number-columns-repeated="16289" table:style-name="ce1"/>
        </table:table-row>
        <table:table-row table:style-name="ro1">
          <table:table-cell office:value-type="string" table:style-name="ce7">
            <text:p>Femtosecond-laser pumped CdSiP2 optical parametric oscillator producing 100 MHz pulses centered at 6.2 mu m</text:p>
          </table:table-cell>
          <table:table-cell office:value-type="string" table:style-name="ce7">
            <text:p>Optics Letters, vol 38, issue 23, pp.5110-5113 (2013)</text:p>
          </table:table-cell>
          <table:table-cell office:value-type="string" table:style-name="ce7">
            <text:p>Journal Article</text:p>
          </table:table-cell>
          <table:table-cell office:value-type="string" table:style-name="ce45">
            <text:p><text:a xlink:href="http://www.ncbi.nlm.nih.gov/pubmed/24281522">http://www.ncbi.nlm.nih.gov/pubmed/24281522</text:a></text:p>
          </table:table-cell>
          <table:table-cell table:number-columns-repeated="91" table:style-name="ce7"/>
          <table:table-cell table:number-columns-repeated="16289" table:style-name="ce1"/>
        </table:table-row>
        <table:table-row table:style-name="ro1">
          <table:table-cell office:value-type="string" table:style-name="ce7">
            <text:p>VX and VG chemical warfare agents bidentate complexation with lanthanide ions.<text:s text:c="2"/></text:p>
          </table:table-cell>
          <table:table-cell office:value-type="string" table:style-name="ce7">
            <text:p>Chemical Communications, vol 50, issue 2, pp.195-197 (2014)</text:p>
          </table:table-cell>
          <table:table-cell office:value-type="string" table:style-name="ce7">
            <text:p>Journal Article</text:p>
          </table:table-cell>
          <table:table-cell office:value-type="string" table:style-name="ce45">
            <text:p><text:a xlink:href="http://pubs.rsc.org/En/content/articlelanding/2013/cc/c3cc46712k">http://pubs.rsc.org/En/content/articlelanding/2013/cc/c3cc46712k</text:a></text:p>
          </table:table-cell>
          <table:table-cell table:number-columns-repeated="91" table:style-name="ce7"/>
          <table:table-cell table:number-columns-repeated="16289" table:style-name="ce1"/>
        </table:table-row>
        <table:table-row table:style-name="ro1">
          <table:table-cell office:value-type="string" table:style-name="ce7">
            <text:p>Supramolecular chemistry and chemical warfare agents: from fundamentals of recognition to catalysis and sensing</text:p>
          </table:table-cell>
          <table:table-cell office:value-type="string" table:style-name="ce7">
            <text:p>Chemical Society Reviews, vol 42, issue 24, pp.9251-9267 (2013)</text:p>
          </table:table-cell>
          <table:table-cell office:value-type="string" table:style-name="ce7">
            <text:p>Review Article</text:p>
          </table:table-cell>
          <table:table-cell office:value-type="string" table:style-name="ce45">
            <text:p><text:a xlink:href="http://pubs.rsc.org/en/content/articlelanding/2013/cs/c3cs60230c">http://pubs.rsc.org/en/content/articlelanding/2013/cs/c3cs60230c</text:a></text:p>
          </table:table-cell>
          <table:table-cell table:number-columns-repeated="91" table:style-name="ce7"/>
          <table:table-cell table:number-columns-repeated="16289" table:style-name="ce1"/>
        </table:table-row>
        <table:table-row table:style-name="ro1">
          <table:table-cell office:value-type="string" table:style-name="ce7">
            <text:p>Technologies for blue-green underwater optical communications<text:s/></text:p>
          </table:table-cell>
          <table:table-cell office:value-type="string" table:style-name="ce7">
            <text:p>Proceedings of SPIE, vol 8889, UNSP 88990F (2013)</text:p>
          </table:table-cell>
          <table:table-cell office:value-type="string" table:style-name="ce7">
            <text:p>Conference Paper</text:p>
          </table:table-cell>
          <table:table-cell office:value-type="string" table:style-name="ce45">
            <text:p><text:a xlink:href="http://proceedings.spiedigitallibrary.org/proceeding.aspx?articleid=1763339">http://proceedings.spiedigitallibrary.org/proceeding.aspx?articleid=1763339</text:a></text:p>
          </table:table-cell>
          <table:table-cell table:number-columns-repeated="91" table:style-name="ce7"/>
          <table:table-cell table:number-columns-repeated="16289" table:style-name="ce1"/>
        </table:table-row>
        <table:table-row table:style-name="ro1">
          <table:table-cell office:value-type="string" table:style-name="ce7">
            <text:p>United Kingdom Mission Training Through Distributed Simulation</text:p>
          </table:table-cell>
          <table:table-cell office:value-type="string" table:style-name="ce7">
            <text:p>Military Psychology, vol 25, issue 3, pp.280-293 (2013)</text:p>
          </table:table-cell>
          <table:table-cell office:value-type="string" table:style-name="ce7">
            <text:p>Journal Article</text:p>
          </table:table-cell>
          <table:table-cell office:value-type="string" table:style-name="ce45">
            <text:p><text:a xlink:href="http://psycnet.apa.org/?&amp;fa=main.doiLanding&amp;doi=10.1037/h0094969">http://psycnet.apa.org/?&amp;fa=main.doiLanding&amp;doi=10.1037/h0094969</text:a></text:p>
          </table:table-cell>
          <table:table-cell table:number-columns-repeated="91" table:style-name="ce7"/>
          <table:table-cell table:number-columns-repeated="16289" table:style-name="ce1"/>
        </table:table-row>
        <table:table-row table:style-name="ro1">
          <table:table-cell office:value-type="string" table:style-name="ce7">
            <text:p>Contaminant ingress into multizone buildings: An analytical state-space approach.<text:s text:c="2"/></text:p>
          </table:table-cell>
          <table:table-cell office:value-type="string" table:style-name="ce7">
            <text:p>Building Simulation, vol 7, issue 1, pp.57-71 (2014)</text:p>
          </table:table-cell>
          <table:table-cell office:value-type="string" table:style-name="ce7">
            <text:p>Journal Article</text:p>
          </table:table-cell>
          <table:table-cell office:value-type="string" table:style-name="ce45">
            <text:p><text:a xlink:href="http://link.springer.com/article/10.1007%2Fs12273-013-0136-5">http://link.springer.com/article/10.1007%2Fs12273-013-0136-5</text:a></text:p>
          </table:table-cell>
          <table:table-cell table:number-columns-repeated="91" table:style-name="ce7"/>
          <table:table-cell table:number-columns-repeated="16289" table:style-name="ce1"/>
        </table:table-row>
        <table:table-row table:style-name="ro1">
          <table:table-cell office:value-type="string" table:style-name="ce7">
            <text:p>Identification of a predicted trimeric autotransporter adhesin required for biofilm formation of burkholderia pseudomallei.<text:s text:c="2"/></text:p>
          </table:table-cell>
          <table:table-cell office:value-type="string" table:style-name="ce7">
            <text:p>PLoS One, vol 8, issue 11, pp.8 (2013)</text:p>
          </table:table-cell>
          <table:table-cell office:value-type="string" table:style-name="ce7">
            <text:p>Journal Article</text:p>
          </table:table-cell>
          <table:table-cell office:value-type="string" table:style-name="ce45">
            <text:p>http://www.plosone.org/article/info%3Adoi%2F10.1371%2Fjournal.pone.0079461</text:p>
          </table:table-cell>
          <table:table-cell table:number-columns-repeated="91" table:style-name="ce7"/>
          <table:table-cell table:number-columns-repeated="16289" table:style-name="ce1"/>
        </table:table-row>
        <table:table-row table:style-name="ro1">
          <table:table-cell office:value-type="string" table:style-name="ce7">
            <text:p>RANS CFD predictions of a supersonic jet in a transonic crossflow</text:p>
          </table:table-cell>
          <table:table-cell office:value-type="string" table:style-name="ce7">
            <text:p>31st AIAA Applied Aerodynamics Conference, pp.1-26 (2013)</text:p>
          </table:table-cell>
          <table:table-cell office:value-type="string" table:style-name="ce7">
            <text:p>Conference Paper<text:s/></text:p>
          </table:table-cell>
          <table:table-cell office:value-type="string" table:style-name="ce45">
            <text:p><text:a xlink:href="http://arc.aiaa.org/doi/abs/10.2514/6.2013-2911">http://arc.aiaa.org/doi/abs/10.2514/6.2013-2911</text:a></text:p>
          </table:table-cell>
          <table:table-cell table:number-columns-repeated="91" table:style-name="ce7"/>
          <table:table-cell table:number-columns-repeated="16289" table:style-name="ce1"/>
        </table:table-row>
        <table:table-row table:style-name="ro1">
          <table:table-cell office:value-type="string" table:style-name="ce7">
            <text:p>Increasing the potency of an alhydrogel-formulated anthrax vaccine by minimizing antigen-adjuvant interactions</text:p>
          </table:table-cell>
          <table:table-cell office:value-type="string" table:style-name="ce7">
            <text:p>Clinical and Vaccine Immunology, vol 20, no. 11, pp.1659-1668 (2013)</text:p>
          </table:table-cell>
          <table:table-cell office:value-type="string" table:style-name="ce7">
            <text:p>Journal Article</text:p>
          </table:table-cell>
          <table:table-cell office:value-type="string" table:style-name="ce45">
            <text:p><text:a xlink:href="http://www.ncbi.nlm.nih.gov/pubmed/23986317">http://www.ncbi.nlm.nih.gov/pubmed/23986317</text:a></text:p>
          </table:table-cell>
          <table:table-cell table:number-columns-repeated="91" table:style-name="ce7"/>
          <table:table-cell table:number-columns-repeated="16289" table:style-name="ce1"/>
        </table:table-row>
        <table:table-row table:style-name="ro1">
          <table:table-cell office:value-type="string" table:style-name="ce7">
            <text:p>Marine biofilms on artificial surfaces: structure and dynamics</text:p>
          </table:table-cell>
          <table:table-cell office:value-type="string" table:style-name="ce7">
            <text:p>Environmental Microbiology, vol 15, issue 11, pp.2879-2893 (2103)</text:p>
          </table:table-cell>
          <table:table-cell office:value-type="string" table:style-name="ce7">
            <text:p>Journal Article</text:p>
          </table:table-cell>
          <table:table-cell office:value-type="string" table:style-name="ce45">
            <text:p><text:a xlink:href="http://www.ncbi.nlm.nih.gov/pubmed/23869714">http://www.ncbi.nlm.nih.gov/pubmed/23869714</text:a></text:p>
          </table:table-cell>
          <table:table-cell table:number-columns-repeated="91" table:style-name="ce7"/>
          <table:table-cell table:number-columns-repeated="16289" table:style-name="ce1"/>
        </table:table-row>
        <table:table-row table:style-name="ro1">
          <table:table-cell office:value-type="string" table:style-name="ce7">
            <text:p>Heavily loaded ferrite-polymer composites to produce high refractive index materials at centimetre wavelengths</text:p>
          </table:table-cell>
          <table:table-cell office:value-type="string" table:style-name="ce7">
            <text:p>APL Materials, vol 1, 042108 (2013)</text:p>
          </table:table-cell>
          <table:table-cell office:value-type="string" table:style-name="ce7">
            <text:p>Open Access Journal Article</text:p>
          </table:table-cell>
          <table:table-cell office:value-type="string" table:style-name="ce45">
            <text:p><text:a xlink:href="http://scitation.aip.org/content/aip/journal/aplmater/1/4/10.1063/1.4824039">http://scitation.aip.org/content/aip/journal/aplmater/1/4/10.1063/1.4824039</text:a></text:p>
          </table:table-cell>
          <table:table-cell table:number-columns-repeated="91" table:style-name="ce7"/>
          <table:table-cell table:number-columns-repeated="16289" table:style-name="ce1"/>
        </table:table-row>
        <table:table-row table:style-name="ro1">
          <table:table-cell office:value-type="string" table:style-name="ce7">
            <text:p>A polarity-dependent spark-gap operated as a very high-power diode</text:p>
          </table:table-cell>
          <table:table-cell office:value-type="string" table:style-name="ce7">
            <text:p>19th IEEE Pulsed Power Conference <text:s/>(2013)</text:p>
          </table:table-cell>
          <table:table-cell office:value-type="string" table:style-name="ce7">
            <text:p>Conference Paper</text:p>
          </table:table-cell>
          <table:table-cell office:value-type="string" table:style-name="ce45">
            <text:p><text:a xlink:href="http://ieeexplore.ieee.org/xpl/articleDetails.jsp?arnumber=6627458">http://ieeexplore.ieee.org/xpl/articleDetails.jsp?arnumber=6627458</text:a></text:p>
          </table:table-cell>
          <table:table-cell table:number-columns-repeated="91" table:style-name="ce7"/>
          <table:table-cell table:number-columns-repeated="16289" table:style-name="ce1"/>
        </table:table-row>
        <table:table-row table:style-name="ro1">
          <table:table-cell office:value-type="string" table:style-name="ce7">
            <text:p>New Method To Predict the Thermal Degradation Behavior of Polybenzoxazines from Empirical Data Using Structure Property Relationships</text:p>
          </table:table-cell>
          <table:table-cell office:value-type="string" table:style-name="ce7">
            <text:p>Macromolecules, vol 46, issue 19, pp.7605-7615 (2013)</text:p>
          </table:table-cell>
          <table:table-cell office:value-type="string" table:style-name="ce7">
            <text:p>Journal Article</text:p>
          </table:table-cell>
          <table:table-cell office:value-type="string" table:style-name="ce45">
            <text:p><text:a xlink:href="http://pubs.acs.org/doi/abs/10.1021/ma401444z">http://pubs.acs.org/doi/abs/10.1021/ma401444z</text:a></text:p>
          </table:table-cell>
          <table:table-cell table:number-columns-repeated="91" table:style-name="ce7"/>
          <table:table-cell table:number-columns-repeated="16289" table:style-name="ce1"/>
        </table:table-row>
        <table:table-row table:style-name="ro1">
          <table:table-cell office:value-type="string" table:style-name="ce7">
            <text:p>Fluid-structure Interaction Simulation of the Inflated Shape of Ram-air Parachutes</text:p>
          </table:table-cell>
          <table:table-cell office:value-type="string" table:style-name="ce7">
            <text:p>AIAA Aerodynamic Decelerator Systems, pp.730-744 (2013)</text:p>
          </table:table-cell>
          <table:table-cell office:value-type="string" table:style-name="ce7">
            <text:p>Conference Paper</text:p>
          </table:table-cell>
          <table:table-cell office:value-type="string" table:style-name="ce45">
            <text:p><text:a xlink:href="http://arc.aiaa.org/doi/abs/10.2514/6.2013-1326">http://arc.aiaa.org/doi/abs/10.2514/6.2013-1326</text:a></text:p>
          </table:table-cell>
          <table:table-cell table:number-columns-repeated="91" table:style-name="ce7"/>
          <table:table-cell table:number-columns-repeated="16289" table:style-name="ce1"/>
        </table:table-row>
        <table:table-row table:style-name="ro1">
          <table:table-cell office:value-type="string" table:style-name="ce7">
            <text:p>Investigating the Use of Protein Saver Cards for Storage and Subsequent Detection of Bovine Anti-Brucella abortus Smooth Lipopolysaccharide Antibodies and Gamma Interferon</text:p>
          </table:table-cell>
          <table:table-cell office:value-type="string" table:style-name="ce7">
            <text:p>Clinical and Vaccine Immunology, vol 20, no. 11, pp.1669-1674 (2013)</text:p>
          </table:table-cell>
          <table:table-cell office:value-type="string" table:style-name="ce7">
            <text:p>Journal Article</text:p>
          </table:table-cell>
          <table:table-cell office:value-type="string" table:style-name="ce45">
            <text:p><text:a xlink:href="http://cvi.asm.org/content/20/11/1669">http://cvi.asm.org/content/20/11/1669</text:a></text:p>
          </table:table-cell>
          <table:table-cell table:number-columns-repeated="91" table:style-name="ce7"/>
          <table:table-cell table:number-columns-repeated="16289" table:style-name="ce1"/>
        </table:table-row>
        <table:table-row table:style-name="ro1">
          <table:table-cell office:value-type="string" table:style-name="ce7">
            <text:p>Thermal properties of La2O3-doped ZrB2- and HfB2-based ultra-high temperature ceramics</text:p>
          </table:table-cell>
          <table:table-cell office:value-type="string" table:style-name="ce7">
            <text:p>Journal of the European Ceramic Society, vol 33, issue 15-16, pp.3467-3472 (2013)</text:p>
          </table:table-cell>
          <table:table-cell office:value-type="string" table:style-name="ce7">
            <text:p>Journal Article</text:p>
          </table:table-cell>
          <table:table-cell office:value-type="string" table:style-name="ce45">
            <text:p><text:a xlink:href="http://www.sciencedirect.com/science/article/pii/S0955221913002975">http://www.sciencedirect.com/science/article/pii/S0955221913002975</text:a></text:p>
          </table:table-cell>
          <table:table-cell table:number-columns-repeated="91" table:style-name="ce7"/>
          <table:table-cell table:number-columns-repeated="16289" table:style-name="ce1"/>
        </table:table-row>
        <table:table-row table:style-name="ro1">
          <table:table-cell office:value-type="string" table:style-name="ce7">
            <text:p>Charge assisted tailoring of chemical functionality at electrospun nanofiber surfaces</text:p>
          </table:table-cell>
          <table:table-cell office:value-type="string" table:style-name="ce7">
            <text:p>Journal of Materials Chemistry, vol 22, issue 43, pp.22935-22941 (2013)</text:p>
          </table:table-cell>
          <table:table-cell office:value-type="string" table:style-name="ce7">
            <text:p>Journal Article</text:p>
          </table:table-cell>
          <table:table-cell office:value-type="string" table:style-name="ce45">
            <text:p><text:a xlink:href="http://pubs.rsc.org/en/Content/ArticleLanding/2012/JM/c2jm33807f">http://pubs.rsc.org/en/Content/ArticleLanding/2012/JM/c2jm33807f</text:a></text:p>
          </table:table-cell>
          <table:table-cell table:number-columns-repeated="91" table:style-name="ce7"/>
          <table:table-cell table:number-columns-repeated="16289" table:style-name="ce1"/>
        </table:table-row>
        <table:table-row table:style-name="ro1">
          <table:table-cell office:value-type="string" table:style-name="ce7">
            <text:p>Optically activated shutter using a photo-tunable short-pitch chiral nematic liquid crystal</text:p>
          </table:table-cell>
          <table:table-cell office:value-type="string" table:style-name="ce7">
            <text:p>Applied Physics Letters, vol 103, issue 10, p.101105 (2013)</text:p>
          </table:table-cell>
          <table:table-cell office:value-type="string" table:style-name="ce7">
            <text:p>Journal Article</text:p>
          </table:table-cell>
          <table:table-cell office:value-type="string" table:style-name="ce45">
            <text:p><text:a xlink:href="http://scitation.aip.org/content/aip/journal/apl/103/10/10.1063/1.4818679">http://scitation.aip.org/content/aip/journal/apl/103/10/10.1063/1.4818679</text:a></text:p>
          </table:table-cell>
          <table:table-cell table:number-columns-repeated="91" table:style-name="ce7"/>
          <table:table-cell table:number-columns-repeated="16289" table:style-name="ce1"/>
        </table:table-row>
        <table:table-row table:style-name="ro1">
          <table:table-cell office:value-type="string" table:style-name="ce7">
            <text:p>"Person to Purpose" Manpower Architecture Applied to a Highly Autonomous UAS Cloud</text:p>
          </table:table-cell>
          <table:table-cell office:value-type="string" table:style-name="ce7">
            <text:p>Engineering Psychology and Cognitive Ergonomics. Applications and Services. Lecture Notes in Computer Sciences, vol 8020, pp.292-301 (2013)</text:p>
          </table:table-cell>
          <table:table-cell office:value-type="string" table:style-name="ce7">
            <text:p>Conference Paper</text:p>
          </table:table-cell>
          <table:table-cell office:value-type="string" table:style-name="ce45">
            <text:p><text:a xlink:href="http://link.springer.com/chapter/10.1007%2F978-3-642-39354-9_32">http://link.springer.com/chapter/10.1007%2F978-3-642-39354-9_32</text:a></text:p>
          </table:table-cell>
          <table:table-cell table:number-columns-repeated="91" table:style-name="ce7"/>
          <table:table-cell table:number-columns-repeated="16289" table:style-name="ce1"/>
        </table:table-row>
        <table:table-row table:style-name="ro1">
          <table:table-cell office:value-type="string" table:style-name="ce7">
            <text:p>Prophylaxis and therapy of plague</text:p>
          </table:table-cell>
          <table:table-cell office:value-type="string" table:style-name="ce7">
            <text:p>Expert Review of Anti-Infective Therapy, vol 11, issue 8, pp.817-829 (2013)</text:p>
          </table:table-cell>
          <table:table-cell office:value-type="string" table:style-name="ce7">
            <text:p>Review Article</text:p>
          </table:table-cell>
          <table:table-cell office:value-type="string" table:style-name="ce45">
            <text:p><text:a xlink:href="http://www.ncbi.nlm.nih.gov/pubmed/23977937">http://www.ncbi.nlm.nih.gov/pubmed/23977937</text:a></text:p>
          </table:table-cell>
          <table:table-cell table:number-columns-repeated="91" table:style-name="ce7"/>
          <table:table-cell table:number-columns-repeated="16289" table:style-name="ce1"/>
        </table:table-row>
        <table:table-row table:style-name="ro1">
          <table:table-cell office:value-type="string" table:style-name="ce7">
            <text:p>Spatially variant incoherence trimming for improved SAR CCD</text:p>
          </table:table-cell>
          <table:table-cell office:value-type="string" table:style-name="ce7">
            <text:p>Proceedings of SPIE, vol 8746, Article Number UNSP 87460K (2013)</text:p>
          </table:table-cell>
          <table:table-cell office:value-type="string" table:style-name="ce7">
            <text:p>Journal Article</text:p>
          </table:table-cell>
          <table:table-cell office:value-type="string" table:style-name="ce45">
            <text:p><text:a xlink:href="http://ieeexplore.ieee.org/xpl/articleDetails.jsp?arnumber=6586156&amp;tag=1">http://ieeexplore.ieee.org/xpl/articleDetails.jsp?arnumber=6586156&amp;tag=1</text:a></text:p>
          </table:table-cell>
          <table:table-cell table:number-columns-repeated="91" table:style-name="ce7"/>
          <table:table-cell table:number-columns-repeated="16289" table:style-name="ce1"/>
        </table:table-row>
        <table:table-row table:style-name="ro1">
          <table:table-cell office:value-type="string" table:style-name="ce7">
            <text:p>Targeting the "Rising DAMP" during a Francisella tularensis Infection</text:p>
          </table:table-cell>
          <table:table-cell office:value-type="string" table:style-name="ce7">
            <text:p>Antimicrobial Agents and Chemotherapy, vol 57, issue 09, pp.4222-4228 (2013)</text:p>
          </table:table-cell>
          <table:table-cell office:value-type="string" table:style-name="ce7">
            <text:p>Journal Article</text:p>
          </table:table-cell>
          <table:table-cell office:value-type="string" table:style-name="ce45">
            <text:p><text:a xlink:href="http://www.ncbi.nlm.nih.gov/pubmed/23796927">http://www.ncbi.nlm.nih.gov/pubmed/23796927</text:a></text:p>
          </table:table-cell>
          <table:table-cell table:number-columns-repeated="91" table:style-name="ce7"/>
          <table:table-cell table:number-columns-repeated="16289" table:style-name="ce1"/>
        </table:table-row>
        <table:table-row table:style-name="ro1">
          <table:table-cell office:value-type="string" table:style-name="ce7">
            <text:p>Simulation of atmospheric turbulence effects and mitigation algorithms on stand-off automatic facial recognition</text:p>
          </table:table-cell>
          <table:table-cell office:value-type="string" table:style-name="ce7">
            <text:p>Proceedings of SPIE, vol 8546, p85460O (2012)</text:p>
          </table:table-cell>
          <table:table-cell office:value-type="string" table:style-name="ce7">
            <text:p>Conference Paper</text:p>
          </table:table-cell>
          <table:table-cell office:value-type="string" table:style-name="ce45">
            <text:p><text:a xlink:href="http://proceedings.spiedigitallibrary.org/proceeding.aspx?articleid=1388180">http://proceedings.spiedigitallibrary.org/proceeding.aspx?articleid=1388180</text:a></text:p>
          </table:table-cell>
          <table:table-cell table:number-columns-repeated="91" table:style-name="ce7"/>
          <table:table-cell table:number-columns-repeated="16289" table:style-name="ce1"/>
        </table:table-row>
        <table:table-row table:style-name="ro1">
          <table:table-cell office:value-type="string" table:style-name="ce7">
            <text:p>Stand-off spectroscopy for the detection of chemical warfare agents</text:p>
          </table:table-cell>
          <table:table-cell office:value-type="string" table:style-name="ce7">
            <text:p>Proceedings of SPIE, vol 8546, p85460X (2012)</text:p>
          </table:table-cell>
          <table:table-cell office:value-type="string" table:style-name="ce7">
            <text:p>Conference Paper</text:p>
          </table:table-cell>
          <table:table-cell office:value-type="string" table:style-name="ce45">
            <text:p><text:a xlink:href="http://proceedings.spiedigitallibrary.org/proceeding.aspx?articleid=1388189">http://proceedings.spiedigitallibrary.org/proceeding.aspx?articleid=1388189</text:a></text:p>
          </table:table-cell>
          <table:table-cell table:number-columns-repeated="91" table:style-name="ce7"/>
          <table:table-cell table:number-columns-repeated="16289" table:style-name="ce1"/>
        </table:table-row>
        <table:table-row table:style-name="ro1">
          <table:table-cell office:value-type="string" table:style-name="ce7">
            <text:p>Efficient Analysis of Dose-Time-Response Assays</text:p>
          </table:table-cell>
          <table:table-cell office:value-type="string" table:style-name="ce7">
            <text:p>Bioscience, vol 63, issue 6, pp.490-498</text:p>
          </table:table-cell>
          <table:table-cell office:value-type="string" table:style-name="ce7">
            <text:p>Journal Article</text:p>
          </table:table-cell>
          <table:table-cell office:value-type="string" table:style-name="ce45">
            <text:p><text:a xlink:href="http://www.quantics.co.uk/media/6340/bio201363611_BioToolbox_Yellowlees.pdf">http://www.quantics.co.uk/media/6340/bio201363611_BioToolbox_Yellowlees.pdf</text:a></text:p>
          </table:table-cell>
          <table:table-cell table:number-columns-repeated="91" table:style-name="ce7"/>
          <table:table-cell table:number-columns-repeated="16289" table:style-name="ce1"/>
        </table:table-row>
        <table:table-row table:style-name="ro1">
          <table:table-cell office:value-type="string" table:style-name="ce7">
            <text:p>Finite element simulation of projectile perforation through a ballistic fabric</text:p>
          </table:table-cell>
          <table:table-cell office:value-type="string" table:style-name="ce7">
            <text:p>Textile Research Journal, vol 83, issue 14, pp.1489-1499</text:p>
          </table:table-cell>
          <table:table-cell office:value-type="string" table:style-name="ce7">
            <text:p>Journal Article</text:p>
          </table:table-cell>
          <table:table-cell office:value-type="string" table:style-name="ce45">
            <text:p><text:a xlink:href="http://trj.sagepub.com/content/83/14/1489">http://trj.sagepub.com/content/83/14/1489</text:a></text:p>
          </table:table-cell>
          <table:table-cell table:number-columns-repeated="91" table:style-name="ce7"/>
          <table:table-cell table:number-columns-repeated="16289" table:style-name="ce1"/>
        </table:table-row>
        <table:table-row table:style-name="ro1">
          <table:table-cell office:value-type="string" table:style-name="ce7">
            <text:p>Fractographic observations on Dyneema(R) composites under ballistic impact</text:p>
          </table:table-cell>
          <table:table-cell office:value-type="string" table:style-name="ce7">
            <text:p>Composites Part A (Applied Science and Manufacturing), vol 44, pp.51-62</text:p>
          </table:table-cell>
          <table:table-cell office:value-type="string" table:style-name="ce7">
            <text:p>Journal Article</text:p>
          </table:table-cell>
          <table:table-cell office:value-type="string" table:style-name="ce45">
            <text:p><text:a xlink:href="http://www.sciencedirect.com/science/article/pii/S1359835X12002527">http://www.sciencedirect.com/science/article/pii/S1359835X12002527</text:a></text:p>
          </table:table-cell>
          <table:table-cell table:number-columns-repeated="91" table:style-name="ce7"/>
          <table:table-cell table:number-columns-repeated="16289" table:style-name="ce1"/>
        </table:table-row>
        <table:table-row table:style-name="ro1">
          <table:table-cell office:value-type="string" table:style-name="ce7">
            <text:p>The ability of CpG oligonucleotides to protect mice against Francisella tularensis live vaccine strain but not fully virulent F.tularensis subspecies holarctica is reflected in cell-based assays</text:p>
          </table:table-cell>
          <table:table-cell office:value-type="string" table:style-name="ce7">
            <text:p>Microbial Pathogenesis, vol 63, <text:s/>pp. 16-18</text:p>
          </table:table-cell>
          <table:table-cell office:value-type="string" table:style-name="ce7">
            <text:p>Journal Article</text:p>
          </table:table-cell>
          <table:table-cell office:value-type="string" table:style-name="ce45">
            <text:p><text:a xlink:href="http://www.ncbi.nlm.nih.gov/pubmed/23707360">http://www.ncbi.nlm.nih.gov/pubmed/23707360</text:a></text:p>
          </table:table-cell>
          <table:table-cell table:number-columns-repeated="91" table:style-name="ce7"/>
          <table:table-cell table:number-columns-repeated="16289" table:style-name="ce1"/>
        </table:table-row>
        <table:table-row table:style-name="ro1">
          <table:table-cell office:value-type="string" table:style-name="ce7">
            <text:p>Developments in electrode materials and electrolytes for aluminium-air batteries</text:p>
          </table:table-cell>
          <table:table-cell office:value-type="string" table:style-name="ce7">
            <text:p>Journal of Power Sources, vol 236, pp.293-310 (2013)</text:p>
          </table:table-cell>
          <table:table-cell office:value-type="string" table:style-name="ce7">
            <text:p>Journal Article</text:p>
          </table:table-cell>
          <table:table-cell office:value-type="string" table:style-name="ce45">
            <text:p><text:a xlink:href="http://www.sciencedirect.com/science/article/pii/S0378775313001985">http://www.sciencedirect.com/science/article/pii/S0378775313001985</text:a></text:p>
          </table:table-cell>
          <table:table-cell table:number-columns-repeated="91" table:style-name="ce7"/>
          <table:table-cell table:number-columns-repeated="16289" table:style-name="ce1"/>
        </table:table-row>
        <table:table-row table:style-name="ro1">
          <table:table-cell office:value-type="string" table:style-name="ce7">
            <text:p>Structure and function of cytidine monophosphate kinase from Yersinia pseudotuberculosis, essential for virulence but not for survival</text:p>
          </table:table-cell>
          <table:table-cell office:value-type="string" table:style-name="ce7">
            <text:p>Open Biology, vol 2, issue 12, pp.120142 (2012)</text:p>
          </table:table-cell>
          <table:table-cell office:value-type="string" table:style-name="ce7">
            <text:p>Journal Article - Open Access</text:p>
          </table:table-cell>
          <table:table-cell office:value-type="string" table:style-name="ce45">
            <text:p><text:a xlink:href="http://rsob.royalsocietypublishing.org/content/2/12/120142.full.pdf+html?sid=0178d650-a78e-4e8a-bcc7-b9a875784ca8">http://rsob.royalsocietypublishing.org/content/2/12/120142.full.pdf+html?sid=0178d650-a78e-4e8a-bcc7-b9a875784ca8</text:a></text:p>
          </table:table-cell>
          <table:table-cell table:number-columns-repeated="91" table:style-name="ce7"/>
          <table:table-cell table:number-columns-repeated="16289" table:style-name="ce1"/>
        </table:table-row>
        <table:table-row table:style-name="ro1">
          <table:table-cell office:value-type="string" table:style-name="ce7">
            <text:p>Structural composite supercapacitors</text:p>
          </table:table-cell>
          <table:table-cell office:value-type="string" table:style-name="ce7">
            <text:p>Composites Part A: Applied Science and Manufacturing, vol 46,pp.96-107 (2013)</text:p>
          </table:table-cell>
          <table:table-cell office:value-type="string" table:style-name="ce7">
            <text:p>Journal Article</text:p>
          </table:table-cell>
          <table:table-cell office:value-type="string" table:style-name="ce45">
            <text:p><text:a xlink:href="http://www.sciencedirect.com/science/article/pii/S1359835X12003247">http://www.sciencedirect.com/science/article/pii/S1359835X12003247</text:a></text:p>
          </table:table-cell>
          <table:table-cell table:number-columns-repeated="91" table:style-name="ce7"/>
          <table:table-cell table:number-columns-repeated="16289" table:style-name="ce1"/>
        </table:table-row>
        <table:table-row table:style-name="ro1">
          <table:table-cell office:value-type="string" table:style-name="ce7">
            <text:p>The development of an analytical method for urinary metabolites of the riot control agent 2-chlorobenzylidene malononitrile (CS)</text:p>
          </table:table-cell>
          <table:table-cell office:value-type="string" table:style-name="ce7">
            <text:p>Journal of chromatography.B: Analytical technologies in the biomedical and life sciences, vol 928, pp.125-130 (2013)</text:p>
          </table:table-cell>
          <table:table-cell office:value-type="string" table:style-name="ce7">
            <text:p>Journal Article</text:p>
          </table:table-cell>
          <table:table-cell office:value-type="string" table:style-name="ce45">
            <text:p><text:a xlink:href="http://www.ncbi.nlm.nih.gov/pubmed/23624235">http://www.ncbi.nlm.nih.gov/pubmed/23624235</text:a></text:p>
          </table:table-cell>
          <table:table-cell table:number-columns-repeated="91" table:style-name="ce7"/>
          <table:table-cell table:number-columns-repeated="16289" table:style-name="ce1"/>
        </table:table-row>
        <table:table-row table:style-name="ro1">
          <table:table-cell office:value-type="string" table:style-name="ce7">
            <text:p>Reproducible Deep-UV SERRS on Aluminum Nanovoids</text:p>
          </table:table-cell>
          <table:table-cell office:value-type="string" table:style-name="ce7">
            <text:p>The Journal of Physical Chemistry Letters, vol 4, issue 9, pp.1449-1452 (2013)</text:p>
          </table:table-cell>
          <table:table-cell office:value-type="string" table:style-name="ce7">
            <text:p>Journal Article</text:p>
          </table:table-cell>
          <table:table-cell office:value-type="string" table:style-name="ce45">
            <text:p><text:a xlink:href="http://pubs.acs.org/doi/abs/10.1021/jz4004813">http://pubs.acs.org/doi/abs/10.1021/jz4004813</text:a></text:p>
          </table:table-cell>
          <table:table-cell table:number-columns-repeated="91" table:style-name="ce7"/>
          <table:table-cell table:number-columns-repeated="16289" table:style-name="ce1"/>
        </table:table-row>
        <table:table-row table:style-name="ro1">
          <table:table-cell office:value-type="string" table:style-name="ce7">
            <text:p>Nuclear magnetic resonance profiling of chemical warfare agent simulant mass-transport through a multilayered polymeric coating</text:p>
          </table:table-cell>
          <table:table-cell office:value-type="string" table:style-name="ce7">
            <text:p>Journal of Coatings Technology and Research, vol 9, issue 6, pp.735-743 (2012)</text:p>
          </table:table-cell>
          <table:table-cell office:value-type="string" table:style-name="ce7">
            <text:p>Journal Article</text:p>
          </table:table-cell>
          <table:table-cell office:value-type="string" table:style-name="ce45">
            <text:p><text:a xlink:href="http://www.freepatentsonline.com/article/JCT-Research/308961864.html">http://www.freepatentsonline.com/article/JCT-Research/308961864.html</text:a></text:p>
          </table:table-cell>
          <table:table-cell table:number-columns-repeated="91" table:style-name="ce7"/>
          <table:table-cell table:number-columns-repeated="16289" table:style-name="ce1"/>
        </table:table-row>
        <table:table-row table:style-name="ro1">
          <table:table-cell office:value-type="string" table:style-name="ce7">
            <text:p>Evaluation of two multiplex real-time PCR screening capabilities for the detection of Bacillus anthracis, Francisella tularensis and Yersinia pestis in blood samples generated from murine infection models</text:p>
          </table:table-cell>
          <table:table-cell office:value-type="string" table:style-name="ce7">
            <text:p>Journal of Medical Microbiology, vol 61, issue Pt 11, pp.1546-1555 (2012)</text:p>
          </table:table-cell>
          <table:table-cell office:value-type="string" table:style-name="ce7">
            <text:p>Journal Article</text:p>
          </table:table-cell>
          <table:table-cell office:value-type="string" table:style-name="ce45">
            <text:p><text:a xlink:href="http://www.ncbi.nlm.nih.gov/pubmed/22899777">http://www.ncbi.nlm.nih.gov/pubmed/22899777</text:a></text:p>
          </table:table-cell>
          <table:table-cell table:number-columns-repeated="91" table:style-name="ce7"/>
          <table:table-cell table:number-columns-repeated="16289" table:style-name="ce1"/>
        </table:table-row>
        <table:table-row table:style-name="ro1">
          <table:table-cell office:value-type="string" table:style-name="ce7">
            <text:p>Analysis of clothing and urine from moscow theatre siege casualties reveals carfentanil and remifentanil use</text:p>
          </table:table-cell>
          <table:table-cell office:value-type="string" table:style-name="ce7">
            <text:p>Journal of Analytical Toxicology, vol 36, issue 9, pp.647-656 (2012)</text:p>
          </table:table-cell>
          <table:table-cell office:value-type="string" table:style-name="ce7">
            <text:p>Journal Article</text:p>
          </table:table-cell>
          <table:table-cell office:value-type="string" table:style-name="ce45">
            <text:p><text:a xlink:href="http://www.ncbi.nlm.nih.gov/pubmed/23002178">http://www.ncbi.nlm.nih.gov/pubmed/23002178</text:a></text:p>
          </table:table-cell>
          <table:table-cell table:number-columns-repeated="91" table:style-name="ce7"/>
          <table:table-cell table:number-columns-repeated="16289" table:style-name="ce1"/>
        </table:table-row>
        <table:table-row table:style-name="ro1">
          <table:table-cell office:value-type="string" table:style-name="ce7">
            <text:p>Spectroscopic analysis of bacterial biological warfare simulants and the effects of environmental conditioning on a bacterial spectrum</text:p>
          </table:table-cell>
          <table:table-cell office:value-type="string" table:style-name="ce7">
            <text:p>Analytical and bioanalytical chemistry, vol 404, issue 8, pp.2307-2315 (2012)</text:p>
          </table:table-cell>
          <table:table-cell office:value-type="string" table:style-name="ce7">
            <text:p>Journal Article</text:p>
          </table:table-cell>
          <table:table-cell office:value-type="string" table:style-name="ce45">
            <text:p><text:a xlink:href="http://www.ncbi.nlm.nih.gov/pubmed/22975803">http://www.ncbi.nlm.nih.gov/pubmed/22975803</text:a></text:p>
          </table:table-cell>
          <table:table-cell table:number-columns-repeated="91" table:style-name="ce7"/>
          <table:table-cell table:number-columns-repeated="16289" table:style-name="ce1"/>
        </table:table-row>
        <table:table-row table:style-name="ro1">
          <table:table-cell office:value-type="string" table:style-name="ce7">
            <text:p>Quality assurance testing of an explosives trace analysis laboratory - Further improvements to include peroxide explosives</text:p>
          </table:table-cell>
          <table:table-cell office:value-type="string" table:style-name="ce7">
            <text:p>Science &amp; Justice : Journal of the Forensic Science Society, vol 52, issue 4, pp.217-225 (2012)</text:p>
          </table:table-cell>
          <table:table-cell office:value-type="string" table:style-name="ce7">
            <text:p>Journal Article</text:p>
          </table:table-cell>
          <table:table-cell office:value-type="string" table:style-name="ce45">
            <text:p><text:a xlink:href="http://www.ncbi.nlm.nih.gov/pubmed/23068772">http://www.ncbi.nlm.nih.gov/pubmed/23068772</text:a></text:p>
          </table:table-cell>
          <table:table-cell table:number-columns-repeated="91" table:style-name="ce7"/>
          <table:table-cell table:number-columns-repeated="16289" table:style-name="ce1"/>
        </table:table-row>
        <table:table-row table:style-name="ro1">
          <table:table-cell office:value-type="string" table:style-name="ce7">
            <text:p>Web-based horizon scanning: concepts and practice</text:p>
          </table:table-cell>
          <table:table-cell office:value-type="string" table:style-name="ce7">
            <text:p>Foresight, vol 14, issue 5, pp.355-373 (2012)</text:p>
          </table:table-cell>
          <table:table-cell office:value-type="string" table:style-name="ce7">
            <text:p>Journal Article</text:p>
          </table:table-cell>
          <table:table-cell office:value-type="string" table:style-name="ce45">
            <text:p><text:a xlink:href="http://www.emeraldinsight.com/journals.htm?issn=1463-6689&amp;volume=14&amp;issue=5&amp;articleid=17052921&amp;show=abstract">http://www.emeraldinsight.com/journals.htm?issn=1463-6689&amp;volume=14&amp;issue=5&amp;articleid=17052921&amp;show=abstract</text:a></text:p>
          </table:table-cell>
          <table:table-cell table:number-columns-repeated="91" table:style-name="ce7"/>
          <table:table-cell table:number-columns-repeated="16289" table:style-name="ce1"/>
        </table:table-row>
        <table:table-row table:style-name="ro1">
          <table:table-cell office:value-type="string" table:style-name="ce7">
            <text:p>Limb Wounding and Antisepsis: Iodine and Chlorhexidine in the Early Management of Extremity Injury</text:p>
          </table:table-cell>
          <table:table-cell office:value-type="string" table:style-name="ce7">
            <text:p>International Journal of Lower Extremity Wounds, vol 11, issue 3, pp.213-223 (2012)</text:p>
          </table:table-cell>
          <table:table-cell office:value-type="string" table:style-name="ce7">
            <text:p>Review Article</text:p>
          </table:table-cell>
          <table:table-cell office:value-type="string" table:style-name="ce45">
            <text:p><text:a xlink:href="http://www.ncbi.nlm.nih.gov/pubmed/22729552">http://www.ncbi.nlm.nih.gov/pubmed/22729552</text:a></text:p>
          </table:table-cell>
          <table:table-cell table:number-columns-repeated="91" table:style-name="ce7"/>
          <table:table-cell table:number-columns-repeated="16289" table:style-name="ce1"/>
        </table:table-row>
        <table:table-row table:style-name="ro1">
          <table:table-cell office:value-type="string" table:style-name="ce7">
            <text:p>Extremity Trauma, Dressings, and Wound Infection: Should Every Acute Limb Wound Have a Silver Lining?</text:p>
          </table:table-cell>
          <table:table-cell office:value-type="string" table:style-name="ce7">
            <text:p>International Journal of Lower Extremity Wounds, vol 11, issue 3, pp.201-212 (2012)</text:p>
          </table:table-cell>
          <table:table-cell office:value-type="string" table:style-name="ce7">
            <text:p>Review Article</text:p>
          </table:table-cell>
          <table:table-cell office:value-type="string" table:style-name="ce45">
            <text:p><text:a xlink:href="http://www.ncbi.nlm.nih.gov/pubmed/23008343">http://www.ncbi.nlm.nih.gov/pubmed/23008343</text:a></text:p>
          </table:table-cell>
          <table:table-cell table:number-columns-repeated="91" table:style-name="ce7"/>
          <table:table-cell table:number-columns-repeated="16289" table:style-name="ce1"/>
        </table:table-row>
        <table:table-row table:style-name="ro1">
          <table:table-cell office:value-type="string" table:style-name="ce7">
            <text:p>Large carabid beetle declines in a United Kingdom monitoring network increases evidence for a widespread loss in insect biodiversity</text:p>
          </table:table-cell>
          <table:table-cell office:value-type="string" table:style-name="ce7">
            <text:p>Journal of Applied Ecology, vol 49, issue 5, pp.1009-1019 (2012)</text:p>
          </table:table-cell>
          <table:table-cell office:value-type="string" table:style-name="ce7">
            <text:p>Journal</text:p>
          </table:table-cell>
          <table:table-cell office:value-type="string" table:style-name="ce45">
            <text:p><text:a xlink:href="http://onlinelibrary.wiley.com/doi/10.1111/j.1365-2664.2012.02194.x/abstract">http://onlinelibrary.wiley.com/doi/10.1111/j.1365-2664.2012.02194.x/abstract</text:a></text:p>
          </table:table-cell>
          <table:table-cell table:number-columns-repeated="91" table:style-name="ce7"/>
          <table:table-cell table:number-columns-repeated="16289" table:style-name="ce1"/>
        </table:table-row>
        <table:table-row table:style-name="ro1">
          <table:table-cell office:value-type="string" table:style-name="ce7">
            <text:p>Evaluation of the Operator Protection Factors Offered by Positive Pressure Air Suits against Airborne Microbiological Challenge</text:p>
          </table:table-cell>
          <table:table-cell office:value-type="string" table:style-name="ce7">
            <text:p>Viruses-Basel, vol 4, issue 8, pp.1202-1211 (2012)</text:p>
          </table:table-cell>
          <table:table-cell office:value-type="string" table:style-name="ce7">
            <text:p>Journal Article</text:p>
          </table:table-cell>
          <table:table-cell office:value-type="string" table:style-name="ce45">
            <text:p><text:a xlink:href="http://www.ncbi.nlm.nih.gov/pubmed/23012620">http://www.ncbi.nlm.nih.gov/pubmed/23012620</text:a></text:p>
          </table:table-cell>
          <table:table-cell table:number-columns-repeated="91" table:style-name="ce7"/>
          <table:table-cell table:number-columns-repeated="16289" table:style-name="ce1"/>
        </table:table-row>
        <table:table-row table:style-name="ro1">
          <table:table-cell office:value-type="string" table:style-name="ce7">
            <text:p>The natural history and incidence of Yersinia pestis and prospects for vaccination</text:p>
          </table:table-cell>
          <table:table-cell office:value-type="string" table:style-name="ce7">
            <text:p>Journal of Medical Microbiology, vol 61, Issue 7, pp.911-918 (2012)</text:p>
          </table:table-cell>
          <table:table-cell office:value-type="string" table:style-name="ce7">
            <text:p>Journal Article</text:p>
          </table:table-cell>
          <table:table-cell office:value-type="string" table:style-name="ce45">
            <text:p><text:a xlink:href="http://jmm.sgmjournals.org/content/61/Pt_7/911">http://jmm.sgmjournals.org/content/61/Pt_7/911</text:a></text:p>
          </table:table-cell>
          <table:table-cell table:number-columns-repeated="91" table:style-name="ce7"/>
          <table:table-cell table:number-columns-repeated="16289" table:style-name="ce1"/>
        </table:table-row>
        <table:table-row table:style-name="ro1">
          <table:table-cell office:value-type="string" table:style-name="ce7">
            <text:p>Performance of methods based on the fractional Fourier transform for the detection of linear frequency modulated signals.<text:s/></text:p>
          </table:table-cell>
          <table:table-cell office:value-type="string" table:style-name="ce7">
            <text:p>IET Signal Processing, vol 6, Issue 5, pp.478-483 (2012)</text:p>
          </table:table-cell>
          <table:table-cell office:value-type="string" table:style-name="ce7">
            <text:p>Journal Article</text:p>
          </table:table-cell>
          <table:table-cell office:value-type="string" table:style-name="ce45">
            <text:p><text:a xlink:href="http://digital-library.theiet.org/getabs/servlet/GetabsServlet?prog=normal&amp;id=ISPECX000006000005000478000001&amp;idtype=cvips&amp;gifs=Yes&amp;ref=no">http://digital-library.theiet.org/getabs/servlet/GetabsServlet?prog=normal&amp;id=ISPECX000006000005000478000001&amp;idtype=cvips&amp;gifs=Yes&amp;ref=no</text:a></text:p>
          </table:table-cell>
          <table:table-cell table:number-columns-repeated="91" table:style-name="ce7"/>
          <table:table-cell table:number-columns-repeated="16289" table:style-name="ce1"/>
        </table:table-row>
        <table:table-row table:style-name="ro1">
          <table:table-cell office:value-type="string" table:style-name="ce7">
            <text:p>Indication of slowly moving ground targets in non-Gaussian clutter using multi-channel synthetic aperture radar</text:p>
          </table:table-cell>
          <table:table-cell office:value-type="string" table:style-name="ce7">
            <text:p>IET Signal Processing, vol 6, Issue 5, pp.424-434 (2012)</text:p>
          </table:table-cell>
          <table:table-cell office:value-type="string" table:style-name="ce7">
            <text:p>Journal Article</text:p>
          </table:table-cell>
          <table:table-cell office:value-type="string" table:style-name="ce45">
            <text:p><text:a xlink:href="http://ieeexplore.ieee.org/xpl/articleDetails.jsp?arnumber=6297618">http://ieeexplore.ieee.org/xpl/articleDetails.jsp?arnumber=6297618</text:a></text:p>
          </table:table-cell>
          <table:table-cell table:number-columns-repeated="91" table:style-name="ce7"/>
          <table:table-cell table:number-columns-repeated="16289" table:style-name="ce1"/>
        </table:table-row>
        <table:table-row table:style-name="ro1">
          <table:table-cell office:value-type="string" table:style-name="ce7">
            <text:p>Short-wave infrared excited spatially offset Raman spectroscopy (SORS) for through-barrier detection.<text:s/></text:p>
          </table:table-cell>
          <table:table-cell office:value-type="string" table:style-name="ce7">
            <text:p>The Analyst, vol 137, Issue 19, pp.4408-4410 (2012)</text:p>
          </table:table-cell>
          <table:table-cell office:value-type="string" table:style-name="ce7">
            <text:p>Journal Article</text:p>
          </table:table-cell>
          <table:table-cell office:value-type="string" table:style-name="ce45">
            <text:p><text:a xlink:href="http://www.ncbi.nlm.nih.gov/pubmed/22737684">http://www.ncbi.nlm.nih.gov/pubmed/22737684</text:a></text:p>
          </table:table-cell>
          <table:table-cell table:number-columns-repeated="91" table:style-name="ce7"/>
          <table:table-cell table:number-columns-repeated="16289" table:style-name="ce1"/>
        </table:table-row>
        <table:table-row table:style-name="ro1">
          <table:table-cell office:value-type="string" table:style-name="ce7">
            <text:p>Recombinant Protective Antigen Anthrax Vaccine Improves Survival when Administered as a Postexposure Prophylaxis Countermeasure with Antibiotic in the New Zealand White Rabbit Model of Inhalation Anthrax.<text:s/></text:p>
          </table:table-cell>
          <table:table-cell office:value-type="string" table:style-name="ce7">
            <text:p>Clinical and Vaccine Immunology, vol 19, Issue 8, pp.1158-1164 (2012)</text:p>
          </table:table-cell>
          <table:table-cell office:value-type="string" table:style-name="ce7">
            <text:p>Journal Article</text:p>
          </table:table-cell>
          <table:table-cell office:value-type="string" table:style-name="ce45">
            <text:p><text:a xlink:href="http://www.ncbi.nlm.nih.gov/pubmed/22695155">http://www.ncbi.nlm.nih.gov/pubmed/22695155</text:a></text:p>
          </table:table-cell>
          <table:table-cell table:number-columns-repeated="91" table:style-name="ce7"/>
          <table:table-cell table:number-columns-repeated="16289" table:style-name="ce1"/>
        </table:table-row>
        <table:table-row table:style-name="ro1">
          <table:table-cell office:value-type="string" table:style-name="ce7">
            <text:p>Electrochemical detection of the binding of Bacillus anthracis protective antigen (PA) to the membrane receptor on macrophages through release of nitric oxide</text:p>
          </table:table-cell>
          <table:table-cell office:value-type="string" table:style-name="ce7">
            <text:p>Biosensors &amp; Bioelectronics, vol 38, Issue 1, pp.138-144 (2012)</text:p>
          </table:table-cell>
          <table:table-cell office:value-type="string" table:style-name="ce7">
            <text:p>Journal Article</text:p>
          </table:table-cell>
          <table:table-cell office:value-type="string" table:style-name="ce45">
            <text:p><text:a xlink:href="http://www.ncbi.nlm.nih.gov/pubmed/22672762">http://www.ncbi.nlm.nih.gov/pubmed/22672762</text:a></text:p>
          </table:table-cell>
          <table:table-cell table:number-columns-repeated="91" table:style-name="ce7"/>
          <table:table-cell table:number-columns-repeated="16289" table:style-name="ce1"/>
        </table:table-row>
        <table:table-row table:style-name="ro1">
          <table:table-cell office:value-type="string" table:style-name="ce7">
            <text:p>Incorporating dispersive electrical properties in FDTD GPR models using a general Cole-Cole dispersion function</text:p>
          </table:table-cell>
          <table:table-cell office:value-type="string" table:style-name="ce7">
            <text:p>14th International Conference on Ground Penetrating Radar (GPR), pp. 232-236 <text:s/>(2012)</text:p>
          </table:table-cell>
          <table:table-cell office:value-type="string" table:style-name="ce7">
            <text:p>Conference Paper</text:p>
          </table:table-cell>
          <table:table-cell office:value-type="string" table:style-name="ce45">
            <text:p><text:a xlink:href="http://ieeexplore.ieee.org/xpl/articleDetails.jsp?reload=true&amp;arnumber=6254866&amp;contentType=Conference+Publications">http://ieeexplore.ieee.org/xpl/articleDetails.jsp?reload=true&amp;arnumber=6254866&amp;contentType=Conference+Publications</text:a></text:p>
          </table:table-cell>
          <table:table-cell table:number-columns-repeated="91" table:style-name="ce7"/>
          <table:table-cell table:number-columns-repeated="16289" table:style-name="ce1"/>
        </table:table-row>
        <table:table-row table:style-name="ro1">
          <table:table-cell office:value-type="string" table:style-name="ce7">
            <text:p>Particle-size dependent effects in the Balb/c murine model of inhalational melioidosis</text:p>
          </table:table-cell>
          <table:table-cell office:value-type="string" table:style-name="ce7">
            <text:p>Frontiers in cellular and infection microbiology, vol 2, p. 101 (2012)</text:p>
          </table:table-cell>
          <table:table-cell office:value-type="string" table:style-name="ce7">
            <text:p>Journal Article</text:p>
          </table:table-cell>
          <table:table-cell office:value-type="string" table:style-name="ce45">
            <text:p><text:a xlink:href="http://www.ncbi.nlm.nih.gov/pubmed/22919690">http://www.ncbi.nlm.nih.gov/pubmed/22919690</text:a></text:p>
          </table:table-cell>
          <table:table-cell table:number-columns-repeated="91" table:style-name="ce7"/>
          <table:table-cell table:number-columns-repeated="16289" table:style-name="ce1"/>
        </table:table-row>
        <table:table-row table:style-name="ro1">
          <table:table-cell office:value-type="string" table:style-name="ce7">
            <text:p>Impact of Particulate Antigens, Such as Bacillus anthracis, on the Uniformity of Response across a Biosensor Flow Cell As Determined by GC-SPR</text:p>
          </table:table-cell>
          <table:table-cell office:value-type="string" table:style-name="ce7">
            <text:p>Langmuir : the ACS journal of surfaces and colloids, vol 28, Issue 33, pp.12410-12416 (2012)</text:p>
          </table:table-cell>
          <table:table-cell office:value-type="string" table:style-name="ce7">
            <text:p>Journal Article</text:p>
          </table:table-cell>
          <table:table-cell office:value-type="string" table:style-name="ce45">
            <text:p><text:a xlink:href="http://www.ncbi.nlm.nih.gov/pubmed/22881408">http://www.ncbi.nlm.nih.gov/pubmed/22881408</text:a></text:p>
          </table:table-cell>
          <table:table-cell table:number-columns-repeated="91" table:style-name="ce7"/>
          <table:table-cell table:number-columns-repeated="16289" table:style-name="ce1"/>
        </table:table-row>
        <table:table-row table:style-name="ro1">
          <table:table-cell office:value-type="string" table:style-name="ce7">
            <text:p>Immunogenicity and efficacy of an anthrax/plague DNA fusion vaccine in a mouse model</text:p>
          </table:table-cell>
          <table:table-cell office:value-type="string" table:style-name="ce7">
            <text:p>FEMS Immunology and Medical Microbiology, vol 65, Issue 3, pp.505-509 (2012)</text:p>
          </table:table-cell>
          <table:table-cell office:value-type="string" table:style-name="ce7">
            <text:p>Journal Article</text:p>
          </table:table-cell>
          <table:table-cell office:value-type="string" table:style-name="ce45">
            <text:p><text:a xlink:href="http://www.ncbi.nlm.nih.gov/pubmed/22515653">http://www.ncbi.nlm.nih.gov/pubmed/22515653</text:a></text:p>
          </table:table-cell>
          <table:table-cell table:number-columns-repeated="91" table:style-name="ce7"/>
          <table:table-cell table:number-columns-repeated="16289" table:style-name="ce1"/>
        </table:table-row>
        <table:table-row table:style-name="ro1">
          <table:table-cell office:value-type="string" table:style-name="ce7">
            <text:p>The experiences of security industry contractors working in Iraq: an interpretative phenomenological analysis.<text:s/></text:p>
          </table:table-cell>
          <table:table-cell office:value-type="string" table:style-name="ce7">
            <text:p>Journal of Occupational and Environmental Medicine, vol 54, Issue 7, pp.859-867 (2012)</text:p>
          </table:table-cell>
          <table:table-cell office:value-type="string" table:style-name="ce7">
            <text:p>Journal Article</text:p>
          </table:table-cell>
          <table:table-cell office:value-type="string" table:style-name="ce45">
            <text:p><text:a xlink:href="http://www.ncbi.nlm.nih.gov/pubmed/22796932">http://www.ncbi.nlm.nih.gov/pubmed/22796932</text:a></text:p>
          </table:table-cell>
          <table:table-cell table:number-columns-repeated="91" table:style-name="ce7"/>
          <table:table-cell table:number-columns-repeated="16289" table:style-name="ce1"/>
        </table:table-row>
        <table:table-row table:style-name="ro1">
          <table:table-cell office:value-type="string" table:style-name="ce7">
            <text:p>Fluorescence microscopy techniques for quantitative evaluation of organic biocide distribution in antifouling paint coatings: application to model antifouling coatings</text:p>
          </table:table-cell>
          <table:table-cell office:value-type="string" table:style-name="ce7">
            <text:p>Biofouling, vol 28, Issue 6, pp.613-625 (2012)</text:p>
          </table:table-cell>
          <table:table-cell office:value-type="string" table:style-name="ce7">
            <text:p>Journal Article</text:p>
          </table:table-cell>
          <table:table-cell office:value-type="string" table:style-name="ce45">
            <text:p>http://www.ncbi.nlm.nih.gov/pubmed/22715934</text:p>
          </table:table-cell>
          <table:table-cell table:number-columns-repeated="91" table:style-name="ce7"/>
          <table:table-cell table:number-columns-repeated="16289" table:style-name="ce1"/>
        </table:table-row>
        <table:table-row table:style-name="ro1">
          <table:table-cell office:value-type="string" table:style-name="ce7">
            <text:p>Electrochromic properties of a poly(dithienylfuran) derivative featuring a redox-active dithiin unit</text:p>
          </table:table-cell>
          <table:table-cell office:value-type="string" table:style-name="ce7">
            <text:p>Polymer Chemistry, vol 3, Issue 8, pp.2277-2286 (2012)</text:p>
          </table:table-cell>
          <table:table-cell office:value-type="string" table:style-name="ce7">
            <text:p>Journal Article</text:p>
          </table:table-cell>
          <table:table-cell office:value-type="string" table:style-name="ce45">
            <text:p><text:a xlink:href="http://pubs.rsc.org/en/Content/ArticleLanding/2012/PY/C2PY20277H">http://pubs.rsc.org/en/Content/ArticleLanding/2012/PY/C2PY20277H</text:a></text:p>
          </table:table-cell>
          <table:table-cell table:number-columns-repeated="91" table:style-name="ce7"/>
          <table:table-cell table:number-columns-repeated="16289" table:style-name="ce1"/>
        </table:table-row>
        <table:table-row table:style-name="ro1">
          <table:table-cell office:value-type="string" table:style-name="ce7">
            <text:p>Isolation and Characterisation of a Human-Like Antibody Fragment (scFv) That Inactivates VEEV In Vitro and In Vivo</text:p>
          </table:table-cell>
          <table:table-cell office:value-type="string" table:style-name="ce7">
            <text:p>PLoS One, vol 7, Issue 5, e37242 (2012)</text:p>
          </table:table-cell>
          <table:table-cell office:value-type="string" table:style-name="ce7">
            <text:p>Journal Article</text:p>
          </table:table-cell>
          <table:table-cell office:value-type="string" table:style-name="ce45">
            <text:p><text:a xlink:href="http://www.ncbi.nlm.nih.gov/pubmed/22666347">http://www.ncbi.nlm.nih.gov/pubmed/22666347</text:a></text:p>
          </table:table-cell>
          <table:table-cell table:number-columns-repeated="91" table:style-name="ce7"/>
          <table:table-cell table:number-columns-repeated="16289" table:style-name="ce1"/>
        </table:table-row>
        <table:table-row table:style-name="ro1">
          <table:table-cell office:value-type="string" table:style-name="ce7">
            <text:p>A review of experimental techniques to produce a nacre-like structure</text:p>
          </table:table-cell>
          <table:table-cell office:value-type="string" table:style-name="ce7">
            <text:p>Bioinspiration &amp; Biomimetics, vol 7, Issue 3, article number 031001 (2012)</text:p>
          </table:table-cell>
          <table:table-cell office:value-type="string" table:style-name="ce7">
            <text:p>Journal Article</text:p>
          </table:table-cell>
          <table:table-cell office:value-type="string" table:style-name="ce45">
            <text:p><text:a xlink:href="http://iopscience.iop.org/1748-3190/7/3/031001/">http://iopscience.iop.org/1748-3190/7/3/031001/</text:a></text:p>
          </table:table-cell>
          <table:table-cell table:number-columns-repeated="91" table:style-name="ce7"/>
          <table:table-cell table:number-columns-repeated="16289" table:style-name="ce1"/>
        </table:table-row>
        <table:table-row table:style-name="ro1">
          <table:table-cell office:value-type="string" table:style-name="ce7">
            <text:p>The current challenges for vaccine development</text:p>
          </table:table-cell>
          <table:table-cell office:value-type="string" table:style-name="ce7">
            <text:p>Journal of Medical Microbiology, vol 61, Pt 7, pp.889-894 (2012)</text:p>
          </table:table-cell>
          <table:table-cell office:value-type="string" table:style-name="ce7">
            <text:p>Journal Article</text:p>
          </table:table-cell>
          <table:table-cell office:value-type="string" table:style-name="ce45">
            <text:p><text:a xlink:href="http://www.ncbi.nlm.nih.gov/pubmed/22322337">http://www.ncbi.nlm.nih.gov/pubmed/22322337</text:a></text:p>
          </table:table-cell>
          <table:table-cell table:number-columns-repeated="91" table:style-name="ce7"/>
          <table:table-cell table:number-columns-repeated="16289" table:style-name="ce1"/>
        </table:table-row>
        <table:table-row table:style-name="ro1">
          <table:table-cell office:value-type="string" table:style-name="ce7">
            <text:p>Bistatic SAR coherence over non-planar topographies</text:p>
          </table:table-cell>
          <table:table-cell office:value-type="string" table:style-name="ce7">
            <text:p>Proceedings of SPIE, vol 8394, p 83940C (2012)</text:p>
          </table:table-cell>
          <table:table-cell office:value-type="string" table:style-name="ce7">
            <text:p>Conference Paper</text:p>
          </table:table-cell>
          <table:table-cell office:value-type="string" table:style-name="ce45">
            <text:p><text:a xlink:href="http://dx.doi.org/10.1117/12.919440">http://dx.doi.org/10.1117/12.919440</text:a></text:p>
          </table:table-cell>
          <table:table-cell table:number-columns-repeated="91" table:style-name="ce7"/>
          <table:table-cell table:number-columns-repeated="16289" table:style-name="ce1"/>
        </table:table-row>
        <table:table-row table:style-name="ro1">
          <table:table-cell office:value-type="string" table:style-name="ce7">
            <text:p>Peripheral human gammadelta T cells control growth of both avirulent and highly virulent strains of Francisella tularensis invitro</text:p>
          </table:table-cell>
          <table:table-cell office:value-type="string" table:style-name="ce7">
            <text:p>Microbes and Infection / Institut Pasteur, vol 14, Issue 7-8, pp.584-589 (2012)</text:p>
          </table:table-cell>
          <table:table-cell office:value-type="string" table:style-name="ce7">
            <text:p>Journal Article</text:p>
          </table:table-cell>
          <table:table-cell office:value-type="string" table:style-name="ce45">
            <text:p><text:a xlink:href="http://www.ncbi.nlm.nih.gov/pubmed/22370220">http://www.ncbi.nlm.nih.gov/pubmed/22370220</text:a></text:p>
          </table:table-cell>
          <table:table-cell table:number-columns-repeated="91" table:style-name="ce7"/>
          <table:table-cell table:number-columns-repeated="16289" table:style-name="ce1"/>
        </table:table-row>
        <table:table-row table:style-name="ro1">
          <table:table-cell office:value-type="string" table:style-name="ce7">
            <text:p>Computational and experimental investigation into aerodynamic interference between slender bodies in supersonic flow</text:p>
          </table:table-cell>
          <table:table-cell office:value-type="string" table:style-name="ce7">
            <text:p>Computers and Fluids, vol 50, Issue 1, pp.155-174 (2012)</text:p>
          </table:table-cell>
          <table:table-cell office:value-type="string" table:style-name="ce7">
            <text:p>Journal Article</text:p>
          </table:table-cell>
          <table:table-cell office:value-type="string" table:style-name="ce45">
            <text:p><text:a xlink:href="http://dx.doi.org/10.1016/j.compfluid.2011.07.009">http://dx.doi.org/10.1016/j.compfluid.2011.07.009</text:a></text:p>
          </table:table-cell>
          <table:table-cell table:number-columns-repeated="91" table:style-name="ce7"/>
          <table:table-cell table:number-columns-repeated="16289" table:style-name="ce1"/>
        </table:table-row>
        <table:table-row table:style-name="ro1">
          <table:table-cell office:value-type="string" table:style-name="ce7">
            <text:p>Electrochemical Aptamer-Based Sandwich Assays for the Detection of Explosives</text:p>
          </table:table-cell>
          <table:table-cell office:value-type="string" table:style-name="ce7">
            <text:p>Analytical Chemistry, vol 84, Issue 10, pp.4245-4247 (2012)</text:p>
          </table:table-cell>
          <table:table-cell office:value-type="string" table:style-name="ce7">
            <text:p>Journal Article</text:p>
          </table:table-cell>
          <table:table-cell office:value-type="string" table:style-name="ce45">
            <text:p><text:a xlink:href="http://dx.doi.org/10.1021/ac300606n">http://dx.doi.org/10.1021/ac300606n</text:a></text:p>
          </table:table-cell>
          <table:table-cell table:number-columns-repeated="91" table:style-name="ce7"/>
          <table:table-cell table:number-columns-repeated="16289" table:style-name="ce1"/>
        </table:table-row>
        <table:table-row table:style-name="ro1">
          <table:table-cell office:value-type="string" table:style-name="ce7">
            <text:p>Detection of SERS active labelled DNA based on surface affinity to silver nanoparticles</text:p>
          </table:table-cell>
          <table:table-cell office:value-type="string" table:style-name="ce7">
            <text:p>Analyst, vol 137, Issue 9, pp.2063-2068 (2012)</text:p>
          </table:table-cell>
          <table:table-cell office:value-type="string" table:style-name="ce7">
            <text:p>Journal Article</text:p>
          </table:table-cell>
          <table:table-cell office:value-type="string" table:style-name="ce45">
            <text:p><text:a xlink:href="http://www.ncbi.nlm.nih.gov/pubmed/22434199">http://www.ncbi.nlm.nih.gov/pubmed/22434199</text:a></text:p>
          </table:table-cell>
          <table:table-cell table:number-columns-repeated="91" table:style-name="ce7"/>
          <table:table-cell table:number-columns-repeated="16289" table:style-name="ce1"/>
        </table:table-row>
        <table:table-row table:style-name="ro1">
          <table:table-cell office:value-type="string" table:style-name="ce7">
            <text:p>Reversible water uptake by a stable imine-based porous organic cage</text:p>
          </table:table-cell>
          <table:table-cell office:value-type="string" table:style-name="ce7">
            <text:p>Chemical Communications, vol 48, Issue 39, pp.4689-4691 (2012)</text:p>
          </table:table-cell>
          <table:table-cell office:value-type="string" table:style-name="ce7">
            <text:p>Journal Article</text:p>
          </table:table-cell>
          <table:table-cell office:value-type="string" table:style-name="ce45">
            <text:p><text:a xlink:href="http://pubs.rsc.org/en/Content/ArticleLanding/2012/CC/c2cc31212c">http://pubs.rsc.org/en/Content/ArticleLanding/2012/CC/c2cc31212c</text:a></text:p>
          </table:table-cell>
          <table:table-cell table:number-columns-repeated="91" table:style-name="ce7"/>
          <table:table-cell table:number-columns-repeated="16289" table:style-name="ce1"/>
        </table:table-row>
        <table:table-row table:style-name="ro1">
          <table:table-cell office:value-type="string" table:style-name="ce7">
            <text:p>In situ Formation of Oxidation Resistant Refractory Coatings on SiC-Reinforced ZrB2 Ultra High Temperature Ceramics</text:p>
          </table:table-cell>
          <table:table-cell office:value-type="string" table:style-name="ce7">
            <text:p>Journal of the American Ceramic Society, vol 95, Issue 4, pp.1247-1254 (2012)</text:p>
            <text:p/>
            <text:p/>
          </table:table-cell>
          <table:table-cell office:value-type="string" table:style-name="ce7">
            <text:p>Journal Article</text:p>
          </table:table-cell>
          <table:table-cell office:value-type="string" table:style-name="ce45">
            <text:p><text:a xlink:href="http://onlinelibrary.wiley.com/doi/10.1111/j.1551-2916.2011.05032.x/abstract">http://onlinelibrary.wiley.com/doi/10.1111/j.1551-2916.2011.05032.x/abstract</text:a></text:p>
          </table:table-cell>
          <table:table-cell table:number-columns-repeated="91" table:style-name="ce7"/>
          <table:table-cell table:number-columns-repeated="16289" table:style-name="ce1"/>
        </table:table-row>
        <table:table-row table:style-name="ro1">
          <table:table-cell office:value-type="string" table:style-name="ce7">
            <text:p>Degradation of military body armor due to wear: Laboratory testing</text:p>
          </table:table-cell>
          <table:table-cell office:value-type="string" table:style-name="ce7">
            <text:p>Textile Research Journal, vol 82, Issue 11, pp.1157-1163 (2012)</text:p>
            <text:p/>
          </table:table-cell>
          <table:table-cell office:value-type="string" table:style-name="ce7">
            <text:p>Journal Article</text:p>
          </table:table-cell>
          <table:table-cell office:value-type="string" table:style-name="ce45">
            <text:p><text:a xlink:href="http://trj.sagepub.com/content/82/11/1157.abstract">http://trj.sagepub.com/content/82/11/1157.abstract</text:a></text:p>
          </table:table-cell>
          <table:table-cell table:number-columns-repeated="91" table:style-name="ce7"/>
          <table:table-cell table:number-columns-repeated="16289" table:style-name="ce1"/>
        </table:table-row>
        <table:table-row table:style-name="ro1">
          <table:table-cell office:value-type="string" table:style-name="ce7">
            <text:p>Restoration of soman-blocked neuromuscular transmission in human and rat muscle by the bispyridinium non-oxime MB327 in vitro</text:p>
          </table:table-cell>
          <table:table-cell office:value-type="string" table:style-name="ce7">
            <text:p>Toxicology, vol 294, Issue 2-3, pp.80-84 (2012)</text:p>
          </table:table-cell>
          <table:table-cell office:value-type="string" table:style-name="ce7">
            <text:p>Journal Article</text:p>
          </table:table-cell>
          <table:table-cell office:value-type="string" table:style-name="ce45">
            <text:p><text:a xlink:href="http://www.ncbi.nlm.nih.gov/pubmed/22349640">http://www.ncbi.nlm.nih.gov/pubmed/22349640</text:a></text:p>
          </table:table-cell>
          <table:table-cell table:number-columns-repeated="91" table:style-name="ce7"/>
          <table:table-cell table:number-columns-repeated="16289" table:style-name="ce1"/>
        </table:table-row>
        <table:table-row table:style-name="ro1">
          <table:table-cell office:value-type="string" table:style-name="ce7">
            <text:p>Mortality and morbidity from combat neck injury</text:p>
          </table:table-cell>
          <table:table-cell office:value-type="string" table:style-name="ce7">
            <text:p>Journal of Trauma and Acute Care Surgery, vol 72, Issue 4, pp.969-974 (2012)</text:p>
          </table:table-cell>
          <table:table-cell office:value-type="string" table:style-name="ce7">
            <text:p>Journal Article</text:p>
          </table:table-cell>
          <table:table-cell office:value-type="string" table:style-name="ce45">
            <text:p><text:a xlink:href="http://www.ncbi.nlm.nih.gov/pubmed/22491613">http://www.ncbi.nlm.nih.gov/pubmed/22491613</text:a></text:p>
          </table:table-cell>
          <table:table-cell table:number-columns-repeated="91" table:style-name="ce7"/>
          <table:table-cell table:number-columns-repeated="16289" table:style-name="ce1"/>
        </table:table-row>
        <table:table-row table:style-name="ro1">
          <table:table-cell office:value-type="string" table:style-name="ce7">
            <text:p>Targeted resuscitation improves coagulation and outcome</text:p>
          </table:table-cell>
          <table:table-cell office:value-type="string" table:style-name="ce7">
            <text:p>Journal of Trauma and Acute Care Surgery, vol 72, Issue 4, pp.835-843 (2012)</text:p>
          </table:table-cell>
          <table:table-cell office:value-type="string" table:style-name="ce7">
            <text:p>Journal Article</text:p>
          </table:table-cell>
          <table:table-cell office:value-type="string" table:style-name="ce45">
            <text:p><text:a xlink:href="http://www.ncbi.nlm.nih.gov/pubmed/22491594">http://www.ncbi.nlm.nih.gov/pubmed/22491594</text:a></text:p>
          </table:table-cell>
          <table:table-cell table:number-columns-repeated="91" table:style-name="ce7"/>
          <table:table-cell table:number-columns-repeated="16289" table:style-name="ce1"/>
        </table:table-row>
        <table:table-row table:style-name="ro1">
          <table:table-cell office:value-type="string" table:style-name="ce7">
            <text:p>Naturally Occurring Cutaneous Anthrax: Antibiotic Treatment and Outcome</text:p>
          </table:table-cell>
          <table:table-cell office:value-type="string" table:style-name="ce7">
            <text:p>Chemotherapy, vol 58, Issue 1, pp.34-43 (2012)</text:p>
          </table:table-cell>
          <table:table-cell office:value-type="string" table:style-name="ce7">
            <text:p>Journal Article</text:p>
          </table:table-cell>
          <table:table-cell office:value-type="string" table:style-name="ce45">
            <text:p><text:a xlink:href="http://www.ncbi.nlm.nih.gov/pubmed/22343361">http://www.ncbi.nlm.nih.gov/pubmed/22343361</text:a></text:p>
          </table:table-cell>
          <table:table-cell table:number-columns-repeated="91" table:style-name="ce7"/>
          <table:table-cell table:number-columns-repeated="16289" table:style-name="ce1"/>
        </table:table-row>
        <table:table-row table:style-name="ro1">
          <table:table-cell office:value-type="string" table:style-name="ce7">
            <text:p>Competition radioligand binding assays for the investigation of bispyridinium compound affinities to the human muscarinic acetylcholine receptor subtype 5 (hM5)</text:p>
          </table:table-cell>
          <table:table-cell office:value-type="string" table:style-name="ce7">
            <text:p>Drug Testing and Analysis, vol 4, Issue 3-4, pp.292-297 (2012)</text:p>
          </table:table-cell>
          <table:table-cell office:value-type="string" table:style-name="ce7">
            <text:p>Journal Article</text:p>
          </table:table-cell>
          <table:table-cell office:value-type="string" table:style-name="ce45">
            <text:p><text:a xlink:href="http://www.ncbi.nlm.nih.gov/pubmed/22362630">http://www.ncbi.nlm.nih.gov/pubmed/22362630</text:a></text:p>
          </table:table-cell>
          <table:table-cell table:number-columns-repeated="91" table:style-name="ce7"/>
          <table:table-cell table:number-columns-repeated="16289" table:style-name="ce1"/>
        </table:table-row>
        <table:table-row table:style-name="ro1">
          <table:table-cell office:value-type="string" table:style-name="ce7">
            <text:p>A progressive failure model for mesh-size-independent FE analysis of composite laminates subject to low-velocity impact damage</text:p>
          </table:table-cell>
          <table:table-cell office:value-type="string" table:style-name="ce7">
            <text:p>Composites Science and Technology, vol 72, Issue 5, pp.624-632 (2012)</text:p>
          </table:table-cell>
          <table:table-cell office:value-type="string" table:style-name="ce7">
            <text:p>Journal Article</text:p>
          </table:table-cell>
          <table:table-cell office:value-type="string" table:style-name="ce45">
            <text:p><text:a xlink:href="http://www.sciencedirect.com/science/article/pii/S0266353812000176">http://www.sciencedirect.com/science/article/pii/S0266353812000176</text:a></text:p>
          </table:table-cell>
          <table:table-cell table:number-columns-repeated="91" table:style-name="ce7"/>
          <table:table-cell table:number-columns-repeated="16289" table:style-name="ce1"/>
        </table:table-row>
        <table:table-row table:style-name="ro1">
          <table:table-cell office:value-type="string" table:style-name="ce7">
            <text:p>Characterization of the Burkholderia pseudomallei K96243 capsular polysaccharide I coding region.</text:p>
          </table:table-cell>
          <table:table-cell office:value-type="string" table:style-name="ce7">
            <text:p>Infection and Immunity, vol 80, Issue 3, pp.1209-1221 (2012)</text:p>
          </table:table-cell>
          <table:table-cell office:value-type="string" table:style-name="ce7">
            <text:p>Journal Article</text:p>
          </table:table-cell>
          <table:table-cell office:value-type="string" table:style-name="ce45">
            <text:p><text:a xlink:href="http://www.ncbi.nlm.nih.gov/pubmed/22252864">http://www.ncbi.nlm.nih.gov/pubmed/22252864</text:a></text:p>
          </table:table-cell>
          <table:table-cell table:number-columns-repeated="91" table:style-name="ce7"/>
          <table:table-cell table:number-columns-repeated="16289" table:style-name="ce1"/>
        </table:table-row>
        <table:table-row table:style-name="ro1">
          <table:table-cell office:value-type="string" table:style-name="ce7">
            <text:p>Design and characterization of novel hybrid antimicrobial peptides based on cecropin A, LL-37 and magainin II.<text:s/></text:p>
          </table:table-cell>
          <table:table-cell office:value-type="string" table:style-name="ce7">
            <text:p>Peptides, vol 33, Issue 2, pp.197-205 (2012)</text:p>
          </table:table-cell>
          <table:table-cell office:value-type="string" table:style-name="ce7">
            <text:p>Journal Article</text:p>
          </table:table-cell>
          <table:table-cell office:value-type="string" table:style-name="ce45">
            <text:p><text:a xlink:href="http://www.ncbi.nlm.nih.gov/pubmed/22289499">http://www.ncbi.nlm.nih.gov/pubmed/22289499</text:a></text:p>
          </table:table-cell>
          <table:table-cell table:number-columns-repeated="91" table:style-name="ce7"/>
          <table:table-cell table:number-columns-repeated="16289" table:style-name="ce1"/>
        </table:table-row>
        <table:table-row table:style-name="ro1">
          <table:table-cell office:value-type="string" table:style-name="ce7">
            <text:p>On compressive failure of multidirectional fibre-reinforced composites: A fractographic study.</text:p>
          </table:table-cell>
          <table:table-cell office:value-type="string" table:style-name="ce7">
            <text:p>Composites Part A - Applied Science and Manufacturing, Vol 43, Issue 3, pp.454-468 (2012)</text:p>
          </table:table-cell>
          <table:table-cell office:value-type="string" table:style-name="ce7">
            <text:p>Journal Article</text:p>
          </table:table-cell>
          <table:table-cell office:value-type="string" table:style-name="ce45">
            <text:p><text:a xlink:href="http://www.sciencedirect.com/science/article/pii/S1359835X11003848">http://www.sciencedirect.com/science/article/pii/S1359835X11003848</text:a></text:p>
          </table:table-cell>
          <table:table-cell table:number-columns-repeated="91" table:style-name="ce7"/>
          <table:table-cell table:number-columns-repeated="16289" table:style-name="ce1"/>
        </table:table-row>
        <table:table-row table:style-name="ro1">
          <table:table-cell office:value-type="string" table:style-name="ce7">
            <text:p>A case study of condition based maintenance modelling based upon the oil analysis data of marine diesel engines using stochastic filtering</text:p>
          </table:table-cell>
          <table:table-cell office:value-type="string" table:style-name="ce7">
            <text:p>International Journal of Production Economics, vol 136, Issue 1, pp.84-92 (2012)</text:p>
          </table:table-cell>
          <table:table-cell office:value-type="string" table:style-name="ce7">
            <text:p>Journal Article</text:p>
          </table:table-cell>
          <table:table-cell office:value-type="string" table:style-name="ce45">
            <text:p><text:a xlink:href="http://www.sciencedirect.com/science/article/pii/S0925527311004026">http://www.sciencedirect.com/science/article/pii/S0925527311004026</text:a></text:p>
          </table:table-cell>
          <table:table-cell table:number-columns-repeated="91" table:style-name="ce7"/>
          <table:table-cell table:number-columns-repeated="16289" table:style-name="ce1"/>
        </table:table-row>
        <table:table-row table:style-name="ro1">
          <table:table-cell office:value-type="string" table:style-name="ce7">
            <text:p>A study of early-time response in dynamically loaded visco-elastic composites</text:p>
          </table:table-cell>
          <table:table-cell office:value-type="string" table:style-name="ce7">
            <text:p>Composite Structures, vol 94, Issue 4, pp.1366-1378 (2012)</text:p>
          </table:table-cell>
          <table:table-cell office:value-type="string" table:style-name="ce7">
            <text:p>Journal Arcticle</text:p>
          </table:table-cell>
          <table:table-cell office:value-type="string" table:style-name="ce45">
            <text:p><text:a xlink:href="http://www.sciencedirect.com/science/article/pii/S026382231100448X">http://www.sciencedirect.com/science/article/pii/S026382231100448X</text:a></text:p>
          </table:table-cell>
          <table:table-cell table:number-columns-repeated="91" table:style-name="ce7"/>
          <table:table-cell table:number-columns-repeated="16289" table:style-name="ce1"/>
        </table:table-row>
        <table:table-row table:style-name="ro1">
          <table:table-cell office:value-type="string" table:style-name="ce7">
            <text:p>A superoleophobic textile repellent towards impacting drops of alkanes</text:p>
          </table:table-cell>
          <table:table-cell office:value-type="string" table:style-name="ce7">
            <text:p>Applied Surface Science, vol 258, Issue 8, pp.3835-3840 (2012)</text:p>
          </table:table-cell>
          <table:table-cell office:value-type="string" table:style-name="ce7">
            <text:p>Journal Article</text:p>
          </table:table-cell>
          <table:table-cell office:value-type="string" table:style-name="ce45">
            <text:p><text:a xlink:href="http://www.sciencedirect.com/science/article/pii/S0169433211019325">http://www.sciencedirect.com/science/article/pii/S0169433211019325</text:a></text:p>
          </table:table-cell>
          <table:table-cell table:number-columns-repeated="91" table:style-name="ce7"/>
          <table:table-cell table:number-columns-repeated="16289" table:style-name="ce1"/>
        </table:table-row>
        <table:table-row table:style-name="ro1">
          <table:table-cell office:value-type="string" table:style-name="ce7">
            <text:p>Low-Dose Exposure of C57BL/6 Mice to Burkholderia pseudomallei Mimics Chronic Human Melioidosis<text:s/></text:p>
          </table:table-cell>
          <table:table-cell office:value-type="string" table:style-name="ce7">
            <text:p>American Journal of Pathology, vol 179, Issue 1, pp.270-280 (2011)</text:p>
          </table:table-cell>
          <table:table-cell office:value-type="string" table:style-name="ce7">
            <text:p>Journal Article</text:p>
          </table:table-cell>
          <table:table-cell office:value-type="string" table:style-name="ce45">
            <text:p><text:a xlink:href="http://www.sciencedirect.com/science/article/pii/S0002944011003555">http://www.sciencedirect.com/science/article/pii/S0002944011003555</text:a></text:p>
          </table:table-cell>
          <table:table-cell table:number-columns-repeated="91" table:style-name="ce7"/>
          <table:table-cell table:number-columns-repeated="16289" table:style-name="ce1"/>
        </table:table-row>
        <table:table-row table:style-name="ro1">
          <table:table-cell office:value-type="string" table:style-name="ce7">
            <text:p>UHTC composites for hypersonic applications</text:p>
          </table:table-cell>
          <table:table-cell office:value-type="string" table:style-name="ce7">
            <text:p>American Ceramic Society Bulletin, vol 91, Issue 1, pp.22-28 (2012)</text:p>
          </table:table-cell>
          <table:table-cell office:value-type="string" table:style-name="ce7">
            <text:p>Journal Article</text:p>
          </table:table-cell>
          <table:table-cell office:value-type="string" table:style-name="ce45">
            <text:p><text:a xlink:href="http://americanceramicsociety.org/bulletin/2012_pdf_files/janfeb_12/pdf/janfeb_12/#/24/">http://americanceramicsociety.org/bulletin/2012_pdf_files/janfeb_12/pdf/janfeb_12/#/24/</text:a></text:p>
          </table:table-cell>
          <table:table-cell table:number-columns-repeated="91" table:style-name="ce7"/>
          <table:table-cell table:number-columns-repeated="16289" table:style-name="ce1"/>
        </table:table-row>
        <table:table-row table:style-name="ro1">
          <table:table-cell office:value-type="string" table:style-name="ce7">
            <text:p>Modeling Accuracy and Features of Body-area Networks with Out-of-body Antennas at 402 MHz</text:p>
          </table:table-cell>
          <table:table-cell office:value-type="string" table:style-name="ce7">
            <text:p>IEEE Antennas and Propagation Magazine, vol 53, Issue 4, p.118 (2011)</text:p>
          </table:table-cell>
          <table:table-cell office:value-type="string" table:style-name="ce7">
            <text:p>Journal Article</text:p>
          </table:table-cell>
          <table:table-cell office:value-type="string" table:style-name="ce45">
            <text:p><text:a xlink:href="http://journals2.scholarsportal.info/details.xqy?uri=/10459243/v53i0004/118_maafobwoaa4m.xml">http://journals2.scholarsportal.info/details.xqy?uri=/10459243/v53i0004/118_maafobwoaa4m.xml</text:a></text:p>
          </table:table-cell>
          <table:table-cell table:number-columns-repeated="91" table:style-name="ce7"/>
          <table:table-cell table:number-columns-repeated="16289" table:style-name="ce1"/>
        </table:table-row>
        <table:table-row table:style-name="ro1">
          <table:table-cell office:value-type="string" table:style-name="ce7">
            <text:p>Understanding ricin from a defensive viewpoint.</text:p>
          </table:table-cell>
          <table:table-cell office:value-type="string" table:style-name="ce7">
            <text:p>Toxins, vol 3, Issue 11, pp.1373-92 (2011)</text:p>
          </table:table-cell>
          <table:table-cell office:value-type="string" table:style-name="ce7">
            <text:p>Journal Article</text:p>
          </table:table-cell>
          <table:table-cell office:value-type="string" table:style-name="ce45">
            <text:p><text:a xlink:href="http://www.ncbi.nlm.nih.gov/pmc/articles/PMC3237001/">http://www.ncbi.nlm.nih.gov/pmc/articles/PMC3237001/</text:a></text:p>
          </table:table-cell>
          <table:table-cell table:number-columns-repeated="91" table:style-name="ce7"/>
          <table:table-cell table:number-columns-repeated="16289" table:style-name="ce1"/>
        </table:table-row>
        <table:table-row table:style-name="ro1">
          <table:table-cell office:value-type="string" table:style-name="ce7">
            <text:p>Lethality and pathogenesis of airborne infection with filoviruses in A129 α/β −/− interferon receptor-deficient mice</text:p>
            <text:p/>
          </table:table-cell>
          <table:table-cell office:value-type="string" table:style-name="ce7">
            <text:p>Journal of Medical Microbiology. Vol 61, Issue 1, pp.8-15 (2012)</text:p>
          </table:table-cell>
          <table:table-cell office:value-type="string" table:style-name="ce7">
            <text:p>Journal Article</text:p>
          </table:table-cell>
          <table:table-cell office:value-type="string" table:style-name="ce45">
            <text:p><text:a xlink:href="http://jmm.sgmjournals.org/content/61/1/8.abstract">http://jmm.sgmjournals.org/content/61/1/8.abstract</text:a></text:p>
          </table:table-cell>
          <table:table-cell table:number-columns-repeated="91" table:style-name="ce7"/>
          <table:table-cell table:number-columns-repeated="16289" table:style-name="ce1"/>
        </table:table-row>
        <table:table-row table:style-name="ro1">
          <table:table-cell office:value-type="string" table:style-name="ce7">
            <text:p>Preparation of aqueous core/silica shell microcapsules</text:p>
          </table:table-cell>
          <table:table-cell office:value-type="string" table:style-name="ce7">
            <text:p>Journal of Colloid and Interface Science, vol 366, Issue 1, pp.16-22 (2012)</text:p>
          </table:table-cell>
          <table:table-cell office:value-type="string" table:style-name="ce7">
            <text:p>Journal Article</text:p>
          </table:table-cell>
          <table:table-cell office:value-type="string" table:style-name="ce45">
            <text:p><text:a xlink:href="http://www.sciencedirect.com/science/article/pii/S0021979711011933">http://www.sciencedirect.com/science/article/pii/S0021979711011933</text:a></text:p>
          </table:table-cell>
          <table:table-cell table:number-columns-repeated="91" table:style-name="ce7"/>
          <table:table-cell table:number-columns-repeated="16289" table:style-name="ce1"/>
        </table:table-row>
        <table:table-row table:style-name="ro1">
          <table:table-cell office:value-type="string" table:style-name="ce7">
            <text:p>Optical microchip array biosensor for multiplexed detection of bio-hazardous agents</text:p>
          </table:table-cell>
          <table:table-cell office:value-type="string" table:style-name="ce7">
            <text:p>Biosensors and Bioelectronics, vol 30, Issue 1, pp.78-86 (2011)</text:p>
          </table:table-cell>
          <table:table-cell office:value-type="string" table:style-name="ce7">
            <text:p>Journal Article</text:p>
          </table:table-cell>
          <table:table-cell office:value-type="string" table:style-name="ce45">
            <text:p><text:a xlink:href="http://www.sciencedirect.com/science/article/pii/S0956566311005884">http://www.sciencedirect.com/science/article/pii/S0956566311005884</text:a></text:p>
          </table:table-cell>
          <table:table-cell table:number-columns-repeated="91" table:style-name="ce7"/>
          <table:table-cell table:number-columns-repeated="16289" table:style-name="ce1"/>
        </table:table-row>
        <table:table-row table:style-name="ro1">
          <table:table-cell office:value-type="string" table:style-name="ce7">
            <text:p>Development of an acute model of inhalational melioidosis in the common marmoset (Callithrix jacchus)</text:p>
          </table:table-cell>
          <table:table-cell office:value-type="string" table:style-name="ce7">
            <text:p>International Journal of Experimental Pathology, vol 92, Issue 6, pp.428-435</text:p>
          </table:table-cell>
          <table:table-cell office:value-type="string" table:style-name="ce7">
            <text:p>Journal Article</text:p>
          </table:table-cell>
          <table:table-cell office:value-type="string" table:style-name="ce45">
            <text:p><text:a xlink:href="http://onlinelibrary.wiley.com/doi/10.1111/j.1365-2613.2011.00791.x/full">http://onlinelibrary.wiley.com/doi/10.1111/j.1365-2613.2011.00791.x/full</text:a></text:p>
          </table:table-cell>
          <table:table-cell table:number-columns-repeated="91" table:style-name="ce7"/>
          <table:table-cell table:number-columns-repeated="16289" table:style-name="ce1"/>
        </table:table-row>
        <table:table-row table:style-name="ro1">
          <table:table-cell office:value-type="string" table:style-name="ce7">
            <text:p>Production of ES1 Plasma Carboxylesterase Knockout Mice for Toxicity Studies<text:s/></text:p>
          </table:table-cell>
          <table:table-cell office:value-type="string" table:style-name="ce7">
            <text:p>Chemical Research in Toxicology, vol 24, Issue 11, pp. 1891-1898 (2011)</text:p>
          </table:table-cell>
          <table:table-cell office:value-type="string" table:style-name="ce7">
            <text:p>Journal Article</text:p>
          </table:table-cell>
          <table:table-cell office:value-type="string" table:style-name="ce45">
            <text:p><text:a xlink:href="http://pubs.acs.org/doi/abs/10.1021/tx200237a">http://pubs.acs.org/doi/abs/10.1021/tx200237a</text:a></text:p>
          </table:table-cell>
          <table:table-cell table:number-columns-repeated="91" table:style-name="ce7"/>
          <table:table-cell table:number-columns-repeated="16289" table:style-name="ce1"/>
        </table:table-row>
        <table:table-row table:style-name="ro1">
          <table:table-cell office:value-type="string" table:style-name="ce7">
            <text:p>Through-barrier detection of explosive components for security screening applications</text:p>
          </table:table-cell>
          <table:table-cell office:value-type="string" table:style-name="ce7">
            <text:p>Proceedings of SPIE, vol 8189, p81890V (2011)</text:p>
          </table:table-cell>
          <table:table-cell office:value-type="string" table:style-name="ce7">
            <text:p>Conference Paper</text:p>
          </table:table-cell>
          <table:table-cell office:value-type="string" table:style-name="ce45">
            <text:p><text:a xlink:href="http://spiedigitallibrary.org/proceedings/resource/2/psisdg/8189/1/81890V_1?isAuthorized=no">http://spiedigitallibrary.org/proceedings/resource/2/psisdg/8189/1/81890V_1?isAuthorized=no</text:a></text:p>
          </table:table-cell>
          <table:table-cell table:number-columns-repeated="91" table:style-name="ce7"/>
          <table:table-cell table:number-columns-repeated="16289" table:style-name="ce1"/>
        </table:table-row>
        <table:table-row table:style-name="ro1">
          <table:table-cell office:value-type="string" table:style-name="ce7">
            <text:p>Remote detection of liquid surface contamination by imaging infrared spectroscopy: Measurements and modelling</text:p>
          </table:table-cell>
          <table:table-cell office:value-type="string" table:style-name="ce7">
            <text:p>Proceedings of SPIE, vol 8189, p81890G (2011)</text:p>
          </table:table-cell>
          <table:table-cell office:value-type="string" table:style-name="ce7">
            <text:p>Conference Paper</text:p>
          </table:table-cell>
          <table:table-cell office:value-type="string" table:style-name="ce45">
            <text:p><text:a xlink:href="http://spie.org/x648.html?product_id=899065">http://spie.org/x648.html?product_id=899065</text:a></text:p>
          </table:table-cell>
          <table:table-cell table:number-columns-repeated="91" table:style-name="ce7"/>
          <table:table-cell table:number-columns-repeated="16289" table:style-name="ce1"/>
        </table:table-row>
        <table:table-row table:style-name="ro1">
          <table:table-cell office:value-type="string" table:style-name="ce7">
            <text:p>Investigation of Chondrus crispus as a potential source of new antifouling agents</text:p>
          </table:table-cell>
          <table:table-cell office:value-type="string" table:style-name="ce7">
            <text:p>International Biodeterioration &amp; Biodegradation, vol 65, Issue 7, pp.939-946 (2011)</text:p>
          </table:table-cell>
          <table:table-cell office:value-type="string" table:style-name="ce7">
            <text:p>Journal Article<text:s/></text:p>
          </table:table-cell>
          <table:table-cell office:value-type="string" table:style-name="ce45">
            <text:p><text:a xlink:href="http://www.sciencedirect.com/science/article/pii/S0964830511001387">http://www.sciencedirect.com/science/article/pii/S0964830511001387</text:a></text:p>
          </table:table-cell>
          <table:table-cell table:number-columns-repeated="91" table:style-name="ce7"/>
          <table:table-cell table:number-columns-repeated="16289" table:style-name="ce1"/>
        </table:table-row>
        <table:table-row table:style-name="ro1">
          <table:table-cell office:value-type="string" table:style-name="ce7">
            <text:p>Netted radar: Network communications design and optimisation</text:p>
          </table:table-cell>
          <table:table-cell office:value-type="string" table:style-name="ce7">
            <text:p>Ad Hoc Networks, vol 9, Issue 5, pp.736-751 (2011)</text:p>
          </table:table-cell>
          <table:table-cell office:value-type="string" table:style-name="ce7">
            <text:p>Journal Article</text:p>
          </table:table-cell>
          <table:table-cell office:value-type="string" table:style-name="ce45">
            <text:p><text:a xlink:href="http://www.sciencedirect.com/science/article/pii/S1570870510001332">http://www.sciencedirect.com/science/article/pii/S1570870510001332</text:a></text:p>
          </table:table-cell>
          <table:table-cell table:number-columns-repeated="91" table:style-name="ce7"/>
          <table:table-cell table:number-columns-repeated="16289" table:style-name="ce1"/>
        </table:table-row>
        <table:table-row table:style-name="ro1">
          <table:table-cell office:value-type="string" table:style-name="ce7">
            <text:p>A Burkholderia pseudomallei Macrophage Infectivity Potentiator-Like Protein Has Rapamycin-Inhibitable Peptidylprolyl Isomerase Activity and Pleiotropic Effects on Virulence</text:p>
          </table:table-cell>
          <table:table-cell office:value-type="string" table:style-name="ce7">
            <text:p>Infection and Immunity, vol 79, Issue 11, pp.4299-4307 (2011)</text:p>
          </table:table-cell>
          <table:table-cell office:value-type="string" table:style-name="ce7">
            <text:p>Journal Article</text:p>
          </table:table-cell>
          <table:table-cell office:value-type="string" table:style-name="ce45">
            <text:p><text:a xlink:href="http://iai.asm.org/content/79/11/4299.abstract?sid=0e48773c-a288-4812-bd95-98aa01843eeb">http://iai.asm.org/content/79/11/4299.abstract?sid=0e48773c-a288-4812-bd95-98aa01843eeb</text:a></text:p>
          </table:table-cell>
          <table:table-cell table:number-columns-repeated="91" table:style-name="ce7"/>
          <table:table-cell table:number-columns-repeated="16289" table:style-name="ce1"/>
        </table:table-row>
        <table:table-row table:style-name="ro1">
          <table:table-cell office:value-type="string" table:style-name="ce7">
            <text:p>On the dynamic response of sandwich panels with different core set-ups subject to global and local blast loads</text:p>
          </table:table-cell>
          <table:table-cell office:value-type="string" table:style-name="ce7">
            <text:p>Engineering Structures, Vol 33, Issue 10, pp.2781-2793 (2011)</text:p>
          </table:table-cell>
          <table:table-cell office:value-type="string" table:style-name="ce7">
            <text:p>Journal Article</text:p>
          </table:table-cell>
          <table:table-cell office:value-type="string" table:style-name="ce45">
            <text:p><text:a xlink:href="http://www.sciencedirect.com/science/article/pii/S0141029611002380">http://www.sciencedirect.com/science/article/pii/S0141029611002380</text:a></text:p>
          </table:table-cell>
          <table:table-cell table:number-columns-repeated="91" table:style-name="ce7"/>
          <table:table-cell table:number-columns-repeated="16289" table:style-name="ce1"/>
        </table:table-row>
        <table:table-row table:style-name="ro1">
          <table:table-cell office:value-type="string" table:style-name="ce7">
            <text:p>Isolation and characterisation of Ebolavirus-specific recombinant antibody fragments from murine and shark immune libraries</text:p>
          </table:table-cell>
          <table:table-cell office:value-type="string" table:style-name="ce7">
            <text:p>Molecular Immunology, vol 48, Issue 15-16, pp.2027-2037 (2011)</text:p>
          </table:table-cell>
          <table:table-cell office:value-type="string" table:style-name="ce7">
            <text:p>Journal Article</text:p>
          </table:table-cell>
          <table:table-cell office:value-type="string" table:style-name="ce45">
            <text:p><text:a xlink:href="http://www.ncbi.nlm.nih.gov/pubmed/21752470">http://www.ncbi.nlm.nih.gov/pubmed/21752470</text:a></text:p>
          </table:table-cell>
          <table:table-cell table:number-columns-repeated="91" table:style-name="ce7"/>
          <table:table-cell table:number-columns-repeated="16289" table:style-name="ce1"/>
        </table:table-row>
        <table:table-row table:style-name="ro1">
          <table:table-cell office:value-type="string" table:style-name="ce7">
            <text:p>The performance of methods based on the fractional Fourier transform for detecting marine mammal vocalizations</text:p>
          </table:table-cell>
          <table:table-cell office:value-type="string" table:style-name="ce7">
            <text:p>Journal of the Acoustical Society of America, vol 130, Issue 4, pp. 1974-1984 (2011)</text:p>
          </table:table-cell>
          <table:table-cell office:value-type="string" table:style-name="ce7">
            <text:p>Journal Article</text:p>
          </table:table-cell>
          <table:table-cell office:value-type="string" table:style-name="ce45">
            <text:p><text:a xlink:href="http://www.ncbi.nlm.nih.gov/pubmed/21973352">http://www.ncbi.nlm.nih.gov/pubmed/21973352</text:a></text:p>
          </table:table-cell>
          <table:table-cell table:number-columns-repeated="91" table:style-name="ce7"/>
          <table:table-cell table:number-columns-repeated="16289" table:style-name="ce1"/>
        </table:table-row>
        <table:table-row table:style-name="ro1">
          <table:table-cell office:value-type="string" table:style-name="ce7">
            <text:p>Application of the method of asymptotic homogenization to an acoustic metafluid</text:p>
          </table:table-cell>
          <table:table-cell office:value-type="string" table:style-name="ce7">
            <text:p>Proceedings of the Royal Society A - Mathematical Physical and Engineering Sciences, vol 467, Issue 2135, pp.3318-3331 (2011)</text:p>
          </table:table-cell>
          <table:table-cell office:value-type="string" table:style-name="ce7">
            <text:p>Journal Article</text:p>
          </table:table-cell>
          <table:table-cell office:value-type="string" table:style-name="ce45">
            <text:p><text:a xlink:href="http://rspa.royalsocietypublishing.org/content/early/2011/07/08/rspa.2011.0231.abstract">http://rspa.royalsocietypublishing.org/content/early/2011/07/08/rspa.2011.0231.abstract</text:a></text:p>
          </table:table-cell>
          <table:table-cell table:number-columns-repeated="91" table:style-name="ce7"/>
          <table:table-cell table:number-columns-repeated="16289" table:style-name="ce1"/>
        </table:table-row>
        <table:table-row table:style-name="ro1">
          <table:table-cell office:value-type="string" table:style-name="ce7">
            <text:p>An alternative method of measuring aerosol survival using spiders' webs and its use for the filoviruses.</text:p>
            <text:p/>
          </table:table-cell>
          <table:table-cell office:value-type="string" table:style-name="ce7">
            <text:p>Journal of Virological Methods, vol 177, Issue 1, pp. 123-127 (2011)</text:p>
          </table:table-cell>
          <table:table-cell office:value-type="string" table:style-name="ce7">
            <text:p>Journal Article</text:p>
          </table:table-cell>
          <table:table-cell office:value-type="string" table:style-name="ce45">
            <text:p><text:a xlink:href="http://www.ncbi.nlm.nih.gov/pubmed/21762730">http://www.ncbi.nlm.nih.gov/pubmed/21762730</text:a></text:p>
          </table:table-cell>
          <table:table-cell table:number-columns-repeated="91" table:style-name="ce7"/>
          <table:table-cell table:number-columns-repeated="16289" table:style-name="ce1"/>
        </table:table-row>
        <table:table-row table:style-name="ro1">
          <table:table-cell office:value-type="string" table:style-name="ce7">
            <text:p>On acoustic emission for failure investigation in CFRP: Pattern recognition and peak frequency analyses</text:p>
          </table:table-cell>
          <table:table-cell office:value-type="string" table:style-name="ce7">
            <text:p>Mechanical systems and Signal Processing, vol 25, Issue 4, pp. 1393-1407 (2011)</text:p>
          </table:table-cell>
          <table:table-cell office:value-type="string" table:style-name="ce7">
            <text:p>Journal Article</text:p>
          </table:table-cell>
          <table:table-cell office:value-type="string" table:style-name="ce45">
            <text:p><text:a xlink:href="http://www.sciencedirect.com/science/article/pii/S0888327010004176">http://www.sciencedirect.com/science/article/pii/S0888327010004176</text:a></text:p>
          </table:table-cell>
          <table:table-cell table:number-columns-repeated="91" table:style-name="ce7"/>
          <table:table-cell table:number-columns-repeated="16289" table:style-name="ce1"/>
        </table:table-row>
        <table:table-row table:style-name="ro1">
          <table:table-cell office:value-type="string" table:style-name="ce7">
            <text:p>Superoxide dismutase C is required for intracellular survival and virulence of Burkholderia pseudomallei</text:p>
          </table:table-cell>
          <table:table-cell office:value-type="string" table:style-name="ce7">
            <text:p>Microbiology, vol 157, Part 8, pp. 2392-2400 (2011)</text:p>
          </table:table-cell>
          <table:table-cell office:value-type="string" table:style-name="ce7">
            <text:p>Journal Article</text:p>
          </table:table-cell>
          <table:table-cell office:value-type="string" table:style-name="ce45">
            <text:p><text:a xlink:href="http://www.ncbi.nlm.nih.gov/pubmed/21659326">http://www.ncbi.nlm.nih.gov/pubmed/21659326</text:a></text:p>
          </table:table-cell>
          <table:table-cell table:number-columns-repeated="91" table:style-name="ce7"/>
          <table:table-cell table:number-columns-repeated="16289" table:style-name="ce1"/>
        </table:table-row>
        <table:table-row table:style-name="ro1">
          <table:table-cell office:value-type="string" table:style-name="ce7">
            <text:p>Determination of carbon-14 in environmental level, solid reference materials</text:p>
            <text:p/>
          </table:table-cell>
          <table:table-cell office:value-type="string" table:style-name="ce7">
            <text:p>Applied Radiation and Isotopes, vol 69, Issue 10, pp. 1323-1329 (2011)</text:p>
            <text:p/>
          </table:table-cell>
          <table:table-cell office:value-type="string" table:style-name="ce7">
            <text:p>Journal Article</text:p>
          </table:table-cell>
          <table:table-cell office:value-type="string" table:style-name="ce45">
            <text:p><text:a xlink:href="http://www.sciencedirect.com/science/article/pii/S096980431100025X">http://www.sciencedirect.com/science/article/pii/S096980431100025X</text:a></text:p>
          </table:table-cell>
          <table:table-cell table:number-columns-repeated="91" table:style-name="ce7"/>
          <table:table-cell table:number-columns-repeated="16289" table:style-name="ce1"/>
        </table:table-row>
        <table:table-row table:style-name="ro1">
          <table:table-cell office:value-type="string" table:style-name="ce7">
            <text:p>Screen-printed potentiometric Ag/AgCl chloride sensors: Lifetime performance and their use in soil salt measurements</text:p>
          </table:table-cell>
          <table:table-cell office:value-type="string" table:style-name="ce7">
            <text:p>Sensors and Actuators A: Physical, vol 169, Issue 2, pp. 288-294 (2011)</text:p>
          </table:table-cell>
          <table:table-cell office:value-type="string" table:style-name="ce7">
            <text:p>Conference Paper</text:p>
          </table:table-cell>
          <table:table-cell office:value-type="string" table:style-name="ce45">
            <text:p><text:a xlink:href="http://www.sciencedirect.com/science/article/pii/S0924424711000586">http://www.sciencedirect.com/science/article/pii/S0924424711000586</text:a></text:p>
          </table:table-cell>
          <table:table-cell table:number-columns-repeated="91" table:style-name="ce7"/>
          <table:table-cell table:number-columns-repeated="16289" table:style-name="ce1"/>
        </table:table-row>
        <table:table-row table:style-name="ro1">
          <table:table-cell office:value-type="string" table:style-name="ce7">
            <text:p>Post-exposure therapy with recombinant human BuChE following percutaneous VX challenge in guinea-pigs</text:p>
          </table:table-cell>
          <table:table-cell office:value-type="string" table:style-name="ce7">
            <text:p>Toxicology Letters, vol 206. Issue 1, pp. 29-34 (2011)</text:p>
          </table:table-cell>
          <table:table-cell office:value-type="string" table:style-name="ce7">
            <text:p>Conference Paper</text:p>
          </table:table-cell>
          <table:table-cell office:value-type="string" table:style-name="ce45">
            <text:p><text:a xlink:href="http://www.ncbi.nlm.nih.gov/pubmed/21620937">http://www.ncbi.nlm.nih.gov/pubmed/21620937</text:a></text:p>
          </table:table-cell>
          <table:table-cell table:number-columns-repeated="91" table:style-name="ce7"/>
          <table:table-cell table:number-columns-repeated="16289" table:style-name="ce1"/>
        </table:table-row>
        <table:table-row table:style-name="ro1">
          <table:table-cell office:value-type="string" table:style-name="ce7">
            <text:p>Glycosylation of DsbA in Francisella tularensis subsp tularensis<text:s/></text:p>
          </table:table-cell>
          <table:table-cell office:value-type="string" table:style-name="ce7">
            <text:p>Journal of Bacteriology, vol 193, Issue 19, pp.5498-5509 (2011)</text:p>
          </table:table-cell>
          <table:table-cell office:value-type="string" table:style-name="ce7">
            <text:p>Journal Article</text:p>
          </table:table-cell>
          <table:table-cell office:value-type="string" table:style-name="ce45">
            <text:p><text:a xlink:href="http://jb.asm.org/cgi/content/abstract/193/19/5498">http://jb.asm.org/cgi/content/abstract/193/19/5498</text:a></text:p>
          </table:table-cell>
          <table:table-cell table:number-columns-repeated="91" table:style-name="ce7"/>
          <table:table-cell table:number-columns-repeated="16289" table:style-name="ce1"/>
        </table:table-row>
        <table:table-row table:style-name="ro1">
          <table:table-cell office:value-type="string" table:style-name="ce7">
            <text:p>Thiocyanate and nitrite analysis using miniaturised isotachophoresis on a planar polymer chip</text:p>
          </table:table-cell>
          <table:table-cell office:value-type="string" table:style-name="ce7">
            <text:p>Analyst, vol 136, Issue 15, pp. 3170-3176 (2011)</text:p>
          </table:table-cell>
          <table:table-cell office:value-type="string" table:style-name="ce7">
            <text:p>Journal Article</text:p>
          </table:table-cell>
          <table:table-cell office:value-type="string" table:style-name="ce45">
            <text:p>http://pubs.rsc.org/en/Content/ArticleLanding/2011/AN/c0an00400f</text:p>
          </table:table-cell>
          <table:table-cell table:number-columns-repeated="91" table:style-name="ce7"/>
          <table:table-cell table:number-columns-repeated="16289" table:style-name="ce1"/>
        </table:table-row>
        <table:table-row table:style-name="ro1">
          <table:table-cell office:value-type="string" table:style-name="ce7">
            <text:p>Experimental Characterisation of Tyre Indentation by Simulated Runway Debris</text:p>
          </table:table-cell>
          <table:table-cell office:value-type="string" table:style-name="ce7">
            <text:p>Strain, vol 47, Issue 4, pp. 343-350 (2011)</text:p>
          </table:table-cell>
          <table:table-cell office:value-type="string" table:style-name="ce7">
            <text:p>Journal Article</text:p>
          </table:table-cell>
          <table:table-cell office:value-type="string" table:style-name="ce45">
            <text:p>http://onlinelibrary.wiley.com/doi/10.1111/j.1475-1305.2009.00704.x/abstract</text:p>
          </table:table-cell>
          <table:table-cell table:number-columns-repeated="91" table:style-name="ce7"/>
          <table:table-cell table:number-columns-repeated="16289" table:style-name="ce1"/>
        </table:table-row>
        <table:table-row table:style-name="ro1">
          <table:table-cell office:value-type="string" table:style-name="ce7">
            <text:p>Molecular Recognition of Chymotrypsin by the Serine Protease Inhibitor Ecotin from Yersinia pestis</text:p>
          </table:table-cell>
          <table:table-cell office:value-type="string" table:style-name="ce7">
            <text:p>Journal of Biological Chemistry, vol 286, Number 27, pp.24015-24022 (2011)</text:p>
          </table:table-cell>
          <table:table-cell office:value-type="string" table:style-name="ce7">
            <text:p>Journal Article</text:p>
          </table:table-cell>
          <table:table-cell office:value-type="string" table:style-name="ce45">
            <text:p>http://www.jbc.org/content/286/27/24015.abstract?sid=d5aa5da7-2ca5-4c2c-b74f-4b981e58584d</text:p>
          </table:table-cell>
          <table:table-cell table:number-columns-repeated="91" table:style-name="ce7"/>
          <table:table-cell table:number-columns-repeated="16289" table:style-name="ce1"/>
        </table:table-row>
        <table:table-row table:style-name="ro1">
          <table:table-cell office:value-type="string" table:style-name="ce7">
            <text:p>Multi-modal transmission of microwaves through hole arrays</text:p>
          </table:table-cell>
          <table:table-cell office:value-type="string" table:style-name="ce7">
            <text:p>Optics Express, vol 19, Issue 15, pp. 13793-13805 (2011)</text:p>
          </table:table-cell>
          <table:table-cell office:value-type="string" table:style-name="ce7">
            <text:p>Journal Article</text:p>
          </table:table-cell>
          <table:table-cell office:value-type="string" table:style-name="ce45">
            <text:p><text:a xlink:href="http://www.opticsinfobase.org/abstract.cfm?URI=oe-19-15-13793">http://www.opticsinfobase.org/abstract.cfm?URI=oe-19-15-13793</text:a></text:p>
          </table:table-cell>
          <table:table-cell table:number-columns-repeated="91" table:style-name="ce7"/>
          <table:table-cell table:number-columns-repeated="16289" table:style-name="ce1"/>
        </table:table-row>
        <table:table-row table:style-name="ro1">
          <table:table-cell office:value-type="string" table:style-name="ce7">
            <text:p>The structure of a Burkholderia pseudomallei immunophilin-inhibitor complex reveals new approaches to antimicrobial development</text:p>
          </table:table-cell>
          <table:table-cell office:value-type="string" table:style-name="ce7">
            <text:p>Biochemical Journal, vol 437, Issue 3, pp. 413-422 (2011)</text:p>
          </table:table-cell>
          <table:table-cell office:value-type="string" table:style-name="ce7">
            <text:p>Journal Article</text:p>
          </table:table-cell>
          <table:table-cell office:value-type="string" table:style-name="ce45">
            <text:p><text:a xlink:href="http://www.biochemj.org/bj/437/bj4370413.htm">http://www.biochemj.org/bj/437/bj4370413.htm</text:a></text:p>
          </table:table-cell>
          <table:table-cell table:number-columns-repeated="91" table:style-name="ce7"/>
          <table:table-cell table:number-columns-repeated="16289" table:style-name="ce1"/>
        </table:table-row>
        <table:table-row table:style-name="ro1">
          <table:table-cell office:value-type="string" table:style-name="ce7">
            <text:p>The physics of vibrating scatterers in SAR imagery</text:p>
          </table:table-cell>
          <table:table-cell office:value-type="string" table:style-name="ce7">
            <text:p>SPIE Proceedings, vol 8051, 80510V (2011)</text:p>
          </table:table-cell>
          <table:table-cell office:value-type="string" table:style-name="ce7">
            <text:p>Conference Paper</text:p>
          </table:table-cell>
          <table:table-cell office:value-type="string" table:style-name="ce45">
            <text:p><text:a xlink:href="http://spiedigitallibrary.org/proceedings/resource/2/psisdg/8051/1/80510V_1?isAuthorized=no">http://spiedigitallibrary.org/proceedings/resource/2/psisdg/8051/1/80510V_1?isAuthorized=no</text:a></text:p>
          </table:table-cell>
          <table:table-cell table:number-columns-repeated="91" table:style-name="ce7"/>
          <table:table-cell table:number-columns-repeated="16289" table:style-name="ce1"/>
        </table:table-row>
        <table:table-row table:style-name="ro1">
          <table:table-cell office:value-type="string" table:style-name="ce7">
            <text:p>Novel therapeutic strategies for acute lung injury induced by lung damaging agents: The potential role of growth factors as treatment options</text:p>
          </table:table-cell>
          <table:table-cell office:value-type="string" table:style-name="ce7">
            <text:p>Human &amp; Experimental Toxicology, vol 30, Issue 7, pp. 701-724 (2011)</text:p>
          </table:table-cell>
          <table:table-cell office:value-type="string" table:style-name="ce7">
            <text:p>Conference Abstract</text:p>
          </table:table-cell>
          <table:table-cell office:value-type="string" table:style-name="ce45">
            <text:p><text:a xlink:href="http://het.sagepub.com/content/30/7/701.abstract">http://het.sagepub.com/content/30/7/701.abstract</text:a></text:p>
          </table:table-cell>
          <table:table-cell table:number-columns-repeated="91" table:style-name="ce7"/>
          <table:table-cell table:number-columns-repeated="16289" table:style-name="ce1"/>
        </table:table-row>
        <table:table-row table:style-name="ro1">
          <table:table-cell office:value-type="string" table:style-name="ce7">
            <text:p>Body Armour with Integral High Impedance Surface</text:p>
          </table:table-cell>
          <table:table-cell office:value-type="string" table:style-name="ce7">
            <text:p>Proceedings of the 5th European Conference on Antennas and Propagation (EuCAP), pp. 1061-1064 (2011)</text:p>
          </table:table-cell>
          <table:table-cell office:value-type="string" table:style-name="ce7">
            <text:p>Conference Paper</text:p>
          </table:table-cell>
          <table:table-cell office:value-type="string" table:style-name="ce45">
            <text:p><text:a xlink:href="http://ieeexplore.ieee.org/xpls/abs_all.jsp?arnumber=5781687&amp;tag=1">http://ieeexplore.ieee.org/xpls/abs_all.jsp?arnumber=5781687&amp;tag=1</text:a></text:p>
          </table:table-cell>
          <table:table-cell table:number-columns-repeated="91" table:style-name="ce7"/>
          <table:table-cell table:number-columns-repeated="16289" table:style-name="ce1"/>
        </table:table-row>
        <table:table-row table:style-name="ro1">
          <table:table-cell office:value-type="string" table:style-name="ce7">
            <text:p>Comparison of three methods for generating superhydrophobic, superoleophobic nylon nonwoven surfaces</text:p>
          </table:table-cell>
          <table:table-cell office:value-type="string" table:style-name="ce7">
            <text:p>Journal of Materials Science, vol 46, Number 17, pp. 5751-5760 <text:s/>(2011)</text:p>
          </table:table-cell>
          <table:table-cell office:value-type="string" table:style-name="ce7">
            <text:p>Journal Article</text:p>
          </table:table-cell>
          <table:table-cell office:value-type="string" table:style-name="ce45">
            <text:p><text:a xlink:href="http://www.ingentaconnect.com/content/klu/jmsc/2011/00000046/00000017/00005530?crawler=true">http://www.ingentaconnect.com/content/klu/jmsc/2011/00000046/00000017/00005530?crawler=true</text:a></text:p>
          </table:table-cell>
          <table:table-cell table:number-columns-repeated="91" table:style-name="ce7"/>
          <table:table-cell table:number-columns-repeated="16289" table:style-name="ce1"/>
        </table:table-row>
        <table:table-row table:style-name="ro1">
          <table:table-cell office:value-type="string" table:style-name="ce7">
            <text:p>Antimicrobials for bacterial bioterrorism agents.</text:p>
          </table:table-cell>
          <table:table-cell office:value-type="string" table:style-name="ce7">
            <text:p>Future Microbiology, vol 6, Number 6, <text:s/>pp. 667-676 (2011)</text:p>
          </table:table-cell>
          <table:table-cell office:value-type="string" table:style-name="ce7">
            <text:p>Journal Article</text:p>
          </table:table-cell>
          <table:table-cell office:value-type="string" table:style-name="ce45">
            <text:p><text:a xlink:href="http://www.futuremedicine.com/doi/abs/10.2217/fmb.11.50">http://www.futuremedicine.com/doi/abs/10.2217/fmb.11.50</text:a></text:p>
          </table:table-cell>
          <table:table-cell table:number-columns-repeated="91" table:style-name="ce7"/>
          <table:table-cell table:number-columns-repeated="16289" table:style-name="ce1"/>
        </table:table-row>
        <table:table-row table:style-name="ro1">
          <table:table-cell office:value-type="string" table:style-name="ce7">
            <text:p>Yersinia pseudotuberculosis mntH functions in intracellular manganese accumulation, which is essential for virulence and survival in cells expressing functional Nramp1</text:p>
          </table:table-cell>
          <table:table-cell office:value-type="string" table:style-name="ce7">
            <text:p>Microbiology, vol 157, Part 4, pp. 1115-1122 (2011)</text:p>
          </table:table-cell>
          <table:table-cell office:value-type="string" table:style-name="ce7">
            <text:p>Journal Article</text:p>
          </table:table-cell>
          <table:table-cell office:value-type="string" table:style-name="ce45">
            <text:p><text:a xlink:href="http://www.ncbi.nlm.nih.gov/pubmed/21183572">http://www.ncbi.nlm.nih.gov/pubmed/21183572</text:a></text:p>
          </table:table-cell>
          <table:table-cell table:number-columns-repeated="91" table:style-name="ce7"/>
          <table:table-cell table:number-columns-repeated="16289" table:style-name="ce1"/>
        </table:table-row>
        <table:table-row table:style-name="ro1">
          <table:table-cell office:value-type="string" table:style-name="ce7">
            <text:p>Modelling the R-curve effect and its specimen-dependence</text:p>
          </table:table-cell>
          <table:table-cell office:value-type="string" table:style-name="ce7">
            <text:p>International Journal of Solids and Structures, vol 48, Issues 11-12, pp. 1767-1777 (2011)</text:p>
          </table:table-cell>
          <table:table-cell office:value-type="string" table:style-name="ce7">
            <text:p>Journal Article</text:p>
          </table:table-cell>
          <table:table-cell office:value-type="string" table:style-name="ce45">
            <text:p><text:a xlink:href="http://www.sciencedirect.com/science/article/pii/S0020768311000928">http://www.sciencedirect.com/science/article/pii/S0020768311000928</text:a></text:p>
          </table:table-cell>
          <table:table-cell table:number-columns-repeated="91" table:style-name="ce7"/>
          <table:table-cell table:number-columns-repeated="16289" table:style-name="ce1"/>
        </table:table-row>
        <table:table-row table:style-name="ro1">
          <table:table-cell office:value-type="string" table:style-name="ce7">
            <text:p>Yersinia pseudotuberculosis is resistant to killing by human neutrophils.</text:p>
          </table:table-cell>
          <table:table-cell office:value-type="string" table:style-name="ce7">
            <text:p>Microbes and Infection, vol 13, Issue 6, pp. 607-611 (2011)</text:p>
          </table:table-cell>
          <table:table-cell office:value-type="string" table:style-name="ce7">
            <text:p>Journal Article</text:p>
          </table:table-cell>
          <table:table-cell office:value-type="string" table:style-name="ce45">
            <text:p><text:a xlink:href="http://www.ncbi.nlm.nih.gov/pubmed/21354325">http://www.ncbi.nlm.nih.gov/pubmed/21354325</text:a></text:p>
          </table:table-cell>
          <table:table-cell table:number-columns-repeated="91" table:style-name="ce7"/>
          <table:table-cell table:number-columns-repeated="16289" table:style-name="ce1"/>
        </table:table-row>
        <table:table-row table:style-name="ro1">
          <table:table-cell office:value-type="string" table:style-name="ce7">
            <text:p>State-space methods for calculating concentration dynamics in multizone buildings</text:p>
          </table:table-cell>
          <table:table-cell office:value-type="string" table:style-name="ce7">
            <text:p>Building and Environment, vol 46, Issue 8, pp. 1567-1577 (2011)</text:p>
          </table:table-cell>
          <table:table-cell office:value-type="string" table:style-name="ce7">
            <text:p>Journal Article</text:p>
          </table:table-cell>
          <table:table-cell office:value-type="string" table:style-name="ce45">
            <text:p><text:a xlink:href="http://www.sciencedirect.com/science/article/pii/S0360132311000266">http://www.sciencedirect.com/science/article/pii/S0360132311000266</text:a></text:p>
          </table:table-cell>
          <table:table-cell table:number-columns-repeated="91" table:style-name="ce7"/>
          <table:table-cell table:number-columns-repeated="16289" table:style-name="ce1"/>
        </table:table-row>
        <table:table-row table:style-name="ro1">
          <table:table-cell office:value-type="string" table:style-name="ce7">
            <text:p>Characterisation of the cold metal transfer (CMT) process and its application for low dilution cladding</text:p>
          </table:table-cell>
          <table:table-cell office:value-type="string" table:style-name="ce7">
            <text:p>Journal of Materials Processing Technology, vol 211, Issue 3, pp. 496-502 (2011)</text:p>
          </table:table-cell>
          <table:table-cell office:value-type="string" table:style-name="ce7">
            <text:p>Journal Article</text:p>
          </table:table-cell>
          <table:table-cell office:value-type="string" table:style-name="ce45">
            <text:p><text:a xlink:href="http://www.sciencedirect.com/science/article/pii/S0924013610003456">http://www.sciencedirect.com/science/article/pii/S0924013610003456</text:a></text:p>
          </table:table-cell>
          <table:table-cell table:number-columns-repeated="91" table:style-name="ce7"/>
          <table:table-cell table:number-columns-repeated="16289" table:style-name="ce1"/>
        </table:table-row>
        <table:table-row table:style-name="ro1">
          <table:table-cell office:value-type="string" table:style-name="ce7">
            <text:p>A new, passive dosemeter for gamma, beta and neutron radiations</text:p>
          </table:table-cell>
          <table:table-cell office:value-type="string" table:style-name="ce7">
            <text:p>Journal of Radiological Protection, vol 31, Issue 1, pp. 49-62 (2011)</text:p>
          </table:table-cell>
          <table:table-cell office:value-type="string" table:style-name="ce7">
            <text:p>Journal Article</text:p>
          </table:table-cell>
          <table:table-cell office:value-type="string" table:style-name="ce45">
            <text:p><text:a xlink:href="http://www.ncbi.nlm.nih.gov/pubmed/21346288">http://www.ncbi.nlm.nih.gov/pubmed/21346288</text:a></text:p>
          </table:table-cell>
          <table:table-cell table:number-columns-repeated="91" table:style-name="ce7"/>
          <table:table-cell table:number-columns-repeated="16289" table:style-name="ce1"/>
        </table:table-row>
        <table:table-row table:style-name="ro1">
          <table:table-cell office:value-type="string" table:style-name="ce7">
            <text:p>Agreement between body mass index, waist circumference and skin-fold thickness in the United Kingdom Army</text:p>
          </table:table-cell>
          <table:table-cell office:value-type="string" table:style-name="ce7">
            <text:p>Annals of Human Biology, vol 38, Issue 3, pp. 257-264 (2011)</text:p>
          </table:table-cell>
          <table:table-cell office:value-type="string" table:style-name="ce7">
            <text:p>Journal Article</text:p>
          </table:table-cell>
          <table:table-cell office:value-type="string" table:style-name="ce45">
            <text:p><text:a xlink:href="http://informahealthcare.com/doi/abs/10.3109/03014460.2010.517566">http://informahealthcare.com/doi/abs/10.3109/03014460.2010.517566</text:a></text:p>
          </table:table-cell>
          <table:table-cell table:number-columns-repeated="91" table:style-name="ce7"/>
          <table:table-cell table:number-columns-repeated="16289" table:style-name="ce1"/>
        </table:table-row>
        <table:table-row table:style-name="ro1">
          <table:table-cell office:value-type="string" table:style-name="ce7">
            <text:p>CD4(+) T-cell immunity to the Burkholderia pseudomallei ABC transporter LolC in melioidosis</text:p>
          </table:table-cell>
          <table:table-cell office:value-type="string" table:style-name="ce7">
            <text:p>European Journal of Immunology, vol 41, Issue 1, pp. 107-115 (2011)</text:p>
          </table:table-cell>
          <table:table-cell office:value-type="string" table:style-name="ce7">
            <text:p>Journal Article</text:p>
          </table:table-cell>
          <table:table-cell office:value-type="string" table:style-name="ce45">
            <text:p><text:a xlink:href="http://www.ncbi.nlm.nih.gov/pubmed/21346288">http://www.ncbi.nlm.nih.gov/pubmed/21346288</text:a></text:p>
          </table:table-cell>
          <table:table-cell table:number-columns-repeated="91" table:style-name="ce7"/>
          <table:table-cell table:number-columns-repeated="16289" table:style-name="ce1"/>
        </table:table-row>
        <table:table-row table:style-name="ro1">
          <table:table-cell office:value-type="string" table:style-name="ce7">
            <text:p>Characterisation of the cold metal transfer (CMT) process and its application for low dilution cladding</text:p>
          </table:table-cell>
          <table:table-cell office:value-type="string" table:style-name="ce7">
            <text:p>Journal of Materials Processing Technology, vol 211, Issue 3, pp. 496-502 (2011)<text:s/></text:p>
          </table:table-cell>
          <table:table-cell office:value-type="string" table:style-name="ce7">
            <text:p>Journal Article</text:p>
          </table:table-cell>
          <table:table-cell office:value-type="string" table:style-name="ce45">
            <text:p><text:a xlink:href="http://www.sciencedirect.com/science?_ob=ArticleURL&amp;_udi=B6TGJ-51H701K-4&amp;_user=2194757&amp;_coverDate=03%2F01%2F2011&amp;_rdoc=1&amp;_fmt=high&amp;_orig=gateway&amp;_origin=gateway&amp;_sort=d&amp;_docanchor=&amp;view=c&amp;_searchStrId=1722537170&amp;_rerunOrigin=google&amp;_acct=C000056583&amp;_versi">http://www.sciencedirect.com/science?_ob=ArticleURL&amp;_udi=B6TGJ-51H701K-4&amp;_user=2194757&amp;_coverDate=03%2F01%2F2011&amp;_rdoc=1&amp;_fmt=high&amp;_orig=gateway&amp;_origin=gateway&amp;_sort=d&amp;_docanchor=&amp;view=c&amp;_searchStrId=1722537170&amp;_rerunOrigin=google&amp;_acct=C000056583&amp;_versi</text:a></text:p>
          </table:table-cell>
          <table:table-cell table:number-columns-repeated="91" table:style-name="ce7"/>
          <table:table-cell table:number-columns-repeated="16289" table:style-name="ce1"/>
        </table:table-row>
        <table:table-row table:style-name="ro1">
          <table:table-cell office:value-type="string" table:style-name="ce7">
            <text:p>Surface studies of novel hydrophobic active carbons</text:p>
          </table:table-cell>
          <table:table-cell office:value-type="string" table:style-name="ce7">
            <text:p>Applied Surface Science, vol 257, Issue 7, pp. 2912-2919 (2011)</text:p>
          </table:table-cell>
          <table:table-cell office:value-type="string" table:style-name="ce7">
            <text:p>Journal Article</text:p>
          </table:table-cell>
          <table:table-cell office:value-type="string" table:style-name="ce45">
            <text:p><text:a xlink:href="http://www.sciencedirect.com/science?_ob=ArticleURL&amp;_udi=B6THY-519DF04-V&amp;_user=2194757&amp;_coverDate=01%2F15%2F2011&amp;_rdoc=1&amp;_fmt=high&amp;_orig=gateway&amp;_origin=gateway&amp;_sort=d&amp;_docanchor=&amp;view=c&amp;_searchStrId=1722537943&amp;_rerunOrigin=google&amp;_acct=C000056583&amp;_versi">http://www.sciencedirect.com/science?_ob=ArticleURL&amp;_udi=B6THY-519DF04-V&amp;_user=2194757&amp;_coverDate=01%2F15%2F2011&amp;_rdoc=1&amp;_fmt=high&amp;_orig=gateway&amp;_origin=gateway&amp;_sort=d&amp;_docanchor=&amp;view=c&amp;_searchStrId=1722537943&amp;_rerunOrigin=google&amp;_acct=C000056583&amp;_versi</text:a></text:p>
          </table:table-cell>
          <table:table-cell table:number-columns-repeated="91" table:style-name="ce7"/>
          <table:table-cell table:number-columns-repeated="16289" table:style-name="ce1"/>
        </table:table-row>
        <table:table-row table:style-name="ro1">
          <table:table-cell office:value-type="string" table:style-name="ce7">
            <text:p>Self-assembled alkanethiol structures on gold: A further insight into the origins of structural rearrangement phenomena</text:p>
          </table:table-cell>
          <table:table-cell office:value-type="string" table:style-name="ce7">
            <text:p>Surface Science, <text:s/>vol 604, Issues 5-6, pp. <text:s/>541-547 (2010).</text:p>
          </table:table-cell>
          <table:table-cell office:value-type="string" table:style-name="ce7">
            <text:p>Journal Article</text:p>
          </table:table-cell>
          <table:table-cell office:value-type="string" table:style-name="ce45">
            <text:p><text:a xlink:href="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http://www.sciencedirect.com/science?_ob=ArticleURL&amp;_udi=B6TVX-4Y1NV0M-6&amp;_user=2194757&amp;_coverDate=03%2F15%2F2010&amp;_rdoc=16&amp;_fmt=high&amp;_orig=browse&amp;_origin=browse&amp;_zone=rslt_list_item&amp;_srch=doc-info(%23toc%235546%232010%23993959994%231761091%23FLA%23display%23Volume)&amp;_cdi=5546&amp;_sort=d&amp;_docanchor=&amp;_ct=25&amp;_acct=C000056583&amp;_version=1&amp;_urlVersion=0&amp;_userid=2194757&amp;md5=8cd2befd214f76ef74b0077978843fec&amp;searchtype=a</text:a></text:p>
          </table:table-cell>
          <table:table-cell table:number-columns-repeated="91" table:style-name="ce7"/>
          <table:table-cell table:number-columns-repeated="16289" table:style-name="ce1"/>
        </table:table-row>
        <table:table-row table:style-name="ro1">
          <table:table-cell office:value-type="string" table:style-name="ce7">
            <text:p>Microwave transmission through a metal capped array of holes in a metal sheet</text:p>
          </table:table-cell>
          <table:table-cell office:value-type="string" table:style-name="ce7">
            <text:p>Optics Express, Vol. 18, Issue 23, pp. 23916-23923 (2010)<text:s text:c="2"/></text:p>
          </table:table-cell>
          <table:table-cell office:value-type="string" table:style-name="ce7">
            <text:p>Journal Article</text:p>
          </table:table-cell>
          <table:table-cell office:value-type="string" table:style-name="ce45">
            <text:p><text:a xlink:href="http://www.opticsinfobase.org/oe/abstract.cfm?uri=oe-18-23-23916">http://www.opticsinfobase.org/oe/abstract.cfm?uri=oe-18-23-23916</text:a></text:p>
          </table:table-cell>
          <table:table-cell table:number-columns-repeated="91" table:style-name="ce7"/>
          <table:table-cell table:number-columns-repeated="16289" table:style-name="ce1"/>
        </table:table-row>
        <table:table-row table:style-name="ro1">
          <table:table-cell office:value-type="string" table:style-name="ce7">
            <text:p>The innate immune response to Burkholderia pseudomallei infection<text:s/></text:p>
          </table:table-cell>
          <table:table-cell office:value-type="string" table:style-name="ce7">
            <text:p>Immunology, Vol. 131, Suppl.1 p157 (2010)<text:s text:c="4"/></text:p>
          </table:table-cell>
          <table:table-cell office:value-type="string" table:style-name="ce7">
            <text:p>Conference Abstract<text:s text:c="2"/></text:p>
          </table:table-cell>
          <table:table-cell table:number-columns-repeated="92" table:style-name="ce7"/>
          <table:table-cell table:number-columns-repeated="16289" table:style-name="ce1"/>
        </table:table-row>
        <table:table-row table:style-name="ro1">
          <table:table-cell office:value-type="string" table:style-name="ce7">
            <text:p>Axial Compression of Hollow Elastic Spheres</text:p>
          </table:table-cell>
          <table:table-cell office:value-type="string" table:style-name="ce7">
            <text:p>Journal of Mechanics of Materials and Structures, Vol. 5, Issue 5, pp 693-705 (2010)<text:s/></text:p>
          </table:table-cell>
          <table:table-cell office:value-type="string" table:style-name="ce7">
            <text:p>Journal Article</text:p>
          </table:table-cell>
          <table:table-cell office:value-type="string" table:style-name="ce45">
            <text:p><text:a xlink:href="http://pjm.math.berkeley.edu/jomms/2010/5-5/p01.xhtml">http://pjm.math.berkeley.edu/jomms/2010/5-5/p01.xhtml</text:a></text:p>
          </table:table-cell>
          <table:table-cell table:number-columns-repeated="91" table:style-name="ce7"/>
          <table:table-cell table:number-columns-repeated="16289" table:style-name="ce1"/>
        </table:table-row>
        <table:table-row table:style-name="ro1">
          <table:table-cell office:value-type="string" table:style-name="ce7">
            <text:p>The Cell Membrane as a Major Site of Damage during Aerosolization of Escherichia coli</text:p>
          </table:table-cell>
          <table:table-cell office:value-type="string" table:style-name="ce7">
            <text:p>Applied Environmental Microbiology, Vol. 77, Issue 3, pp920-925 (2011)</text:p>
          </table:table-cell>
          <table:table-cell office:value-type="string" table:style-name="ce7">
            <text:p>Journal Article</text:p>
          </table:table-cell>
          <table:table-cell office:value-type="string" table:style-name="ce45">
            <text:p><text:a xlink:href="http://aem.asm.org/cgi/content/abstract/77/3/920?maxtoshow=&amp;hits=10&amp;RESULTFORMAT=&amp;fulltext=coli&amp;searchid=1&amp;FIRSTINDEX=0&amp;volume=77&amp;issue=3&amp;resourcetype=HWCIT">http://aem.asm.org/cgi/content/abstract/77/3/920?maxtoshow=&amp;hits=10&amp;RESULTFORMAT=&amp;fulltext=coli&amp;searchid=1&amp;FIRSTINDEX=0&amp;volume=77&amp;issue=3&amp;resourcetype=HWCIT</text:a></text:p>
          </table:table-cell>
          <table:table-cell table:number-columns-repeated="91" table:style-name="ce7"/>
          <table:table-cell table:number-columns-repeated="16289" table:style-name="ce1"/>
        </table:table-row>
        <table:table-row table:number-rows-repeated="1046689" table:style-name="ro1">
          <table:table-cell table:number-columns-repeated="16384"/>
        </table:table-row>
      </table:table>
      <table:database-ranges>
        <table:database-range table:target-range-address="Published_research.A2:Published_research.D1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style:style style:name="cf1" style:family="table-cell" style:data-style-name="N0">
      <style:table-cell-properties fo:border="thin solid #000000" fo:background-color="#538DD5"/>
      <style:text-properties fo:color="#FFFFFF"/>
    </style:style>
    <style:style style:name="cf2" style:family="table-cell" style:data-style-name="N0">
      <style:table-cell-properties fo:border="thin solid #000000" fo:background-color="#00B050"/>
      <style:text-properties fo:color="#FFFFFF"/>
    </style:style>
    <style:style style:name="cf3" style:family="table-cell" style:data-style-name="N0">
      <style:table-cell-properties fo:border="thin solid #000000"/>
      <style:text-properties fo:color="#FFFFFF" fo:font-weight="bold" style:font-weight-asian="bold" style:font-weight-complex="bold"/>
    </style:style>
    <style:style style:name="cf4" style:family="table-cell" style:data-style-name="N0">
      <style:table-cell-properties fo:border="thin solid #000000" fo:background-color="#FFC000"/>
      <style:text-properties fo:color="#FFFFFF" fo:font-weight="bold" style:font-weight-asian="bold" style:font-weight-complex="bold"/>
    </style:style>
    <style:style style:name="cf5" style:family="table-cell" style:data-style-name="N0">
      <style:table-cell-properties fo:border="thin solid #000000" fo:background-color="#FF0000"/>
      <style:text-properties fo:color="#FFFFFF" fo:font-weight="bold" style:font-weight-asian="bold" style:font-weight-complex="bold"/>
    </style:style>
    <style:style style:name="cf6"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aylor John R</meta:initial-creator>
    <dc:creator>Bloodworth Sophie</dc:creator>
    <meta:creation-date>2011-02-07T16:45:01Z</meta:creation-date>
    <dc:date>2024-08-23T09:06:56Z</dc:date>
  </office:meta>
</office:document-meta>
</file>