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 table:default-cell-style-name="ce13"/>
        <table:table-row table:style-name="ro1">
          <table:table-cell office:value-type="string" table:style-name="ce7">
            <text:p>Table 4: UK imports of goods from the top 5 countries, comparison with March 2024 and April 2023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table:style-name="ce10"/>
          <table:table-cell table:number-columns-repeated="3" table:style-name="ce11"/>
          <table:table-cell table:number-columns-repeated="16380" table:style-name="ce9"/>
        </table:table-row>
        <table:table-row table:style-name="ro2">
          <table:table-cell office:value-type="string" table:style-name="ce12">
            <text:p>Main partner country</text:p>
          </table:table-cell>
          <table:table-cell office:value-type="string" table:style-name="ce14">
            <text:p>April 2024 value (£)<text:s/></text:p>
          </table:table-cell>
          <table:table-cell office:value-type="string" table:style-name="ce14">
            <text:p>March 2024 value (£)<text:s/></text:p>
          </table:table-cell>
          <table:table-cell office:value-type="string" table:style-name="ce14">
            <text:p>April 2023 value (£)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6757955088" table:style-name="ce15">
            <text:p>6,757,955,088</text:p>
          </table:table-cell>
          <table:table-cell office:value-type="float" office:value="6505649098" table:style-name="ce15">
            <text:p>6,505,649,098</text:p>
          </table:table-cell>
          <table:table-cell office:value-type="float" office:value="5477182823" table:style-name="ce15">
            <text:p>5,477,182,823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USA</text:p>
          </table:table-cell>
          <table:table-cell office:value-type="float" office:value="5374277318" table:style-name="ce15">
            <text:p>5,374,277,318</text:p>
          </table:table-cell>
          <table:table-cell office:value-type="float" office:value="5192104108" table:style-name="ce15">
            <text:p>5,192,104,108</text:p>
          </table:table-cell>
          <table:table-cell office:value-type="float" office:value="5937238892" table:style-name="ce15">
            <text:p>5,937,238,892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China</text:p>
          </table:table-cell>
          <table:table-cell office:value-type="float" office:value="4436897181" table:style-name="ce15">
            <text:p>4,436,897,181</text:p>
          </table:table-cell>
          <table:table-cell office:value-type="float" office:value="5102580790" table:style-name="ce15">
            <text:p>5,102,580,790</text:p>
          </table:table-cell>
          <table:table-cell office:value-type="float" office:value="4713574234" table:style-name="ce15">
            <text:p>4,713,574,23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Netherlands</text:p>
          </table:table-cell>
          <table:table-cell office:value-type="float" office:value="3992873531" table:style-name="ce15">
            <text:p>3,992,873,531</text:p>
          </table:table-cell>
          <table:table-cell office:value-type="float" office:value="3999760521" table:style-name="ce15">
            <text:p>3,999,760,521</text:p>
          </table:table-cell>
          <table:table-cell office:value-type="float" office:value="4113699786" table:style-name="ce15">
            <text:p>4,113,699,786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France</text:p>
          </table:table-cell>
          <table:table-cell office:value-type="float" office:value="3186246841" table:style-name="ce15">
            <text:p>3,186,246,841</text:p>
          </table:table-cell>
          <table:table-cell office:value-type="float" office:value="2942795398" table:style-name="ce15">
            <text:p>2,942,795,398</text:p>
          </table:table-cell>
          <table:table-cell office:value-type="float" office:value="3312228301" table:style-name="ce15">
            <text:p>3,312,228,301</text:p>
          </table:table-cell>
          <table:table-cell table:number-columns-repeated="16380" table:style-name="ce9"/>
        </table:table-row>
        <table:table-row table:style-name="ro1">
          <table:table-cell table:number-columns-repeated="4" table:style-name="ce10"/>
          <table:table-cell table:number-columns-repeated="16380" table:style-name="ce9"/>
        </table:table-row>
        <table:table-row table:style-name="ro1">
          <table:table-cell office:value-type="string" table:style-name="ce11">
            <text:p>Source: UK overseas trade in goods statistics from HM Revenue &amp; Customs<text:s/></text:p>
          </table:table-cell>
          <table:table-cell table:number-columns-repeated="3" table:style-name="ce10"/>
          <table:table-cell table:number-columns-repeated="16380" table:style-name="ce9"/>
        </table:table-row>
        <table:table-row table:style-name="ro1">
          <table:table-cell office:value-type="string" table:style-name="ce10">
            <text:p>Note: 2023 and 2024 data is provisional</text:p>
          </table:table-cell>
          <table:table-cell table:number-columns-repeated="3" table:style-name="ce10"/>
          <table:table-cell table:number-columns-repeated="16380" table:style-name="ce9"/>
        </table:table-row>
        <table:table-row table:style-name="ro3">
          <table:table-cell table:number-columns-repeated="4" table:style-name="ce13"/>
          <table:table-cell table:number-columns-repeated="16380" table:style-name="ce9"/>
        </table:table-row>
        <table:table-row table:style-name="ro1">
          <table:table-cell office:value-type="string" table:style-name="ce10">
            <text:p>This workbook was updated 12 June 2024.</text:p>
          </table:table-cell>
          <table:table-cell table:number-columns-repeated="3" table:style-name="ce13"/>
          <table:table-cell table:number-columns-repeated="16380" table:style-name="ce9"/>
        </table:table-row>
        <table:table-row table:style-name="ro3">
          <table:table-cell table:number-columns-repeated="16384" table:style-name="ce13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Table_4_Imports_country.$A$1:Table_4_Imports_country.$G$14" table:base-cell-address="Table_4_Imports_country.$A$1"/>
        </table:named-expressions>
      </table:table>
      <table:table table:name="Copyright_information" table:style-name="ta2">
        <table:table-column table:style-name="co6" table:default-cell-style-name="ce6"/>
        <table:table-column table:style-name="co7" table:number-columns-repeated="16383" table:default-cell-style-name="ce2"/>
        <table:table-row table:style-name="ro1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1">
          <table:table-cell table:style-name="ce3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© Crown copyright 2024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5">
          <table:table-cell office:value-type="string" table:style-name="ce4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7">
          <table:table-cell office:value-type="string" table:style-name="ce4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5">
          <table:table-cell office:value-type="string" table:style-name="ce4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6">
          <table:table-cell office:value-type="string" table:style-name="ce4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from the top 5 countries Apriil 2024, change on March 2024 and April 2023</dc:title>
    <dc:description/>
    <dc:subject/>
    <meta:keyword>UK imports of goods</meta:keyword>
    <meta:keyword> top 5 countries</meta:keyword>
    <meta:keyword> April 2024</meta:keyword>
    <meta:keyword> March 2024</meta:keyword>
    <meta:keyword> April 2023</meta:keyword>
    <meta:keyword> International Trade</meta:keyword>
    <meta:initial-creator>HM Revenue &amp; Customs</meta:initial-creator>
    <dc:creator>Adeyeye, Opeoluwa (BSD&amp;D)</dc:creator>
    <meta:creation-date>2023-03-29T15:32:42Z</meta:creation-date>
    <dc:date>2024-06-07T11:08:20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