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Historical import values for the top 3 import chapters in April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6">
            <text:p>Mechanical appliances Imports (£)</text:p>
          </table:table-cell>
          <table:table-cell office:value-type="string" table:style-name="ce16">
            <text:p>Motor vehicles Imports (£)</text:p>
          </table:table-cell>
          <table:table-cell office:value-type="string" table:style-name="ce17">
            <text:p>Mineral fuels Im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string" table:style-name="ce20">
            <text:p>Nov</text:p>
          </table:table-cell>
          <table:table-cell office:value-type="float" office:value="7106464615" table:style-name="ce18">
            <text:p>7,106,464,615</text:p>
          </table:table-cell>
          <table:table-cell office:value-type="float" office:value="5254162529" table:style-name="ce18">
            <text:p>5,254,162,529</text:p>
          </table:table-cell>
          <table:table-cell office:value-type="float" office:value="7848401619" table:style-name="ce18">
            <text:p>7,848,401,61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20">
            <text:p>Dec</text:p>
          </table:table-cell>
          <table:table-cell office:value-type="float" office:value="6323271860" table:style-name="ce18">
            <text:p>6,323,271,860</text:p>
          </table:table-cell>
          <table:table-cell office:value-type="float" office:value="5610474485" table:style-name="ce18">
            <text:p>5,610,474,485</text:p>
          </table:table-cell>
          <table:table-cell office:value-type="float" office:value="12462396023" table:style-name="ce18">
            <text:p>12,462,396,02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an</text:p>
          </table:table-cell>
          <table:table-cell office:value-type="float" office:value="6191780710" table:style-name="ce18">
            <text:p>6,191,780,710</text:p>
          </table:table-cell>
          <table:table-cell office:value-type="float" office:value="4846115067" table:style-name="ce18">
            <text:p>4,846,115,067</text:p>
          </table:table-cell>
          <table:table-cell office:value-type="float" office:value="10114306236" table:style-name="ce18">
            <text:p>10,114,306,23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Feb</text:p>
          </table:table-cell>
          <table:table-cell office:value-type="float" office:value="6287536768" table:style-name="ce18">
            <text:p>6,287,536,768</text:p>
          </table:table-cell>
          <table:table-cell office:value-type="float" office:value="6081895737" table:style-name="ce18">
            <text:p>6,081,895,737</text:p>
          </table:table-cell>
          <table:table-cell office:value-type="float" office:value="7576123908" table:style-name="ce18">
            <text:p>7,576,123,9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r</text:p>
          </table:table-cell>
          <table:table-cell office:value-type="float" office:value="7459576339" table:style-name="ce18">
            <text:p>7,459,576,339</text:p>
          </table:table-cell>
          <table:table-cell office:value-type="float" office:value="6601977522" table:style-name="ce18">
            <text:p>6,601,977,522</text:p>
          </table:table-cell>
          <table:table-cell office:value-type="float" office:value="7242818808" table:style-name="ce18">
            <text:p>7,242,818,8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pr</text:p>
          </table:table-cell>
          <table:table-cell office:value-type="float" office:value="6235926967" table:style-name="ce18">
            <text:p>6,235,926,967</text:p>
          </table:table-cell>
          <table:table-cell office:value-type="float" office:value="5426742556" table:style-name="ce18">
            <text:p>5,426,742,556</text:p>
          </table:table-cell>
          <table:table-cell office:value-type="float" office:value="6636626347" table:style-name="ce18">
            <text:p>6,636,626,347</text:p>
          </table:table-cell>
          <table:table-cell table:style-name="ce3"/>
          <table:table-cell table:style-name="ce7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y</text:p>
          </table:table-cell>
          <table:table-cell office:value-type="float" office:value="6971039858" table:style-name="ce18">
            <text:p>6,971,039,858</text:p>
          </table:table-cell>
          <table:table-cell office:value-type="float" office:value="6508611329" table:style-name="ce18">
            <text:p>6,508,611,329</text:p>
          </table:table-cell>
          <table:table-cell office:value-type="float" office:value="5541087242" table:style-name="ce18">
            <text:p>5,541,087,242</text:p>
          </table:table-cell>
          <table:table-cell table:style-name="ce3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n</text:p>
          </table:table-cell>
          <table:table-cell office:value-type="float" office:value="6912405788" table:style-name="ce18">
            <text:p>6,912,405,788</text:p>
          </table:table-cell>
          <table:table-cell office:value-type="float" office:value="6613843263" table:style-name="ce18">
            <text:p>6,613,843,263</text:p>
          </table:table-cell>
          <table:table-cell office:value-type="float" office:value="4123192074" table:style-name="ce18">
            <text:p>4,123,192,074</text:p>
          </table:table-cell>
          <table:table-cell table:style-name="ce3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l</text:p>
          </table:table-cell>
          <table:table-cell office:value-type="float" office:value="6357858092" table:style-name="ce18">
            <text:p>6,357,858,092</text:p>
          </table:table-cell>
          <table:table-cell office:value-type="float" office:value="6048063819" table:style-name="ce18">
            <text:p>6,048,063,819</text:p>
          </table:table-cell>
          <table:table-cell office:value-type="float" office:value="4640018927" table:style-name="ce18">
            <text:p>4,640,018,92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ug</text:p>
          </table:table-cell>
          <table:table-cell office:value-type="float" office:value="5932098789" table:style-name="ce18">
            <text:p>5,932,098,789</text:p>
          </table:table-cell>
          <table:table-cell office:value-type="float" office:value="5318991212" table:style-name="ce18">
            <text:p>5,318,991,212</text:p>
          </table:table-cell>
          <table:table-cell office:value-type="float" office:value="5390205130" table:style-name="ce18">
            <text:p>5,390,205,13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Sep</text:p>
          </table:table-cell>
          <table:table-cell office:value-type="float" office:value="6139219604" table:style-name="ce18">
            <text:p>6,139,219,604</text:p>
          </table:table-cell>
          <table:table-cell office:value-type="float" office:value="5647591952" table:style-name="ce18">
            <text:p>5,647,591,952</text:p>
          </table:table-cell>
          <table:table-cell office:value-type="float" office:value="4779933474" table:style-name="ce18">
            <text:p>4,779,933,47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Oct</text:p>
          </table:table-cell>
          <table:table-cell office:value-type="float" office:value="6772800330" table:style-name="ce18">
            <text:p>6,772,800,330</text:p>
          </table:table-cell>
          <table:table-cell office:value-type="float" office:value="7093634867" table:style-name="ce18">
            <text:p>7,093,634,867</text:p>
          </table:table-cell>
          <table:table-cell office:value-type="float" office:value="6276056708" table:style-name="ce18">
            <text:p>6,276,056,70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Nov</text:p>
          </table:table-cell>
          <table:table-cell office:value-type="float" office:value="6896528320" table:style-name="ce18">
            <text:p>6,896,528,320</text:p>
          </table:table-cell>
          <table:table-cell office:value-type="float" office:value="6666025631" table:style-name="ce18">
            <text:p>6,666,025,631</text:p>
          </table:table-cell>
          <table:table-cell office:value-type="float" office:value="6486400073" table:style-name="ce18">
            <text:p>6,486,400,07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Dec</text:p>
          </table:table-cell>
          <table:table-cell office:value-type="float" office:value="6095145659" table:style-name="ce18">
            <text:p>6,095,145,659</text:p>
          </table:table-cell>
          <table:table-cell office:value-type="float" office:value="5852337825" table:style-name="ce18">
            <text:p>5,852,337,825</text:p>
          </table:table-cell>
          <table:table-cell office:value-type="float" office:value="5568585314" table:style-name="ce18">
            <text:p>5,568,585,31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Jan</text:p>
          </table:table-cell>
          <table:table-cell office:value-type="float" office:value="5944970866" table:style-name="ce18">
            <text:p>5,944,970,866</text:p>
          </table:table-cell>
          <table:table-cell office:value-type="float" office:value="5548542526" table:style-name="ce18">
            <text:p>5,548,542,526</text:p>
          </table:table-cell>
          <table:table-cell office:value-type="float" office:value="6131995421" table:style-name="ce18">
            <text:p>6,131,995,42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Feb</text:p>
          </table:table-cell>
          <table:table-cell office:value-type="float" office:value="6047875129" table:style-name="ce18">
            <text:p>6,047,875,129</text:p>
          </table:table-cell>
          <table:table-cell office:value-type="float" office:value="5955046912" table:style-name="ce18">
            <text:p>5,955,046,912</text:p>
          </table:table-cell>
          <table:table-cell office:value-type="float" office:value="5061155015" table:style-name="ce18">
            <text:p>5,061,155,01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Mar</text:p>
          </table:table-cell>
          <table:table-cell office:value-type="float" office:value="6115691392" table:style-name="ce18">
            <text:p>6,115,691,392</text:p>
          </table:table-cell>
          <table:table-cell office:value-type="float" office:value="6516060697" table:style-name="ce18">
            <text:p>6,516,060,697</text:p>
          </table:table-cell>
          <table:table-cell office:value-type="float" office:value="4847579985" table:style-name="ce18">
            <text:p>4,847,579,985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Apr</text:p>
          </table:table-cell>
          <table:table-cell office:value-type="float" office:value="6687273155" table:style-name="ce18">
            <text:p>6,687,273,155</text:p>
          </table:table-cell>
          <table:table-cell office:value-type="float" office:value="5893639163" table:style-name="ce18">
            <text:p>5,893,639,163</text:p>
          </table:table-cell>
          <table:table-cell office:value-type="float" office:value="5741269001" table:style-name="ce18">
            <text:p>5,741,269,00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Historical_chapter_import_value.$A$1:Historical_chapter_import_value.$F$27" table:base-cell-address="Historical_chapter_import_value.$A$1"/>
        </table:named-expressions>
      </table:table>
      <table:table table:name="Copyright_information" table:style-name="ta2">
        <table:table-column table:style-name="co7" table:default-cell-style-name="ce15"/>
        <table:table-column table:style-name="co8" table:number-columns-repeated="16383" table:default-cell-style-name="ce2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2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© Crown copyright 2024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chapters November 2022 to April 2024</dc:title>
    <dc:description/>
    <dc:subject/>
    <meta:keyword>UK monthly import</meta:keyword>
    <meta:keyword> Top 3</meta:keyword>
    <meta:keyword> chapters</meta:keyword>
    <meta:keyword> Trade in Goods</meta:keyword>
    <meta:keyword>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45:50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