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ountry_im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Historical import values for the top 3 import partner countries in April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6">
            <text:p>Germany Imports (£)</text:p>
          </table:table-cell>
          <table:table-cell office:value-type="string" table:style-name="ce16">
            <text:p>USA Imports (£)</text:p>
          </table:table-cell>
          <table:table-cell office:value-type="string" table:style-name="ce17">
            <text:p>China Im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0">
            <text:p>Nov</text:p>
          </table:table-cell>
          <table:table-cell office:value-type="float" office:value="6117691831" table:style-name="ce18">
            <text:p>6,117,691,831</text:p>
          </table:table-cell>
          <table:table-cell office:value-type="float" office:value="6815036734" table:style-name="ce18">
            <text:p>6,815,036,734</text:p>
          </table:table-cell>
          <table:table-cell office:value-type="float" office:value="6863825589" table:style-name="ce18">
            <text:p>6,863,825,58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20">
            <text:p>Dec</text:p>
          </table:table-cell>
          <table:table-cell office:value-type="float" office:value="5819179587" table:style-name="ce18">
            <text:p>5,819,179,587</text:p>
          </table:table-cell>
          <table:table-cell office:value-type="float" office:value="7031420785" table:style-name="ce18">
            <text:p>7,031,420,785</text:p>
          </table:table-cell>
          <table:table-cell office:value-type="float" office:value="5447393624" table:style-name="ce18">
            <text:p>5,447,393,62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an</text:p>
          </table:table-cell>
          <table:table-cell office:value-type="float" office:value="5381207606" table:style-name="ce18">
            <text:p>5,381,207,606</text:p>
          </table:table-cell>
          <table:table-cell office:value-type="float" office:value="8149543532" table:style-name="ce18">
            <text:p>8,149,543,532</text:p>
          </table:table-cell>
          <table:table-cell office:value-type="float" office:value="5638992998" table:style-name="ce18">
            <text:p>5,638,992,99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Feb</text:p>
          </table:table-cell>
          <table:table-cell office:value-type="float" office:value="6226183672" table:style-name="ce18">
            <text:p>6,226,183,672</text:p>
          </table:table-cell>
          <table:table-cell office:value-type="float" office:value="5438369939" table:style-name="ce18">
            <text:p>5,438,369,939</text:p>
          </table:table-cell>
          <table:table-cell office:value-type="float" office:value="5132999355" table:style-name="ce18">
            <text:p>5,132,999,35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r</text:p>
          </table:table-cell>
          <table:table-cell office:value-type="float" office:value="7115758083" table:style-name="ce18">
            <text:p>7,115,758,083</text:p>
          </table:table-cell>
          <table:table-cell office:value-type="float" office:value="6042519033" table:style-name="ce18">
            <text:p>6,042,519,033</text:p>
          </table:table-cell>
          <table:table-cell office:value-type="float" office:value="4382724477" table:style-name="ce18">
            <text:p>4,382,724,47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pr</text:p>
          </table:table-cell>
          <table:table-cell office:value-type="float" office:value="5477182823" table:style-name="ce18">
            <text:p>5,477,182,823</text:p>
          </table:table-cell>
          <table:table-cell office:value-type="float" office:value="5937238892" table:style-name="ce18">
            <text:p>5,937,238,892</text:p>
          </table:table-cell>
          <table:table-cell office:value-type="float" office:value="4713574234" table:style-name="ce18">
            <text:p>4,713,574,234</text:p>
          </table:table-cell>
          <table:table-cell table:style-name="ce3"/>
          <table:table-cell table:style-name="ce7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y</text:p>
          </table:table-cell>
          <table:table-cell office:value-type="float" office:value="6636808916" table:style-name="ce18">
            <text:p>6,636,808,916</text:p>
          </table:table-cell>
          <table:table-cell office:value-type="float" office:value="5842961978" table:style-name="ce18">
            <text:p>5,842,961,978</text:p>
          </table:table-cell>
          <table:table-cell office:value-type="float" office:value="5126675621" table:style-name="ce18">
            <text:p>5,126,675,621</text:p>
          </table:table-cell>
          <table:table-cell table:style-name="ce3"/>
          <table:table-cell table:style-name="ce8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n</text:p>
          </table:table-cell>
          <table:table-cell office:value-type="float" office:value="6818738699" table:style-name="ce18">
            <text:p>6,818,738,699</text:p>
          </table:table-cell>
          <table:table-cell office:value-type="float" office:value="4131730365" table:style-name="ce18">
            <text:p>4,131,730,365</text:p>
          </table:table-cell>
          <table:table-cell office:value-type="float" office:value="5171399463" table:style-name="ce18">
            <text:p>5,171,399,463</text:p>
          </table:table-cell>
          <table:table-cell table:style-name="ce3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l</text:p>
          </table:table-cell>
          <table:table-cell office:value-type="float" office:value="6482701529" table:style-name="ce18">
            <text:p>6,482,701,529</text:p>
          </table:table-cell>
          <table:table-cell office:value-type="float" office:value="4206214715" table:style-name="ce18">
            <text:p>4,206,214,715</text:p>
          </table:table-cell>
          <table:table-cell office:value-type="float" office:value="4743815271" table:style-name="ce18">
            <text:p>4,743,815,27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ug</text:p>
          </table:table-cell>
          <table:table-cell office:value-type="float" office:value="5473754260" table:style-name="ce18">
            <text:p>5,473,754,260</text:p>
          </table:table-cell>
          <table:table-cell office:value-type="float" office:value="4166989964" table:style-name="ce18">
            <text:p>4,166,989,964</text:p>
          </table:table-cell>
          <table:table-cell office:value-type="float" office:value="5170347637" table:style-name="ce18">
            <text:p>5,170,347,63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Sep</text:p>
          </table:table-cell>
          <table:table-cell office:value-type="float" office:value="5496048531" table:style-name="ce18">
            <text:p>5,496,048,531</text:p>
          </table:table-cell>
          <table:table-cell office:value-type="float" office:value="4136378513" table:style-name="ce18">
            <text:p>4,136,378,513</text:p>
          </table:table-cell>
          <table:table-cell office:value-type="float" office:value="5567147607" table:style-name="ce18">
            <text:p>5,567,147,60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Oct</text:p>
          </table:table-cell>
          <table:table-cell office:value-type="float" office:value="7035284496" table:style-name="ce18">
            <text:p>7,035,284,496</text:p>
          </table:table-cell>
          <table:table-cell office:value-type="float" office:value="5003286081" table:style-name="ce18">
            <text:p>5,003,286,081</text:p>
          </table:table-cell>
          <table:table-cell office:value-type="float" office:value="6217217215" table:style-name="ce18">
            <text:p>6,217,217,21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Nov</text:p>
          </table:table-cell>
          <table:table-cell office:value-type="float" office:value="7351825108" table:style-name="ce18">
            <text:p>7,351,825,108</text:p>
          </table:table-cell>
          <table:table-cell office:value-type="float" office:value="4717191902" table:style-name="ce18">
            <text:p>4,717,191,902</text:p>
          </table:table-cell>
          <table:table-cell office:value-type="float" office:value="5741838507" table:style-name="ce18">
            <text:p>5,741,838,50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Dec</text:p>
          </table:table-cell>
          <table:table-cell office:value-type="float" office:value="6807415715" table:style-name="ce18">
            <text:p>6,807,415,715</text:p>
          </table:table-cell>
          <table:table-cell office:value-type="float" office:value="5536637621" table:style-name="ce18">
            <text:p>5,536,637,621</text:p>
          </table:table-cell>
          <table:table-cell office:value-type="float" office:value="4614329604" table:style-name="ce18">
            <text:p>4,614,329,60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Jan</text:p>
          </table:table-cell>
          <table:table-cell office:value-type="float" office:value="6254814797" table:style-name="ce18">
            <text:p>6,254,814,797</text:p>
          </table:table-cell>
          <table:table-cell office:value-type="float" office:value="5789434897" table:style-name="ce18">
            <text:p>5,789,434,897</text:p>
          </table:table-cell>
          <table:table-cell office:value-type="float" office:value="4698818013" table:style-name="ce18">
            <text:p>4,698,818,01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Feb</text:p>
          </table:table-cell>
          <table:table-cell office:value-type="float" office:value="6214010412" table:style-name="ce18">
            <text:p>6,214,010,412</text:p>
          </table:table-cell>
          <table:table-cell office:value-type="float" office:value="4939662274" table:style-name="ce18">
            <text:p>4,939,662,274</text:p>
          </table:table-cell>
          <table:table-cell office:value-type="float" office:value="4151377896" table:style-name="ce18">
            <text:p>4,151,377,89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Mar</text:p>
          </table:table-cell>
          <table:table-cell office:value-type="float" office:value="6505649098" table:style-name="ce18">
            <text:p>6,505,649,098</text:p>
          </table:table-cell>
          <table:table-cell office:value-type="float" office:value="5192104108" table:style-name="ce18">
            <text:p>5,192,104,108</text:p>
          </table:table-cell>
          <table:table-cell office:value-type="float" office:value="5102580790" table:style-name="ce18">
            <text:p>5,102,580,79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Apr</text:p>
          </table:table-cell>
          <table:table-cell office:value-type="float" office:value="6757955088" table:style-name="ce18">
            <text:p>6,757,955,088</text:p>
          </table:table-cell>
          <table:table-cell office:value-type="float" office:value="5374277318" table:style-name="ce18">
            <text:p>5,374,277,318</text:p>
          </table:table-cell>
          <table:table-cell office:value-type="float" office:value="4436897181" table:style-name="ce18">
            <text:p>4,436,897,18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2 June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Historical_country_import_value.$A$1:Historical_country_import_value.$G$27" table:base-cell-address="Historical_country_import_value.$A$1"/>
        </table:named-expressions>
      </table:table>
      <table:table table:name="Copyright_information" table:style-name="ta2">
        <table:table-column table:style-name="co7" table:default-cell-style-name="ce15"/>
        <table:table-column table:style-name="co8" table:number-columns-repeated="16383" table:default-cell-style-name="ce2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2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2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4">
          <table:table-cell table:style-name="ce13"/>
          <table:table-cell table:number-columns-repeated="16383" table:style-name="ce12"/>
        </table:table-row>
        <table:table-row table:style-name="ro4">
          <table:table-cell office:value-type="string" table:style-name="ce13">
            <text:p>© Crown copyright 2024</text:p>
          </table:table-cell>
          <table:table-cell table:number-columns-repeated="16383" table:style-name="ce12"/>
        </table:table-row>
        <table:table-row table:style-name="ro4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2"/>
        </table:table-row>
        <table:table-row table:style-name="ro4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2"/>
        </table:table-row>
        <table:table-row table:style-name="ro4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2"/>
        </table:table-row>
        <table:table-row table:style-name="ro4">
          <table:table-cell table:style-name="ce13"/>
          <table:table-cell table:number-columns-repeated="16383" table:style-name="ce12"/>
        </table:table-row>
        <table:table-row table:style-name="ro4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 table:style-name="ce1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partner countries November 2022 to April 2024</dc:title>
    <dc:description/>
    <dc:subject/>
    <meta:keyword>Total UK monthly</meta:keyword>
    <meta:keyword> Trade in Goods</meta:keyword>
    <meta:keyword> Import countries</meta:keyword>
    <meta:keyword> Top 3</meta:keyword>
    <meta:keyword> November 2022</meta:keyword>
    <meta:keyword> April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6-07T10:44:39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