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6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53" table:style-name="ce1">
            <text:p>753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5" table:style-name="ce1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76" table:formula="of:=SUBTOTAL(109;[Sector.$B$4:.$B$10])" table:style-name="ce15">
            <text:p>137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3" table:formula="of:=SUBTOTAL(109;[UK_region.$B$4:.$B$134])" table:style-name="ce16">
            <text:p>753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4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aulo Pestana</meta:initial-creator>
    <dc:creator>Isobel Macleod</dc:creator>
    <meta:creation-date>2021-03-26T10:59:28Z</meta:creation-date>
    <dc:date>2024-06-06T14:41:33Z</dc:date>
    <meta:user-defined meta:name="ContentTypeId">0x0101000193E6B5F75562459808A8C5A6EFEDE7</meta:user-defined>
    <meta:user-defined meta:name="MediaServiceImageTags"/>
  </office:meta>
</office:document-meta>
</file>