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2/06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085" table:style-name="ce14">
            <text:p>1085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023" table:style-name="ce14">
            <text:p>4023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7136" table:style-name="ce14">
            <text:p>7136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9236" table:style-name="ce14">
            <text:p>9236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9777" table:style-name="ce14">
            <text:p>9777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0569" table:style-name="ce14">
            <text:p>10569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2179" table:style-name="ce14">
            <text:p>12179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3447" table:style-name="ce14">
            <text:p>13447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3983" table:style-name="ce14">
            <text:p>13983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4095" table:style-name="ce14">
            <text:p>14095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3098" table:style-name="ce14">
            <text:p>13098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2414" table:style-name="ce14">
            <text:p>12414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1960" table:style-name="ce14">
            <text:p>11960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1620" table:style-name="ce14">
            <text:p>11620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121" table:style-name="ce14">
            <text:p>11121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916" table:style-name="ce14">
            <text:p>10916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151" table:style-name="ce14">
            <text:p>11151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604" table:style-name="ce14">
            <text:p>10604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509" table:style-name="ce14">
            <text:p>10509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619" table:style-name="ce14">
            <text:p>10619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332" table:style-name="ce14">
            <text:p>10332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034" table:style-name="ce14">
            <text:p>10034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733" table:style-name="ce14">
            <text:p>9733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26" table:style-name="ce14">
            <text:p>9626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588" table:style-name="ce14">
            <text:p>9588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381" table:style-name="ce14">
            <text:p>9381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736" table:style-name="ce14">
            <text:p>9736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113" table:style-name="ce14">
            <text:p>9113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510" table:style-name="ce14">
            <text:p>8510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256" table:style-name="ce14">
            <text:p>8256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217" table:style-name="ce14">
            <text:p>8217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270" table:style-name="ce14">
            <text:p>8270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975" table:style-name="ce14">
            <text:p>7975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881" table:style-name="ce14">
            <text:p>7881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714" table:style-name="ce14">
            <text:p>7714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860" table:style-name="ce14">
            <text:p>7860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845" table:style-name="ce14">
            <text:p>7845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592" table:style-name="ce14">
            <text:p>7592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329" table:style-name="ce14">
            <text:p>7329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860" table:style-name="ce14">
            <text:p>6860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779" table:style-name="ce14">
            <text:p>6779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96" table:style-name="ce14">
            <text:p>6396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40" table:style-name="ce14">
            <text:p>6040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561" table:style-name="ce14">
            <text:p>5561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373" table:style-name="ce14">
            <text:p>5373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992" table:style-name="ce14">
            <text:p>4992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330" table:style-name="ce14">
            <text:p>4330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655" table:style-name="ce14">
            <text:p>3655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067" table:style-name="ce14">
            <text:p>3067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390" table:style-name="ce14">
            <text:p>2390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55" table:style-name="ce14">
            <text:p>1855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30" table:style-name="ce14">
            <text:p>1430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21" table:style-name="ce14">
            <text:p>1121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83" table:style-name="ce14">
            <text:p>783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597" table:style-name="ce14">
            <text:p>597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63" table:style-name="ce14">
            <text:p>463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24" table:style-name="ce14">
            <text:p>424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55" table:style-name="ce14">
            <text:p>255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03" table:style-name="ce14">
            <text:p>203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7971" table:formula="of:=SUBTOTAL(109;[Age.$B$4:.$B$81])" table:style-name="ce15">
            <text:p>437971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7840" table:style-name="ce14">
            <text:p>478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90131" table:style-name="ce14">
            <text:p>390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7971" table:formula="of:=SUBTOTAL(109;[Gender.$B$4:.$B$5])" table:style-name="ce15">
            <text:p>437971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5811" table:style-name="ce14">
            <text:p>2458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54482" table:style-name="ce14">
            <text:p>544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2992" table:style-name="ce14">
            <text:p>229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0845" table:style-name="ce14">
            <text:p>208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8584" table:style-name="ce14">
            <text:p>85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915" table:style-name="ce14">
            <text:p>69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5979" table:style-name="ce14">
            <text:p>59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5818" table:style-name="ce14">
            <text:p>58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458" table:style-name="ce14">
            <text:p>54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984" table:style-name="ce14">
            <text:p>49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579" table:style-name="ce14">
            <text:p>45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571" table:style-name="ce14">
            <text:p>45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322" table:style-name="ce14">
            <text:p>43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472" table:style-name="ce14">
            <text:p>3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60" table:style-name="ce14">
            <text:p>30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61" table:style-name="ce14">
            <text:p>27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797" table:style-name="ce14">
            <text:p>17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725" table:style-name="ce14">
            <text:p>17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623" table:style-name="ce14">
            <text:p>16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374" table:style-name="ce14">
            <text:p>13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58" table:style-name="ce14">
            <text:p>13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259" table:style-name="ce14">
            <text:p>12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98" table:style-name="ce14">
            <text:p>11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80" table:style-name="ce14">
            <text:p>10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68" table:style-name="ce14">
            <text:p>10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33" table:style-name="ce14">
            <text:p>10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952" table:style-name="ce14">
            <text:p>9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904" table:style-name="ce14">
            <text:p>9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72" table:style-name="ce14">
            <text:p>7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702" table:style-name="ce14">
            <text:p>7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647" table:style-name="ce14">
            <text:p>6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595" table:style-name="ce14">
            <text:p>5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78" table:style-name="ce14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578" table:style-name="ce14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567" table:style-name="ce14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36" table:style-name="ce14">
            <text:p>5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91" table:style-name="ce14">
            <text:p>4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53" table:style-name="ce14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52" table:style-name="ce14">
            <text:p>4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29" table:style-name="ce14">
            <text:p>4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88" table:style-name="ce14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72" table:style-name="ce14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52" table:style-name="ce14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4" table:style-name="ce14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44" table:style-name="ce14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341" table:style-name="ce14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29" table:style-name="ce14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29" table:style-name="ce14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00" table:style-name="ce14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79" table:style-name="ce14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74" table:style-name="ce14">
            <text:p>2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1" table:style-name="ce14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3" table:style-name="ce14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2" table:style-name="ce14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75" table:style-name="ce14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47" table:style-name="ce14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7971" table:formula="of:=SUBTOTAL(109;[Nationality.$B$4:.$B$202])" table:style-name="ce15">
            <text:p>437971</text:p>
          </table:table-cell>
          <table:table-cell table:number-columns-repeated="16382"/>
        </table:table-row>
        <table:table-row table:number-rows-repeated="1048373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19717" table:style-name="ce14">
            <text:p>11971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9696" table:style-name="ce14">
            <text:p>296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406" table:style-name="ce14">
            <text:p>244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378" table:style-name="ce14">
            <text:p>243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871" table:style-name="ce14">
            <text:p>98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493" table:style-name="ce14">
            <text:p>74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591" table:style-name="ce14">
            <text:p>65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412" table:style-name="ce14">
            <text:p>64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257" table:style-name="ce14">
            <text:p>62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608" table:style-name="ce14">
            <text:p>56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600" table:style-name="ce14">
            <text:p>56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393" table:style-name="ce14">
            <text:p>53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326" table:style-name="ce14">
            <text:p>53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216" table:style-name="ce14">
            <text:p>52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99" table:style-name="ce14">
            <text:p>50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975" table:style-name="ce14">
            <text:p>49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935" table:style-name="ce14">
            <text:p>49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841" table:style-name="ce14">
            <text:p>48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022" table:style-name="ce14">
            <text:p>40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18" table:style-name="ce14">
            <text:p>38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53" table:style-name="ce14">
            <text:p>36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02" table:style-name="ce14">
            <text:p>35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63" table:style-name="ce14">
            <text:p>3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236" table:style-name="ce14">
            <text:p>3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186" table:style-name="ce14">
            <text:p>31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000" table:style-name="ce14">
            <text:p>30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35" table:style-name="ce14">
            <text:p>29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884" table:style-name="ce14">
            <text:p>28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771" table:style-name="ce14">
            <text:p>27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694" table:style-name="ce14">
            <text:p>26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583" table:style-name="ce14">
            <text:p>25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478" table:style-name="ce14">
            <text:p>24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472" table:style-name="ce14">
            <text:p>2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431" table:style-name="ce14">
            <text:p>24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363" table:style-name="ce14">
            <text:p>2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18" table:style-name="ce14">
            <text:p>2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85" table:style-name="ce14">
            <text:p>22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233" table:style-name="ce14">
            <text:p>2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196" table:style-name="ce14">
            <text:p>2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41" table:style-name="ce14">
            <text:p>21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112" table:style-name="ce14">
            <text:p>2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99" table:style-name="ce14">
            <text:p>20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65" table:style-name="ce14">
            <text:p>20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1980" table:style-name="ce14">
            <text:p>19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836" table:style-name="ce14">
            <text:p>18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95" table:style-name="ce14">
            <text:p>16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684" table:style-name="ce14">
            <text:p>16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26" table:style-name="ce14">
            <text:p>16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14" table:style-name="ce14">
            <text:p>16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595" table:style-name="ce14">
            <text:p>15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98" table:style-name="ce14">
            <text:p>14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81" table:style-name="ce14">
            <text:p>1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460" table:style-name="ce14">
            <text:p>1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13" table:style-name="ce14">
            <text:p>1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66" table:style-name="ce14">
            <text:p>13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53" table:style-name="ce14">
            <text:p>1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50" table:style-name="ce14">
            <text:p>1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22" table:style-name="ce14">
            <text:p>13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301" table:style-name="ce14">
            <text:p>13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64" table:style-name="ce14">
            <text:p>1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49" table:style-name="ce14">
            <text:p>1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40" table:style-name="ce14">
            <text:p>1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88" table:style-name="ce14">
            <text:p>11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55" table:style-name="ce14">
            <text:p>1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51" table:style-name="ce14">
            <text:p>10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8" table:style-name="ce14">
            <text:p>10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33" table:style-name="ce14">
            <text:p>10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26" table:style-name="ce14">
            <text:p>10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98" table:style-name="ce14">
            <text:p>9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97" table:style-name="ce14">
            <text:p>9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88" table:style-name="ce14">
            <text:p>9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73" table:style-name="ce14">
            <text:p>9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73" table:style-name="ce14">
            <text:p>9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36" table:style-name="ce14">
            <text:p>9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93" table:style-name="ce14">
            <text:p>8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78" table:style-name="ce14">
            <text:p>8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70" table:style-name="ce14">
            <text:p>8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20" table:style-name="ce14">
            <text:p>8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16" table:style-name="ce14">
            <text:p>8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07" table:style-name="ce14">
            <text:p>8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772" table:style-name="ce14">
            <text:p>7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62" table:style-name="ce14">
            <text:p>7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53" table:style-name="ce14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47" table:style-name="ce14">
            <text:p>7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30" table:style-name="ce14">
            <text:p>7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729" table:style-name="ce14">
            <text:p>7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27" table:style-name="ce14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11" table:style-name="ce14">
            <text:p>7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03" table:style-name="ce14">
            <text:p>7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02" table:style-name="ce14">
            <text:p>70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698" table:style-name="ce14">
            <text:p>6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95" table:style-name="ce14">
            <text:p>6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91" table:style-name="ce14">
            <text:p>6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78" table:style-name="ce14">
            <text:p>6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07" table:style-name="ce14">
            <text:p>6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01" table:style-name="ce14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79" table:style-name="ce14">
            <text:p>5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78" table:style-name="ce14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72" table:style-name="ce14">
            <text:p>5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65" table:style-name="ce14">
            <text:p>5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47" table:style-name="ce14">
            <text:p>5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4" table:style-name="ce14">
            <text:p>5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08" table:style-name="ce14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07" table:style-name="ce14">
            <text:p>5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98" table:style-name="ce14">
            <text:p>4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97" table:style-name="ce14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84" table:style-name="ce14">
            <text:p>4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78" table:style-name="ce14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73" table:style-name="ce14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73" table:style-name="ce14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72" table:style-name="ce14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72" table:style-name="ce14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69" table:style-name="ce14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62" table:style-name="ce14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57" table:style-name="ce14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53" table:style-name="ce14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45" table:style-name="ce14">
            <text:p>4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34" table:style-name="ce14">
            <text:p>4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26" table:style-name="ce14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21" table:style-name="ce14">
            <text:p>4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21" table:style-name="ce14">
            <text:p>4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14" table:style-name="ce14">
            <text:p>4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407" table:style-name="ce14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9" table:style-name="ce14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68" table:style-name="ce14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9" table:style-name="ce14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34" table:style-name="ce14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99" table:style-name="ce14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94" table:style-name="ce14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92" table:style-name="ce14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84" table:style-name="ce14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3" table:style-name="ce14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69" table:style-name="ce14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64" table:style-name="ce14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57" table:style-name="ce14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34" table:style-name="ce14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33" table:style-name="ce14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2" table:style-name="ce14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17" table:style-name="ce14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11" table:style-name="ce14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1" table:style-name="ce14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1" table:style-name="ce14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6" table:style-name="ce14">
            <text:p>1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79" table:style-name="ce14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78" table:style-name="ce14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78" table:style-name="ce14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59" table:style-name="ce14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42" table:style-name="ce14">
            <text:p>1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34" table:style-name="ce14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7971" table:formula="of:=SUBTOTAL(109;[UK_region.$B$4:.$B$232])" table:style-name="ce15">
            <text:p>437971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6658" table:style-name="ce14">
            <text:p>36658</text:p>
          </table:table-cell>
          <table:table-cell office:value-type="float" office:value="305814" table:style-name="ce14">
            <text:p>305814</text:p>
          </table:table-cell>
          <table:table-cell office:value-type="float" office:value="342472" table:style-name="ce14">
            <text:p>3424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591" table:style-name="ce14">
            <text:p>5591</text:p>
          </table:table-cell>
          <table:table-cell office:value-type="float" office:value="55876" table:style-name="ce14">
            <text:p>55876</text:p>
          </table:table-cell>
          <table:table-cell office:value-type="float" office:value="61467" table:style-name="ce14">
            <text:p>614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546" table:style-name="ce14">
            <text:p>7546</text:p>
          </table:table-cell>
          <table:table-cell office:value-type="float" office:value="51494" table:style-name="ce14">
            <text:p>51494</text:p>
          </table:table-cell>
          <table:table-cell office:value-type="float" office:value="59040" table:style-name="ce14">
            <text:p>590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10" table:style-name="ce14">
            <text:p>910</text:p>
          </table:table-cell>
          <table:table-cell office:value-type="float" office:value="12050" table:style-name="ce14">
            <text:p>12050</text:p>
          </table:table-cell>
          <table:table-cell office:value-type="float" office:value="12960" table:style-name="ce14">
            <text:p>129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521" table:style-name="ce14">
            <text:p>2521</text:p>
          </table:table-cell>
          <table:table-cell office:value-type="float" office:value="7097" table:style-name="ce14">
            <text:p>7097</text:p>
          </table:table-cell>
          <table:table-cell office:value-type="float" office:value="9618" table:style-name="ce14">
            <text:p>96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1" table:style-name="ce14">
            <text:p>231</text:p>
          </table:table-cell>
          <table:table-cell office:value-type="float" office:value="4705" table:style-name="ce14">
            <text:p>4705</text:p>
          </table:table-cell>
          <table:table-cell office:value-type="float" office:value="4936" table:style-name="ce14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65" table:style-name="ce14">
            <text:p>165</text:p>
          </table:table-cell>
          <table:table-cell office:value-type="float" office:value="1304" table:style-name="ce14">
            <text:p>1304</text:p>
          </table:table-cell>
          <table:table-cell office:value-type="float" office:value="1469" table:style-name="ce14">
            <text:p>14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3623" table:formula="of:=SUBTOTAL(109;[Licences_by_Sector_and_Gender.$B$4:.$B$11])" table:style-name="ce15">
            <text:p>53623</text:p>
          </table:table-cell>
          <table:table-cell office:value-type="float" office:value="438354" table:formula="of:=SUBTOTAL(109;[Licences_by_Sector_and_Gender.$C$4:.$C$11])" table:style-name="ce15">
            <text:p>438354</text:p>
          </table:table-cell>
          <table:table-cell office:value-type="float" office:value="491977" table:formula="of:=SUBTOTAL(109;[Licences_by_Sector_and_Gender.$D$4:.$D$11])" table:style-name="ce15">
            <text:p>491977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2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Pedro Pestana</meta:initial-creator>
    <dc:creator>Isobel</dc:creator>
    <meta:creation-date>2022-10-03T14:22:12Z</meta:creation-date>
    <dc:date>2024-06-06T14:07:52Z</dc:date>
    <meta:user-defined meta:name="MediaServiceImageTags"/>
    <meta:user-defined meta:name="ContentTypeId">0x0101000193E6B5F75562459808A8C5A6EFEDE7</meta:user-defined>
  </office:meta>
</office:document-meta>
</file>