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scotland-2023-to-2024">Student Loans in Scot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0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6">
            <text:p>Figure 10: Average annual amount repaid by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4A(iii)/4B(iii)/4C(i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via HMRC</text:p>
          </table:table-cell>
          <table:table-cell office:value-type="string" table:style-name="ce8">
            <text:p>Scheduled</text:p>
          </table:table-cell>
          <table:table-cell office:value-type="string" table:style-name="ce8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710" table:style-name="ce9">
            <text:p><text:s/>1,7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670" table:style-name="ce9">
            <text:p><text:s/>1,6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860" table:style-name="ce9">
            <text:p><text:s/>1,8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640" table:style-name="ce9">
            <text:p><text:s/>640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1580" table:style-name="ce9">
            <text:p><text:s/>1,5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1600" table:style-name="ce9">
            <text:p><text:s/>1,6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1440" table:style-name="ce9">
            <text:p><text:s/>1,4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1280" table:style-name="ce9">
            <text:p><text:s/>1,2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1290" table:style-name="ce9">
            <text:p><text:s/>1,2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1290" table:style-name="ce9">
            <text:p><text:s/>1,2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1270" table:style-name="ce9">
            <text:p><text:s/>1,2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1410" table:style-name="ce9">
            <text:p><text:s/>1,4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570" table:style-name="ce9">
            <text:p><text:s/>570<text:s/></text:p>
          </table:table-cell>
          <table:table-cell office:value-type="float" office:value="1420" table:style-name="ce9">
            <text:p><text:s/>1,4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1500" table:style-name="ce9">
            <text:p><text:s/>1,5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1780" table:style-name="ce9">
            <text:p><text:s/>1,7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21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1640" table:style-name="ce9">
            <text:p><text:s/>1,6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1560" table:style-name="ce9">
            <text:p><text:s/>1,5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1980" table:style-name="ce9">
            <text:p><text:s/>1,9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2930" table:style-name="ce9">
            <text:p><text:s/>2,930<text:s/>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10.A4:Figure_10.D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44:18Z</meta:creation-date>
    <dc:date>2024-06-06T09:05:40Z</dc:date>
  </office:meta>
</office:document-meta>
</file>