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8: Number of ICR Student Loan borrowers who made a scheduled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4B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000000000000002E-2" table:style-name="ce9">
            <text:p><text:s/>0.049<text:s/></text:p>
          </table:table-cell>
          <table:table-cell office:value-type="float" office:value="1.249806E-2" table:style-name="ce9">
            <text:p><text:s/>0.0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0.14000000000000001" table:style-name="ce9">
            <text:p><text:s/>0.140<text:s/></text:p>
          </table:table-cell>
          <table:table-cell office:value-type="float" office:value="4.2288380000000007E-2" table:style-name="ce9">
            <text:p><text:s/>0.0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27700000000000002" table:style-name="ce9">
            <text:p><text:s/>0.277<text:s/></text:p>
          </table:table-cell>
          <table:table-cell office:value-type="float" office:value="0.10865158999999999" table:style-name="ce9">
            <text:p><text:s/>0.1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54" table:style-name="ce9">
            <text:p><text:s/>0.540<text:s/></text:p>
          </table:table-cell>
          <table:table-cell office:value-type="float" office:value="0.24872798999999998" table:style-name="ce9">
            <text:p><text:s/>0.2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97799999999999998" table:style-name="ce9">
            <text:p><text:s/>0.978<text:s/></text:p>
          </table:table-cell>
          <table:table-cell office:value-type="float" office:value="0.58965465000000006" table:style-name="ce9">
            <text:p><text:s/>0.5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.528" table:style-name="ce9">
            <text:p><text:s/>1.528<text:s/></text:p>
          </table:table-cell>
          <table:table-cell office:value-type="float" office:value="1.04404265" table:style-name="ce9">
            <text:p><text:s/>1.0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2.4289999999999998" table:style-name="ce9">
            <text:p><text:s/>2.429<text:s/></text:p>
          </table:table-cell>
          <table:table-cell office:value-type="float" office:value="1.7088358100000001" table:style-name="ce9">
            <text:p><text:s/>1.7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3.2719999999999998" table:style-name="ce9">
            <text:p><text:s/>3.272<text:s/></text:p>
          </table:table-cell>
          <table:table-cell office:value-type="float" office:value="2.1646872800000003" table:style-name="ce9">
            <text:p><text:s/>2.1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4.165" table:style-name="ce9">
            <text:p><text:s/>4.165<text:s/></text:p>
          </table:table-cell>
          <table:table-cell office:value-type="float" office:value="2.5824766000000006" table:style-name="ce9">
            <text:p><text:s/>2.5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5.0019999999999998" table:style-name="ce9">
            <text:p><text:s/>5.002<text:s/></text:p>
          </table:table-cell>
          <table:table-cell office:value-type="float" office:value="2.9381206599999996" table:style-name="ce9">
            <text:p><text:s/>2.9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.3540000000000001" table:style-name="ce9">
            <text:p><text:s/>5.354<text:s/></text:p>
          </table:table-cell>
          <table:table-cell office:value-type="float" office:value="2.9824212700000001" table:style-name="ce9">
            <text:p><text:s/>2.9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.0350000000000001" table:style-name="ce9">
            <text:p><text:s/>6.035<text:s/></text:p>
          </table:table-cell>
          <table:table-cell office:value-type="float" office:value="3.46527633" table:style-name="ce9">
            <text:p><text:s/>3.4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7.0789999999999997" table:style-name="ce9">
            <text:p><text:s/>7.079<text:s/></text:p>
          </table:table-cell>
          <table:table-cell office:value-type="float" office:value="5.5918732100000001" table:style-name="ce9">
            <text:p><text:s/>5.5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93" table:style-name="ce9">
            <text:p><text:s/>7.930<text:s/></text:p>
          </table:table-cell>
          <table:table-cell office:value-type="float" office:value="6.3925548299999999" table:style-name="ce9">
            <text:p><text:s/>6.3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7.3659999999999997" table:style-name="ce9">
            <text:p><text:s/>7.366<text:s/></text:p>
          </table:table-cell>
          <table:table-cell office:value-type="float" office:value="6.4318863900000007" table:style-name="ce9">
            <text:p><text:s/>6.4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6.5839999999999996" table:style-name="ce9">
            <text:p><text:s/>6.584<text:s/></text:p>
          </table:table-cell>
          <table:table-cell office:value-type="float" office:value="5.1164410500000006" table:style-name="ce9">
            <text:p><text:s/>5.1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7.4589999999999996" table:style-name="ce9">
            <text:p><text:s/>7.459<text:s/></text:p>
          </table:table-cell>
          <table:table-cell office:value-type="float" office:value="6.1995299599999996" table:style-name="ce9">
            <text:p><text:s/>6.2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8.3689999999999998" table:style-name="ce9">
            <text:p><text:s/>8.369<text:s/></text:p>
          </table:table-cell>
          <table:table-cell office:value-type="float" office:value="7.3141005200000002" table:style-name="ce9">
            <text:p><text:s/>7.314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8.A4:Figure_8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3:24Z</dc:date>
  </office:meta>
</office:document-meta>
</file>