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Hyperlink_32_2" style:data-style-name="N0">
      <style:text-properties fo:color="#000000" style:text-underline-style="none" style:text-underline-type="none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94770833333333cm"/>
    </style:style>
    <style:style style:name="co5" style:family="table-column">
      <style:table-column-properties fo:break-before="auto" style:column-width="5.87375cm"/>
    </style:style>
    <style:style style:name="co6" style:family="table-column">
      <style:table-column-properties fo:break-before="auto" style:column-width="4.73604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4">
            <text:p><text:a xlink:href="https://www.gov.uk/government/statistics/student-loans-in-scotland-2023-to-2024">Student Loans in Scotland: Financial year 2023-24</text:a></text:p>
          </table:table-cell>
          <table:table-cell table:style-name="ce3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4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0 June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7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7: Number of ICR Student Loan borrowers who made a repayment via HMRC &amp; total amount repaid by financial year of repayment 2006-07 to 2023-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Source: Student loans in Scotland: financial year 2023-24 - Table 4A(i)/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7">
            <text:p>No. of Borrowers Repaying (000s)</text:p>
          </table:table-cell>
          <table:table-cell office:value-type="string" table:style-name="ce7">
            <text:p>Amount Repaid (£m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-07</text:p>
          </table:table-cell>
          <table:table-cell office:value-type="float" office:value="75.027000000000001" table:style-name="ce8">
            <text:p><text:s/>75.0<text:s/></text:p>
          </table:table-cell>
          <table:table-cell office:value-type="float" office:value="33.052475999999999" table:style-name="ce8">
            <text:p><text:s/>33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-08</text:p>
          </table:table-cell>
          <table:table-cell office:value-type="float" office:value="95.474999999999994" table:style-name="ce8">
            <text:p><text:s/>95.5<text:s/></text:p>
          </table:table-cell>
          <table:table-cell office:value-type="float" office:value="50.985379999999999" table:style-name="ce8">
            <text:p><text:s/>51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-09</text:p>
          </table:table-cell>
          <table:table-cell office:value-type="float" office:value="112.42" table:style-name="ce8">
            <text:p><text:s/>112.4<text:s/></text:p>
          </table:table-cell>
          <table:table-cell office:value-type="float" office:value="67.951849999999993" table:style-name="ce8">
            <text:p><text:s/>68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-10</text:p>
          </table:table-cell>
          <table:table-cell office:value-type="float" office:value="125.59699999999999" table:style-name="ce8">
            <text:p><text:s/>125.6<text:s/></text:p>
          </table:table-cell>
          <table:table-cell office:value-type="float" office:value="80.776653999999994" table:style-name="ce8">
            <text:p><text:s/>8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1</text:p>
          </table:table-cell>
          <table:table-cell office:value-type="float" office:value="144.09100000000001" table:style-name="ce8">
            <text:p><text:s/>144.1<text:s/></text:p>
          </table:table-cell>
          <table:table-cell office:value-type="float" office:value="96.564852000000002" table:style-name="ce8">
            <text:p><text:s/>96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-12</text:p>
          </table:table-cell>
          <table:table-cell office:value-type="float" office:value="154.99" table:style-name="ce8">
            <text:p><text:s/>155.0<text:s/></text:p>
          </table:table-cell>
          <table:table-cell office:value-type="float" office:value="107.83251799999999" table:style-name="ce8">
            <text:p><text:s/>107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-13</text:p>
          </table:table-cell>
          <table:table-cell office:value-type="float" office:value="161.72999999999999" table:style-name="ce8">
            <text:p><text:s/>161.7<text:s/></text:p>
          </table:table-cell>
          <table:table-cell office:value-type="float" office:value="110.321425" table:style-name="ce8">
            <text:p><text:s/>110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-14</text:p>
          </table:table-cell>
          <table:table-cell office:value-type="float" office:value="169.36799999999999" table:style-name="ce8">
            <text:p><text:s/>169.4<text:s/></text:p>
          </table:table-cell>
          <table:table-cell office:value-type="float" office:value="115.04002699999999" table:style-name="ce8">
            <text:p><text:s/>115.0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-15</text:p>
          </table:table-cell>
          <table:table-cell office:value-type="float" office:value="177.73" table:style-name="ce8">
            <text:p><text:s/>177.7<text:s/></text:p>
          </table:table-cell>
          <table:table-cell office:value-type="float" office:value="120.878699" table:style-name="ce8">
            <text:p><text:s/>120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-16</text:p>
          </table:table-cell>
          <table:table-cell office:value-type="float" office:value="187.02500000000001" table:style-name="ce8">
            <text:p><text:s/>187.0<text:s/></text:p>
          </table:table-cell>
          <table:table-cell office:value-type="float" office:value="124.505364" table:style-name="ce8">
            <text:p><text:s/>124.5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99.93" table:style-name="ce8">
            <text:p><text:s/>199.9<text:s/></text:p>
          </table:table-cell>
          <table:table-cell office:value-type="float" office:value="130.05514199999999" table:style-name="ce8">
            <text:p><text:s/>130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-18</text:p>
          </table:table-cell>
          <table:table-cell office:value-type="float" office:value="211.929" table:style-name="ce8">
            <text:p><text:s/>211.9<text:s/></text:p>
          </table:table-cell>
          <table:table-cell office:value-type="float" office:value="138.28965600000001" table:style-name="ce8">
            <text:p><text:s/>138.3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19</text:p>
          </table:table-cell>
          <table:table-cell office:value-type="float" office:value="224.28100000000001" table:style-name="ce8">
            <text:p><text:s/>224.3<text:s/></text:p>
          </table:table-cell>
          <table:table-cell office:value-type="float" office:value="148.106708" table:style-name="ce8">
            <text:p><text:s/>148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-20</text:p>
          </table:table-cell>
          <table:table-cell office:value-type="float" office:value="249.03" table:style-name="ce8">
            <text:p><text:s/>249.0<text:s/></text:p>
          </table:table-cell>
          <table:table-cell office:value-type="float" office:value="163.597129" table:style-name="ce8">
            <text:p><text:s/>163.6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-21<text:s/></text:p>
          </table:table-cell>
          <table:table-cell office:value-type="float" office:value="246.928" table:style-name="ce8">
            <text:p><text:s/>246.9<text:s/></text:p>
          </table:table-cell>
          <table:table-cell office:value-type="float" office:value="168.916461" table:style-name="ce8">
            <text:p><text:s/>168.9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2</text:p>
          </table:table-cell>
          <table:table-cell office:value-type="float" office:value="242.99799999999999" table:style-name="ce8">
            <text:p><text:s/>243.0<text:s/></text:p>
          </table:table-cell>
          <table:table-cell office:value-type="float" office:value="140.80885699999999" table:style-name="ce8">
            <text:p><text:s/>140.8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-23</text:p>
          </table:table-cell>
          <table:table-cell office:value-type="float" office:value="271.46899999999999" table:style-name="ce8">
            <text:p><text:s/>271.5<text:s/></text:p>
          </table:table-cell>
          <table:table-cell office:value-type="float" office:value="178.14689300000001" table:style-name="ce8">
            <text:p><text:s/>178.1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-24 Prov</text:p>
          </table:table-cell>
          <table:table-cell office:value-type="float" office:value="249.078" table:style-name="ce8">
            <text:p><text:s/>249.1<text:s/></text:p>
          </table:table-cell>
          <table:table-cell office:value-type="float" office:value="179.70129399999999" table:style-name="ce8">
            <text:p><text:s/>179.7<text:s/>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Figure_7.A4:Figure_7.C22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Lesley Breslin</meta:initial-creator>
    <dc:creator>Lesley Breslin</dc:creator>
    <meta:creation-date>2023-05-03T14:44:18Z</meta:creation-date>
    <dc:date>2024-06-06T09:02:17Z</dc:date>
  </office:meta>
</office:document-meta>
</file>