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51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scotland-2023-to-2024">Student Loans in Scotland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6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6">
            <text:p>Figure 6: Total amount repaid by higher education borrowers in financial years 2013-14 to 2023-24 (£m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Scotland: financial year 2023-24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8">
            <text:p>Total Repayment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118.08067889000002" table:style-name="ce9">
            <text:p><text:s/>118.1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125.70893566000001" table:style-name="ce9">
            <text:p><text:s/>125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129.98799151999998" table:style-name="ce9">
            <text:p><text:s/>130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131.72233326000003" table:style-name="ce9">
            <text:p><text:s/>131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144.66090424000001" table:style-name="ce9">
            <text:p><text:s/>144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148.89946574000001" table:style-name="ce9">
            <text:p><text:s/>148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311.94056275000003" table:style-name="ce9">
            <text:p><text:s/>311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193.86928774" table:style-name="ce9">
            <text:p><text:s/>193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151.89828091000004" table:style-name="ce9">
            <text:p><text:s/>151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196.02765193000002" table:style-name="ce9">
            <text:p><text:s/>196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223.44139987000005" table:style-name="ce9">
            <text:p><text:s/>223.4<text:s/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Figure_6.A4:Figure_6.B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4:44:18Z</meta:creation-date>
    <dc:date>2024-06-06T09:01:36Z</dc:date>
    <meta:user-defined meta:name="MSIP_Label_7bbd37d9-d9ac-4b79-83be-bb7da6ab464c_Enabled">true</meta:user-defined>
    <meta:user-defined meta:name="MSIP_Label_7bbd37d9-d9ac-4b79-83be-bb7da6ab464c_SetDate">2023-05-03T14:58:40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c761a6ee-5016-4549-b99a-00001c5db9c8</meta:user-defined>
    <meta:user-defined meta:name="MSIP_Label_7bbd37d9-d9ac-4b79-83be-bb7da6ab464c_ContentBits">3</meta:user-defined>
  </office:meta>
</office:document-meta>
</file>