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5: <text:s/>Borrowers by repayment status as at the beginning of the FY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3-24 - Table 3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30216458378591077" table:style-name="ce9">
            <text:p>30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6.3602666415272735E-2" table:style-name="ce9">
            <text:p>6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1.7571616531337486E-2" table:style-name="ce9">
            <text:p>1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7419960405454706E-2" table:style-name="ce9">
            <text:p>1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156947695031827" table:style-name="ce9">
            <text:p>31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20346650380711526" table:style-name="ce9">
            <text:p>20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4.8953504417838583E-3" table:style-name="ce9">
            <text:p>0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4.2913218539209944E-2" table:style-name="ce9">
            <text:p>4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3.2271330570732559E-2" table:style-name="ce9">
            <text:p>3.2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5.A4:Figure_5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9:00:57Z</dc:date>
  </office:meta>
</office:document-meta>
</file>