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2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2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scotland-2023-to-2024">Student Loans in Scot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2">
        <table:table-column table:style-name="co4" table:number-columns-repeated="2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6">
            <text:p>Figure 4: Average higher education loan balance on entry into repayment by financial year – 2006-07 to 2023-24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3-24 - Table 5(i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inancial Year</text:p>
          </table:table-cell>
          <table:table-cell office:value-type="string" table:style-name="ce9">
            <text:p>Average Loan Balance £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06-07</text:p>
          </table:table-cell>
          <table:table-cell office:value-type="float" office:value="6090" table:style-name="ce11">
            <text:p><text:s/>6,09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-08</text:p>
          </table:table-cell>
          <table:table-cell office:value-type="float" office:value="5990" table:style-name="ce11">
            <text:p><text:s/>5,99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8-09</text:p>
          </table:table-cell>
          <table:table-cell office:value-type="float" office:value="6140" table:style-name="ce11">
            <text:p><text:s/>6,14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9-10</text:p>
          </table:table-cell>
          <table:table-cell office:value-type="float" office:value="5990" table:style-name="ce11">
            <text:p><text:s/>5,99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0-11</text:p>
          </table:table-cell>
          <table:table-cell office:value-type="float" office:value="6050" table:style-name="ce11">
            <text:p><text:s/>6,05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1-12</text:p>
          </table:table-cell>
          <table:table-cell office:value-type="float" office:value="6520" table:style-name="ce11">
            <text:p><text:s/>6,52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2-13</text:p>
          </table:table-cell>
          <table:table-cell office:value-type="float" office:value="6940" table:style-name="ce11">
            <text:p><text:s/>6,94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3-14</text:p>
          </table:table-cell>
          <table:table-cell office:value-type="float" office:value="7500" table:style-name="ce11">
            <text:p><text:s/>7,50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4-15</text:p>
          </table:table-cell>
          <table:table-cell office:value-type="float" office:value="9490" table:style-name="ce11">
            <text:p><text:s/>9,49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5-16</text:p>
          </table:table-cell>
          <table:table-cell office:value-type="float" office:value="10450" table:style-name="ce11">
            <text:p><text:s/>10,45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6-17</text:p>
          </table:table-cell>
          <table:table-cell office:value-type="float" office:value="11780" table:style-name="ce11">
            <text:p><text:s/>11,78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7-18</text:p>
          </table:table-cell>
          <table:table-cell office:value-type="float" office:value="13290" table:style-name="ce11">
            <text:p><text:s/>13,29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8-19</text:p>
          </table:table-cell>
          <table:table-cell office:value-type="float" office:value="13800" table:style-name="ce11">
            <text:p><text:s/>13,80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9-20</text:p>
          </table:table-cell>
          <table:table-cell office:value-type="float" office:value="14050" table:style-name="ce11">
            <text:p><text:s/>14,05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0-21</text:p>
          </table:table-cell>
          <table:table-cell office:value-type="float" office:value="15240" table:style-name="ce11">
            <text:p><text:s/>15,24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1-22</text:p>
          </table:table-cell>
          <table:table-cell office:value-type="float" office:value="14870" table:style-name="ce11">
            <text:p><text:s/>14,87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2-23</text:p>
          </table:table-cell>
          <table:table-cell office:value-type="float" office:value="15420" table:style-name="ce11">
            <text:p><text:s/>15,420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3-24</text:p>
          </table:table-cell>
          <table:table-cell office:value-type="float" office:value="16680" table:style-name="ce11">
            <text:p><text:s/>16,680<text:s/>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4.A4:Figure_4.B2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44:18Z</meta:creation-date>
    <dc:date>2024-06-06T09:00:12Z</dc:date>
  </office:meta>
</office:document-meta>
</file>