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scotland-2023-to-2024">Student Loans in Scot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3: Total amount of interest added to higher education loans in financial years 2013-14 to 2023-24 (£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3-24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40.055009430000005" table:style-name="ce9">
            <text:p><text:s/>40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50.084665779999995" table:style-name="ce9">
            <text:p><text:s/>50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42.829733679999997" table:style-name="ce9">
            <text:p><text:s/>42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43.288209839999993" table:style-name="ce9">
            <text:p><text:s/>43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52.512775140000002" table:style-name="ce9">
            <text:p><text:s/>52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75.197645569999978" table:style-name="ce9">
            <text:p><text:s/>75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37.00688817000002" table:style-name="ce9">
            <text:p><text:s/>137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69.901952670000014" table:style-name="ce9">
            <text:p><text:s/>69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74.784540299999989" table:style-name="ce9">
            <text:p><text:s/>74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89.19931697000001" table:style-name="ce9">
            <text:p><text:s/>189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451.72724255000003" table:style-name="ce9">
            <text:p><text:s/>451.7<text:s/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3.A4:Figure_3.B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44:18Z</meta:creation-date>
    <dc:date>2024-06-06T08:59:17Z</dc:date>
  </office:meta>
</office:document-meta>
</file>